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text-position="super 66.6%"/>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justify" fo:text-indent="0.3937in"/>
    </style:style>
    <style:style style:name="TableColumn56" style:family="table-column">
      <style:table-column-properties style:column-width="0.4923in"/>
    </style:style>
    <style:style style:name="TableColumn57" style:family="table-column">
      <style:table-column-properties style:column-width="4.3312in"/>
    </style:style>
    <style:style style:name="TableColumn58" style:family="table-column">
      <style:table-column-properties style:column-width="1.5506in"/>
    </style:style>
    <style:style style:name="Table55" style:family="table">
      <style:table-properties style:width="6.3743in" fo:margin-left="0.075in" table:align="left"/>
    </style:style>
    <style:style style:name="TableRow59" style:family="table-row">
      <style:table-row-propertie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style>
    <style:style style:name="TableRow115" style:family="table-row">
      <style:table-row-properties style:min-row-height="0.0416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5.8083in" fo:text-indent="-5.8083in">
        <style:tab-stops/>
      </style:paragraph-properties>
    </style:style>
    <style:style style:name="TableColumn135" style:family="table-column">
      <style:table-column-properties style:column-width="0.4923in"/>
    </style:style>
    <style:style style:name="TableColumn136" style:family="table-column">
      <style:table-column-properties style:column-width="3.718in"/>
    </style:style>
    <style:style style:name="TableColumn137" style:family="table-column">
      <style:table-column-properties style:column-width="2.1638in"/>
    </style:style>
    <style:style style:name="Table134" style:family="table">
      <style:table-properties style:width="6.3743in" fo:margin-left="0.075in" table:align="lef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style>
    <style:style style:name="P201" style:parent-style-name="Normal" style:family="paragraph">
      <style:paragraph-properties fo:text-align="justify" fo:margin-left="5.8083in" fo:text-indent="-5.8083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text-align="justify"/>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3">Suvestinė redakcija nuo 2011-06-29 iki 2011-10-31</text:span></text:p>
      <text:p text:style-name="P4"/>
      <text:p text:style-name="P5"><text:span text:style-name="T6">Nutarimas paskelbtas: Žin. 2010, Nr.<text:s/></text:span><text:a xlink:href="https://www.e-tar.lt/portal/legalAct.html?documentId=TAR.91C0A86D1EBD" office:target-frame-name="_top" xlink:show="replace"><text:span text:style-name="T7">31-1443</text:span></text:a><text:span text:style-name="T8">, i. k.<text:s/></text:span><text:span text:style-name="T9">1101100NUTA00000257</text:span></text:p>
      <text:p text:style-name="P10"/>
      <text:p text:style-name="P11"/>
      <text:p text:style-name="P12"><text:span text:style-name="T13"/><text:span text:style-name="T14">Lietuvos Respublikos Vyriausybė</text:span></text:p>
      <text:p text:style-name="P15">NUTARIMAS</text:p>
      <text:p text:style-name="P16"/>
      <text:p text:style-name="P17">DĖL nekompensuojamųjų vaistinių preparatų DIDŽIAUSIŲ DIDMENINĖS IR MAŽMENINĖS PREKYBOS ANTKAINIŲ PATVIRTINIMO</text:p>
      <text:p text:style-name="Normal"/>
      <text:p text:style-name="P18">2010 m. kovo 10 d.<text:s/>Nr. 257</text:p>
      <text:p text:style-name="P19">Vilnius</text:p>
      <text:p text:style-name="P20"/>
      <text:p text:style-name="P21">Vadovaudamasi Lietuvos Respublikos farmacijos įstatymo (Žin., 2006, Nr. 78-3056; 2010, Nr. 13-624) 59<text:span text:style-name="T22">1</text:span><text:s/>straipsnio 2 ir 3 dalimis, Lietuvos Respublikos Vyriausybė<text:span text:style-name="T23"><text:s/></text:span><text:span text:style-name="T24">nutari</text:span>a<text:span text:style-name="T25">:</text:span></text:p>
      <text:p text:style-name="P26">1. Patvirtinti nekompensuojamųjų vaistinių preparatų didžiausius<text:s/>didmeninės ir mažmeninės prekybos antkainius (pridedama).</text:p>
      <text:p text:style-name="P27">2. Nustatyti, kad tais atvejais, kai nekompensuojamojo vaistinio preparato rinkodaros teisės turėtojas ar lygiagretaus importo leidimo turėtojas ar jų atstovas sveikatos apsaugos ministro nustatyta tvarka Sveikatos apsaugos ministerijai nėra deklaravęs nekompensuojamojo vaistinio preparato rinkodaros teisės turėtojo ar lygiagretaus importo leidimo turėtojo taikomos Lietuvos Respublikai nekompensuojamojo vaistinio preparato kainos, šį nekompensuojamąjį vaistinį preparatą parduoti fiziniams asmenims ir juridiniams asmenims, neturintiems asmens sveikatos priežiūros veiklos licencijos ar licencijos verstis farmacine veikla, jeigu jį didmeninio platinimo licencijos turėtojas įsigijo po šio nutarimo įsigaliojimo, draudžiama. Tais atvejais, kai tokį vaistinį preparatą didmeninio platinimo licencijos turėtojas įsigijo iki šio nutarimo įsigaliojimo, jį leidžiama parduoti fiziniams asmenims ir juridiniams asmenims, neturintiems asmens sveikatos priežiūros veiklos licencijos ar licencijos verstis farmacine veikla, tik iki 2010 m. liepos 1 dienos.<text:s/></text:p>
      <text:p text:style-name="P28">Šiame punkte nustatytas draudimas netaikomas nekompensuojamiesiems vaistiniams preparatams, kurie negali būti keičiami kitais vaistiniais preparatais ir kurie yra įrašyti į sveikatos apsaugos ministro patvirtintą sąrašą. Sąrašo<text:s/>sudarymo tvarką nustato sveikatos apsaugos ministras.<text:s/></text:p>
      <text:p text:style-name="P29">Papildyta punktu:</text:p>
      <text:p text:style-name="P30"><text:span text:style-name="T31">Nr.<text:s/></text:span><text:a xlink:href="https://www.e-tar.lt/portal/legalAct.html?documentId=TAR.12B4EFF24925" office:target-frame-name="_top" xlink:show="replace"><text:span text:style-name="T32">499</text:span></text:a><text:span text:style-name="T33">, 2010-05-04, Žin., 2010, Nr. 52-2567 (2010-05-06), i. k. 1101100NUTA00000499</text:span></text:p>
      <text:p text:style-name="Normal"/>
      <text:p text:style-name="P34">3. Šis nutarimas įsigalioja 2010 m. balandžio 1 dieną.</text:p>
      <text:p text:style-name="P35">Punkto numeracijos pakeitimas:</text:p>
      <text:p text:style-name="P36"><text:span text:style-name="T37">Nr.<text:s/></text:span><text:a xlink:href="https://www.e-tar.lt/portal/legalAct.html?documentId=TAR.12B4EFF24925" office:target-frame-name="_top" xlink:show="replace"><text:span text:style-name="T38">499</text:span></text:a><text:span text:style-name="T39">, 2010-05-04, Žin., 2010, Nr. 52-2567 (2010-05-06), i. k. 1101100NUTA00000499</text:span></text:p>
      <text:p text:style-name="Normal"/>
      <text:p text:style-name="P40"/>
      <text:p text:style-name="P41"/>
      <text:p text:style-name="P42"/>
      <text:p text:style-name="P43">MINISTRAS PIRMININKAS<text:tab/>ANDRIUS KUBILIUS</text:p>
      <text:p text:style-name="Normal"/>
      <text:p text:style-name="Normal"/>
      <text:p text:style-name="Normal"/>
      <text:p text:style-name="P44">FINANSŲ MINISTRĖ,</text:p>
      <text:p text:style-name="P45">L. E. SVEIKATOS APSAUGOS MINISTRO PAREIGAS<text:tab/>INGRIDA ŠIMONYTĖ</text:p>
      <text:p text:style-name="P46"/>
      <text:soft-page-break/>
      <text:p text:style-name="P47">Patvirtinta</text:p>
      <text:p text:style-name="P48">Lietuvos Respublikos Vyriausybės<text:s/></text:p>
      <text:p text:style-name="P49">2010 m. kovo 10 d. nutarimu Nr. 257</text:p>
      <text:p text:style-name="P50"/>
      <text:p text:style-name="P51"><text:span text:style-name="T52">NEKOMPENSUOJAMŲJŲ VAISTINIŲ PREPARATŲ DIDŽIAUSI DIDMENINĖS IR MAŽMENINĖS PREKYBOS ANTKAINIAI<text:s/></text:span></text:p>
      <text:p text:style-name="P53"/>
      <text:p text:style-name="P54">1. Prekybos antkainiai nekompensuojamųjų vaistinių preparatų didžiausiai didmeninei kainai nustatyti (vaistinių preparatų didmeninio platinimo licencijos turėtojams):</text:p>
      <text:p text:style-name="Normal"/>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Vaistinio preparato rinkodaros teisės turėtojo ar lygiagretaus importo leidimo turėtojo arba jų atstovo deklaruota vaistinio preparato kaina ar didmeninio platinimo licencijos turėtojo šio vaistinio preparato įsigijimo kaina, litais</text:p>
          </table:table-cell>
          <table:table-cell table:style-name="TableCell64">
            <text:p text:style-name="P65">Didžiausias prekybos antkainis</text:p>
          </table:table-cell>
        </table:table-row>
        <table:table-row table:style-name="TableRow66">
          <table:table-cell table:style-name="TableCell67">
            <text:p text:style-name="P68">1.</text:p>
          </table:table-cell>
          <table:table-cell table:style-name="TableCell69">
            <text:p text:style-name="P70">iki 6,43</text:p>
          </table:table-cell>
          <table:table-cell table:style-name="TableCell71">
            <text:p text:style-name="P72">18 procentų</text:p>
          </table:table-cell>
        </table:table-row>
        <table:table-row table:style-name="TableRow73">
          <table:table-cell table:style-name="TableCell74">
            <text:p text:style-name="P75">2.</text:p>
          </table:table-cell>
          <table:table-cell table:style-name="TableCell76">
            <text:p text:style-name="P77">nuo 6,44 iki 10</text:p>
          </table:table-cell>
          <table:table-cell table:style-name="TableCell78">
            <text:p text:style-name="P79">16 procentų</text:p>
          </table:table-cell>
        </table:table-row>
        <table:table-row table:style-name="TableRow80">
          <table:table-cell table:style-name="TableCell81">
            <text:p text:style-name="P82">3.</text:p>
          </table:table-cell>
          <table:table-cell table:style-name="TableCell83">
            <text:p text:style-name="P84">nuo 10,01 iki 19,44</text:p>
          </table:table-cell>
          <table:table-cell table:style-name="TableCell85">
            <text:p text:style-name="P86">9 procentai</text:p>
          </table:table-cell>
        </table:table-row>
        <table:table-row table:style-name="TableRow87">
          <table:table-cell table:style-name="TableCell88">
            <text:p text:style-name="P89">4.</text:p>
          </table:table-cell>
          <table:table-cell table:style-name="TableCell90">
            <text:p text:style-name="P91">nuo 19,45 iki 25</text:p>
          </table:table-cell>
          <table:table-cell table:style-name="TableCell92">
            <text:p text:style-name="P93">8 procentai</text:p>
          </table:table-cell>
        </table:table-row>
        <table:table-row table:style-name="TableRow94">
          <table:table-cell table:style-name="TableCell95">
            <text:p text:style-name="P96">5.</text:p>
          </table:table-cell>
          <table:table-cell table:style-name="TableCell97">
            <text:p text:style-name="P98">nuo 25,01 iki 53,57</text:p>
          </table:table-cell>
          <table:table-cell table:style-name="TableCell99">
            <text:p text:style-name="P100">7 procentai</text:p>
          </table:table-cell>
        </table:table-row>
        <table:table-row table:style-name="TableRow101">
          <table:table-cell table:style-name="TableCell102">
            <text:p text:style-name="P103">6.</text:p>
          </table:table-cell>
          <table:table-cell table:style-name="TableCell104">
            <text:p text:style-name="P105">nuo 53,58 iki 68,18</text:p>
          </table:table-cell>
          <table:table-cell table:style-name="TableCell106">
            <text:p text:style-name="P107">6 procentai</text:p>
          </table:table-cell>
        </table:table-row>
        <table:table-row table:style-name="TableRow108">
          <table:table-cell table:style-name="TableCell109">
            <text:p text:style-name="P110">7.</text:p>
          </table:table-cell>
          <table:table-cell table:style-name="TableCell111">
            <text:p text:style-name="P112">nuo 68,19 iki 909,09</text:p>
          </table:table-cell>
          <table:table-cell table:style-name="TableCell113">
            <text:p text:style-name="P114">5<text:s/>procentai</text:p>
          </table:table-cell>
        </table:table-row>
        <table:table-row table:style-name="TableRow115">
          <table:table-cell table:style-name="TableCell116">
            <text:p text:style-name="P117">8.</text:p>
          </table:table-cell>
          <table:table-cell table:style-name="TableCell118">
            <text:p text:style-name="P119">909,1 ir daugiau</text:p>
          </table:table-cell>
          <table:table-cell table:style-name="TableCell120">
            <text:p text:style-name="P121">50 litų</text:p>
          </table:table-cell>
        </table:table-row>
      </table:table>
      <text:p text:style-name="Normal"/>
      <text:p text:style-name="P122">Jei vaistinio preparato rinkodaros teisės turėtojo ar lygiagretaus importo leidimo turėtojo arba jų atstovo deklaruota vaistinio preparato kaina yra didesnė negu didmeninio platinimo licencijos turėtojo šio<text:s/>vaistinio preparato įsigijimo kaina, vaistinio preparato didžiausia didmeninė kaina apskaičiuojama prie įsigijimo kainos pridėjus didžiausią prekybos antkainį.</text:p>
      <text:p text:style-name="P123">Prekybos antkainis nekompensuojamųjų narkotinių vaistinių preparatų ir nekompensuojamųjų receptinių vaistinių preparatų, kurie laikomi (saugomi) pagal temperatūros režimą nuo 2°C iki 8°C arba nuo 0°C iki -20°C ir žemesnėje temperatūroje, didžiausiai didmeninei kainai nustatyti apskaičiuojamas prie didžiausio didmeninės prekybos antkainio pridėjus 1 litą.</text:p>
      <text:p text:style-name="P124">Punkto pakeitimai:</text:p>
      <text:p text:style-name="P125"><text:span text:style-name="T126">Nr.<text:s/></text:span><text:a xlink:href="https://www.e-tar.lt/portal/legalAct.html?documentId=TAR.12B4EFF24925" office:target-frame-name="_top" xlink:show="replace"><text:span text:style-name="T127">499</text:span></text:a><text:span text:style-name="T128">, 2010-05-04, Žin., 2010, Nr. 52-2567 (2010-05-06), i. k. 1101100NUTA00000499</text:span></text:p>
      <text:p text:style-name="Normal"/>
      <text:p text:style-name="P129">2. Prekybos antkainiai nekompensuojamųjų<text:span text:style-name="T130"><text:s/>vaistinių preparatų</text:span><text:span text:style-name="T131"><text:s/>didžiausiai<text:s/></text:span>mažmeninei<text:span text:style-name="T132"><text:s/></text:span>kainai nustatyti (vaistinėse):</text:p>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Vaistinio preparato įsigijimo kaina, litais</text:p>
          </table:table-cell>
          <table:table-cell table:style-name="TableCell143">
            <text:p text:style-name="P144">Didžiausias prekybos antkainis</text:p>
          </table:table-cell>
        </table:table-row>
        <table:table-row table:style-name="TableRow145">
          <table:table-cell table:style-name="TableCell146">
            <text:p text:style-name="P147">1.</text:p>
          </table:table-cell>
          <table:table-cell table:style-name="TableCell148">
            <text:p text:style-name="P149">iki 8,19</text:p>
          </table:table-cell>
          <table:table-cell table:style-name="TableCell150">
            <text:p text:style-name="P151">30 procentų</text:p>
          </table:table-cell>
        </table:table-row>
        <table:table-row table:style-name="TableRow152">
          <table:table-cell table:style-name="TableCell153">
            <text:p text:style-name="P154">2.</text:p>
          </table:table-cell>
          <table:table-cell table:style-name="TableCell155">
            <text:p text:style-name="P156">nuo 8,2 iki 10</text:p>
          </table:table-cell>
          <table:table-cell table:style-name="TableCell157">
            <text:p text:style-name="P158">25 procentai</text:p>
          </table:table-cell>
        </table:table-row>
        <table:table-row table:style-name="TableRow159">
          <table:table-cell table:style-name="TableCell160">
            <text:p text:style-name="P161">3.</text:p>
          </table:table-cell>
          <table:table-cell table:style-name="TableCell162">
            <text:p text:style-name="P163">nuo 10,01 iki 15,28</text:p>
          </table:table-cell>
          <table:table-cell table:style-name="TableCell164">
            <text:p text:style-name="P165">23 procentai</text:p>
          </table:table-cell>
        </table:table-row>
        <table:table-row table:style-name="TableRow166">
          <table:table-cell table:style-name="TableCell167">
            <text:p text:style-name="P168">4.</text:p>
          </table:table-cell>
          <table:table-cell table:style-name="TableCell169">
            <text:p text:style-name="P170">nuo 15,29 iki 25</text:p>
          </table:table-cell>
          <table:table-cell table:style-name="TableCell171">
            <text:p text:style-name="P172">22 procentai<text:s/></text:p>
          </table:table-cell>
        </table:table-row>
        <table:table-row table:style-name="TableRow173">
          <table:table-cell table:style-name="TableCell174">
            <text:p text:style-name="P175">5.</text:p>
          </table:table-cell>
          <table:table-cell table:style-name="TableCell176">
            <text:p text:style-name="P177">nuo 25,01 iki 27,28</text:p>
          </table:table-cell>
          <table:table-cell table:style-name="TableCell178">
            <text:p text:style-name="P179">19 procentų<text:s/></text:p>
          </table:table-cell>
        </table:table-row>
        <table:table-row table:style-name="TableRow180">
          <table:table-cell table:style-name="TableCell181">
            <text:p text:style-name="P182">6.</text:p>
          </table:table-cell>
          <table:table-cell table:style-name="TableCell183">
            <text:p text:style-name="P184">nuo 27,29 iki 75</text:p>
          </table:table-cell>
          <table:table-cell table:style-name="TableCell185">
            <text:p text:style-name="P186">17 procentų<text:s/></text:p>
          </table:table-cell>
        </table:table-row>
        <table:table-row table:style-name="TableRow187">
          <table:table-cell table:style-name="TableCell188">
            <text:p text:style-name="P189">7.</text:p>
          </table:table-cell>
          <table:table-cell table:style-name="TableCell190">
            <text:p text:style-name="P191">nuo 75,01 iki 500</text:p>
          </table:table-cell>
          <table:table-cell table:style-name="TableCell192">
            <text:p text:style-name="P193">15 procentų<text:s/></text:p>
          </table:table-cell>
        </table:table-row>
        <table:table-row table:style-name="TableRow194">
          <table:table-cell table:style-name="TableCell195">
            <text:p text:style-name="P196">8.</text:p>
          </table:table-cell>
          <table:table-cell table:style-name="TableCell197">
            <text:p text:style-name="P198">500,01 ir daugiau</text:p>
          </table:table-cell>
          <table:table-cell table:style-name="TableCell199">
            <text:p text:style-name="P200">60 litų</text:p>
          </table:table-cell>
        </table:table-row>
      </table:table>
      <text:p text:style-name="P201"/>
      <text:p text:style-name="P202">Prekybos antkainis nekompensuojamųjų narkotinių vaistinių preparatų didžiausiai mažmeninei kainai<text:s/>nustatyti apskaičiuojamas prie didžiausio mažmeninės prekybos antkainio pridėjus 3 litus.</text:p>
      <text:p text:style-name="P203"/>
      <text:p text:style-name="P204">Punkto pakeitimai:</text:p>
      <text:p text:style-name="P205"><text:span text:style-name="T206">Nr.<text:s/></text:span><text:a xlink:href="https://www.e-tar.lt/portal/legalAct.html?documentId=TAR.6F7E4A806427" office:target-frame-name="_top" xlink:show="replace"><text:span text:style-name="T207">741</text:span></text:a><text:span text:style-name="T208">, 2011-06-22, Žin., 2011, Nr. 77-3749 (2011-06-28), i. k.</text:span><text:span text:style-name="T209"><text:s/>1111100NUTA00000741</text:span></text:p>
      <text:p text:style-name="Normal"/>
      <text:p text:style-name="P210">_________________</text:p>
      <text:p text:style-name="Normal"/>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Vyriausybė, Nutarimas</text:span></text:p>
      <text:p text:style-name="P220"><text:span text:style-name="T221">Nr.<text:s/></text:span><text:a xlink:href="https://www.e-tar.lt/portal/legalAct.html?documentId=TAR.12B4EFF24925" office:target-frame-name="_top" xlink:show="replace"><text:span text:style-name="T222">499</text:span></text:a><text:span text:style-name="T223">, 2010-05-04, Žin., 2010, Nr. 52-2567 (2010-05-06), i. k.<text:s/></text:span><text:span text:style-name="T224">1101100NUTA00000499</text:span></text:p>
      <text:p text:style-name="P225"><text:span text:style-name="T226">Dėl Lietuvos Respublikos Vyriausybės 2010 m. kovo 10 d. nutarimo Nr. 257 "Dėl Nekompensuojamųjų vaistinių preparatų didžiausių didmeninės ir mažmeninės prekybos antkainių patvirtinimo" pakeitimo</text:span></text:p>
      <text:p text:style-name="P227"/>
      <text:p text:style-name="P228"><text:span text:style-name="T229">2.</text:span></text:p>
      <text:p text:style-name="P230"><text:span text:style-name="T231">Lietuvos Respublikos Vyriausybė, Nuta</text:span><text:span text:style-name="T232">rimas</text:span></text:p>
      <text:p text:style-name="P233"><text:span text:style-name="T234">Nr.<text:s/></text:span><text:a xlink:href="https://www.e-tar.lt/portal/legalAct.html?documentId=TAR.6F7E4A806427" office:target-frame-name="_top" xlink:show="replace"><text:span text:style-name="T235">741</text:span></text:a><text:span text:style-name="T236">, 2011-06-22, Žin., 2011, Nr. 77-3749 (2011-06-28), i. k. 1111100NUTA00000741</text:span></text:p>
      <text:p text:style-name="P237"><text:span text:style-name="T238">Dėl Lietuvos Respublikos Vyriausybės 2010 m. kovo 10 d. nutarimo Nr. 257 "Dėl nekom</text:span><text:span text:style-name="T239">pensuojamųjų vaistinių preparatų didžiausių didmeninės ir mažmeninės prekybos antkainių patvirt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1T08:35:00Z</meta:creation-date>
    <dc:date>2015-06-01T08:35:00Z</dc:date>
    <meta:print-date>2010-03-16T12:51:00Z</meta:print-date>
    <meta:template xlink:href="Normal" xlink:type="simple"/>
    <meta:editing-cycles>2</meta:editing-cycles>
    <meta:editing-duration>PT0S</meta:editing-duration>
    <meta:document-statistic meta:page-count="3" meta:paragraph-count="115" meta:word-count="760" meta:character-count="6002" meta:row-count="198" meta:non-whitespace-character-count="5357"/>
  </office:meta>
</office:document-meta>
</file>