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2" style:family="paragraph">
      <style:text-properties fo:text-transform="uppercase" fo:font-size="11pt" style:font-size-asian="11pt" style:font-size-complex="11pt"/>
    </style:style>
    <style:style style:name="P9" style:parent-style-name="BodyText2" style:family="paragraph">
      <style:text-properties fo:text-transform="uppercase" fo:font-size="11pt" style:font-size-asian="11pt" style:font-size-complex="11pt"/>
    </style:style>
    <style:style style:name="P10" style:parent-style-name="Header"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4923in"/>
      <style:text-properties fo:font-size="11pt" style:font-size-asian="11pt" style:font-size-complex="11pt"/>
    </style:style>
    <style:style style:name="P30" style:parent-style-name="BodyText" style:family="paragraph">
      <style:paragraph-properties fo:text-align="justify" fo:margin-bottom="0in" fo:text-indent="0.4923in"/>
      <style:text-properties fo:font-size="11pt" style:font-size-asian="11pt" style:font-size-complex="11pt"/>
    </style:style>
    <style:style style:name="P31" style:parent-style-name="PlainText" style:family="paragraph">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BodyText" style:family="paragraph">
      <style:paragraph-properties fo:text-align="justify" fo:margin-bottom="0in" fo:text-indent="0.4923in"/>
      <style:text-properties fo:font-size="11pt" style:font-size-asian="11pt" style:font-size-complex="11pt"/>
    </style:style>
    <style:style style:name="P36" style:parent-style-name="BodyText" style:family="paragraph">
      <style:paragraph-properties fo:text-align="justify" fo:margin-bottom="0in" fo:text-indent="0.4923in"/>
      <style:text-properties fo:font-size="11pt" style:font-size-asian="11pt" style:font-size-complex="11pt"/>
    </style:style>
    <style:style style:name="P37" style:parent-style-name="BodyText" style:family="paragraph">
      <style:paragraph-properties fo:text-align="justify" fo:margin-bottom="0in" fo:text-indent="0.4923in"/>
      <style:text-properties fo:font-size="11pt" style:font-size-asian="11pt" style:font-size-complex="11pt"/>
    </style:style>
    <style:style style:name="P38" style:parent-style-name="BodyText" style:family="paragraph">
      <style:paragraph-properties fo:text-align="justify" fo:margin-bottom="0in" fo:text-indent="0.4923in"/>
      <style:text-properties fo:font-size="11pt" style:font-size-asian="11pt" style:font-size-complex="11pt"/>
    </style:style>
    <style:style style:name="P39" style:parent-style-name="BodyText" style:family="paragraph">
      <style:paragraph-properties fo:text-align="justify" fo:margin-bottom="0in" fo:text-indent="0.4923in"/>
      <style:text-properties fo:font-size="11pt" style:font-size-asian="11pt" style:font-size-complex="11pt"/>
    </style:style>
    <style:style style:name="P40" style:parent-style-name="BodyText" style:family="paragraph">
      <style:paragraph-properties fo:text-align="justify" fo:margin-bottom="0in" fo:text-indent="0.4923in"/>
      <style:text-properties fo:font-size="11pt" style:font-size-asian="11pt" style:font-size-complex="11pt"/>
    </style:style>
    <style:style style:name="P41" style:parent-style-name="BodyText" style:family="paragraph">
      <style:paragraph-properties fo:text-align="justify" fo:margin-bottom="0in" fo:text-indent="0.4923in"/>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text-align="justify" fo:margin-bottom="0in" fo:text-indent="0.4923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BodyText" style:family="paragraph">
      <style:paragraph-properties fo:text-align="justify" fo:margin-bottom="0in"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text-align="justify" fo:margin-bottom="0in" fo:text-indent="0.4923in"/>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PlainText" style:family="paragraph">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7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5" style:parent-style-name="PlainText" style:family="paragraph">
      <style:text-properties style:font-name="Times New Roman"/>
    </style:style>
    <style:style style:name="P86" style:parent-style-name="PlainText" style:family="paragraph">
      <style:text-properties style:font-name="Times New Roman"/>
    </style:style>
    <style:style style:name="P87" style:parent-style-name="PlainText" style:family="paragraph">
      <style:text-properties style:font-name="Times New Roman"/>
    </style:style>
    <style:style style:name="P88" style:parent-style-name="PlainText" style:family="paragraph">
      <style:text-properties style:font-name="Times New Roman"/>
    </style:style>
    <style:style style:name="P89" style:parent-style-name="PlainText" style:family="paragraph">
      <style:text-properties style:font-name="Times New Roman"/>
    </style:style>
    <style:style style:name="P90" style:parent-style-name="PlainText" style:family="paragraph">
      <style:text-properties style:font-name="Times New Roman"/>
    </style:style>
    <style:style style:name="T91" style:parent-style-name="DefaultParagraphFont" style:family="text">
      <style:text-properties style:font-name="Times New Roman"/>
    </style:style>
    <style:style style:name="T92" style:parent-style-name="Hyperlink" style:family="text">
      <style:text-properties style:font-name="Times New Roman"/>
    </style:style>
    <style:style style:name="T93" style:parent-style-name="DefaultParagraphFont" style:family="text">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text-properties style:font-name="Times New Roman"/>
    </style:style>
    <style:style style:name="P96" style:parent-style-name="PlainText" style:family="paragraph">
      <style:text-properties style:font-name="Times New Roman"/>
    </style:style>
    <style:style style:name="P97" style:parent-style-name="PlainText" style:family="paragraph">
      <style:text-properties style:font-name="Times New Roman"/>
    </style:style>
    <style:style style:name="P98" style:parent-style-name="PlainText" style:family="paragraph">
      <style:text-properties style:font-name="Times New Roman"/>
    </style:style>
    <style:style style:name="P99" style:parent-style-name="PlainText" style:family="paragraph">
      <style:text-properties style:font-name="Times New Roman"/>
    </style:style>
    <style:style style:name="P100" style:parent-style-name="PlainText" style:family="paragraph">
      <style:text-properties style:font-name="Times New Roman"/>
    </style:style>
    <style:style style:name="P101"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05, Nr. 38-1229</text:p>
      <text:p text:style-name="P5">Neoficialus nutarimo tekstas</text:p>
      <text:h text:style-name="P6" text:outline-level="1">Lietuvos Respublikos Vyriausybė</text:h>
      <text:p text:style-name="P7">nutarimas</text:p>
      <text:p text:style-name="P8"/>
      <text:p text:style-name="P9">DĖL pasienio kontrolės punktų direkcijos prie susisiekimo ministerijos steigimo</text:p>
      <text:p text:style-name="P10"/>
      <text:p text:style-name="P11">2005 m. kovo 21 d. Nr. 296</text:p>
      <text:p text:style-name="P12">Vilnius</text:p>
      <text:p text:style-name="P13"/>
      <text:p text:style-name="P14"/>
      <text:p text:style-name="P15"><text:span text:style-name="T16">Vadovaudamasi Lietuvos Respublikos Vyriausybės įstatymo (Žin., 1994, Nr. </text:span><text:a xlink:href="http://www3.lrs.lt/cgi-bin/preps2?a=5807&amp;b=" office:target-frame-name="_top" xlink:show="replace"><text:span text:style-name="T17">43-772</text:span></text:a><text:span text:style-name="T18">; 1998, Nr. </text:span><text:a xlink:href="http://www3.lrs.lt/cgi-bin/preps2?a=55142&amp;b=" office:target-frame-name="_top" xlink:show="replace"><text:span text:style-name="T19">41(1)-1131</text:span></text:a><text:span text:style-name="T20">; 2000, Nr. </text:span><text:a xlink:href="http://www3.lrs.lt/cgi-bin/preps2?a=111835&amp;b=" office:target-frame-name="_top" xlink:show="replace"><text:span text:style-name="T21">92-2843</text:span></text:a><text:span text:style-name="T22">; 2002, Nr. </text:span><text:a xlink:href="http://www3.lrs.lt/cgi-bin/preps2?a=164648&amp;b=" office:target-frame-name="_top" xlink:show="replace"><text:span text:style-name="T23">41-1527</text:span></text:a><text:span text:style-name="T24">) 22 straipsnio 8 punktu ir Lietuvos Respublikos biudžetinių įstaigų įstatymu (Žin., 1995, Nr. </text:span><text:a xlink:href="http://www3.lrs.lt/cgi-bin/preps2?a=23064&amp;b=" office:target-frame-name="_top" xlink:show="replace"><text:span text:style-name="T25">104-2322</text:span></text:a><text:span text:style-name="T26">), Lietuvos Respublikos Vyriausybė</text:span><text:span text:style-name="T27"><text:s/>nutaria</text:span><text:span text:style-name="T28">:</text:span></text:p>
      <text:p text:style-name="P29"/>
      <text:p text:style-name="P30">1. Įsteigti nuo 2005 m. spalio 1 d. Pasienio kontrolės punktų direkciją prie Susisiekimo ministerijos (toliau – direkcija) ir pavesti jai pasienio kontrolės punktų ir aikštelių, skirtų transporto priemonėms, laukiančioms kirsti valstybės sieną, stovėti, statybos užsakovo, turto valdymo ir priežiūros, patekimo į pasienio kontrolės punktus organizavimo, taip pat Pasienio kontrolės punktų plėtros strategijos įgyvendinimo priemonių vykdymo funkcijas.</text:p>
      <text:p text:style-name="P31">Punkto pakeitimai:</text:p>
      <text:p text:style-name="PlainText"><text:span text:style-name="T32">Nr.<text:s/></text:span><text:a xlink:href="http://www3.lrs.lt/cgi-bin/preps2?a=379656&amp;b=" office:target-frame-name="_top" xlink:show="replace"><text:span text:style-name="T33">1180</text:span></text:a><text:span text:style-name="T34">, 2010-08-12, Žin., 2010, Nr. 99-5134 (2010-08-19)</text:span></text:p>
      <text:p text:style-name="P35"/>
      <text:p text:style-name="P36">2. Pavesti:</text:p>
      <text:p text:style-name="P37">2.1. Susisiekimo ministerijai:</text:p>
      <text:p text:style-name="P38">2.1.1. įgyvendinti direkcijos savininko teises ir pareigas (išskyrus direkcijos reorganizavimo ir likvidavimo teisę);</text:p>
      <text:p text:style-name="P39">2.1.2. parengti ir iki 2005 m. rugsėjo 1 d. patvirtinti Pasienio kontrolės punktų direkcijos prie Susisiekimo ministerijos nuostatus;</text:p>
      <text:p text:style-name="P40">2.1.3. parengti ir pateikti Lietuvos Respublikos Vyriausybei:</text:p>
      <text:p text:style-name="P41"><text:span text:style-name="T42">2.1.3.1.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 </text:span><text:a xlink:href="http://www3.lrs.lt/cgi-bin/preps2?a=224035&amp;b=" office:target-frame-name="_top" xlink:show="replace"><text:span text:style-name="T43">121-5484</text:span></text:a><text:span text:style-name="T44">; 2004, Nr. </text:span><text:a xlink:href="http://www3.lrs.lt/cgi-bin/preps2?a=244562&amp;b=" office:target-frame-name="_top" xlink:show="replace"><text:span text:style-name="T45">162-5917</text:span></text:a><text:span text:style-name="T46">) pakeitimo projektą;</text:span></text:p>
      <text:p text:style-name="P47"><text:span text:style-name="T48">2.1.3.2.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text:s/></text:span><text:span text:style-name="T49">(Žin., 2002, Nr. </text:span><text:a xlink:href="http://www3.lrs.lt/cgi-bin/preps2?a=166537&amp;b=" office:target-frame-name="_top" xlink:show="replace"><text:span text:style-name="T50">51-1952</text:span></text:a><text:span text:style-name="T51">)</text:span><text:span text:style-name="T52"><text:s/>pakeitimo projektą;</text:span></text:p>
      <text:p text:style-name="P53"><text:span text:style-name="T54">2.1.3.3. Lietuvos Respublikos Vyriausybės 1995 m. liepos 20 d. nutarimo Nr. 1009 „Dėl Lietuvos europinio standarto geležinkelio direkcijos pertvarkymo“ (Žin., 1995, Nr. </text:span><text:a xlink:href="http://www3.lrs.lt/cgi-bin/preps2?a=19042&amp;b=" office:target-frame-name="_top" xlink:show="replace"><text:span text:style-name="T55">61-1547</text:span></text:a><text:span text:style-name="T56">) pakeitimo projektą;</text:span></text:p>
      <text:p text:style-name="P57"><text:span text:style-name="T58">2.1.3.4. Lietuvos Respublikos Vyriausybės 2001 m. spalio 1 d. nutarimo Nr. 1176 „Dėl Pasienio kontrolės punktų plėtros strategijos patvirtinimo“ (Žin., 2001, Nr. </text:span><text:a xlink:href="http://www3.lrs.lt/cgi-bin/preps2?a=150816&amp;b=" office:target-frame-name="_top" xlink:show="replace"><text:span text:style-name="T59">84-2935</text:span></text:a><text:span text:style-name="T60">; 2002, Nr.<text:s/></text:span><text:a xlink:href="http://www3.lrs.lt/cgi-bin/preps2?a=197141&amp;b=" office:target-frame-name="_top" xlink:show="replace"><text:span text:style-name="T61">118-5313</text:span></text:a><text:span text:style-name="T62">) pakeitimo, susijusio su šio nutarimo 1 punkto nuostata, projektą;</text:span></text:p>
      <text:p text:style-name="P63"><text:span text:style-name="T64">2.2. Finansų ministerijai – rengiant Lietuvos Respublikos 2005 metų valstybės biudžeto ir savivaldybių biudžetų finansinių rodiklių patvirtinimo įstatymo (Žin., 2004, Nr. </text:span><text:a xlink:href="http://www3.lrs.lt/cgi-bin/preps2?a=245870&amp;b=" office:target-frame-name="_top" xlink:show="replace"><text:span text:style-name="T65">171-6303</text:span></text:a><text:span text:style-name="T66">) ir Lietuvos Respublikos Vyriausybės 2005 m. vasario 18 d. nutarimo Nr. 192 „Dėl Valstybės investicijų 2005–2007 metų programoje numatytų 2005 metams kapitalo investicijų paskirstymo pagal asignavimų valdytojus ir investicijų projektus“ (Žin., 2005, Nr. </text:span><text:a xlink:href="http://www3.lrs.lt/cgi-bin/preps2?a=250608&amp;b=" office:target-frame-name="_top" xlink:show="replace"><text:span text:style-name="T67">25-810</text:span></text:a><text:span text:style-name="T68">) pakeitimų projektą, numatyti, kad būtų skirti asignavimai įsteigtos direkcijos uždaviniams ir funkcijoms įgyvendinti.<text:s/></text:span></text:p>
      <text:p text:style-name="P69">Punkto pakeitimai:</text:p>
      <text:p text:style-name="PlainText"><text:span text:style-name="T70">Nr.<text:s/></text:span><text:a xlink:href="http://www3.lrs.lt/cgi-bin/preps2?a=379656&amp;b=" office:target-frame-name="_top" xlink:show="replace"><text:span text:style-name="T71">1180</text:span></text:a><text:span text:style-name="T72">, 2010-08-12, Žin., 2010, Nr. 99-5134 (2010-08-19)</text:span></text:p>
      <text:p text:style-name="P73"/>
      <text:p text:style-name="P74"/>
      <text:p text:style-name="P75"/>
      <text:soft-page-break/>
      <text:p text:style-name="P76">Ministras Pirmininkas<text:tab/>Algirdas Brazauskas</text:p>
      <text:p text:style-name="P77"/>
      <text:p text:style-name="P78"/>
      <text:p text:style-name="P79"/>
      <text:p text:style-name="P80">Aplinkos ministras,</text:p>
      <text:p text:style-name="P81">pavaduojantis susisiekimo ministrą<text:tab/>Arūnas Kundrotas</text:p>
      <text:p text:style-name="P82"/>
      <text:p text:style-name="P83"/>
      <text:p text:style-name="P84">__________________</text:p>
      <text:p text:style-name="P85"/>
      <text:p text:style-name="P86"/>
      <text:p text:style-name="P87">Pakeitimai:</text:p>
      <text:p text:style-name="P88"/>
      <text:p text:style-name="P89">1.</text:p>
      <text:p text:style-name="P90">Lietuvos Respublikos Vyriausybė, Nutarimas</text:p>
      <text:p text:style-name="PlainText"><text:span text:style-name="T91">Nr.<text:s/></text:span><text:a xlink:href="http://www3.lrs.lt/cgi-bin/preps2?a=379656&amp;b=" office:target-frame-name="_top" xlink:show="replace"><text:span text:style-name="T92">1180</text:span></text:a><text:span text:style-name="T93">, 2010-08-12, Žin., 2010, Nr. 99-5134 (2010-08-19)</text:span></text:p>
      <text:p text:style-name="P94">DĖL LIETUVOS RESPUBLIKOS VYRIAUSYBĖS 2005 M. KOVO 21 D. NUTARIMO NR. 296 "DĖL PASIENIO KONTROLĖS PUNKTŲ DIREKCIJOS PRIE SUSISIEKIMO MINISTERIJOS STEIGIMO" PAKEITIMO</text:p>
      <text:p text:style-name="P95"/>
      <text:p text:style-name="P96">*** Pabaiga ***</text:p>
      <text:p text:style-name="P97"/>
      <text:p text:style-name="P98"/>
      <text:p text:style-name="P99">Redagavo Aušra Bodin (2010-08-19)</text:p>
      <text:p text:style-name="P100"><text:s text:c="18"/>aubodi@lrs.lt</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32:00Z</meta:creation-date>
    <dc:date>2015-02-14T11:32:00Z</dc:date>
    <meta:print-date>2005-03-22T07:12:00Z</meta:print-date>
    <meta:template xlink:href="Normal" xlink:type="simple"/>
    <meta:editing-cycles>2</meta:editing-cycles>
    <meta:editing-duration>PT0S</meta:editing-duration>
    <meta:document-statistic meta:page-count="2" meta:paragraph-count="96" meta:word-count="597" meta:character-count="4650" meta:row-count="165" meta:non-whitespace-character-count="4149"/>
  </office:meta>
</office:document-meta>
</file>