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0" style:master-page-name="MP0" style:family="paragraph">
      <style:paragraph-properties fo:break-before="page" fo:margin-top="0in" fo:margin-bottom="0in"/>
    </style:style>
    <style:style style:name="T2" style:parent-style-name="DefaultParagraphFont" style:family="text">
      <style:text-properties fo:font-size="11pt" style:font-size-asian="11pt" style:font-size-complex="11pt"/>
    </style:style>
    <style:style style:name="P3" style:parent-style-name="istatymas0" style:family="paragraph">
      <style:paragraph-properties fo:margin-top="0in" fo:margin-bottom="0in"/>
      <style:text-properties fo:font-size="11pt" style:font-size-asian="11pt" style:font-size-complex="11pt"/>
    </style:style>
    <style:style style:name="P4" style:parent-style-name="istatymas0" style:family="paragraph">
      <style:paragraph-properties fo:margin-top="0in" fo:margin-bottom="0in"/>
      <style:text-properties fo:font-size="11pt" style:font-size-asian="11pt" style:font-size-complex="11pt" fo:language="en" fo:country="US"/>
    </style:style>
    <style:style style:name="P5" style:parent-style-name="ISTATYMAS" style:family="paragraph">
      <style:text-properties style:font-name="Times New Roman" fo:font-size="11pt" style:font-size-asian="11p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Prezidentas" style:family="paragraph">
      <style:text-properties style:font-name="Times New Roman" fo:font-size="11pt" style:font-size-asian="11pt" fo:language="lt" fo:country="LT"/>
    </style:style>
    <style:style style:name="P38" style:parent-style-name="Linija" style:family="paragraph">
      <style:text-properties style:font-name="Times New Roman" fo:font-size="11pt" style:font-size-asian="11pt" fo:language="lt" fo:country="LT"/>
    </style:style>
    <style:style style:name="P39" style:parent-style-name="Patvirtint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Patvirtinta"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CentrBold" style:family="paragraph">
      <style:text-properties style:font-name="Times New Roman" fo:font-size="11pt" style:font-size-asian="11pt" fo:language="lt" fo:country="LT"/>
    </style:style>
    <style:style style:name="P44" style:parent-style-name="CentrBold" style:family="paragraph">
      <style:text-properties style:font-name="Times New Roman" fo:font-size="11pt" style:font-size-asian="11pt" fo:language="lt" fo:country="LT"/>
    </style:style>
    <style:style style:name="P45" style:parent-style-name="CentrBold" style:family="paragraph">
      <style:text-properties style:font-name="Times New Roman" fo:font-size="11pt" style:font-size-asian="11pt" style:font-size-complex="9pt" fo:language="lt" fo:country="LT"/>
    </style:style>
    <style:style style:name="P46" style:parent-style-name="CentrBold" style:family="paragraph">
      <style:text-properties style:font-name="Times New Roman" fo:font-size="11pt" style:font-size-asian="11pt" style:font-size-complex="9pt" fo:language="lt" fo:country="LT"/>
    </style:style>
    <style:style style:name="P47" style:parent-style-name="Bodytext" style:family="paragraph">
      <style:text-properties style:font-name="Times New Roman" fo:font-size="11pt" style:font-size-asian="11pt" style:font-size-complex="9pt" fo:language="lt" fo:country="LT"/>
    </style:style>
    <style:style style:name="T48" style:parent-style-name="DefaultParagraphFont" style:family="text">
      <style:text-properties style:font-name="Times New Roman" fo:font-size="11pt" style:font-size-asian="11pt" style:font-size-complex="9pt" fo:language="lt" fo:country="LT"/>
    </style:style>
    <style:style style:name="T49" style:parent-style-name="Hyperlink" style:family="text">
      <style:text-properties style:font-name="Times New Roman" fo:font-size="11pt" style:font-size-asian="11pt" style:font-size-complex="9pt" fo:language="lt" fo:country="LT"/>
    </style:style>
    <style:style style:name="T50" style:parent-style-name="DefaultParagraphFont" style:family="text">
      <style:text-properties style:font-name="Times New Roman" fo:font-size="11pt" style:font-size-asian="11pt" style:font-size-complex="9pt" fo:language="lt" fo:country="LT"/>
    </style:style>
    <style:style style:name="T51" style:parent-style-name="Hyperlink" style:family="text">
      <style:text-properties style:font-name="Times New Roman" fo:font-size="11pt" style:font-size-asian="11pt" style:font-size-complex="9pt" fo:language="lt" fo:country="LT"/>
    </style:style>
    <style:style style:name="T52" style:parent-style-name="DefaultParagraphFont" style:family="text">
      <style:text-properties style:font-name="Times New Roman" fo:font-size="11pt" style:font-size-asian="11pt" style:font-size-complex="9pt" fo:language="lt" fo:country="LT"/>
    </style:style>
    <style:style style:name="T53" style:parent-style-name="DefaultParagraphFont" style:family="text">
      <style:text-properties style:font-name="Times New Roman" fo:font-size="11pt" style:font-size-asian="11pt" style:font-size-complex="9pt" fo:language="lt" fo:country="LT"/>
    </style:style>
    <style:style style:name="T54" style:parent-style-name="Hyperlink" style:family="text">
      <style:text-properties style:font-name="Times New Roman" fo:font-size="11pt" style:font-size-asian="11pt" style:font-size-complex="9pt" fo:language="lt" fo:country="LT"/>
    </style:style>
    <style:style style:name="T55" style:parent-style-name="DefaultParagraphFont" style:family="text">
      <style:text-properties style:font-name="Times New Roman" fo:font-size="11pt" style:font-size-asian="11pt" style:font-size-complex="9pt" fo:language="lt" fo:country="LT"/>
    </style:style>
    <style:style style:name="T56" style:parent-style-name="Hyperlink" style:family="text">
      <style:text-properties style:font-name="Times New Roman" fo:font-size="11pt" style:font-size-asian="11pt" style:font-size-complex="9pt" fo:language="lt" fo:country="LT"/>
    </style:style>
    <style:style style:name="T57" style:parent-style-name="DefaultParagraphFont" style:family="text">
      <style:text-properties style:font-name="Times New Roman" fo:font-size="11pt" style:font-size-asian="11pt" style:font-size-complex="9pt" fo:language="lt" fo:country="LT"/>
    </style:style>
    <style:style style:name="T58" style:parent-style-name="Hyperlink" style:family="text">
      <style:text-properties style:font-name="Times New Roman" fo:font-size="11pt" style:font-size-asian="11pt" style:font-size-complex="9pt" fo:language="lt" fo:country="LT"/>
    </style:style>
    <style:style style:name="T59" style:parent-style-name="DefaultParagraphFont" style:family="text">
      <style:text-properties style:font-name="Times New Roman" fo:font-size="11pt" style:font-size-asian="11pt" style:font-size-complex="9pt" fo:language="lt" fo:country="LT"/>
    </style:style>
    <style:style style:name="P60" style:parent-style-name="Bodytext" style:family="paragraph">
      <style:text-properties style:font-name="Times New Roman" fo:font-size="11pt" style:font-size-asian="11pt" style:font-size-complex="9pt" fo:language="lt" fo:country="LT"/>
    </style:style>
    <style:style style:name="T61" style:parent-style-name="DefaultParagraphFont" style:family="text">
      <style:text-properties style:font-name="Times New Roman" fo:font-size="11pt" style:font-size-asian="11pt" style:font-size-complex="9pt" fo:language="lt" fo:country="LT"/>
    </style:style>
    <style:style style:name="T62" style:parent-style-name="Hyperlink" style:family="text">
      <style:text-properties style:font-name="Times New Roman" fo:font-size="11pt" style:font-size-asian="11pt" style:font-size-complex="9pt" fo:language="lt" fo:country="LT"/>
    </style:style>
    <style:style style:name="T63" style:parent-style-name="DefaultParagraphFont" style:family="text">
      <style:text-properties style:font-name="Times New Roman" fo:font-size="11pt" style:font-size-asian="11pt" style:font-size-complex="9pt" fo:language="lt" fo:country="LT"/>
    </style:style>
    <style:style style:name="T64" style:parent-style-name="DefaultParagraphFont" style:family="text">
      <style:text-properties style:font-name="Times New Roman" fo:font-size="11pt" style:font-size-asian="11pt" style:font-size-complex="9pt" fo:language="lt" fo:country="LT"/>
    </style:style>
    <style:style style:name="T65" style:parent-style-name="Hyperlink" style:family="text">
      <style:text-properties style:font-name="Times New Roman" fo:font-size="11pt" style:font-size-asian="11pt" style:font-size-complex="9pt" fo:language="lt" fo:country="LT"/>
    </style:style>
    <style:style style:name="T66" style:parent-style-name="DefaultParagraphFont" style:family="text">
      <style:text-properties style:font-name="Times New Roman" fo:font-size="11pt" style:font-size-asian="11pt" style:font-size-complex="9pt" fo:language="lt" fo:country="LT"/>
    </style:style>
    <style:style style:name="T67" style:parent-style-name="Hyperlink" style:family="text">
      <style:text-properties style:font-name="Times New Roman" fo:font-size="11pt" style:font-size-asian="11pt" style:font-size-complex="9pt" fo:language="lt" fo:country="LT"/>
    </style:style>
    <style:style style:name="T68" style:parent-style-name="DefaultParagraphFont" style:family="text">
      <style:text-properties style:font-name="Times New Roman" fo:font-size="11pt" style:font-size-asian="11pt" style:font-size-complex="9pt" fo:language="lt" fo:country="LT"/>
    </style:style>
    <style:style style:name="P69" style:parent-style-name="Bodytext" style:family="paragraph">
      <style:text-properties style:font-name="Times New Roman" fo:font-size="11pt" style:font-size-asian="11pt" style:font-size-complex="9pt" fo:language="lt" fo:country="LT"/>
    </style:style>
    <style:style style:name="T70" style:parent-style-name="DefaultParagraphFont" style:family="text">
      <style:text-properties style:font-name="Times New Roman" fo:font-size="11pt" style:font-size-asian="11pt" style:font-size-complex="9pt" fo:language="lt" fo:country="LT"/>
    </style:style>
    <style:style style:name="T71" style:parent-style-name="Hyperlink" style:family="text">
      <style:text-properties style:font-name="Times New Roman" fo:font-size="11pt" style:font-size-asian="11pt" style:font-size-complex="9pt" fo:language="lt" fo:country="LT"/>
    </style:style>
    <style:style style:name="T72" style:parent-style-name="DefaultParagraphFont" style:family="text">
      <style:text-properties style:font-name="Times New Roman" fo:font-size="11pt" style:font-size-asian="11pt" style:font-size-complex="9pt" fo:language="lt" fo:country="LT"/>
    </style:style>
    <style:style style:name="P73" style:parent-style-name="Bodytext" style:family="paragraph">
      <style:text-properties style:font-name="Times New Roman" fo:font-size="11pt" style:font-size-asian="11pt" style:font-size-complex="9pt" fo:language="lt" fo:country="LT"/>
    </style:style>
    <style:style style:name="P74" style:parent-style-name="Bodytext" style:family="paragraph">
      <style:text-properties style:font-name="Times New Roman" fo:font-size="11pt" style:font-size-asian="11pt" style:font-size-complex="9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6" style:parent-style-name="DefaultParagraphFont" style:family="text">
      <style:text-properties style:font-name="Times New Roman" fo:font-size="11pt" style:font-size-asian="11pt" style:font-size-complex="9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8" style:parent-style-name="DefaultParagraphFont" style:family="text">
      <style:text-properties style:font-name="Times New Roman" fo:font-size="11pt" style:font-size-asian="11pt" style:font-size-complex="9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0" style:parent-style-name="DefaultParagraphFont" style:family="text">
      <style:text-properties style:font-name="Times New Roman" fo:font-size="11pt" style:font-size-asian="11pt" style:font-size-complex="9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2" style:parent-style-name="DefaultParagraphFont" style:family="text">
      <style:text-properties style:font-name="Times New Roman" fo:font-size="11pt" style:font-size-asian="11pt" style:font-size-complex="9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4" style:parent-style-name="DefaultParagraphFont" style:family="text">
      <style:text-properties style:font-name="Times New Roman" fo:font-size="11pt" style:font-size-asian="11pt" style:font-size-complex="9pt" fo:language="lt" fo:country="LT"/>
    </style:style>
    <style:style style:name="P85" style:parent-style-name="Bodytext" style:family="paragraph">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CentrBold" style:family="paragraph">
      <style:text-properties style:font-name="Times New Roman" fo:font-size="11pt" style:font-size-asian="11pt" style:font-size-complex="9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fo:font-size="11pt" style:font-size-asian="11pt" style:font-size-complex="9pt" fo:language="lt" fo:country="LT"/>
    </style:style>
    <style:style style:name="P99" style:parent-style-name="Bodytext" style:family="paragraph">
      <style:paragraph-properties fo:text-indent="0in"/>
      <style:text-properties style:font-name="Times New Roman" fo:font-style="italic" style:font-style-asian="italic" fo:language="lt" fo:country="LT"/>
    </style:style>
    <style:style style:name="T100" style:parent-style-name="DefaultParagraphFont" style:family="text">
      <style:text-properties fo:font-style="italic" style:font-style-asian="italic" fo:font-size="10pt" style:font-size-asian="10pt" style:font-size-complex="10pt"/>
    </style:style>
    <style:style style:name="T101" style:parent-style-name="Hyperlink" style:family="text">
      <style:text-properties fo:font-style="italic" style:font-style-asian="italic" fo:font-size="10pt" style:font-size-asian="10pt" style:font-size-complex="10pt"/>
    </style:style>
    <style:style style:name="T102" style:parent-style-name="DefaultParagraphFont" style:family="text">
      <style:text-properties fo:font-style="italic" style:font-style-asian="italic" fo:font-size="10pt" style:font-size-asian="10pt" style:font-size-complex="10p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paragraph-properties fo:text-indent="0in"/>
      <style:text-properties style:font-name="Times New Roman" fo:font-style="italic" style:font-style-asian="italic" fo:language="lt" fo:country="LT"/>
    </style:style>
    <style:style style:name="T106" style:parent-style-name="DefaultParagraphFont" style:family="text">
      <style:text-properties fo:font-style="italic" style:font-style-asian="italic" fo:font-size="10pt" style:font-size-asian="10pt" style:font-size-complex="10pt"/>
    </style:style>
    <style:style style:name="T107" style:parent-style-name="Hyperlink" style:family="text">
      <style:text-properties fo:font-style="italic" style:font-style-asian="italic" fo:font-size="10pt" style:font-size-asian="10pt" style:font-size-complex="10pt"/>
    </style:style>
    <style:style style:name="T108" style:parent-style-name="DefaultParagraphFont" style:family="text">
      <style:text-properties fo:font-style="italic" style:font-style-asian="italic" fo:font-size="10pt" style:font-size-asian="10pt" style:font-size-complex="10pt"/>
    </style:style>
    <style:style style:name="P109" style:parent-style-name="Bodytext" style:family="paragraph">
      <style:text-properties style:font-name="Times New Roman" fo:font-size="11pt" style:font-size-asian="11pt" style:font-size-complex="9pt" fo:language="lt" fo:country="L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paragraph-properties fo:text-indent="0in"/>
      <style:text-properties style:font-name="Times New Roman" fo:font-style="italic" style:font-style-asian="italic" fo:language="lt" fo:country="LT"/>
    </style:style>
    <style:style style:name="T112" style:parent-style-name="DefaultParagraphFont" style:family="text">
      <style:text-properties fo:font-style="italic" style:font-style-asian="italic" fo:font-size="10pt" style:font-size-asian="10pt" style:font-size-complex="10pt"/>
    </style:style>
    <style:style style:name="T113" style:parent-style-name="Hyperlink"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P115" style:parent-style-name="Bodytext" style:family="paragraph">
      <style:text-properties style:font-name="Times New Roman" fo:font-size="11pt" style:font-size-asian="11pt" style:font-size-complex="9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Hyperlink"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style:font-size-complex="9pt" fo:language="lt" fo:country="LT"/>
    </style:style>
    <style:style style:name="P120" style:parent-style-name="Bodytext" style:family="paragraph">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P122" style:parent-style-name="Bodytext" style:family="paragraph">
      <style:text-properties style:font-name="Times New Roman" fo:font-size="11pt" style:font-size-asian="11pt" style:font-size-complex="9pt" fo:language="lt" fo:country="LT"/>
    </style:style>
    <style:style style:name="P123" style:parent-style-name="Bodytext" style:family="paragraph">
      <style:text-properties style:font-name="Times New Roman" fo:font-size="11pt" style:font-size-asian="11pt" style:font-size-complex="9pt" fo:language="lt" fo:country="LT"/>
    </style:style>
    <style:style style:name="P124" style:parent-style-name="Bodytext" style:family="paragraph">
      <style:text-properties style:font-name="Times New Roman" fo:font-size="11pt" style:font-size-asian="11pt" style:font-size-complex="9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style:style>
    <style:style style:name="P128" style:parent-style-name="Bodytext" style:family="paragraph">
      <style:paragraph-properties fo:text-indent="0in"/>
      <style:text-properties style:font-name="Times New Roman" fo:font-style="italic" style:font-style-asian="italic" fo:language="lt" fo:country="LT"/>
    </style:style>
    <style:style style:name="T129" style:parent-style-name="DefaultParagraphFont" style:family="text">
      <style:text-properties fo:font-style="italic" style:font-style-asian="italic" fo:font-size="10pt" style:font-size-asian="10pt" style:font-size-complex="10pt"/>
    </style:style>
    <style:style style:name="T130" style:parent-style-name="Hyperlink" style:family="text">
      <style:text-properties fo:font-style="italic" style:font-style-asian="italic" fo:font-size="10pt" style:font-size-asian="10pt" style:font-size-complex="10pt"/>
    </style:style>
    <style:style style:name="T131" style:parent-style-name="DefaultParagraphFont" style:family="text">
      <style:text-properties fo:font-style="italic" style:font-style-asian="italic" fo:font-size="10pt" style:font-size-asian="10pt" style:font-size-complex="10pt"/>
    </style:style>
    <style:style style:name="P132" style:parent-style-name="Bodytext" style:family="paragraph">
      <style:paragraph-properties fo:text-indent="0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Bodytext" style:family="paragraph">
      <style:text-properties style:font-name="Times New Roman" fo:font-size="11pt" style:font-size-asian="11pt" style:font-size-complex="9pt" fo:language="lt" fo:country="LT"/>
    </style:style>
    <style:style style:name="P138" style:parent-style-name="Bodytext" style:family="paragraph">
      <style:text-properties style:font-name="Times New Roman" fo:font-size="11pt" style:font-size-asian="11pt" style:font-size-complex="9pt" fo:language="lt" fo:country="LT"/>
    </style:style>
    <style:style style:name="P139" style:parent-style-name="Bodytext" style:family="paragraph">
      <style:text-properties style:font-name="Times New Roman" fo:font-size="11pt" style:font-size-asian="11pt" style:font-size-complex="9pt" fo:language="lt" fo:country="LT"/>
    </style:style>
    <style:style style:name="P140" style:parent-style-name="Bodytext" style:family="paragraph">
      <style:text-properties style:font-name="Times New Roman" fo:font-size="11pt" style:font-size-asian="11pt" style:font-size-complex="9pt" fo:language="lt" fo:country="LT"/>
    </style:style>
    <style:style style:name="T141" style:parent-style-name="DefaultParagraphFont" style:family="text">
      <style:text-properties style:font-name="Times New Roman" fo:font-size="11pt" style:font-size-asian="11pt" style:font-size-complex="9pt" fo:language="lt" fo:country="LT"/>
    </style:style>
    <style:style style:name="T142" style:parent-style-name="Hyperlink" style:family="text">
      <style:text-properties style:font-name="Times New Roman" fo:font-size="11pt" style:font-size-asian="11pt" style:font-size-complex="9pt" fo:language="lt" fo:country="LT"/>
    </style:style>
    <style:style style:name="T143" style:parent-style-name="DefaultParagraphFont" style:family="text">
      <style:text-properties style:font-name="Times New Roman" fo:font-size="11pt" style:font-size-asian="11pt" style:font-size-complex="9pt" fo:language="lt" fo:country="LT"/>
    </style:style>
    <style:style style:name="T144" style:parent-style-name="Hyperlink" style:family="text">
      <style:text-properties style:font-name="Times New Roman" fo:font-size="11pt" style:font-size-asian="11pt" style:font-size-complex="9pt" fo:language="lt" fo:country="LT"/>
    </style:style>
    <style:style style:name="T145" style:parent-style-name="DefaultParagraphFont" style:family="text">
      <style:text-properties style:font-name="Times New Roman" fo:font-size="11pt" style:font-size-asian="11pt" style:font-size-complex="9pt" fo:language="lt" fo:country="LT"/>
    </style:style>
    <style:style style:name="P146" style:parent-style-name="Bodytext" style:family="paragraph">
      <style:text-properties style:font-name="Times New Roman" fo:font-size="11pt" style:font-size-asian="11pt" style:font-size-complex="9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Hyperlink"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Hyperlink"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Bodytext" style:family="paragraph">
      <style:paragraph-properties fo:text-indent="0in"/>
      <style:text-properties style:font-name="Times New Roman" fo:font-style="italic" style:font-style-asian="italic" fo:language="lt" fo:country="LT"/>
    </style:style>
    <style:style style:name="P153" style:parent-style-name="Bodytext" style:family="paragraph">
      <style:paragraph-properties fo:text-indent="0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Bodytext" style:family="paragraph">
      <style:text-properties style:font-name="Times New Roman" fo:font-size="11pt" style:font-size-asian="11pt" style:font-size-complex="9pt" fo:language="lt" fo:country="LT"/>
    </style:style>
    <style:style style:name="P158" style:parent-style-name="Bodytext" style:family="paragraph">
      <style:text-properties style:font-name="Times New Roman" fo:font-size="11pt" style:font-size-asian="11pt" style:font-size-complex="9pt" fo:language="lt" fo:country="LT"/>
    </style:style>
    <style:style style:name="P159" style:parent-style-name="Bodytext" style:family="paragraph">
      <style:text-properties style:font-name="Times New Roman" fo:font-size="11pt" style:font-size-asian="11pt" style:font-size-complex="9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P161" style:parent-style-name="Bodytext" style:family="paragraph">
      <style:text-properties style:font-name="Times New Roman" fo:font-size="11pt" style:font-size-asian="11pt" style:font-size-complex="9pt" fo:language="lt" fo:country="LT"/>
    </style:style>
    <style:style style:name="P162" style:parent-style-name="Bodytext" style:family="paragraph">
      <style:text-properties style:font-name="Times New Roman" fo:font-size="11pt" style:font-size-asian="11pt" style:font-size-complex="9pt" fo:language="lt" fo:country="LT"/>
    </style:style>
    <style:style style:name="P163" style:parent-style-name="Bodytext" style:family="paragraph">
      <style:text-properties style:font-name="Times New Roman" fo:font-size="11pt" style:font-size-asian="11pt" style:font-size-complex="9pt" fo:language="lt" fo:country="LT"/>
    </style:style>
    <style:style style:name="P164" style:parent-style-name="Bodytext" style:family="paragraph">
      <style:text-properties style:font-name="Times New Roman" fo:font-size="11pt" style:font-size-asian="11pt" style:font-size-complex="9pt" fo:language="lt" fo:country="LT"/>
    </style:style>
    <style:style style:name="P165" style:parent-style-name="Bodytext" style:family="paragraph">
      <style:text-properties style:font-name="Times New Roman" fo:font-size="11pt" style:font-size-asian="11pt" style:font-size-complex="9pt" fo:language="lt" fo:country="LT"/>
    </style:style>
    <style:style style:name="P166" style:parent-style-name="Bodytext" style:family="paragraph">
      <style:text-properties style:font-name="Times New Roman" fo:font-size="11pt" style:font-size-asian="11pt" style:font-size-complex="9pt" fo:language="lt" fo:country="LT"/>
    </style:style>
    <style:style style:name="P167" style:parent-style-name="Bodytext" style:family="paragraph">
      <style:paragraph-properties fo:text-indent="0in"/>
      <style:text-properties style:font-name="Times New Roman" fo:font-style="italic" style:font-style-asian="italic" fo:language="lt" fo:country="LT"/>
    </style:style>
    <style:style style:name="P168" style:parent-style-name="Bodytext" style:family="paragraph">
      <style:paragraph-properties fo:text-indent="0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Bodytext" style:family="paragraph">
      <style:text-properties style:font-name="Times New Roman" fo:font-size="11pt" style:font-size-asian="11pt" style:font-size-complex="9pt"/>
    </style:style>
    <style:style style:name="P173" style:parent-style-name="CentrBold" style:family="paragraph">
      <style:text-properties style:font-name="Times New Roman" fo:font-size="11pt" style:font-size-asian="11pt" style:font-size-complex="9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paragraph-properties fo:text-indent="0in"/>
      <style:text-properties style:font-name="Times New Roman" fo:font-style="italic" style:font-style-asian="italic" fo:language="lt" fo:country="LT"/>
    </style:style>
    <style:style style:name="T177" style:parent-style-name="DefaultParagraphFont" style:family="text">
      <style:text-properties fo:font-style="italic" style:font-style-asian="italic" fo:font-size="10pt" style:font-size-asian="10pt" style:font-size-complex="10pt"/>
    </style:style>
    <style:style style:name="T178" style:parent-style-name="Hyperlink" style:family="text">
      <style:text-properties fo:font-style="italic" style:font-style-asian="italic" fo:font-size="10pt" style:font-size-asian="10pt" style:font-size-complex="10pt"/>
    </style:style>
    <style:style style:name="T179" style:parent-style-name="DefaultParagraphFont" style:family="text">
      <style:text-properties fo:font-style="italic" style:font-style-asian="italic" fo:font-size="10pt" style:font-size-asian="10pt" style:font-size-complex="10p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style:font-size-complex="9pt" fo:language="lt" fo:country="LT"/>
    </style:style>
    <style:style style:name="P182" style:parent-style-name="Bodytext" style:family="paragraph">
      <style:text-properties style:font-name="Times New Roman" fo:font-size="11pt" style:font-size-asian="11pt" style:font-size-complex="9pt" fo:language="lt" fo:country="LT"/>
    </style:style>
    <style:style style:name="P183" style:parent-style-name="Bodytext" style:family="paragraph">
      <style:text-properties style:font-name="Times New Roman" fo:font-size="11pt" style:font-size-asian="11pt" style:font-size-complex="9pt" fo:language="lt" fo:country="LT"/>
    </style:style>
    <style:style style:name="P184" style:parent-style-name="Bodytext" style:family="paragraph">
      <style:text-properties style:font-name="Times New Roman" fo:font-size="11pt" style:font-size-asian="11pt" style:font-size-complex="9pt" fo:language="lt" fo:country="LT"/>
    </style:style>
    <style:style style:name="P185" style:parent-style-name="Bodytext" style:family="paragraph">
      <style:text-properties style:font-name="Times New Roman" fo:font-size="11pt" style:font-size-asian="11pt" style:font-size-complex="9pt" fo:language="lt" fo:country="LT"/>
    </style:style>
    <style:style style:name="P186" style:parent-style-name="Bodytext" style:family="paragraph">
      <style:text-properties style:font-name="Times New Roman" fo:font-size="11pt" style:font-size-asian="11pt" style:font-size-complex="9pt" fo:language="lt" fo:country="LT"/>
    </style:style>
    <style:style style:name="P187" style:parent-style-name="Bodytext" style:family="paragraph">
      <style:text-properties style:font-name="Times New Roman" fo:font-size="11pt" style:font-size-asian="11pt" style:font-size-complex="9pt" fo:language="lt" fo:country="LT"/>
    </style:style>
    <style:style style:name="P188" style:parent-style-name="Bodytext" style:family="paragraph">
      <style:text-properties style:font-name="Times New Roman" fo:font-size="11pt" style:font-size-asian="11pt" style:font-size-complex="9pt" fo:language="lt" fo:country="LT"/>
    </style:style>
    <style:style style:name="P189" style:parent-style-name="Bodytext" style:family="paragraph">
      <style:text-properties style:font-name="Times New Roman" fo:font-size="11pt" style:font-size-asian="11pt" style:font-size-complex="9pt" fo:language="lt" fo:country="LT"/>
    </style:style>
    <style:style style:name="P190" style:parent-style-name="Bodytext" style:family="paragraph">
      <style:text-properties style:font-name="Times New Roman" fo:font-size="11pt" style:font-size-asian="11pt" style:font-size-complex="9pt" fo:language="lt" fo:country="LT"/>
    </style:style>
    <style:style style:name="P191" style:parent-style-name="Bodytext" style:family="paragraph">
      <style:text-properties style:font-name="Times New Roman" fo:font-size="11pt" style:font-size-asian="11pt" style:font-size-complex="9pt" fo:language="lt" fo:country="LT"/>
    </style:style>
    <style:style style:name="P192" style:parent-style-name="Bodytext" style:family="paragraph">
      <style:text-properties style:font-name="Times New Roman" fo:font-size="11pt" style:font-size-asian="11pt" style:font-size-complex="9pt" fo:language="lt" fo:country="LT"/>
    </style:style>
    <style:style style:name="P193" style:parent-style-name="Bodytext" style:family="paragraph">
      <style:text-properties style:font-name="Times New Roman" fo:font-size="11pt" style:font-size-asian="11pt" style:font-size-complex="9pt" fo:language="lt" fo:country="LT"/>
    </style:style>
    <style:style style:name="P194" style:parent-style-name="Bodytext" style:family="paragraph">
      <style:text-properties style:font-name="Times New Roman" fo:font-size="11pt" style:font-size-asian="11pt" style:font-size-complex="9pt" fo:language="lt" fo:country="LT"/>
    </style:style>
    <style:style style:name="P195" style:parent-style-name="Bodytext" style:family="paragraph">
      <style:text-properties style:font-name="Times New Roman" fo:font-size="11pt" style:font-size-asian="11pt" style:font-size-complex="9pt" fo:language="lt" fo:country="LT"/>
    </style:style>
    <style:style style:name="P196" style:parent-style-name="Bodytext" style:family="paragraph">
      <style:text-properties style:font-name="Times New Roman" fo:font-size="11pt" style:font-size-asian="11pt" style:font-size-complex="9pt" fo:language="lt" fo:country="LT"/>
    </style:style>
    <style:style style:name="P197" style:parent-style-name="Bodytext" style:family="paragraph">
      <style:text-properties style:font-name="Times New Roman" fo:font-size="11pt" style:font-size-asian="11pt" style:font-size-complex="9pt" fo:language="lt" fo:country="LT"/>
    </style:style>
    <style:style style:name="P198" style:parent-style-name="Bodytext" style:family="paragraph">
      <style:text-properties style:font-name="Times New Roman" fo:font-size="11pt" style:font-size-asian="11pt" style:font-size-complex="9pt" fo:language="lt" fo:country="LT"/>
    </style:style>
    <style:style style:name="P199" style:parent-style-name="Bodytext" style:family="paragraph">
      <style:text-properties style:font-name="Times New Roman" fo:font-size="11pt" style:font-size-asian="11pt" style:font-size-complex="9pt" fo:language="lt" fo:country="LT"/>
    </style:style>
    <style:style style:name="P200" style:parent-style-name="MAZAS" style:family="paragraph">
      <style:text-properties style:font-name="Times New Roman" style:use-window-font-color="true" fo:font-size="11pt" style:font-size-asian="11pt" fo:language="lt" fo:country="LT"/>
    </style:style>
    <style:style style:name="P201" style:parent-style-name="CentrBold" style:family="paragraph">
      <style:text-properties style:font-name="Times New Roman" fo:font-size="11pt" style:font-size-asian="11pt" style:font-size-complex="9pt" fo:language="lt" fo:country="LT"/>
    </style:style>
    <style:style style:name="P202" style:parent-style-name="MAZAS" style:family="paragraph">
      <style:text-properties style:font-name="Times New Roman" style:use-window-font-color="true" fo:font-size="11pt" style:font-size-asian="11pt" fo:language="lt" fo:country="LT"/>
    </style:style>
    <style:style style:name="P203" style:parent-style-name="Bodytext" style:family="paragraph">
      <style:paragraph-properties fo:text-indent="0in"/>
      <style:text-properties style:font-name="Times New Roman" fo:font-size="11pt" style:font-size-asian="11pt" style:font-size-complex="11pt" fo:language="lt" fo:country="LT"/>
    </style:style>
    <style:style style:name="P204" style:parent-style-name="Bodytext" style:family="paragraph">
      <style:paragraph-properties fo:text-indent="0in"/>
      <style:text-properties style:font-name="Times New Roman" fo:font-style="italic" style:font-style-asian="italic" fo:language="lt" fo:country="LT"/>
    </style:style>
    <style:style style:name="P205" style:parent-style-name="Bodytext" style:family="paragraph">
      <style:paragraph-properties fo:text-indent="0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Bodytext" style:family="paragraph">
      <style:text-properties style:font-name="Times New Roman" fo:font-size="11pt" style:font-size-asian="11pt" style:font-size-complex="9pt"/>
    </style:style>
    <style:style style:name="P210" style:parent-style-name="Bodytext" style:family="paragraph">
      <style:text-properties style:font-name="Times New Roman" fo:font-size="11pt" style:font-size-asian="11pt" style:font-size-complex="9pt" fo:language="lt" fo:country="LT"/>
    </style:style>
    <style:style style:name="P211" style:parent-style-name="Bodytext" style:family="paragraph">
      <style:text-properties style:font-name="Times New Roman" fo:font-size="11pt" style:font-size-asian="11pt" style:font-size-complex="9pt" fo:language="lt" fo:country="LT"/>
    </style:style>
    <style:style style:name="P212" style:parent-style-name="Bodytext" style:family="paragraph">
      <style:text-properties style:font-name="Times New Roman" fo:font-size="11pt" style:font-size-asian="11pt" style:font-size-complex="9pt" fo:language="lt" fo:country="LT"/>
    </style:style>
    <style:style style:name="P213" style:parent-style-name="Bodytext" style:family="paragraph">
      <style:text-properties style:font-name="Times New Roman" fo:font-size="11pt" style:font-size-asian="11pt" style:font-size-complex="9pt" fo:language="lt" fo:country="LT"/>
    </style:style>
    <style:style style:name="P214" style:parent-style-name="Bodytext" style:family="paragraph">
      <style:text-properties style:font-name="Times New Roman" fo:font-size="11pt" style:font-size-asian="11pt" style:font-size-complex="9pt" fo:language="lt" fo:country="LT"/>
    </style:style>
    <style:style style:name="T215" style:parent-style-name="DefaultParagraphFont" style:family="text">
      <style:text-properties style:font-name="Times New Roman" fo:font-size="11pt" style:font-size-asian="11pt" style:font-size-complex="9pt" fo:language="lt" fo:country="LT"/>
    </style:style>
    <style:style style:name="T216" style:parent-style-name="Hyperlink" style:family="text">
      <style:text-properties style:font-name="Times New Roman" fo:font-size="11pt" style:font-size-asian="11pt" style:font-size-complex="9pt" fo:language="lt" fo:country="LT"/>
    </style:style>
    <style:style style:name="T217" style:parent-style-name="DefaultParagraphFont" style:family="text">
      <style:text-properties style:font-name="Times New Roman" fo:font-size="11pt" style:font-size-asian="11pt" style:font-size-complex="9pt" fo:language="lt" fo:country="LT"/>
    </style:style>
    <style:style style:name="P218" style:parent-style-name="Bodytext" style:family="paragraph">
      <style:text-properties style:font-name="Times New Roman" fo:font-size="11pt" style:font-size-asian="11pt" style:font-size-complex="9pt" fo:language="lt" fo:country="LT"/>
    </style:style>
    <style:style style:name="P219" style:parent-style-name="MAZAS" style:family="paragraph">
      <style:text-properties style:font-name="Times New Roman" style:use-window-font-color="true" fo:font-size="11pt" style:font-size-asian="11pt" fo:language="lt" fo:country="LT"/>
    </style:style>
    <style:style style:name="P220" style:parent-style-name="CentrBold" style:family="paragraph">
      <style:text-properties style:font-name="Times New Roman" fo:font-size="11pt" style:font-size-asian="11pt" style:font-size-complex="9pt" fo:language="lt" fo:country="LT"/>
    </style:style>
    <style:style style:name="P221" style:parent-style-name="MAZAS" style:family="paragraph">
      <style:text-properties style:font-name="Times New Roman" style:use-window-font-color="true" fo:font-size="11pt" style:font-size-asian="11pt" fo:language="lt" fo:country="LT"/>
    </style:style>
    <style:style style:name="P222" style:parent-style-name="Bodytext" style:family="paragraph">
      <style:text-properties style:font-name="Times New Roman" fo:font-size="11pt" style:font-size-asian="11pt" style:font-size-complex="9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Hyperlink"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 style:family="paragraph">
      <style:paragraph-properties fo:text-indent="0in"/>
      <style:text-properties style:font-name="Times New Roman" fo:font-style="italic" style:font-style-asian="italic" fo:language="lt" fo:country="LT"/>
    </style:style>
    <style:style style:name="T227" style:parent-style-name="DefaultParagraphFont" style:family="text">
      <style:text-properties fo:font-style="italic" style:font-style-asian="italic" fo:font-size="10pt" style:font-size-asian="10pt" style:font-size-complex="10pt"/>
    </style:style>
    <style:style style:name="T228" style:parent-style-name="Hyperlink" style:family="text">
      <style:text-properties fo:font-style="italic" style:font-style-asian="italic"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style:font-size-complex="9pt" fo:language="lt" fo:country="LT"/>
    </style:style>
    <style:style style:name="P232" style:parent-style-name="Bodytext" style:family="paragraph">
      <style:text-properties style:font-name="Times New Roman" fo:font-size="11pt" style:font-size-asian="11pt" style:font-size-complex="9pt" fo:language="lt" fo:country="LT"/>
    </style:style>
    <style:style style:name="P233" style:parent-style-name="Bodytext" style:family="paragraph">
      <style:text-properties style:font-name="Times New Roman" fo:font-size="11pt" style:font-size-asian="11pt" style:font-size-complex="9pt" fo:language="lt" fo:country="LT"/>
    </style:style>
    <style:style style:name="P234" style:parent-style-name="Bodytext" style:family="paragraph">
      <style:text-properties style:font-name="Times New Roman" fo:font-size="11pt" style:font-size-asian="11pt" style:font-size-complex="9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paragraph-properties fo:text-indent="0in"/>
      <style:text-properties style:font-name="Times New Roman" fo:font-style="italic" style:font-style-asian="italic" fo:language="lt" fo:country="LT"/>
    </style:style>
    <style:style style:name="T237" style:parent-style-name="DefaultParagraphFont" style:family="text">
      <style:text-properties fo:font-style="italic" style:font-style-asian="italic" fo:font-size="10pt" style:font-size-asian="10pt" style:font-size-complex="10pt"/>
    </style:style>
    <style:style style:name="T238" style:parent-style-name="Hyperlink" style:family="text">
      <style:text-properties fo:font-style="italic" style:font-style-asian="italic"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style:font-size-complex="9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paragraph-properties fo:text-indent="0in"/>
      <style:text-properties style:font-name="Times New Roman" fo:font-style="italic" style:font-style-asian="italic" fo:language="lt" fo:country="LT"/>
    </style:style>
    <style:style style:name="T244" style:parent-style-name="DefaultParagraphFont" style:family="text">
      <style:text-properties fo:font-style="italic" style:font-style-asian="italic" fo:font-size="10pt" style:font-size-asian="10pt" style:font-size-complex="10pt"/>
    </style:style>
    <style:style style:name="T245" style:parent-style-name="Hyperlink" style:family="text">
      <style:text-properties fo:font-style="italic" style:font-style-asian="italic" fo:font-size="10pt" style:font-size-asian="10pt" style:font-size-complex="10pt"/>
    </style:style>
    <style:style style:name="T246" style:parent-style-name="DefaultParagraphFont" style:family="text">
      <style:text-properties fo:font-style="italic" style:font-style-asian="italic" fo:font-size="10pt" style:font-size-asian="10pt" style:font-size-complex="10p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style:font-size-complex="9pt" fo:language="lt" fo:country="LT"/>
    </style:style>
    <style:style style:name="P249" style:parent-style-name="MAZAS" style:family="paragraph">
      <style:text-properties style:font-name="Times New Roman" style:use-window-font-color="true" fo:font-size="11pt" style:font-size-asian="11pt" fo:language="lt" fo:country="LT"/>
    </style:style>
    <style:style style:name="P250" style:parent-style-name="CentrBold" style:family="paragraph">
      <style:text-properties style:font-name="Times New Roman" fo:font-size="11pt" style:font-size-asian="11pt" style:font-size-complex="9pt" fo:language="lt" fo:country="LT"/>
    </style:style>
    <style:style style:name="P251" style:parent-style-name="MAZAS" style:family="paragraph">
      <style:text-properties style:font-name="Times New Roman" style:use-window-font-color="true" fo:font-size="11pt" style:font-size-asian="11pt" fo:language="lt" fo:country="LT"/>
    </style:style>
    <style:style style:name="P252" style:parent-style-name="Bodytext" style:family="paragraph">
      <style:text-properties style:font-name="Times New Roman" fo:font-size="11pt" style:font-size-asian="11pt" style:font-size-complex="9pt" fo:language="lt" fo:country="LT"/>
    </style:style>
    <style:style style:name="P253" style:parent-style-name="Bodytext" style:family="paragraph">
      <style:text-properties style:font-name="Times New Roman" fo:font-size="11pt" style:font-size-asian="11pt" style:font-size-complex="9pt" fo:language="lt" fo:country="LT"/>
    </style:style>
    <style:style style:name="P254" style:parent-style-name="Bodytext" style:family="paragraph">
      <style:text-properties style:font-name="Times New Roman" fo:font-size="11pt" style:font-size-asian="11pt" style:font-size-complex="9pt" fo:language="lt" fo:country="LT"/>
    </style:style>
    <style:style style:name="T255" style:parent-style-name="DefaultParagraphFont" style:family="text">
      <style:text-properties style:font-name="Times New Roman" fo:font-size="11pt" style:font-size-asian="11pt" style:font-size-complex="9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9pt" fo:language="lt" fo:country="LT"/>
    </style:style>
    <style:style style:name="T258" style:parent-style-name="DefaultParagraphFont" style:family="text">
      <style:text-properties style:font-name="Times New Roman" fo:font-size="11pt" style:font-size-asian="11pt" style:font-size-complex="9pt" fo:language="lt" fo:country="LT"/>
    </style:style>
    <style:style style:name="P259" style:parent-style-name="Bodytext" style:family="paragraph">
      <style:text-properties style:font-name="Times New Roman" fo:font-weight="bold" style:font-weight-asian="bold" fo:font-style="italic" style:font-style-asian="italic" fo:font-size="11pt" style:font-size-asian="11pt" style:font-size-complex="9pt" fo:language="lt" fo:country="LT"/>
    </style:style>
    <style:style style:name="P260" style:parent-style-name="Bodytext" style:family="paragraph">
      <style:text-properties style:font-name="Times New Roman" fo:font-size="11pt" style:font-size-asian="11pt" style:font-size-complex="9pt" fo:language="lt" fo:country="LT"/>
    </style:style>
    <style:style style:name="P261" style:parent-style-name="Bodytext" style:family="paragraph">
      <style:text-properties style:font-name="Times New Roman" fo:font-size="11pt" style:font-size-asian="11pt" style:font-size-complex="9pt" fo:language="lt" fo:country="LT"/>
    </style:style>
    <style:style style:name="P262" style:parent-style-name="Bodytext" style:family="paragraph">
      <style:text-properties style:font-name="Times New Roman" fo:font-size="11pt" style:font-size-asian="11pt" style:font-size-complex="9pt" fo:language="lt" fo:country="LT"/>
    </style:style>
    <style:style style:name="P263" style:parent-style-name="Bodytext" style:family="paragraph">
      <style:text-properties style:font-name="Times New Roman" fo:font-size="11pt" style:font-size-asian="11pt" style:font-size-complex="9pt" fo:language="lt" fo:country="LT"/>
    </style:style>
    <style:style style:name="P264" style:parent-style-name="Bodytext" style:family="paragraph">
      <style:text-properties style:font-name="Times New Roman" fo:font-size="11pt" style:font-size-asian="11pt" style:font-size-complex="9pt" fo:language="lt" fo:country="LT"/>
    </style:style>
    <style:style style:name="P265" style:parent-style-name="Bodytext" style:family="paragraph">
      <style:text-properties style:font-name="Times New Roman" fo:font-size="11pt" style:font-size-asian="11pt" style:font-size-complex="9pt" fo:language="lt" fo:country="LT"/>
    </style:style>
    <style:style style:name="P266" style:parent-style-name="Bodytext" style:family="paragraph">
      <style:paragraph-properties fo:text-indent="0in"/>
      <style:text-properties style:font-name="Times New Roman" fo:font-style="italic" style:font-style-asian="italic" fo:language="lt" fo:country="LT"/>
    </style:style>
    <style:style style:name="P267" style:parent-style-name="Bodytext" style:family="paragraph">
      <style:paragraph-properties fo:text-indent="0in"/>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weight="bold" style:font-weight-asian="bold" fo:font-style="italic" style:font-style-asian="italic"/>
    </style:style>
    <style:style style:name="T272" style:parent-style-name="DefaultParagraphFont" style:family="text">
      <style:text-properties style:font-name="Times New Roman" fo:font-weight="bold" style:font-weight-asian="bold" fo:font-style="italic" style:font-style-asian="italic" fo:language="lt" fo:country="LT"/>
    </style:style>
    <style:style style:name="T273" style:parent-style-name="DefaultParagraphFont" style:family="text">
      <style:text-properties style:font-name="Times New Roman" fo:font-weight="bold" style:font-weight-asian="bold" fo:font-style="italic" style:font-style-asian="italic"/>
    </style:style>
    <style:style style:name="P274" style:parent-style-name="Bodytext" style:family="paragraph">
      <style:text-properties style:font-name="Times New Roman" fo:font-size="11pt" style:font-size-asian="11pt" style:font-size-complex="9p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paragraph-properties fo:text-indent="0in"/>
      <style:text-properties style:font-name="Times New Roman" fo:font-style="italic" style:font-style-asian="italic" fo:language="lt" fo:country="LT"/>
    </style:style>
    <style:style style:name="T277" style:parent-style-name="DefaultParagraphFont" style:family="text">
      <style:text-properties fo:font-style="italic" style:font-style-asian="italic" fo:font-size="10pt" style:font-size-asian="10pt" style:font-size-complex="10pt"/>
    </style:style>
    <style:style style:name="T278" style:parent-style-name="Hyperlink" style:family="text">
      <style:text-properties fo:font-style="italic" style:font-style-asian="italic" fo:font-size="10pt" style:font-size-asian="10pt" style:font-size-complex="10pt"/>
    </style:style>
    <style:style style:name="T279" style:parent-style-name="DefaultParagraphFont" style:family="text">
      <style:text-properties fo:font-style="italic" style:font-style-asian="italic" fo:font-size="10pt" style:font-size-asian="10pt" style:font-size-complex="10p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Hyperlink"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Bodytext" style:family="paragraph">
      <style:text-properties style:font-name="Times New Roman" fo:font-size="11pt" style:font-size-asian="11pt" style:font-size-complex="11pt"/>
    </style:style>
    <style:style style:name="P286" style:parent-style-name="Bodytext" style:family="paragraph">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Bodytext" style:family="paragraph">
      <style:paragraph-properties fo:text-indent="0in"/>
      <style:text-properties style:font-name="Times New Roman" fo:font-style="italic" style:font-style-asian="italic" fo:language="lt" fo:country="LT"/>
    </style:style>
    <style:style style:name="T289" style:parent-style-name="DefaultParagraphFont" style:family="text">
      <style:text-properties fo:font-style="italic" style:font-style-asian="italic" fo:font-size="10pt" style:font-size-asian="10pt" style:font-size-complex="10pt"/>
    </style:style>
    <style:style style:name="T290" style:parent-style-name="Hyperlink" style:family="text">
      <style:text-properties fo:font-style="italic" style:font-style-asian="italic" fo:font-size="10pt" style:font-size-asian="10pt" style:font-size-complex="10pt"/>
    </style:style>
    <style:style style:name="T291" style:parent-style-name="DefaultParagraphFont" style:family="text">
      <style:text-properties fo:font-style="italic" style:font-style-asian="italic" fo:font-size="10pt" style:font-size-asian="10pt" style:font-size-complex="10pt"/>
    </style:style>
    <style:style style:name="P292" style:parent-style-name="Bodytext" style:family="paragraph">
      <style:paragraph-properties fo:text-indent="0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Bodytext" style:family="paragraph">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Bodytext" style:family="paragraph">
      <style:paragraph-properties fo:text-indent="0in"/>
      <style:text-properties style:font-name="Times New Roman" fo:font-style="italic" style:font-style-asian="italic" fo:language="lt" fo:country="LT"/>
    </style:style>
    <style:style style:name="T303" style:parent-style-name="DefaultParagraphFont" style:family="text">
      <style:text-properties fo:font-style="italic" style:font-style-asian="italic" fo:font-size="10pt" style:font-size-asian="10pt" style:font-size-complex="10pt"/>
    </style:style>
    <style:style style:name="T304" style:parent-style-name="Hyperlink" style:family="text">
      <style:text-properties fo:font-style="italic" style:font-style-asian="italic" fo:font-size="10pt" style:font-size-asian="10pt" style:font-size-complex="10pt"/>
    </style:style>
    <style:style style:name="T305" style:parent-style-name="DefaultParagraphFont" style:family="text">
      <style:text-properties fo:font-style="italic" style:font-style-asian="italic" fo:font-size="10pt" style:font-size-asian="10pt" style:font-size-complex="10pt"/>
    </style:style>
    <style:style style:name="P306" style:parent-style-name="Bodytext" style:family="paragraph">
      <style:paragraph-properties fo:text-indent="0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 style:family="paragraph">
      <style:text-properties style:font-name="Times New Roman" fo:font-size="11pt" style:font-size-asian="11pt" style:font-size-complex="9pt" fo:language="lt" fo:country="LT"/>
    </style:style>
    <style:style style:name="P311" style:parent-style-name="Bodytext" style:family="paragraph">
      <style:text-properties style:font-name="Times New Roman" fo:font-size="11pt" style:font-size-asian="11pt" style:font-size-complex="9pt" fo:language="lt" fo:country="LT"/>
    </style:style>
    <style:style style:name="P312" style:parent-style-name="Bodytext" style:family="paragraph">
      <style:text-properties style:font-name="Times New Roman" fo:font-size="11pt" style:font-size-asian="11pt" style:font-size-complex="9pt" fo:language="lt" fo:country="LT"/>
    </style:style>
    <style:style style:name="P313" style:parent-style-name="Bodytext" style:family="paragraph">
      <style:text-properties style:font-name="Times New Roman" fo:font-size="11pt" style:font-size-asian="11pt" style:font-size-complex="11pt" fo:language="lt" fo:country="LT"/>
    </style:style>
    <style:style style:name="P314" style:parent-style-name="Bodytext" style:family="paragraph">
      <style:paragraph-properties fo:text-indent="0in"/>
      <style:text-properties style:font-name="Times New Roman" fo:font-style="italic" style:font-style-asian="italic"/>
    </style:style>
    <style:style style:name="P315" style:parent-style-name="Bodytext" style:family="paragraph">
      <style:paragraph-properties fo:text-indent="0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Bodytext" style:family="paragraph">
      <style:text-properties style:font-name="Times New Roman" fo:font-size="11pt" style:font-size-asian="11pt" style:font-size-complex="9pt" fo:language="lt" fo:country="LT"/>
    </style:style>
    <style:style style:name="P320" style:parent-style-name="Bodytext" style:family="paragraph">
      <style:text-properties style:font-name="Times New Roman" fo:font-size="11pt" style:font-size-asian="11pt" style:font-size-complex="9pt" fo:language="lt" fo:country="LT"/>
    </style:style>
    <style:style style:name="P321" style:parent-style-name="Bodytext" style:family="paragraph">
      <style:text-properties style:font-name="Times New Roman" fo:font-size="11pt" style:font-size-asian="11pt" style:font-size-complex="9pt" fo:language="lt" fo:country="LT"/>
    </style:style>
    <style:style style:name="P322" style:parent-style-name="Bodytext" style:family="paragraph">
      <style:text-properties style:font-name="Times New Roman" fo:font-size="11pt" style:font-size-asian="11pt" style:font-size-complex="9pt" fo:language="lt" fo:country="LT"/>
    </style:style>
    <style:style style:name="P323" style:parent-style-name="Bodytext" style:family="paragraph">
      <style:paragraph-properties fo:text-indent="0in"/>
      <style:text-properties style:font-name="Times New Roman" fo:font-style="italic" style:font-style-asian="italic"/>
    </style:style>
    <style:style style:name="P324" style:parent-style-name="Bodytext" style:family="paragraph">
      <style:paragraph-properties fo:text-indent="0in"/>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Bodytext" style:family="paragraph">
      <style:text-properties style:font-name="Times New Roman" fo:font-size="11pt" style:font-size-asian="11pt" style:font-size-complex="9pt"/>
    </style:style>
    <style:style style:name="P329" style:parent-style-name="Bodytext" style:family="paragraph">
      <style:text-properties style:font-name="Times New Roman" fo:font-size="11pt" style:font-size-asian="11pt" style:font-size-complex="9pt" fo:language="lt" fo:country="LT"/>
    </style:style>
    <style:style style:name="T330" style:parent-style-name="DefaultParagraphFont" style:family="text">
      <style:text-properties style:font-name="Times New Roman" fo:font-size="11pt" style:font-size-asian="11pt" style:font-size-complex="9pt" fo:language="lt" fo:country="LT"/>
    </style:style>
    <style:style style:name="T331"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332" style:parent-style-name="DefaultParagraphFont" style:family="text">
      <style:text-properties style:font-name="Times New Roman" fo:font-size="11pt" style:font-size-asian="11pt" style:font-size-complex="9pt" fo:language="lt" fo:country="LT"/>
    </style:style>
    <style:style style:name="P333" style:parent-style-name="Bodytext" style:family="paragraph">
      <style:text-properties style:font-name="Times New Roman" fo:font-size="11pt" style:font-size-asian="11pt" style:font-size-complex="9pt" fo:language="lt" fo:country="LT"/>
    </style:style>
    <style:style style:name="P334" style:parent-style-name="MAZAS" style:family="paragraph">
      <style:text-properties style:font-name="Times New Roman" style:use-window-font-color="true" fo:font-size="11pt" style:font-size-asian="11pt" fo:language="lt" fo:country="LT"/>
    </style:style>
    <style:style style:name="P335" style:parent-style-name="CentrBold" style:family="paragraph">
      <style:text-properties style:font-name="Times New Roman" fo:font-size="11pt" style:font-size-asian="11pt" style:font-size-complex="9pt" fo:language="lt" fo:country="LT"/>
    </style:style>
    <style:style style:name="P336" style:parent-style-name="CentrBold" style:family="paragraph">
      <style:text-properties style:font-name="Times New Roman" fo:font-size="11pt" style:font-size-asian="11pt" style:font-size-complex="9pt" fo:language="lt" fo:country="LT"/>
    </style:style>
    <style:style style:name="P337" style:parent-style-name="MAZAS" style:family="paragraph">
      <style:text-properties style:font-name="Times New Roman" style:use-window-font-color="true" fo:font-size="11pt" style:font-size-asian="11pt" fo:language="lt" fo:country="LT"/>
    </style:style>
    <style:style style:name="P338" style:parent-style-name="Bodytext" style:family="paragraph">
      <style:text-properties style:font-name="Times New Roman" fo:font-size="11pt" style:font-size-asian="11pt" style:font-size-complex="9pt" fo:language="lt" fo:country="LT"/>
    </style:style>
    <style:style style:name="P339" style:parent-style-name="Bodytext" style:family="paragraph">
      <style:text-properties style:font-name="Times New Roman" fo:font-size="11pt" style:font-size-asian="11pt" style:font-size-complex="9pt" fo:language="lt" fo:country="LT"/>
    </style:style>
    <style:style style:name="P340" style:parent-style-name="Bodytext" style:family="paragraph">
      <style:text-properties style:font-name="Times New Roman" fo:font-size="11pt" style:font-size-asian="11pt" style:font-size-complex="9pt" fo:language="lt" fo:country="LT"/>
    </style:style>
    <style:style style:name="P341" style:parent-style-name="Bodytext" style:family="paragraph">
      <style:text-properties style:font-name="Times New Roman" fo:font-size="11pt" style:font-size-asian="11pt" style:font-size-complex="9pt" fo:language="lt" fo:country="LT"/>
    </style:style>
    <style:style style:name="P342" style:parent-style-name="Bodytext" style:family="paragraph">
      <style:text-properties style:font-name="Times New Roman" fo:font-size="11pt" style:font-size-asian="11pt" style:font-size-complex="9pt" fo:language="lt" fo:country="LT"/>
    </style:style>
    <style:style style:name="P343" style:parent-style-name="Bodytext" style:family="paragraph">
      <style:text-properties style:font-name="Times New Roman" fo:font-size="11pt" style:font-size-asian="11pt" style:font-size-complex="9pt" fo:language="lt" fo:country="LT"/>
    </style:style>
    <style:style style:name="P344" style:parent-style-name="Bodytext" style:family="paragraph">
      <style:text-properties style:font-name="Times New Roman" fo:font-size="11pt" style:font-size-asian="11pt" style:font-size-complex="9pt" fo:language="lt" fo:country="LT"/>
    </style:style>
    <style:style style:name="P345" style:parent-style-name="Bodytext" style:family="paragraph">
      <style:text-properties style:font-name="Times New Roman" fo:font-size="11pt" style:font-size-asian="11pt" style:font-size-complex="9pt" fo:language="lt" fo:country="LT"/>
    </style:style>
    <style:style style:name="P346" style:parent-style-name="Bodytext" style:family="paragraph">
      <style:text-properties style:font-name="Times New Roman" fo:font-size="11pt" style:font-size-asian="11pt" style:font-size-complex="9pt" fo:language="lt" fo:country="LT"/>
    </style:style>
    <style:style style:name="P347" style:parent-style-name="Bodytext" style:family="paragraph">
      <style:text-properties style:font-name="Times New Roman" fo:font-size="11pt" style:font-size-asian="11pt" style:font-size-complex="9pt" fo:language="lt" fo:country="LT"/>
    </style:style>
    <style:style style:name="P348" style:parent-style-name="Bodytext" style:family="paragraph">
      <style:text-properties style:font-name="Times New Roman" fo:font-size="11pt" style:font-size-asian="11pt" style:font-size-complex="9pt" fo:language="lt" fo:country="LT"/>
    </style:style>
    <style:style style:name="P349" style:parent-style-name="Bodytext" style:family="paragraph">
      <style:text-properties style:font-name="Times New Roman" fo:font-size="11pt" style:font-size-asian="11pt" style:font-size-complex="9pt" fo:language="lt" fo:country="LT"/>
    </style:style>
    <style:style style:name="P350" style:parent-style-name="CentrBold" style:family="paragraph">
      <style:text-properties style:font-name="Times New Roman" fo:font-size="11pt" style:font-size-asian="11pt" style:font-size-complex="9pt" fo:language="lt" fo:country="LT"/>
    </style:style>
    <style:style style:name="P351" style:parent-style-name="Bodytext" style:family="paragraph">
      <style:text-properties style:font-name="Times New Roman" fo:font-size="11pt" style:font-size-asian="11pt" style:font-size-complex="9pt" fo:language="lt" fo:country="LT"/>
    </style:style>
    <style:style style:name="P352" style:parent-style-name="Bodytext" style:family="paragraph">
      <style:text-properties style:font-name="Times New Roman" fo:font-size="11pt" style:font-size-asian="11pt" style:font-size-complex="9pt" fo:language="lt" fo:country="LT"/>
    </style:style>
    <style:style style:name="P353" style:parent-style-name="Bodytext" style:family="paragraph">
      <style:text-properties style:font-name="Times New Roman" fo:font-size="11pt" style:font-size-asian="11pt" style:font-size-complex="9pt" fo:language="lt" fo:country="LT"/>
    </style:style>
    <style:style style:name="P354" style:parent-style-name="Linija" style:family="paragraph">
      <style:text-properties style:font-name="Times New Roman" fo:font-size="11pt" style:font-size-asian="11pt" fo:language="lt" fo:country="LT"/>
    </style:style>
    <style:style style:name="P355" style:parent-style-name="Patvirtinta" style:family="paragraph">
      <style:text-properties style:font-name="Times New Roman" fo:font-size="11pt" style:font-size-asian="11pt" fo:language="lt" fo:country="LT"/>
    </style:style>
    <style:style style:name="P356" style:parent-style-name="Patvirtinta" style:family="paragraph">
      <style:text-properties style:font-name="Times New Roman" fo:font-size="11pt" style:font-size-asian="11pt" fo:language="lt" fo:country="LT"/>
    </style:style>
    <style:style style:name="P357" style:parent-style-name="Patvirtinta" style:family="paragraph">
      <style:text-properties style:font-name="Times New Roman" fo:font-size="11pt" style:font-size-asian="11pt" fo:language="lt" fo:country="LT"/>
    </style:style>
    <style:style style:name="P358" style:parent-style-name="Patvirtinta" style:family="paragraph">
      <style:text-properties style:font-name="Times New Roman" fo:font-size="11pt" style:font-size-asian="11pt" fo:language="lt" fo:country="LT"/>
    </style:style>
    <style:style style:name="P359" style:parent-style-name="Patvirtinta" style:family="paragraph">
      <style:text-properties style:font-name="Times New Roman" fo:font-size="11pt" style:font-size-asian="11pt" fo:language="lt" fo:country="LT"/>
    </style:style>
    <style:style style:name="P360" style:parent-style-name="Patvirtinta" style:family="paragraph">
      <style:text-properties style:font-name="Times New Roman" fo:font-size="11pt" style:font-size-asian="11pt" fo:language="lt" fo:country="LT"/>
    </style:style>
    <style:style style:name="P361" style:parent-style-name="Patvirtinta" style:family="paragraph">
      <style:text-properties style:font-name="Times New Roman" fo:font-size="11pt" style:font-size-asian="11pt" fo:language="lt" fo:country="LT"/>
    </style:style>
    <style:style style:name="P362" style:parent-style-name="Patvirtinta" style:family="paragraph">
      <style:text-properties style:font-name="Times New Roman" fo:font-size="11pt" style:font-size-asian="11pt" fo:language="lt" fo:country="LT"/>
    </style:style>
    <style:style style:name="P363" style:parent-style-name="Patvirtinta" style:family="paragraph">
      <style:text-properties style:font-name="Times New Roman" fo:font-size="11pt" style:font-size-asian="11pt" fo:language="lt" fo:country="LT"/>
    </style:style>
    <style:style style:name="P364" style:parent-style-name="Patvirtinta" style:family="paragraph">
      <style:text-properties style:font-name="Times New Roman" fo:font-size="11pt" style:font-size-asian="11pt" fo:language="lt" fo:country="LT"/>
    </style:style>
    <style:style style:name="P365" style:parent-style-name="Patvirtinta" style:family="paragraph">
      <style:text-properties style:font-name="Times New Roman" fo:font-size="11pt" style:font-size-asian="11pt" fo:language="lt" fo:country="LT"/>
    </style:style>
    <style:style style:name="P366" style:parent-style-name="Patvirtinta" style:family="paragraph">
      <style:text-properties style:font-name="Times New Roman" fo:font-size="11pt" style:font-size-asian="11pt" fo:language="lt" fo:country="LT"/>
    </style:style>
    <style:style style:name="P367" style:parent-style-name="Patvirtinta" style:family="paragraph">
      <style:text-properties style:font-name="Times New Roman" fo:font-size="11pt" style:font-size-asian="11pt" fo:language="lt" fo:country="LT"/>
    </style:style>
    <style:style style:name="P368" style:parent-style-name="Patvirtinta" style:family="paragraph">
      <style:text-properties style:font-name="Times New Roman" fo:font-size="11pt" style:font-size-asian="11pt" fo:language="lt" fo:country="LT"/>
    </style:style>
    <style:style style:name="P369" style:parent-style-name="Bodytext" style:family="paragraph">
      <style:text-properties style:font-name="Times New Roman" fo:font-size="11pt" style:font-size-asian="11pt" fo:language="lt" fo:country="LT"/>
    </style:style>
    <style:style style:name="P370" style:parent-style-name="CentrBoldm" style:family="paragraph">
      <style:text-properties style:font-name="Times New Roman" fo:font-weight="normal" style:font-weight-asian="normal" style:font-weight-complex="normal" fo:font-size="11pt" style:font-size-asian="11pt" fo:language="lt" fo:country="LT"/>
    </style:style>
    <style:style style:name="T371"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72" style:parent-style-name="CentrBoldm" style:family="paragraph">
      <style:text-properties style:font-name="Times New Roman" fo:font-weight="normal" style:font-weight-asian="normal" style:font-weight-complex="normal" fo:font-size="11pt" style:font-size-asian="11pt" fo:language="lt" fo:country="LT"/>
    </style:style>
    <style:style style:name="T373"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74" style:parent-style-name="CentrBoldm" style:family="paragraph">
      <style:text-properties style:font-name="Times New Roman" fo:font-weight="normal" style:font-weight-asian="normal" style:font-weight-complex="normal" fo:font-size="11pt" style:font-size-asian="11pt" fo:language="lt" fo:country="LT"/>
    </style:style>
    <style:style style:name="T375"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text-properties style:font-name="Times New Roman" fo:font-size="11pt" style:font-size-asian="11pt" fo:language="lt" fo:country="LT"/>
    </style:style>
    <style:style style:name="P381" style:parent-style-name="Bodytext" style:family="paragraph">
      <style:text-properties style:font-name="Times New Roman" fo:font-size="11pt" style:font-size-asian="11pt" fo:language="lt" fo:country="LT"/>
    </style:style>
    <style:style style:name="P382" style:parent-style-name="Bodytext" style:family="paragraph">
      <style:text-properties style:font-name="Times New Roman"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CentrBoldm" style:family="paragraph">
      <style:text-properties style:font-name="Times New Roman" fo:font-size="11pt" style:font-size-asian="11pt" fo:language="lt" fo:country="LT"/>
    </style:style>
    <style:style style:name="P385" style:parent-style-name="CentrBoldm" style:family="paragraph">
      <style:text-properties style:font-name="Times New Roman" fo:font-size="11pt" style:font-size-asian="11pt" fo:language="lt" fo:country="LT"/>
    </style:style>
    <style:style style:name="T386" style:parent-style-name="DefaultParagraphFont" style:family="text">
      <style:text-properties style:font-name="Times New Roman" fo:font-weight="normal" style:font-weight-asian="normal" style:font-weight-complex="normal" fo:font-size="11pt" style:font-size-asian="11pt" fo:language="lt" fo:country="LT"/>
    </style:style>
    <style:style style:name="T387" style:parent-style-name="DefaultParagraphFont" style:family="text">
      <style:text-properties style:font-name="Times New Roman" style:text-position="54.5% 100%" fo:font-size="9pt" style:font-size-asian="9pt" style:font-size-complex="5.5pt" fo:language="lt" fo:country="LT"/>
    </style:style>
    <style:style style:name="T388" style:parent-style-name="DefaultParagraphFont" style:family="text">
      <style:text-properties style:font-name="Times New Roman" style:text-position="54.5% 100%" fo:font-size="9pt" style:font-size-asian="9pt" style:font-size-complex="5.5pt" fo:language="lt" fo:country="LT"/>
    </style:style>
    <style:style style:name="T389" style:parent-style-name="DefaultParagraphFont" style:family="text">
      <style:text-properties style:font-name="Times New Roman" style:text-position="54.5% 100%" fo:font-size="9pt" style:font-size-asian="9pt" style:font-size-complex="5.5pt" fo:language="lt" fo:country="LT"/>
    </style:style>
    <style:style style:name="T390" style:parent-style-name="DefaultParagraphFont" style:family="text">
      <style:text-properties style:font-name="Times New Roman" style:text-position="54.5% 100%" fo:font-size="9pt" style:font-size-asian="9pt" style:font-size-complex="5.5pt" fo:language="lt" fo:country="LT"/>
    </style:style>
    <style:style style:name="T391" style:parent-style-name="DefaultParagraphFont" style:family="text">
      <style:text-properties style:font-name="Times New Roman" style:text-position="54.5% 100%" fo:font-size="9pt" style:font-size-asian="9pt" style:font-size-complex="5.5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P397" style:parent-style-name="Bodytext" style:family="paragraph">
      <style:text-properties style:font-name="Times New Roman" fo:font-size="11pt" style:font-size-asian="11pt" fo:language="lt" fo:country="LT"/>
    </style:style>
    <style:style style:name="P398" style:parent-style-name="Bodytext" style:family="paragraph">
      <style:text-properties style:font-name="Times New Roman" fo:font-size="11pt" style:font-size-asian="11pt" fo:language="lt" fo:country="LT"/>
    </style:style>
    <style:style style:name="P399" style:parent-style-name="Bodytext" style:family="paragraph">
      <style:text-properties style:font-name="Times New Roman" fo:font-size="11pt" style:font-size-asian="11pt" fo:language="lt" fo:country="LT"/>
    </style:style>
    <style:style style:name="P400" style:parent-style-name="Bodytext" style:family="paragraph">
      <style:text-properties style:font-name="Times New Roman" fo:font-size="11pt" style:font-size-asian="11pt" fo:language="lt" fo:country="LT"/>
    </style:style>
    <style:style style:name="P401" style:parent-style-name="Bodytext" style:family="paragraph">
      <style:text-properties style:font-name="Times New Roman" fo:font-size="11pt" style:font-size-asian="11pt" fo:language="lt" fo:country="LT"/>
    </style:style>
    <style:style style:name="P402" style:parent-style-name="Bodytext" style:family="paragraph">
      <style:text-properties style:font-name="Times New Roman" fo:font-size="11pt" style:font-size-asian="11pt" fo:language="lt" fo:country="LT"/>
    </style:style>
    <style:style style:name="P403" style:parent-style-name="Bodytext" style:family="paragraph">
      <style:text-properties style:font-name="Times New Roman" fo:font-size="11pt" style:font-size-asian="11pt" fo:language="lt" fo:country="LT"/>
    </style:style>
    <style:style style:name="P404" style:parent-style-name="Bodytext" style:family="paragraph">
      <style:text-properties style:font-name="Times New Roman" style:text-position="54.5% 100%" fo:font-size="9pt" style:font-size-asian="9pt" style:font-size-complex="5.5pt" fo:language="lt" fo:country="LT"/>
    </style:style>
    <style:style style:name="P405" style:parent-style-name="Bodytext" style:family="paragraph">
      <style:text-properties style:font-name="Times New Roman" fo:font-size="11pt" style:font-size-asian="11pt" fo:language="lt" fo:country="LT"/>
    </style:style>
    <style:style style:name="P406" style:parent-style-name="Bodytext" style:family="paragraph">
      <style:text-properties style:font-name="Times New Roman" fo:font-size="11pt" style:font-size-asian="11pt" fo:language="lt" fo:country="LT"/>
    </style:style>
    <style:style style:name="P407" style:parent-style-name="Linija"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text-properties style:font-name="Times New Roman" fo:font-size="11pt" style:font-size-asian="11pt" fo:language="lt" fo:country="LT"/>
    </style:style>
    <style:style style:name="P410" style:parent-style-name="Bodytext" style:family="paragraph">
      <style:text-properties style:font-name="Times New Roman" fo:font-size="11pt" style:font-size-asian="11pt" fo:language="lt" fo:country="LT"/>
    </style:style>
    <style:style style:name="P411" style:parent-style-name="Bodytext" style:family="paragraph">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P413" style:parent-style-name="Bodytext" style:family="paragraph">
      <style:text-properties style:font-name="Times New Roman" fo:font-size="11pt" style:font-size-asian="11pt" fo:language="lt" fo:country="LT"/>
    </style:style>
    <style:style style:name="P414" style:parent-style-name="Bodytext" style:family="paragraph">
      <style:text-properties style:font-name="Times New Roman" fo:font-size="11pt" style:font-size-asian="11pt" fo:language="lt" fo:country="LT"/>
    </style:style>
    <style:style style:name="P415" style:parent-style-name="Bodytext" style:family="paragraph">
      <style:text-properties style:font-name="Times New Roman" fo:font-size="11pt" style:font-size-asian="11pt" fo:language="lt" fo:country="LT"/>
    </style:style>
    <style:style style:name="P416" style:parent-style-name="Bodytext" style:family="paragraph">
      <style:text-properties style:font-name="Times New Roman" fo:font-size="11pt" style:font-size-asian="11pt" fo:language="lt" fo:country="LT"/>
    </style:style>
    <style:style style:name="P417" style:parent-style-name="Bodytext" style:family="paragraph">
      <style:text-properties style:font-name="Times New Roman" fo:font-size="11pt" style:font-size-asian="11pt" fo:language="lt" fo:country="LT"/>
    </style:style>
    <style:style style:name="P418" style:parent-style-name="Patvirtinta" style:family="paragraph">
      <style:text-properties style:font-name="Times New Roman" fo:font-size="11pt" style:font-size-asian="11pt" fo:language="lt" fo:country="LT"/>
    </style:style>
    <style:style style:name="P419" style:parent-style-name="Patvirtinta" style:family="paragraph">
      <style:text-properties style:font-name="Times New Roman" fo:font-size="11pt" style:font-size-asian="11pt" fo:language="lt" fo:country="LT"/>
    </style:style>
    <style:style style:name="P420" style:parent-style-name="MAZAS" style:family="paragraph">
      <style:text-properties style:font-name="Times New Roman" style:use-window-font-color="true" fo:font-size="11pt" style:font-size-asian="11pt" fo:language="lt" fo:country="LT"/>
    </style:style>
    <style:style style:name="P421" style:parent-style-name="CentrBoldm" style:family="paragraph">
      <style:text-properties style:font-name="Times New Roman" fo:font-weight="normal" style:font-weight-asian="normal" style:font-weight-complex="normal" fo:font-size="11pt" style:font-size-asian="11pt" fo:language="lt" fo:country="LT"/>
    </style:style>
    <style:style style:name="T422"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23" style:parent-style-name="CentrBoldm" style:family="paragraph">
      <style:text-properties style:font-name="Times New Roman" fo:font-weight="normal" style:font-weight-asian="normal" style:font-weight-complex="normal" fo:font-size="11pt" style:font-size-asian="11pt" fo:language="lt" fo:country="LT"/>
    </style:style>
    <style:style style:name="T424"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25" style:parent-style-name="CentrBoldm" style:family="paragraph">
      <style:text-properties style:font-name="Times New Roman" fo:font-weight="normal" style:font-weight-asian="normal" style:font-weight-complex="normal" fo:font-size="11pt" style:font-size-asian="11pt" fo:language="lt" fo:country="LT"/>
    </style:style>
    <style:style style:name="T426"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27" style:parent-style-name="MAZAS" style:family="paragraph">
      <style:text-properties style:font-name="Times New Roman" style:use-window-font-color="true" fo:font-size="11pt" style:font-size-asian="11pt" fo:language="lt" fo:country="LT"/>
    </style:style>
    <style:style style:name="P428" style:parent-style-name="Bodytext" style:family="paragraph">
      <style:text-properties style:font-name="Times New Roman" fo:font-size="11pt" style:font-size-asian="11pt" fo:language="lt" fo:country="LT"/>
    </style:style>
    <style:style style:name="P429" style:parent-style-name="Bodytext" style:family="paragraph">
      <style:text-properties style:font-name="Times New Roman" fo:font-size="11pt" style:font-size-asian="11pt" fo:language="lt" fo:country="LT"/>
    </style:style>
    <style:style style:name="P430" style:parent-style-name="Bodytext" style:family="paragraph">
      <style:text-properties style:font-name="Times New Roman" fo:font-size="11pt" style:font-size-asian="11pt" fo:language="lt" fo:country="LT"/>
    </style:style>
    <style:style style:name="P431" style:parent-style-name="MAZAS" style:family="paragraph">
      <style:text-properties style:font-name="Times New Roman" style:use-window-font-color="true" fo:font-size="11pt" style:font-size-asian="11pt" fo:language="lt" fo:country="LT"/>
    </style:style>
    <style:style style:name="P432" style:parent-style-name="CentrBoldm" style:family="paragraph">
      <style:text-properties style:font-name="Times New Roman" fo:font-size="11pt" style:font-size-asian="11pt" fo:language="lt" fo:country="LT"/>
    </style:style>
    <style:style style:name="P433" style:parent-style-name="CentrBoldm" style:family="paragraph">
      <style:text-properties style:font-name="Times New Roman" fo:font-size="11pt" style:font-size-asian="11pt" fo:language="lt" fo:country="LT"/>
    </style:style>
    <style:style style:name="P434" style:parent-style-name="CentrBoldm" style:family="paragraph">
      <style:text-properties style:font-name="Times New Roman" fo:font-size="11pt" style:font-size-asian="11pt" fo:language="lt" fo:country="LT"/>
    </style:style>
    <style:style style:name="P435" style:parent-style-name="MAZAS" style:family="paragraph">
      <style:text-properties style:font-name="Times New Roman" style:use-window-font-color="true" fo:font-size="11pt" style:font-size-asian="11pt" fo:language="lt" fo:country="LT"/>
    </style:style>
    <style:style style:name="T436" style:parent-style-name="DefaultParagraphFont" style:family="text">
      <style:text-properties style:font-name="Times New Roman" fo:font-weight="normal" style:font-weight-asian="normal" style:font-weight-complex="normal" fo:font-size="11pt" style:font-size-asian="11pt" fo:language="lt" fo:country="LT"/>
    </style:style>
    <style:style style:name="T437" style:parent-style-name="DefaultParagraphFont" style:family="text">
      <style:text-properties style:font-name="Times New Roman" style:text-position="54.5% 100%" fo:font-size="9pt" style:font-size-asian="9pt" style:font-size-complex="5.5pt" fo:language="lt" fo:country="LT"/>
    </style:style>
    <style:style style:name="T438" style:parent-style-name="DefaultParagraphFont" style:family="text">
      <style:text-properties style:font-name="Times New Roman" style:text-position="54.5% 100%" fo:font-size="9pt" style:font-size-asian="9pt" style:font-size-complex="5.5pt" fo:language="lt" fo:country="LT"/>
    </style:style>
    <style:style style:name="T439" style:parent-style-name="DefaultParagraphFont" style:family="text">
      <style:text-properties style:font-name="Times New Roman" style:text-position="54.5% 100%" fo:font-size="9pt" style:font-size-asian="9pt" style:font-size-complex="5.5pt" fo:language="lt" fo:country="LT"/>
    </style:style>
    <style:style style:name="T440" style:parent-style-name="DefaultParagraphFont" style:family="text">
      <style:text-properties style:font-name="Times New Roman" style:text-position="54.5% 100%" fo:font-size="9pt" style:font-size-asian="9pt" style:font-size-complex="5.5pt" fo:language="lt" fo:country="LT"/>
    </style:style>
    <style:style style:name="T441" style:parent-style-name="DefaultParagraphFont" style:family="text">
      <style:text-properties style:font-name="Times New Roman" style:text-position="54.5% 100%" fo:font-size="9pt" style:font-size-asian="9pt" style:font-size-complex="5.5pt" fo:language="lt" fo:country="LT"/>
    </style:style>
    <style:style style:name="T442" style:parent-style-name="DefaultParagraphFont" style:family="text">
      <style:text-properties style:font-name="Times New Roman" style:text-position="54.5% 100%" fo:font-size="9pt" style:font-size-asian="9pt" style:font-size-complex="5.5pt" fo:language="lt" fo:country="LT"/>
    </style:style>
    <style:style style:name="P443" style:parent-style-name="MAZAS" style:family="paragraph">
      <style:text-properties style:font-name="Times New Roman" style:use-window-font-color="true" fo:font-size="11pt" style:font-size-asian="11pt" fo:language="lt" fo:country="LT"/>
    </style:style>
    <style:style style:name="P444" style:parent-style-name="Bodytext" style:family="paragraph">
      <style:text-properties style:font-name="Times New Roman" fo:font-size="11pt" style:font-size-asian="11pt" fo:language="lt" fo:country="LT"/>
    </style:style>
    <style:style style:name="T445" style:parent-style-name="DefaultParagraphFont" style:family="text">
      <style:text-properties style:font-name="Times New Roman" style:text-position="54.5% 100%" fo:font-size="9pt" style:font-size-asian="9pt" style:font-size-complex="5.5pt" fo:language="lt" fo:country="LT"/>
    </style:style>
    <style:style style:name="T446" style:parent-style-name="DefaultParagraphFont" style:family="text">
      <style:text-properties style:font-name="Times New Roman" style:text-position="54.5% 100%" fo:font-size="9pt" style:font-size-asian="9pt" style:font-size-complex="5.5pt" fo:language="lt" fo:country="LT"/>
    </style:style>
    <style:style style:name="T447" style:parent-style-name="DefaultParagraphFont" style:family="text">
      <style:text-properties style:font-name="Times New Roman" style:text-position="54.5% 100%" fo:font-size="9pt" style:font-size-asian="9pt" style:font-size-complex="5.5pt" fo:language="lt" fo:country="LT"/>
    </style:style>
    <style:style style:name="P448" style:parent-style-name="Bodytext" style:family="paragraph">
      <style:text-properties style:font-name="Times New Roman" fo:font-size="11pt" style:font-size-asian="11pt" fo:language="lt" fo:country="LT"/>
    </style:style>
    <style:style style:name="P449" style:parent-style-name="MAZAS" style:family="paragraph">
      <style:text-properties style:font-name="Times New Roman" style:use-window-font-color="true" fo:font-size="11pt" style:font-size-asian="11pt" fo:language="lt" fo:country="LT"/>
    </style:style>
    <style:style style:name="P450" style:parent-style-name="Bodytext" style:family="paragraph">
      <style:text-properties style:font-name="Times New Roman" fo:font-size="11pt" style:font-size-asian="11pt" fo:language="lt" fo:country="LT"/>
    </style:style>
    <style:style style:name="P451" style:parent-style-name="MAZAS" style:family="paragraph">
      <style:text-properties style:font-name="Times New Roman" style:use-window-font-color="true" fo:font-size="11pt" style:font-size-asian="11pt" fo:language="lt" fo:country="LT"/>
    </style:style>
    <style:style style:name="P452" style:parent-style-name="Bodytext" style:family="paragraph">
      <style:text-properties style:font-name="Times New Roman" fo:font-size="11pt" style:font-size-asian="11pt" fo:language="lt" fo:country="LT"/>
    </style:style>
    <style:style style:name="P453" style:parent-style-name="Bodytext" style:family="paragraph">
      <style:text-properties style:font-name="Times New Roman" fo:font-size="11pt" style:font-size-asian="11pt" fo:language="lt" fo:country="LT"/>
    </style:style>
    <style:style style:name="P454" style:parent-style-name="Bodytext" style:family="paragraph">
      <style:text-properties style:font-name="Times New Roman" fo:font-size="11pt" style:font-size-asian="11pt" fo:language="lt" fo:country="LT"/>
    </style:style>
    <style:style style:name="P455" style:parent-style-name="Bodytext" style:family="paragraph">
      <style:text-properties style:font-name="Times New Roman" fo:font-size="11pt" style:font-size-asian="11pt" fo:language="lt" fo:country="LT"/>
    </style:style>
    <style:style style:name="P456" style:parent-style-name="Bodytext" style:family="paragraph">
      <style:text-properties style:font-name="Times New Roman" fo:font-size="11pt" style:font-size-asian="11pt" fo:language="lt" fo:country="LT"/>
    </style:style>
    <style:style style:name="P457" style:parent-style-name="Bodytext" style:family="paragraph">
      <style:text-properties style:font-name="Times New Roman" style:text-position="54.5% 100%" fo:font-size="9pt" style:font-size-asian="9pt" style:font-size-complex="5.5pt" fo:language="lt" fo:country="LT"/>
    </style:style>
    <style:style style:name="P458" style:parent-style-name="Bodytext" style:family="paragraph">
      <style:text-properties style:font-name="Times New Roman" fo:font-size="11pt" style:font-size-asian="11pt" fo:language="lt" fo:country="LT"/>
    </style:style>
    <style:style style:name="P459" style:parent-style-name="Bodytext" style:family="paragraph">
      <style:text-properties style:font-name="Times New Roman" fo:font-size="11pt" style:font-size-asian="11pt" fo:language="lt" fo:country="LT"/>
    </style:style>
    <style:style style:name="P460" style:parent-style-name="Linija" style:family="paragraph">
      <style:text-properties style:font-name="Times New Roman" fo:font-size="11pt" style:font-size-asian="11pt" fo:language="lt" fo:country="LT"/>
    </style:style>
    <style:style style:name="P461" style:parent-style-name="Patvirtinta" style:family="paragraph">
      <style:text-properties style:font-name="Times New Roman" fo:font-size="11pt" style:font-size-asian="11pt" fo:language="lt" fo:country="LT"/>
    </style:style>
    <style:style style:name="P462" style:parent-style-name="Patvirtinta" style:family="paragraph">
      <style:text-properties style:font-name="Times New Roman" fo:font-size="11pt" style:font-size-asian="11pt" fo:language="lt" fo:country="LT"/>
    </style:style>
    <style:style style:name="P463" style:parent-style-name="Patvirtinta" style:family="paragraph">
      <style:text-properties style:font-name="Times New Roman" fo:font-size="11pt" style:font-size-asian="11pt" fo:language="lt" fo:country="LT"/>
    </style:style>
    <style:style style:name="P464" style:parent-style-name="Patvirtinta" style:family="paragraph">
      <style:text-properties style:font-name="Times New Roman" fo:font-size="11pt" style:font-size-asian="11pt" fo:language="lt" fo:country="LT"/>
    </style:style>
    <style:style style:name="P465" style:parent-style-name="Patvirtinta" style:family="paragraph">
      <style:text-properties style:font-name="Times New Roman" fo:font-size="11pt" style:font-size-asian="11pt" fo:language="lt" fo:country="LT"/>
    </style:style>
    <style:style style:name="P466" style:parent-style-name="Patvirtinta" style:family="paragraph">
      <style:text-properties style:font-name="Times New Roman" fo:font-size="11pt" style:font-size-asian="11pt" fo:language="lt" fo:country="LT"/>
    </style:style>
    <style:style style:name="P467" style:parent-style-name="Patvirtinta" style:family="paragraph">
      <style:text-properties style:font-name="Times New Roman" fo:font-size="11pt" style:font-size-asian="11pt" fo:language="lt" fo:country="LT"/>
    </style:style>
    <style:style style:name="P468" style:parent-style-name="Patvirtinta" style:family="paragraph">
      <style:text-properties style:font-name="Times New Roman" fo:font-size="11pt" style:font-size-asian="11pt" fo:language="lt" fo:country="LT"/>
    </style:style>
    <style:style style:name="P469" style:parent-style-name="Patvirtinta" style:family="paragraph">
      <style:text-properties style:font-name="Times New Roman" fo:font-size="11pt" style:font-size-asian="11pt" fo:language="lt" fo:country="LT"/>
    </style:style>
    <style:style style:name="P470" style:parent-style-name="Patvirtinta" style:family="paragraph">
      <style:text-properties style:font-name="Times New Roman" fo:font-size="11pt" style:font-size-asian="11pt" fo:language="lt" fo:country="LT"/>
    </style:style>
    <style:style style:name="P471" style:parent-style-name="Patvirtinta" style:family="paragraph">
      <style:text-properties style:font-name="Times New Roman" fo:font-size="11pt" style:font-size-asian="11pt" fo:language="lt" fo:country="LT"/>
    </style:style>
    <style:style style:name="P472" style:parent-style-name="Patvirtinta" style:family="paragraph">
      <style:text-properties style:font-name="Times New Roman" fo:font-size="11pt" style:font-size-asian="11pt" fo:language="lt" fo:country="LT"/>
    </style:style>
    <style:style style:name="P473" style:parent-style-name="Patvirtinta" style:family="paragraph">
      <style:text-properties style:font-name="Times New Roman" fo:font-size="11pt" style:font-size-asian="11pt" fo:language="lt" fo:country="LT"/>
    </style:style>
    <style:style style:name="P474" style:parent-style-name="Patvirtinta" style:family="paragraph">
      <style:text-properties style:font-name="Times New Roman" fo:font-size="11pt" style:font-size-asian="11pt" fo:language="lt" fo:country="LT"/>
    </style:style>
    <style:style style:name="P475" style:parent-style-name="Patvirtinta" style:family="paragraph">
      <style:text-properties style:font-name="Times New Roman" fo:font-size="11pt" style:font-size-asian="11pt" fo:language="lt" fo:country="LT"/>
    </style:style>
    <style:style style:name="P476" style:parent-style-name="Patvirtinta" style:family="paragraph">
      <style:text-properties style:font-name="Times New Roman" fo:font-size="11pt" style:font-size-asian="11pt" fo:language="lt" fo:country="LT"/>
    </style:style>
    <style:style style:name="P477" style:parent-style-name="Patvirtinta" style:family="paragraph">
      <style:text-properties style:font-name="Times New Roman" fo:font-size="11pt" style:font-size-asian="11pt" fo:language="lt" fo:country="LT"/>
    </style:style>
    <style:style style:name="P478" style:parent-style-name="MAZAS" style:family="paragraph">
      <style:text-properties style:font-name="Times New Roman" style:use-window-font-color="true" fo:font-size="11pt" style:font-size-asian="11pt" fo:language="lt" fo:country="LT"/>
    </style:style>
    <style:style style:name="P479" style:parent-style-name="CentrBoldm" style:family="paragraph">
      <style:text-properties style:font-name="Times New Roman" fo:font-weight="normal" style:font-weight-asian="normal" style:font-weight-complex="normal" fo:font-size="11pt" style:font-size-asian="11pt" fo:language="lt" fo:country="LT"/>
    </style:style>
    <style:style style:name="T480"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81" style:parent-style-name="CentrBoldm" style:family="paragraph">
      <style:text-properties style:font-name="Times New Roman" fo:font-weight="normal" style:font-weight-asian="normal" style:font-weight-complex="normal" fo:font-size="11pt" style:font-size-asian="11pt" fo:language="lt" fo:country="LT"/>
    </style:style>
    <style:style style:name="T482"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83" style:parent-style-name="CentrBoldm" style:family="paragraph">
      <style:text-properties style:font-name="Times New Roman" fo:font-weight="normal" style:font-weight-asian="normal" style:font-weight-complex="normal" fo:font-size="11pt" style:font-size-asian="11pt" fo:language="lt" fo:country="LT"/>
    </style:style>
    <style:style style:name="T484"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85" style:parent-style-name="MAZAS" style:family="paragraph">
      <style:text-properties style:font-name="Times New Roman" style:use-window-font-color="true" fo:font-size="11pt" style:font-size-asian="11pt" fo:language="lt" fo:country="LT"/>
    </style:style>
    <style:style style:name="P486" style:parent-style-name="Bodytext" style:family="paragraph">
      <style:text-properties style:font-name="Times New Roman" fo:font-size="11pt" style:font-size-asian="11pt" fo:language="lt" fo:country="LT"/>
    </style:style>
    <style:style style:name="P487" style:parent-style-name="Bodytext" style:family="paragraph">
      <style:text-properties style:font-name="Times New Roman" fo:font-size="11pt" style:font-size-asian="11pt" fo:language="lt" fo:country="LT"/>
    </style:style>
    <style:style style:name="P488" style:parent-style-name="Bodytext" style:family="paragraph">
      <style:text-properties style:font-name="Times New Roman" fo:font-size="11pt" style:font-size-asian="11pt" fo:language="lt" fo:country="LT"/>
    </style:style>
    <style:style style:name="P489" style:parent-style-name="Bodytext" style:family="paragraph">
      <style:text-properties style:font-name="Times New Roman" fo:font-size="11pt" style:font-size-asian="11pt" fo:language="lt" fo:country="LT"/>
    </style:style>
    <style:style style:name="P490" style:parent-style-name="CentrBoldm" style:family="paragraph">
      <style:text-properties style:font-name="Times New Roman" fo:font-size="11pt" style:font-size-asian="11pt" fo:language="lt" fo:country="LT"/>
    </style:style>
    <style:style style:name="P491" style:parent-style-name="CentrBoldm" style:family="paragraph">
      <style:text-properties style:font-name="Times New Roman" fo:font-size="11pt" style:font-size-asian="11pt" fo:language="lt" fo:country="LT"/>
    </style:style>
    <style:style style:name="T492" style:parent-style-name="DefaultParagraphFont" style:family="text">
      <style:text-properties style:font-name="Times New Roman" fo:font-weight="normal" style:font-weight-asian="normal" style:font-weight-complex="normal" fo:font-size="11pt" style:font-size-asian="11pt" fo:language="lt" fo:country="LT"/>
    </style:style>
    <style:style style:name="T493" style:parent-style-name="DefaultParagraphFont" style:family="text">
      <style:text-properties style:font-name="Times New Roman" style:text-position="54.5% 100%" fo:font-size="9pt" style:font-size-asian="9pt" style:font-size-complex="5.5pt" fo:language="lt" fo:country="LT"/>
    </style:style>
    <style:style style:name="T494" style:parent-style-name="DefaultParagraphFont" style:family="text">
      <style:text-properties style:font-name="Times New Roman" style:text-position="54.5% 100%" fo:font-size="9pt" style:font-size-asian="9pt" style:font-size-complex="5.5pt" fo:language="lt" fo:country="LT"/>
    </style:style>
    <style:style style:name="T495" style:parent-style-name="DefaultParagraphFont" style:family="text">
      <style:text-properties style:font-name="Times New Roman" style:text-position="54.5% 100%" fo:font-size="9pt" style:font-size-asian="9pt" style:font-size-complex="5.5pt" fo:language="lt" fo:country="LT"/>
    </style:style>
    <style:style style:name="T496" style:parent-style-name="DefaultParagraphFont" style:family="text">
      <style:text-properties style:font-name="Times New Roman" style:text-position="54.5% 100%" fo:font-size="9pt" style:font-size-asian="9pt" style:font-size-complex="5.5pt" fo:language="lt" fo:country="LT"/>
    </style:style>
    <style:style style:name="T497" style:parent-style-name="DefaultParagraphFont" style:family="text">
      <style:text-properties style:font-name="Times New Roman" style:text-position="54.5% 100%" fo:font-size="9pt" style:font-size-asian="9pt" style:font-size-complex="5.5pt" fo:language="lt" fo:country="LT"/>
    </style:style>
    <style:style style:name="P498" style:parent-style-name="Bodytext" style:family="paragraph">
      <style:text-properties style:font-name="Times New Roman" fo:font-size="11pt" style:font-size-asian="11pt" fo:language="lt" fo:country="LT"/>
    </style:style>
    <style:style style:name="P499" style:parent-style-name="Bodytext" style:family="paragraph">
      <style:text-properties style:font-name="Times New Roman" fo:font-size="11pt" style:font-size-asian="11pt" fo:language="lt" fo:country="LT"/>
    </style:style>
    <style:style style:name="T500" style:parent-style-name="DefaultParagraphFont" style:family="text">
      <style:text-properties style:font-name="Times New Roman" style:text-position="54.5% 100%" fo:font-size="9pt" style:font-size-asian="9pt" style:font-size-complex="5.5pt" fo:language="lt" fo:country="LT"/>
    </style:style>
    <style:style style:name="T501" style:parent-style-name="DefaultParagraphFont" style:family="text">
      <style:text-properties style:font-name="Times New Roman" style:text-position="54.5% 100%" fo:font-size="9pt" style:font-size-asian="9pt" style:font-size-complex="5.5pt" fo:language="lt" fo:country="LT"/>
    </style:style>
    <style:style style:name="T502" style:parent-style-name="DefaultParagraphFont" style:family="text">
      <style:text-properties style:font-name="Times New Roman" style:text-position="54.5% 100%" fo:font-size="9pt" style:font-size-asian="9pt" style:font-size-complex="5.5pt" fo:language="lt" fo:country="LT"/>
    </style:style>
    <style:style style:name="T503" style:parent-style-name="DefaultParagraphFont" style:family="text">
      <style:text-properties style:font-name="Times New Roman" style:text-position="54.5% 100%" fo:font-size="9pt" style:font-size-asian="9pt" style:font-size-complex="5.5pt" fo:language="lt" fo:country="LT"/>
    </style:style>
    <style:style style:name="T504" style:parent-style-name="DefaultParagraphFont" style:family="text">
      <style:text-properties style:font-name="Times New Roman" style:text-position="54.5% 100%" fo:font-size="9pt" style:font-size-asian="9pt" style:font-size-complex="5.5pt" fo:language="lt" fo:country="LT"/>
    </style:style>
    <style:style style:name="T505" style:parent-style-name="DefaultParagraphFont" style:family="text">
      <style:text-properties style:font-name="Times New Roman" style:text-position="54.5% 100%" fo:font-size="9pt" style:font-size-asian="9pt" style:font-size-complex="5.5pt" fo:language="lt" fo:country="LT"/>
    </style:style>
    <style:style style:name="T506" style:parent-style-name="DefaultParagraphFont" style:family="text">
      <style:text-properties style:font-name="Times New Roman" style:text-position="54.5% 100%" fo:font-size="9pt" style:font-size-asian="9pt" style:font-size-complex="5.5pt" fo:language="lt" fo:country="LT"/>
    </style:style>
    <style:style style:name="T507" style:parent-style-name="DefaultParagraphFont" style:family="text">
      <style:text-properties style:font-name="Times New Roman" style:text-position="54.5% 100%" fo:font-size="9pt" style:font-size-asian="9pt" style:font-size-complex="5.5pt" fo:language="lt" fo:country="LT"/>
    </style:style>
    <style:style style:name="T508" style:parent-style-name="DefaultParagraphFont" style:family="text">
      <style:text-properties style:font-name="Times New Roman" style:text-position="54.5% 100%" fo:font-size="9pt" style:font-size-asian="9pt" style:font-size-complex="5.5pt" fo:language="lt" fo:country="LT"/>
    </style:style>
    <style:style style:name="P509" style:parent-style-name="Bodytext" style:family="paragraph">
      <style:paragraph-properties fo:text-indent="0in"/>
      <style:text-properties style:font-name="Times New Roman" fo:font-size="11pt" style:font-size-asian="11pt" fo:language="lt" fo:country="LT"/>
    </style:style>
    <style:style style:name="P510" style:parent-style-name="Bodytext" style:family="paragraph">
      <style:paragraph-properties fo:text-indent="0in"/>
      <style:text-properties style:font-name="Times New Roman" fo:font-size="11pt" style:font-size-asian="11pt" fo:language="lt" fo:country="LT"/>
    </style:style>
    <style:style style:name="P511" style:parent-style-name="Bodytext" style:family="paragraph">
      <style:paragraph-properties fo:text-indent="0in"/>
      <style:text-properties style:font-name="Times New Roman" fo:font-size="11pt" style:font-size-asian="11pt" fo:language="lt" fo:country="LT"/>
    </style:style>
    <style:style style:name="P512" style:parent-style-name="Bodytext" style:family="paragraph">
      <style:paragraph-properties fo:text-indent="0in"/>
      <style:text-properties style:font-name="Times New Roman" fo:font-size="11pt" style:font-size-asian="11pt" fo:language="lt" fo:country="LT"/>
    </style:style>
    <style:style style:name="P513" style:parent-style-name="Bodytext" style:family="paragraph">
      <style:paragraph-properties fo:text-indent="0in"/>
      <style:text-properties style:font-name="Times New Roman" fo:font-size="11pt" style:font-size-asian="11pt" fo:language="lt" fo:country="LT"/>
    </style:style>
    <style:style style:name="P514" style:parent-style-name="Bodytext" style:family="paragraph">
      <style:paragraph-properties fo:text-indent="0in"/>
      <style:text-properties style:font-name="Times New Roman" fo:font-size="11pt" style:font-size-asian="11pt" fo:language="lt" fo:country="LT"/>
    </style:style>
    <style:style style:name="P515" style:parent-style-name="Bodytext" style:family="paragraph">
      <style:paragraph-properties fo:text-indent="0in"/>
      <style:text-properties style:font-name="Times New Roman" fo:font-size="11pt" style:font-size-asian="11pt" fo:language="lt" fo:country="LT"/>
    </style:style>
    <style:style style:name="P516" style:parent-style-name="Bodytext" style:family="paragraph">
      <style:paragraph-properties fo:text-indent="0in"/>
      <style:text-properties style:font-name="Times New Roman" fo:font-size="11pt" style:font-size-asian="11pt" fo:language="lt" fo:country="LT"/>
    </style:style>
    <style:style style:name="P517" style:parent-style-name="Bodytext" style:family="paragraph">
      <style:paragraph-properties fo:text-indent="0in"/>
      <style:text-properties style:font-name="Times New Roman" fo:font-size="11pt" style:font-size-asian="11pt" fo:language="lt" fo:country="LT"/>
    </style:style>
    <style:style style:name="P518" style:parent-style-name="Bodytext" style:family="paragraph">
      <style:paragraph-properties fo:text-indent="0in"/>
      <style:text-properties style:font-name="Times New Roman" fo:font-size="11pt" style:font-size-asian="11pt" fo:language="lt" fo:country="LT"/>
    </style:style>
    <style:style style:name="P519" style:parent-style-name="Bodytext" style:family="paragraph">
      <style:paragraph-properties fo:text-indent="0in"/>
      <style:text-properties style:font-name="Times New Roman" fo:font-size="11pt" style:font-size-asian="11pt" fo:language="lt" fo:country="LT"/>
    </style:style>
    <style:style style:name="P520" style:parent-style-name="Bodytext" style:family="paragraph">
      <style:paragraph-properties fo:text-indent="0in"/>
      <style:text-properties style:font-name="Times New Roman" fo:font-size="11pt" style:font-size-asian="11pt" fo:language="lt" fo:country="LT"/>
    </style:style>
    <style:style style:name="P521" style:parent-style-name="Bodytext" style:family="paragraph">
      <style:paragraph-properties fo:text-indent="0in"/>
      <style:text-properties style:font-name="Times New Roman" fo:font-size="11pt" style:font-size-asian="11pt" fo:language="lt" fo:country="LT"/>
    </style:style>
    <style:style style:name="P522" style:parent-style-name="Bodytext" style:family="paragraph">
      <style:paragraph-properties fo:text-indent="0in"/>
      <style:text-properties style:font-name="Times New Roman" fo:font-size="11pt" style:font-size-asian="11pt" fo:language="lt" fo:country="LT"/>
    </style:style>
    <style:style style:name="P523" style:parent-style-name="Bodytext" style:family="paragraph">
      <style:paragraph-properties fo:text-indent="0in"/>
      <style:text-properties style:font-name="Times New Roman" fo:font-size="11pt" style:font-size-asian="11pt" fo:language="lt" fo:country="LT"/>
    </style:style>
    <style:style style:name="P524" style:parent-style-name="Bodytext" style:family="paragraph">
      <style:text-properties style:font-name="Times New Roman" fo:font-size="11pt" style:font-size-asian="11pt" fo:language="lt" fo:country="LT"/>
    </style:style>
    <style:style style:name="P525" style:parent-style-name="Bodytext" style:family="paragraph">
      <style:text-properties style:font-name="Times New Roman" fo:font-size="11pt" style:font-size-asian="11pt" fo:language="lt" fo:country="LT"/>
    </style:style>
    <style:style style:name="P526" style:parent-style-name="Bodytext" style:family="paragraph">
      <style:text-properties style:font-name="Times New Roman" fo:font-size="11pt" style:font-size-asian="11pt" fo:language="lt" fo:country="LT"/>
    </style:style>
    <style:style style:name="P527" style:parent-style-name="Bodytext" style:family="paragraph">
      <style:text-properties style:font-name="Times New Roman" fo:font-size="11pt" style:font-size-asian="11pt" fo:language="lt" fo:country="LT"/>
    </style:style>
    <style:style style:name="P528" style:parent-style-name="Bodytext" style:family="paragraph">
      <style:text-properties style:font-name="Times New Roman" fo:font-size="11pt" style:font-size-asian="11pt" fo:language="lt" fo:country="LT"/>
    </style:style>
    <style:style style:name="P529" style:parent-style-name="Bodytext" style:family="paragraph">
      <style:text-properties style:font-name="Times New Roman" fo:font-size="11pt" style:font-size-asian="11pt" fo:language="lt" fo:country="LT"/>
    </style:style>
    <style:style style:name="P530" style:parent-style-name="Bodytext" style:family="paragraph">
      <style:text-properties style:font-name="Times New Roman" fo:font-size="11pt" style:font-size-asian="11pt" fo:language="lt" fo:country="LT"/>
    </style:style>
    <style:style style:name="P531" style:parent-style-name="Bodytext" style:family="paragraph">
      <style:text-properties style:font-name="Times New Roman" fo:font-size="11pt" style:font-size-asian="11pt" fo:language="lt" fo:country="LT"/>
    </style:style>
    <style:style style:name="P532" style:parent-style-name="Bodytext" style:family="paragraph">
      <style:text-properties style:font-name="Times New Roman" fo:font-size="11pt" style:font-size-asian="11pt" fo:language="lt" fo:country="LT"/>
    </style:style>
    <style:style style:name="P533" style:parent-style-name="Bodytext" style:family="paragraph">
      <style:text-properties style:font-name="Times New Roman" fo:font-size="11pt" style:font-size-asian="11pt" fo:language="lt" fo:country="LT"/>
    </style:style>
    <style:style style:name="P534" style:parent-style-name="Bodytext" style:family="paragraph">
      <style:text-properties style:font-name="Times New Roman" style:text-position="54.5% 100%" fo:font-size="9pt" style:font-size-asian="9pt" style:font-size-complex="5.5pt" fo:language="lt" fo:country="LT"/>
    </style:style>
    <style:style style:name="P535" style:parent-style-name="Bodytext" style:family="paragraph">
      <style:text-properties style:font-name="Times New Roman" fo:font-size="11pt" style:font-size-asian="11pt" fo:language="lt" fo:country="LT"/>
    </style:style>
    <style:style style:name="P536" style:parent-style-name="Bodytext" style:family="paragraph">
      <style:text-properties style:font-name="Times New Roman" fo:font-size="11pt" style:font-size-asian="11pt" fo:language="lt" fo:country="LT"/>
    </style:style>
    <style:style style:name="P537" style:parent-style-name="Bodytext" style:family="paragraph">
      <style:text-properties style:font-name="Times New Roman" fo:font-size="11pt" style:font-size-asian="11pt" fo:language="lt" fo:country="LT"/>
    </style:style>
    <style:style style:name="P538" style:parent-style-name="Bodytext" style:family="paragraph">
      <style:text-properties style:font-name="Times New Roman" fo:font-size="11pt" style:font-size-asian="11pt" fo:language="lt" fo:country="LT"/>
    </style:style>
    <style:style style:name="P539" style:parent-style-name="Linija" style:family="paragraph">
      <style:text-properties style:font-name="Times New Roman" fo:font-size="11pt" style:font-size-asian="11pt" fo:language="lt" fo:country="LT"/>
    </style:style>
    <style:style style:name="P540" style:parent-style-name="Linija" style:family="paragraph">
      <style:text-properties style:font-name="Times New Roman" fo:font-size="11pt" style:font-size-asian="11pt" fo:language="lt" fo:country="LT"/>
    </style:style>
    <style:style style:name="P541" style:parent-style-name="ISTATYMAS" style:family="paragraph">
      <style:text-properties style:font-name="Times New Roman" fo:font-size="11pt" style:font-size-asian="11pt" fo:language="lt" fo:country="L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Hyperlink"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Hyperlink"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1pt" style:font-size-asian="11pt"/>
    </style:style>
  </office:automatic-styles>
  <office:body>
    <office:text text:use-soft-page-breaks="true">
      <text:p text:style-name="P1"><text:span text:style-name="T2">Neoficialus įsakymo tekstas</text:span></text:p>
      <text:p text:style-name="P3">Skelbtas: Žin., 2006, Nr.<text:s/>18-655</text:p>
      <text:p text:style-name="P4"/>
      <text:p text:style-name="P5"/>
      <text:p text:style-name="P6">LIETUVOS RESPUBLIKOS</text:p>
      <text:p text:style-name="P7">RYŠIŲ REGULIAVIMO TARNYBOS DIREKTORIAUS</text:p>
      <text:p text:style-name="P8">Į S A K Y M A S</text:p>
      <text:p text:style-name="P9"/>
      <text:p text:style-name="P10">DĖL RADIJO DAŽNIŲ (KANALŲ) RADIJO IR TELEVIZIJOS PROGRAMOMS TRANSLIUOTI IR (AR) RETRANSLIUOTI SKYRIMO IR NAUDOJIMO TAISYKLIŲ PATVIRTINIMO</text:p>
      <text:p text:style-name="P11"/>
      <text:p text:style-name="P12">2006 m. vasario 6 d. Nr. 1V-155</text:p>
      <text:p text:style-name="P13">Vilnius</text:p>
      <text:p text:style-name="P14"/>
      <text:p text:style-name="Bodytext"><text:span text:style-name="T15">Vadovaudamasis Lietuvos Respublikos elektroninių ryšių įstatymo (Žin., 2004, Nr.<text:s/></text:span><text:a xlink:href="http://www3.lrs.lt/cgi-bin/preps2?a=232036&amp;b=" office:target-frame-name="_top" xlink:show="replace"><text:span text:style-name="T16">69-2382</text:span></text:a><text:span text:style-name="T17">) 49 straipsnio 4 dalimi, 50 straipsnio 1 dalimi, Lietuvos Respublikos visuomenės informavimo įstatymo (Žin., 1996, Nr.<text:s/></text:span><text:a xlink:href="http://www3.lrs.lt/cgi-bin/preps2?a=29884&amp;b=" office:target-frame-name="_top" xlink:show="replace"><text:span text:style-name="T18">71-1706</text:span></text:a><text:span text:style-name="T19">; 2000, Nr.<text:s/></text:span><text:a xlink:href="http://www3.lrs.lt/cgi-bin/preps2?a=107744&amp;b=" office:target-frame-name="_top" xlink:show="replace"><text:span text:style-name="T20">75-2272</text:span></text:a><text:span text:style-name="T21">; 2004, Nr.<text:s/></text:span><text:a xlink:href="http://www3.lrs.lt/cgi-bin/preps2?a=232375&amp;b=" office:target-frame-name="_top" xlink:show="replace"><text:span text:style-name="T22">73-2515</text:span></text:a><text:span text:style-name="T23">) 31 straipsniu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nuostatas:</text:span></text:p>
      <text:p text:style-name="P24">1. <text:s/>T v i r t i n u <text:s/>Radijo dažnių (kanalų) radijo ir televizijos programoms transliuoti ir (ar) retransliuoti skyrimo ir naudojimo taisykles (pridedama).</text:p>
      <text:p text:style-name="P25">2. <text:s/>N u s t a t a u, kad:</text:p>
      <text:p text:style-name="P26">2.1. radijo dažnių (kanalų) skyrimo procedūros, pradėtos pagal šio įsakymo 3 punkte nurodytą tvarką,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27">2.2. šio įsakymo 1 punkte nurodytų Radijo dažnių (kanalų) radijo ir televizijos programoms transliuoti ir (ar) retransliuoti skyrimo ir naudojimo taisyklių 41 punkte nustatytas prašymo pateikimo terminas taikomas praėjus 60 dienų nuo šio įsakymo įsigaliojimo datos.</text:p>
      <text:p text:style-name="P28">3. <text:s/>P r i p a ž į s t u <text:s/>netekusiais galios:</text:p>
      <text:p text:style-name="Bodytext"><text:span text:style-name="T29">3.1. Ryšių reguliavimo tarnybos prie Lietuvos Respublikos Vyriausybės direktoriaus 2003 m. liepos 8 d. įsakymą Nr. 1V-84 „Dėl Radijo dažnių (kanalų) radijo ir televizijos programoms transliuoti skyrimo ir naudojimo tvarkos patvirtinimo“ (Žin., 2003, Nr.<text:s/></text:span><text:a xlink:href="http://www3.lrs.lt/cgi-bin/preps2?a=215678&amp;b=" office:target-frame-name="_top" xlink:show="replace"><text:span text:style-name="T30">72-3339</text:span></text:a><text:span text:style-name="T31">);</text:span></text:p>
      <text:p text:style-name="Bodytext"><text:span text:style-name="T32">3.2. Ryšių reguliavimo tarnybos prie Lietuvos Respublikos Vyriausybės direktoriaus 2003 m. lapkričio 14 d. įsakymą Nr. 1V-149 „Dėl Ryšių reguliavimo tarnybos prie Lietuvos Respublikos Vyriausybės direktoriaus 2003 m. liepos 8 d. įsakymo Nr. 1V-84 „Dėl Radijo dažnių (kanalų) radijo ir televizijos programoms transliuoti skyrimo ir naudojimo tvarkos patvirtinimo“ pakeitimo“ (Žin., 2003 Nr.<text:s/></text:span><text:a xlink:href="http://www3.lrs.lt/cgi-bin/preps2?a=221590&amp;b=" office:target-frame-name="_top" xlink:show="replace"><text:span text:style-name="T33">109-4913</text:span></text:a><text:span text:style-name="T34">).</text:span></text:p>
      <text:p text:style-name="P35">4. <text:s/>N u r o d a u <text:s/>šį įsakymą paskelbti oficialiame leidinyje „Valstybės žinios“.</text:p>
      <text:p text:style-name="P36"/>
      <text:p text:style-name="P37">Direktorius<text:s/><text:tab/>Tomas Barakauskas</text:p>
      <text:p text:style-name="P38">______________</text:p>
      <text:p text:style-name="P39">PATVIRTINTA</text:p>
      <text:p text:style-name="P40">Lietuvos Respublikos ryšių reguliavimo tarnybos direktoriaus 2006 m. vasario 6 d.</text:p>
      <text:p text:style-name="P41">įsakymu Nr. 1V-155</text:p>
      <text:p text:style-name="P42"/>
      <text:p text:style-name="P43">RADIJO DAŽNIŲ (KANALŲ) RADIJO IR TELEVIZIJOS PROGRAMOMS TRANSLIUOTI IR (AR)<text:s/></text:p>
      <text:p text:style-name="P44">RETRANSLIUOTI SKYRIMO IR NAUDOJIMO TAISYKLĖS</text:p>
      <text:p text:style-name="P45"/>
      <text:p text:style-name="P46">I. BendroSIOS NUOSTATOs</text:p>
      <text:p text:style-name="P47"/>
      <text:p text:style-name="Bodytext"><text:span text:style-name="T48">1. Radijo dažnių (kanalų) radijo ir televizijos programoms transliuoti ir (ar) retransliuoti skyrimo ir naudojimo taisyklės (toliau – Taisyklės) reglamentuoja radijo ir televizijos programoms transliuoti ir (ar) retransliuoti naudojamų radijo dažnių (kanalų), pagal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text:s/></text:span><text:a xlink:href="http://www3.lrs.lt/cgi-bin/preps2?a=219930&amp;b=" office:target-frame-name="_top" xlink:show="replace"><text:span text:style-name="T49">100-4526</text:span></text:a><text:span text:style-name="T50">) bei Lietuvos radijo ir televizijos komisijos 2003 m. spalio 15 d. sprendimu Nr. 89 „Dėl Radijo dažnių skyrimo radijo ir televizijos programoms transliuoti ir siųsti strateginio plano patvirtinimo“ (Žin., 2003, Nr.<text:s/></text:span><text:a xlink:href="http://www3.lrs.lt/cgi-bin/preps2?a=219931&amp;b=" office:target-frame-name="_top" xlink:show="replace"><text:span text:style-name="T51">100-4527</text:span></text:a><text:span text:style-name="T52">) (toliau – Strateginis planas), numatytų transliuotojams ir (ar) retransliuotojams, turintiems Lietuvos radijo ir televizijos komisijos išduotas licencijas ar leidimus, suteikiančias teisę steigti ir eksploatuoti savo elektroninių ryšių tinklus, skyrimo, naudojimo, naudojimo sąlygų keitimo bei skyrimo panaikinimo tvarką.</text:span></text:p>
      <text:p text:style-name="Bodytext"><text:span text:style-name="T53">2. Taisyklės parengtos vadovaujantis Lietuvos Respublikos elektroninių ryšių įstatymo (Žin., 2004, Nr.<text:s/></text:span><text:a xlink:href="http://www3.lrs.lt/cgi-bin/preps2?a=232036&amp;b=" office:target-frame-name="_top" xlink:show="replace"><text:span text:style-name="T54">69-2382</text:span></text:a><text:span text:style-name="T55">) 49 straipsnio 4 dalimi, 50 straipsnio 1 dalimi, Lietuvos Respublikos visuomenės informavimo įstatymo (Žin., 1996, Nr.<text:s/></text:span><text:a xlink:href="http://www3.lrs.lt/cgi-bin/preps2?a=29884&amp;b=" office:target-frame-name="_top" xlink:show="replace"><text:span text:style-name="T56">71-1706</text:span></text:a><text:span text:style-name="T57">; 2000, Nr.<text:s/></text:span><text:a xlink:href="http://www3.lrs.lt/cgi-bin/preps2?a=107744&amp;b=" office:target-frame-name="_top" xlink:show="replace"><text:span text:style-name="T58">75-2272</text:span></text:a><text:span text:style-name="T59">) 31 straipsniu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nuostatas.</text:span></text:p>
      <text:p text:style-name="P60">3. Radijo dažniai (kanalai) radijo ir televizijos programoms transliuoti ir (ar) retransliuoti gali būti naudojami tik gavus Lietuvos Respublikos ryšių reguliavimo tarnybos (toliau –Tarnyba) leidimą naudoti radijo dažnį (kanalą), leidime nurodytai paskirčiai ir leidime nurodytomis sąlygomis. Transliuotojams ir (ar) retransliuotojams, naudojantiems radijo dažnius (kanalus), taip pat yra privalomos Tarnybos ir kituose teisės aktuose nustatytos bendrosios atitinkamų radijo dažnių (kanalų) naudojimo sąlygos.</text:p>
      <text:p text:style-name="Bodytext"><text:span text:style-name="T61">4. Radijo dažnių (kanalų) naudojimo paskirtis ir sąlygos taip pat nustatomos Radijo dažnių naudojimo plane, patvirtintame Ryšių reguliavimo tarnybos prie Lietuvos Respublikos Vyriausybės direktoriaus 2003 m. gruodžio 16 d. įsakymu Nr. 1V-167 „Dėl Radijo dažnių naudojimo plano patvirtinimo“ (Žin., 2004, Nr.<text:s/></text:span><text:a xlink:href="http://www3.lrs.lt/cgi-bin/preps2?a=226654&amp;b=" office:target-frame-name="_top" xlink:show="replace"><text:span text:style-name="T62">20-614</text:span></text:a><text:span text:style-name="T63">), Strateginiame plane ir kituose Tarnybos patvirtintuose teisės aktuose.</text:span></text:p>
      <text:p text:style-name="Bodytext"><text:span text:style-name="T64">5. Radijo dažnius (kanalus) radijo ir televizijos programoms transliuoti ir (ar) retransliuoti Tarnyba skiria licencijas ar leidimus transliavimo veiklai turintiems transliuotojams ir (ar) retransliuotojams, vadovaudamasi Radijo dažnių skyrimo radijo ir televizijos programoms transliuoti ir siųsti strategija, patvirtinta Lietuvos Respublikos Vyriausybės 2003 m. kovo 27 d. nutarimu Nr. 376 „Dėl Radijo dažnių skyrimo radijo ir televizijos programoms transliuoti ir siųsti strategijos patvirtinimo“ (Žin., 2003, Nr.<text:s/></text:span><text:a xlink:href="http://www3.lrs.lt/cgi-bin/preps2?a=207608&amp;b=" office:target-frame-name="_top" xlink:show="replace"><text:span text:style-name="T65">32-1333</text:span></text:a><text:span text:style-name="T66">; 2004, Nr.<text:s/></text:span><text:a xlink:href="http://www3.lrs.lt/cgi-bin/preps2?a=238082&amp;b=" office:target-frame-name="_top" xlink:show="replace"><text:span text:style-name="T67">113-4230</text:span></text:a><text:span text:style-name="T68">), Lietuvos Respublikos tarptautiniais įsipareigojimais, Strateginiu planu ir kitais Tarnybos patvirtintais teisės aktais išduodama leidimus naudoti radijo dažnius (kanalus).</text:span></text:p>
      <text:p text:style-name="P69">6. Transliuotojas ir (ar) retransliuotojas neturi teisės kitam asmeniui perleisti teisės naudoti jam skirtą radijo dažnį (kanalą).</text:p>
      <text:p text:style-name="Bodytext"><text:span text:style-name="T70">7. Visi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span><text:a xlink:href="http://www3.lrs.lt/cgi-bin/preps2?a=241704&amp;b=" office:target-frame-name="_top" xlink:show="replace"><text:span text:style-name="T71">141-5171</text:span></text:a><text:span text:style-name="T72">), nustatytus reikalavimus. Nevalstybine kalba gauti prašymai ir dokumentai nagrinėjami Taisyklėse nustatyta tvarka, jeigu į lietuvių kalbą gautą prašymą ar dokumentą gali išversti Tarnyba.</text:span></text:p>
      <text:p text:style-name="P73">8. Taisyklės nepakeičia bendrųjų Lietuvos Respublikos statybos normų ir kitų teisės aktų, reguliuojančių pastatų, įrenginių bei kitų statinių projektavimą, statybą ir eksploatavimą Lietuvos Respublikoje.</text:p>
      <text:p text:style-name="P74">9. Taisyklėse vartojamos šios sąvokos:</text:p>
      <text:p text:style-name="Bodytext"><text:span text:style-name="T75">Leidimas</text:span><text:span text:style-name="T76"><text:s/>– Tarnybos išduotas rašytinis dokumentas ir (arba) įrašas Tarnybos administruojamoje ir viešai skelbiamoje elektroninėje duomenų bazėje, suteikiantis teisę naudoti jame nurodytą radijo dažnį (kanalą) jame nurodytomis ir teisės aktų nustatytomis sąlygomis.</text:span></text:p>
      <text:p text:style-name="Bodytext"><text:span text:style-name="T77">Leidimas transliavimo veiklai</text:span><text:span text:style-name="T78"><text:s/>– transliuotojui ar retransliuotojui, kurio veikla įstatymų numatytais atvejais nėra licencijuojama, Lietuvos radijo ir televizijos komisijos išduotas leidimas, suteikiantis teises, analogiškas toms, kurios suteikiamos gavus transliavimo ir (ar) retransliavimo licenciją.</text:span></text:p>
      <text:p text:style-name="Bodytext"><text:span text:style-name="T79">Paraiška</text:span><text:span text:style-name="T80"><text:s/>– Taisyklių 10 punkte nurodytas prašymas skirti radijo dažnį (kanalą) kartu su kitais dokumentais, jeigu jie pateikiami.</text:span></text:p>
      <text:p text:style-name="Bodytext"><text:span text:style-name="T81">Pareiškėjas<text:s/></text:span><text:span text:style-name="T82">– transliuotojas ir (ar) retransliuotojas, pateikęs Tarnybai paraišką.</text:span></text:p>
      <text:p text:style-name="Bodytext"><text:span text:style-name="T83">Radijo dažnio (kanalo) naudotojas</text:span><text:span text:style-name="T84"><text:s/>– asmuo, turintis teisę naudoti radijo dažnį (kanalą).</text:span></text:p>
      <text:p text:style-name="P85">Kitos Taisyklėse vartojamos sąvokos suprantamos taip, kaip jos apibrėžtos Lietuvos Respublikos elektroninių ryšių įstatyme ir Lietuvos Respublikos visuomenės informavimo įstatyme.</text:p>
      <text:p text:style-name="P86"/>
      <text:p text:style-name="P87">II. Radijo dažniO (kanalO) skyrimas</text:p>
      <text:p text:style-name="P88"/>
      <text:p text:style-name="P89">10. Transliuotojas ir (ar) retransliuotojas, pageidaujantis naudoti radijo dažnį (kanalą), privalo pateikti Tarnybai prašymą, kurio pavyzdinė forma pateikta Taisyklių 1 priede. Prašyme turi būti nurodyta:</text:p>
      <text:p text:style-name="P90">10.1. pageidaujamas radijo dažnis (kanalas);</text:p>
      <text:p text:style-name="P91">10.2. radijo ar televizijos stoties, kurioje numatoma naudoti radijo dažnį (kanalą), įrengimo adresas ir koordinatės;</text:p>
      <text:p text:style-name="P92">10.3. radijo ar televizijos stoties antenos aukštis virš žemės paviršiaus;</text:p>
      <text:p text:style-name="P93">10.4. pageidaujama maksimali spinduliuotės galia;</text:p>
      <text:p text:style-name="P94">10.5. data, nuo kurios numatoma pradėti naudoti radijo dažnį (kanalą), ir pageidaujamas naudojimo terminas.</text:p>
      <text:p text:style-name="P95">11. Kartu su Taisyklių 10 punkte nurodytu prašymu pareiškėjas turi pateikti:</text:p>
      <text:p text:style-name="P96">11.1. licencijos ar leidimo transliavimo veiklai kopiją;</text:p>
      <text:p text:style-name="P97">11.2. kartotuvų numatomo įrengimo adresus ir koordinates, antenų aukščius virš žemės paviršiaus ir spinduliuotės parametrus, jeigu transliuotojas ir (ar) retransliuotojas pageidauja naudoti mikrobangės daugiakanalės televizijos signalų kartotuvus, veikiančius tais pačiais radijo dažniais (kanalais) kaip ir siųstuvai.</text:p>
      <text:p text:style-name="P98">12.<text:s/>(neteko galios)</text:p>
      <text:p text:style-name="P99">Punkto pakeitimai:</text:p>
      <text:p text:style-name="Normal"><text:span text:style-name="T100">Nr.<text:s/></text:span><text:a xlink:href="http://www3.lrs.lt/cgi-bin/preps2?a=299645&amp;b=" office:target-frame-name="_top" xlink:show="replace"><text:span text:style-name="T101">1V-747</text:span></text:a><text:span text:style-name="T102">, 2007-05-31, Žin., 2007, Nr. 66-2596 (2007-06-14)</text:span></text:p>
      <text:p text:style-name="P103"/>
      <text:p text:style-name="P104">13.<text:s/>(neteko galios)</text:p>
      <text:p text:style-name="P105">Punkto pakeitimai:</text:p>
      <text:p text:style-name="Normal"><text:span text:style-name="T106">Nr.<text:s/></text:span><text:a xlink:href="http://www3.lrs.lt/cgi-bin/preps2?a=299645&amp;b=" office:target-frame-name="_top" xlink:show="replace"><text:span text:style-name="T107">1V-747</text:span></text:a><text:span text:style-name="T108">, 2007-05-31, Žin., 2007, Nr. 66-2596 (2007-06-14)</text:span></text:p>
      <text:p text:style-name="P109"/>
      <text:p text:style-name="P110">14.<text:s/>(neteko galios)</text:p>
      <text:p text:style-name="P111">Punkto pakeitimai:</text:p>
      <text:p text:style-name="Normal"><text:span text:style-name="T112">Nr.<text:s/></text:span><text:a xlink:href="http://www3.lrs.lt/cgi-bin/preps2?a=299645&amp;b=" office:target-frame-name="_top" xlink:show="replace"><text:span text:style-name="T113">1V-747</text:span></text:a><text:span text:style-name="T114">, 2007-05-31, Žin., 2007, Nr. 66-2596 (2007-06-14)</text:span></text:p>
      <text:p text:style-name="P115"/>
      <text:p text:style-name="Bodytext"><text:span text:style-name="T116">15. Tarnyba kaip įmanoma greičiau, bet ne vėliau kaip per 30 dienų nuo paraiškos gavimo Tarnyboje dienos, <text:s/>išnagrinėja paraišką ir priima, išsiunčia pareiškėjui ir Informacijos, susijusios su Lietuvos Respublikos elektroninių ryšių įstatymo ir Lietuvos Respublikos pašto įstatymo įgyvendinimu, skelbimo taisyklėse, patvirtintose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span><text:a xlink:href="http://www3.lrs.lt/cgi-bin/preps2?a=247177&amp;b=" office:target-frame-name="_top" xlink:show="replace"><text:span text:style-name="T117">180-6692</text:span></text:a><text:span text:style-name="T118">), nustatyta tvarka paskelbia vieną iš šių sprendimų:</text:span></text:p>
      <text:p text:style-name="P119">15.1. skirti radijo dažnį (kanalą);</text:p>
      <text:p text:style-name="P120">15.2. atsisakyti skirti radijo dažnį (kanalą) bet kuriuo iš šių atvejų:</text:p>
      <text:p text:style-name="P121">15.2.1. nėra laisvų radijo dažnių (kanalų);</text:p>
      <text:p text:style-name="P122">15.2.2. licencija arba leidimas transliavimo veiklai buvo išduoti pareiškėjui transliuoti ir (ar) retransliuoti programą per radijo ar televizijos stotį, apie kurią informacija kartu su elektroninių ryšių tinklų pagrindinėmis veiklos sąlygomis raštu nebuvo perduota Lietuvos radijo ir televizijos komisijai;</text:p>
      <text:p text:style-name="P123">15.2.3. pareiškėjas pateikė prašymą skirti radijo dažnį (kanalą), kuris Strateginiame plane nėra numatytas antžeminiam analoginiam radijui ir (ar) televizijai;</text:p>
      <text:p text:style-name="P124">15.2.4. pareiškėjas nepateikė Taisyklių 11 punkte nurodytų dokumentų arba informacijos;</text:p>
      <text:p text:style-name="P125">15.2.5. pateikta informacija ar dokumentai neatitinka nustatytų reikalavimų, yra netikslūs ar neteisingi.</text:p>
      <text:p text:style-name="P126">15.2.6. pareiškėjo veikla neatitinka Lietuvos Respublikos elektroninių ryšių įstatymo, kitų elektroninių ryšių veiklą reglamentuojančių teisės aktų;</text:p>
      <text:p text:style-name="Bodytext"><text:span text:style-name="T127">15.2.7. pareiškėjas jau turimus radijo dažnius (kanalus) radijo ir televizijos programoms transliuoti ir (ar) retransliuoti naudoja neveiksmingai ar neefektyviai.</text:span></text:p>
      <text:p text:style-name="P128">Punkto pakeitimai:</text:p>
      <text:p text:style-name="Normal"><text:span text:style-name="T129">Nr.<text:s/></text:span><text:a xlink:href="http://www3.lrs.lt/cgi-bin/preps2?a=299645&amp;b=" office:target-frame-name="_top" xlink:show="replace"><text:span text:style-name="T130">1V-747</text:span></text:a><text:span text:style-name="T131">, 2007-05-31, Žin., 2007, Nr. 66-2596 (2007-06-14)</text:span></text:p>
      <text:p text:style-name="P132"><text:span text:style-name="T133">Nr.<text:s/></text:span><text:a xlink:href="http://www3.lrs.lt/cgi-bin/preps2?a=346959&amp;b=" office:target-frame-name="_top" xlink:show="replace"><text:span text:style-name="T134">1V-783</text:span></text:a><text:span text:style-name="T135">, 2009-06-18, Žin., 2009, Nr. 74-3042 (2009-06-23)</text:span><text:span text:style-name="T136">(papildyta 15.2.6 ir 15.2.7 punktais)</text:span></text:p>
      <text:p text:style-name="P137"/>
      <text:p text:style-name="P138">16. Prieš priimdama sprendimą atsisakyti skirti pareiškėjui radijo dažnį (kanalą), Tarnyba turi teisę nustatyti iki 30 dienų terminą, per kurį pareiškėjas turi pašalinti aplinkybes, trukdančias priimti Taisyklių 15.1 punkte nurodytą sprendimą. Tarnyba nurodo pareiškėjui trūkumus ir nustato terminą jiems pašalinti. Atitinkamai pratęsiamas Taisyklių 15 punkte nurodytas paraiškos nagrinėjimo terminas.</text:p>
      <text:p text:style-name="P139">17. Jeigu skirti radijo dažnį (kanalą) pagal paraiškoje nurodytas sąlygas nėra galimybės, Tarnyba Taisyklių 16 punkte nustatyta tvarka informuoja apie tai pareiškėją, nurodydama, kokiomis sąlygomis Tarnyba galėtų pradėti radijo dažnio (kanalo) skyrimo procedūrą. Pareiškėjui per Tarnybos nurodytą terminą pareiškus, kad pasiūlytos sąlygos nėra tinkamos, arba per tą patį terminą nepateikus jokio atsakymo, Tarnyba priima sprendimą atsisakyti skirti radijo dažnį (kanalą) Taisyklių 15.2 punkte nustatytais pagrindais. Pareiškėjui sutikus su pasiūlytomis sąlygomis Tarnyba skiria radijo dažnį (kanalą) pasiūlytomis sąlygomis Taisyklių 15–22 punktuose nustatyta tvarka. Atitinkamai pratęsiamas Taisyklių 15 punkte nurodytas paraiškos nagrinėjimo terminas.</text:p>
      <text:p text:style-name="P140">18. Tarnybos sprendime skirti radijo dažnį (kanalą) nurodomos pagrindinės radijo dažnio (kanalo) naudojimo sąlygos, reikalingos radijo ar televizijos stoties radiotechninės dalies projektavimui.</text:p>
      <text:p text:style-name="Bodytext"><text:span text:style-name="T141">19. Tarnyba, prieš išduodama leidimą gali pareikalauti papildomos informacijos, reikalingos radijo ar televizijos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span><text:a xlink:href="http://www3.lrs.lt/cgi-bin/preps2?a=189958&amp;b=" office:target-frame-name="_top" xlink:show="replace"><text:span text:style-name="T142">104-4683</text:span></text:a><text:span text:style-name="T143">; 2004, Nr.<text:s/></text:span><text:a xlink:href="http://www3.lrs.lt/cgi-bin/preps2?a=244857&amp;b=" office:target-frame-name="_top" xlink:show="replace"><text:span text:style-name="T144">163-5970</text:span></text:a><text:span text:style-name="T145">), reikalavimų įvertinimui.</text:span></text:p>
      <text:p text:style-name="P146">20. Pareiškėjas turi pateikti pagal Taisyklių 19 punktą reikalaujamą papildomą informaciją ne vėliau kaip per 30 dienų nuo reikalavimo, kuriuo yra prašoma ši informacija išsiuntimo dienos.</text:p>
      <text:p text:style-name="Bodytext"><text:span text:style-name="T147">21. Pareiškėjui, kuriam Tarnyba pagal Taisyklių 15 punktą pranešė apie sprendimą skirti radijo dažnį (kanalą), parengus bei pateikus Tarnybai radijo ar televizijos stoties radiotechninės dalies projektą ir papildomą informaciją, jeigu tokios buvo pareikalauta pagal Taisyklių 19 punktą, bei Užmokesčių už Lietuvos Respublikos ryšių reguliavimo tarnybos teikiamas paslaugas ir atliekamus darbus mokėjimo tvarkos aprašo, patvirtinto Tarnybos direktoriaus 2005 m. rugpjūčio 10 d. įsakymu Nr. 1V-708 (Žin., 2005, Nr.<text:s/></text:span><text:a xlink:href="http://www3.lrs.lt/cgi-bin/preps2?a=260781&amp;b=" office:target-frame-name="_top" xlink:show="replace"><text:span text:style-name="T148">99-3730</text:span></text:a><text:span text:style-name="T149">), (toliau – Aprašas) nustatyta tvarka ir sąlygomis per Tarnybos nustatytą terminą sumokėjus Užmokesčių už Lietuvos Respublikos ryšių reguliavimo tarnybos teikiamas paslaugas ir atliekamus darbus tarifuose, patvirtintuose Tarnybos direktoriaus 2005 m. rugpjūčio 10 d. įsakymu Nr. 1V-708 (Žin., 2005, Nr.<text:s/></text:span><text:a xlink:href="http://www3.lrs.lt/cgi-bin/preps2?a=260781&amp;b=" office:target-frame-name="_top" xlink:show="replace"><text:span text:style-name="T150">99-3730</text:span></text:a><text:span text:style-name="T151">), (toliau – Tarifai) nustatytus užmokesčius už leidimo išdavimą, Tarnyba Taisyklių nustatyta tvarka ir sąlygomis išduoda leidimą.</text:span></text:p>
      <text:p text:style-name="P152">Punkto pakeitimai:</text:p>
      <text:p text:style-name="P153"><text:span text:style-name="T154">Nr.<text:s/></text:span><text:a xlink:href="http://www3.lrs.lt/cgi-bin/preps2?a=346959&amp;b=" office:target-frame-name="_top" xlink:show="replace"><text:span text:style-name="T155">1V-783</text:span></text:a><text:span text:style-name="T156">, 2009-06-18, Žin., 2009, Nr. 74-3042 (2009-06-23)</text:span></text:p>
      <text:p text:style-name="P157"/>
      <text:p text:style-name="P158">22. Tarnyba sprendimu gali atsisakyti išduoti leidimą ir (ar) panaikinti atitinkamą sprendimą skirti radijo dažnį (kanalą), jeigu:</text:p>
      <text:p text:style-name="P159">22.1. pareiškėjas nesilaiko Tarnybos sprendime skirti radijo dažnį (kanalą) nustatytų radijo dažnio (kanalo) naudojimo sąlygų;</text:p>
      <text:p text:style-name="P160">22.2. pareiškėjas per Taisyklių 20<text:s/>punkte<text:s/>nustatytą terminą nepateikė pagal Taisyklių 19 punktą reikalaujamos informacijos;</text:p>
      <text:p text:style-name="P161">22.3. Tarnyba, išnagrinėjusi pagal Taisyklių 19 punktą gautą informaciją apie radijo ar televizijos stoties, kurioje bus naudojamas radijo dažnis (kanalas), elektromagnetinio suderinamumo sąlygas, nustato, kad radijo ar televizijos stotis, kurioje numatoma naudoti radijo dažnį (kanalą), kels radijo trukdžius teisėtai veikiantiems radijo ryšio įrenginiams;</text:p>
      <text:p text:style-name="P162">22.4. numatomi naudoti radijo ryšio įrenginiai neatitinka Radijo ryšio įrenginių ir telekomunikacijų galinių įrenginių techninio reglamento reikalavimų;</text:p>
      <text:p text:style-name="P163">22.5. pagal Taisyklių 19 punktą pateikta informacija neatitinka skiriant radijo dažnį (kanalą) nurodytų pagrindinių radijo dažnio (kanalo) naudojimo sąlygų;</text:p>
      <text:p text:style-name="P164">22.6. Tarnyba atsisakė suderinti radijo ar televizijos stoties radiotechninės dalies projektą Taisyklių 26.4 arba 28 punktuose nustatytais atvejais;</text:p>
      <text:p text:style-name="P165">22.7. pareiškėjas nepateikė Tarnybai nagrinėti iš naujo pataisyto radijo ar televizijos stoties radiotechninės dalies projekto per Taisyklių 30 punkte nustatytą terminą;</text:p>
      <text:p text:style-name="P166">22.8. pareiškėjas per<text:s/>Tarnybos<text:s/>nustatytą terminą nesumokėjo užmokesčio už leidimo išdavimą.</text:p>
      <text:p text:style-name="P167">Punkto pakeitimai:</text:p>
      <text:p text:style-name="P168"><text:span text:style-name="T169">Nr.<text:s/></text:span><text:a xlink:href="http://www3.lrs.lt/cgi-bin/preps2?a=346959&amp;b=" office:target-frame-name="_top" xlink:show="replace"><text:span text:style-name="T170">1V-783</text:span></text:a><text:span text:style-name="T171">, 2009-06-18, Žin., 2009, Nr. 74-3042 (2009-06-23)</text:span></text:p>
      <text:p text:style-name="P172"/>
      <text:p text:style-name="P173">III. RADIJO AR TELEVIZIJOS STOTIES RADIOTECHNINĖS DALIES PROJEKTAS</text:p>
      <text:p text:style-name="P174"/>
      <text:p text:style-name="P175">23. Tarnybai priėmus sprendimą skirti radijo dažnį (kanalą) ir (ar) pakeisti radijo dažnio kanalo naudojimo sąlygas, pareiškėjas ne vėliau kaip per tris mėnesius nuo sprendimo išsiuntimo dienos, jei sprendime nenurodyta kitaip, turi parengti ir pateikti Tarnybai suderinti radijo ar televizijos stoties radiotechninės dalies projektą (toliau – Projektas). Prašymo suderinti Projektą pavyzdinė forma pateikta Taisyklių 2 priede. Kartu pareiškėjas turi pateikti ir Projekto kopiją.</text:p>
      <text:p text:style-name="P176">Punkto pakeitimai:</text:p>
      <text:p text:style-name="Normal"><text:span text:style-name="T177">Nr.<text:s/></text:span><text:a xlink:href="http://www3.lrs.lt/cgi-bin/preps2?a=299645&amp;b=" office:target-frame-name="_top" xlink:show="replace"><text:span text:style-name="T178">1V-747</text:span></text:a><text:span text:style-name="T179">, 2007-05-31, Žin., 2007, Nr. 66-2596 (2007-06-14)</text:span></text:p>
      <text:p text:style-name="P180"/>
      <text:p text:style-name="P181">24. Projektas turi atitikti Tarnybos sprendime skirti radijo dažnį (kanalą) ir (arba) sprendime pakeisti radijo dažnio (kanalo) naudojimo sąlygas, nustatytas pagal Taisyklių 18 punktą.</text:p>
      <text:p text:style-name="P182">25. Projekte turi būti nurodyta:</text:p>
      <text:p text:style-name="P183">25.1. numatomų naudoti radijo ryšio įrenginių sąrašas bei jų gamintojo techniniuose aprašymuose nurodytos techninės charakteristikos;</text:p>
      <text:p text:style-name="P184">25.2. informacija dėl radijo ryšio įrenginių atitikties Radijo ryšio įrenginių ir telekomunikacijų galinių įrenginių techninio reglamento reikalavimams;</text:p>
      <text:p text:style-name="P185">25.3. radijo ryšio įrenginių išdėstymo patalpose brėžiniai (schemos), jeigu radijo ar televizijos stotis įrengiama patalpoje;</text:p>
      <text:p text:style-name="P186">25.4. visų, tame pačiame statinyje sumontuotų antenų bendras vaizdas (brėžinys) ir signalo perdavimo linijų sujungimo su antenomis ir signalo šaltiniais schemos;</text:p>
      <text:p text:style-name="P187">25.5. projektuojamos antenos aprašymai (brėžiniai, techniniai parametrai, spinduliuotės diagramų brėžiniai);</text:p>
      <text:p text:style-name="P188">25.6. suprojektuotos radijo ar televizijos stoties efektyviosios spinduliuotės galios skaičiavimai;</text:p>
      <text:p text:style-name="P189">26. Tarnyba ne vėliau kaip per 30 dienų nuo Projekto gavimo Tarnyboje dienos, išnagrinėja Projektą ir atlieka vieną iš šių veiksmų:</text:p>
      <text:p text:style-name="P190">26.1. suderina Projektą ir išduoda leidimą;</text:p>
      <text:p text:style-name="P191">26.2. išduoda leidimą 30 dienų terminui, per kurį Tarnyba patikrina, ar pagal Projektą sumontuota radijo ar televizijos stotis nekelia trukdžių kitiems teisėtai veikiantiems radijo ryšio įrenginiams, išmatuoja stoties spinduliuotės parametrus ir surašo stoties tikrinimo protokolą, kuris išsiunčiamas pareiškėjui. Šiems darbams atlikti pareiškėjas turi sudaryti sąlygas, kad Tarnybos atstovai galėtų apžiūrėti radijo ar televizijos stoties įrenginius;</text:p>
      <text:p text:style-name="P192">26.3. objektyviai pagrįstais atvejais Taisyklių 26.2 punkte nustatytas terminas gali būti pratęstas 30 dienų;</text:p>
      <text:p text:style-name="P193">26.4. atsisako suderinti Projektą, apie tai motyvuotai pranešdama pareiškėjui, jeigu:</text:p>
      <text:p text:style-name="P194">26.4.1. Projektas neatitinka bent vieno iš Taisyklių 24 ir (arba) 25 punktuose nurodytų reikalavimų, nurodyta informacija yra netiksli ir (ar) nepagrįsta;</text:p>
      <text:p text:style-name="P195">26.4.2. sumontavus radijo ar televizijos stotį kaip nurodyta Projekte, jos darbas kels radijo trukdžius teisėtai veikiantiems radijo ryšio įrenginiams.</text:p>
      <text:p text:style-name="P196">27. Jeigu per Taisyklių 26.2 punkte nurodytą terminą buvo nustatyta, kad spinduliuotės parametrai atitinka radijo dažnio (kanalo) naudojimo sąlygas, radijo ar televizijos stotis sumontuota pagal projektą ir nekelia trukdžių kitiems radijo ryšio įrenginiams Tarnyba suderina Projektą ir savo iniciatyva pratęsia radijo dažnio (kanalo) naudojimo terminą iki Tarnybos sprendime skirti radijo dažnį (kanalą) nurodyto radijo dažnio (kanalo) naudojimo termino.</text:p>
      <text:p text:style-name="P197">28. Jeigu per Taisyklių 26.2 punkte nurodytą terminą Tarnyba nustato, jog radijo ar televizijos stotis sumontuota ne pagal Projektą, neatitinka nustatytų radijo dažnio (kanalo) naudojimo sąlygų ir (arba) kelia trukdžius kitiems radijo ryšio įrenginiams, Taisyklių 36 punkte nustatyta tvarka informuoja pareiškėją ir nustato terminą trūkumams pašalinti. Jeigu pareiškėjas per nustatytą terminą nepašalina trūkumų Tarnyba atsisako suderinti Projektą ir pratęsti radijo dažnių naudojimo terminą.</text:p>
      <text:p text:style-name="P198">29. Suderinus arba atsisakius suderinti Projektą, jo originalas grąžinamas pareiškėjui.</text:p>
      <text:p text:style-name="P199">30. Pareiškėjas, Tarnybai atsisakius suderinti Projektą, turi teisę jį pataisyti ir pateikti Tarnybai nagrinėti iš naujo ne vėliau kaip per tris mėnesius nuo Tarnybos atsisakymo suderinti Projektą išsiuntimo dienos.</text:p>
      <text:p text:style-name="P200"/>
      <text:p text:style-name="P201">IV. LEIDIMAS NAUDOTI RADIJO DAŽNĮ (KANALĄ)</text:p>
      <text:p text:style-name="P202"/>
      <text:p text:style-name="P203"><text:s text:c="6"/>31. Tarifuose nustatyto dydžio užmokestis už leidimo išdavimą Tarnybai turi būti Aprašo nustatyta tvarka ir sąlygomis sumokėtas į Tarnybos sąskaitą iki leidimo išdavimo dienos. Jeigu, išnagrinėjusi Projektą, Tarnyba gali išduoti leidimą pagal Taisyklių 26.1 arba 26.2 punktą, tačiau leidimo išdavimo užmokestis nėra sumokėtas į Tarnybos sąskaitą, Tarnyba turi teisę nustatyti iki 30 dienų terminą, per kurį pareiškėjas turi sumokėti leidimo išdavimo užmokestį.</text:p>
      <text:p text:style-name="P204">Punkto pakeitimai:</text:p>
      <text:p text:style-name="P205"><text:span text:style-name="T206">Nr.<text:s/></text:span><text:a xlink:href="http://www3.lrs.lt/cgi-bin/preps2?a=346959&amp;b=" office:target-frame-name="_top" xlink:show="replace"><text:span text:style-name="T207">1V-783</text:span></text:a><text:span text:style-name="T208">, 2009-06-18, Žin., 2009, Nr. 74-3042 (2009-06-23)</text:span></text:p>
      <text:p text:style-name="P209"/>
      <text:p text:style-name="P210">32. Leidime nurodoma:</text:p>
      <text:p text:style-name="P211">32.1. radijo dažnis (kanalas);</text:p>
      <text:p text:style-name="P212">32.2. radijo dažnio (kanalo) naudotojas;</text:p>
      <text:p text:style-name="P213">32.3. nuorodos į teisės aktus, kuriuose nustatytos papildomos arba bendrosios radijo dažnio (kanalo) naudojimo sąlygos;</text:p>
      <text:p text:style-name="P214">32.4. nuostata, kad radijo dažnio (kanalo) naudotojas neturi teisės kitam asmeniui perleisti teisės naudoti jam skirtą radijo dažnį (kanalą);</text:p>
      <text:p text:style-name="Bodytext"><text:span text:style-name="T215">32.5. maksimalus teisės naudoti radijo dažnį (kanalą) terminas. Šis terminas turi atitikti paslaugų pobūdį ir negali būti ilgesnis nei nurodytas pareiškėjo prašyme skirti radijo dažnį (kanalą). Maksimalus teisės naudoti radijo dažnius (kanalus) terminas nustatomas vadovaujantis Radijo dažnių skyrimo radijo ir televizijos programoms transliuoti ir siųsti strategija, pavirtinta Lietuvos Respublikos Vyriausybės 2003 m. kovo 27 d. nutarimu Nr. 376 (Žin., 2003, Nr.<text:s/></text:span><text:a xlink:href="http://www3.lrs.lt/cgi-bin/preps2?a=207608&amp;b=" office:target-frame-name="_top" xlink:show="replace"><text:span text:style-name="T216">32-1333</text:span></text:a><text:span text:style-name="T217">), Radijo dažnių naudojimo planu, Strateginiu planu, tarptautiniais ir tarpvalstybiniais susitarimais ir kitais teisės aktais;</text:span></text:p>
      <text:p text:style-name="P218">32.6. kitos sąlygos pagal Lietuvos Respublikos elektroninių ryšių įstatymo 58 straipsnio 2 dalies nuostatas.</text:p>
      <text:p text:style-name="P219"/>
      <text:p text:style-name="P220">V. RADIJO DAŽNIO (KANALO) NAUDOJIMAS</text:p>
      <text:p text:style-name="P221"/>
      <text:p text:style-name="P222">33. Radijo dažnio (kanalo) naudotojas privalo radijo dažnį (kanalą) naudoti veiksmingai ir efektyviai. Radijo dažnio (kanalo) naudojimo veiksmingumo ir efektyvumo kriterijai nustatomi Strateginiame plane.</text:p>
      <text:p text:style-name="Bodytext"><text:span text:style-name="T223">34. Jeigu atsiranda radijo trukdžiai radijo dažnio (kanalo) naudotojui, jie šalinami pagal Radijo trukdžių nustatymo ir pašalinimo tvarką, patvirtintą Lietuvos Respublikos ryšių reguliavimo tarnybos direktoriaus 2006 m. kovo 1 d. įsakymu Nr. 1V-282 „Dėl Radijo trukdžių nustatymo ir pašalinimo tvarkos patvirtinimo“ (Žin., 2006, Nr.<text:s/></text:span><text:a xlink:href="http://www3.lrs.lt/cgi-bin/preps2?a=271642&amp;b=" office:target-frame-name="_top" xlink:show="replace"><text:span text:style-name="T224">28-962</text:span></text:a><text:span text:style-name="T225">).</text:span></text:p>
      <text:p text:style-name="P226">Punkto pakeitimai:</text:p>
      <text:p text:style-name="Normal"><text:span text:style-name="T227">Nr.<text:s/></text:span><text:a xlink:href="http://www3.lrs.lt/cgi-bin/preps2?a=299645&amp;b=" office:target-frame-name="_top" xlink:show="replace"><text:span text:style-name="T228">1V-747</text:span></text:a><text:span text:style-name="T229">, 2007-05-31, Žin., 2007, Nr. 66-2596 (2007-06-14)</text:span></text:p>
      <text:p text:style-name="P230"/>
      <text:p text:style-name="P231">35. Tarnybai pareikalavus, radijo dažnio (kanalo) naudotojas privalo sudaryti sąlygas, kad Tarnybos atstovai galėtų apžiūrėti radijo ar televizijos stoties įrangą ir patikrinti ar radijo (televizijos) stotis atitinka radiotechninės dalies projektą, kaip radijo dažnio (kanalo) naudotojas laikosi radijo dažnio (kanalo) naudojimo sąlygų, arba pateikti informaciją, reikalingą identifikuoti radijo signalą spinduliuojančią radijo ar televizijos stotį.</text:p>
      <text:p text:style-name="P232">36. Tarnyba, nustačiusi, kad radijo dažnio (kanalo) naudotojas nesilaiko radijo dažnio (kanalo) naudojimo sąlygų, praneša radijo dažnio (kanalo) naudotojui apie savo išvadas ir suteikia jam galimybę pareikšti savo nuomonę ar pašalinti pažeidimus per:</text:p>
      <text:p text:style-name="P233">36.1. vieną mėnesį po pranešimo išsiuntimo dienos;</text:p>
      <text:p text:style-name="P234">36.2. trumpesnį terminą, kuriam pritaria radijo dažnio (kanalo) naudotojas arba kurį Tarnyba nustato pakartotinio pažeidimo atveju;</text:p>
      <text:p text:style-name="P235">36.3. Tarnybos motyvuotai nustatytą ilgesnį terminą, kuris negali būti ilgesnis nei atitinkamo leidimo galiojimo termino pabaiga.</text:p>
      <text:p text:style-name="P236">Punkto pakeitimai:</text:p>
      <text:p text:style-name="Normal"><text:span text:style-name="T237">Nr.<text:s/></text:span><text:a xlink:href="http://www3.lrs.lt/cgi-bin/preps2?a=299645&amp;b=" office:target-frame-name="_top" xlink:show="replace"><text:span text:style-name="T238">1V-747</text:span></text:a><text:span text:style-name="T239">, 2007-05-31, Žin., 2007, Nr. 66-2596 (2007-06-14)</text:span></text:p>
      <text:p text:style-name="P240"/>
      <text:p text:style-name="P241">37. Jei radijo dažnio (kanalo) naudotojas per Taisyklių 36 punkte nurodytą termin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242">38. Tarnyba, gavusi įrodymų apie radijo dažnio (kanalo) naudojimo sąlygų pažeidimus, prieš priimdama galutinį sprendimą, Lietuvos Respublikos elektroninių ryšių įstatymo 72 straipsnio 5 dalyje nustatytais atvejais turi teisę, nesilaikydama Taisyklių 36 ir 37 punktų nuostatų, imtis skubių laikinų priemonių, įskaitant laikiną daiktų, kurie buvo pažeidimo padarymo įrankis arba tiesioginis objektas, sulaikymą ir (ar) laikiną uždraudimą naudoti radijo dažnius (kanalus).</text:p>
      <text:p text:style-name="P243">Punkto pakeitimai:</text:p>
      <text:p text:style-name="Normal"><text:span text:style-name="T244">Nr.<text:s/></text:span><text:a xlink:href="http://www3.lrs.lt/cgi-bin/preps2?a=299645&amp;b=" office:target-frame-name="_top" xlink:show="replace"><text:span text:style-name="T245">1V-747</text:span></text:a><text:span text:style-name="T246">, 2007-05-31, Žin., 2007, Nr. 66-2596 (2007-06-14)</text:span></text:p>
      <text:p text:style-name="P247"/>
      <text:p text:style-name="P248">39. Radijo dažnio (kanalo) naudotojas, kuriam buvo pritaikytos Taisyklių 38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249"/>
      <text:p text:style-name="P250">VI. RADIJO DAŽNIO (KANALO) NAUDOJIMO SĄLYGŲ KEITIMAS</text:p>
      <text:p text:style-name="P251"/>
      <text:p text:style-name="P252">40. Tarnybos sprendime skirti radijo dažnį (kanalą) arba leidime nustatytos radijo dažnio (kanalo) naudojimo sąlygos gali būti keičiamos bet kuriuo iš šių atvejų:</text:p>
      <text:p text:style-name="P253">40.1. radijo dažnio (kanalo) naudotojo prašymu Taisyklių 41–48 punktuose nustatyta tvarka;</text:p>
      <text:p text:style-name="P254">40.2. Tarnybos iniciatyva Taisyklių 49 punkte nustatytais atvejais ir tvarka.</text:p>
      <text:p text:style-name="Bodytext"><text:span text:style-name="T255">41. Radijo dažnio (kanalo) naudotojas, norėdamas pakeisti Tarnybos nustatytas radijo dažnio (kanalo) naudojimo sąlygas, įskaitant radijo dažnio (kanalo) naudojimo termino pratęsimą, ne vėliau kaip prieš<text:s/></text:span><text:span text:style-name="T256">60 dienų</text:span><text:span text:style-name="T257"><text:s/></text:span><text:span text:style-name="T258">iki teisės naudoti radijo dažnį (kanalą) termino pabaigos turi pateikti Tarnybai motyvuotą prašymą, kurio pavyzdinė forma pateikta Taisyklių 3 priede. Prašyme turi būti nurodyta:</text:span></text:p>
      <text:p text:style-name="P259">Pastaba. 41 p. redakcija nuo 2009-09-25:</text:p>
      <text:p text:style-name="P260">41. Radijo dažnio (kanalo) naudotojas, norėdamas pakeisti Tarnybos nustatytas radijo dažnio (kanalo) naudojimo sąlygas, įskaitant radijo dažnio (kanalo) naudojimo termino pratęsimą, ne vėliau kaip prieš 3 mėnesius iki teisės naudoti radijo dažnį (kanalą) termino pabaigos turi pateikti Tarnybai motyvuotą prašymą, kurio pavyzdinė forma pateikta Taisyklių 3 priede. Prašyme turi būti nurodyta:</text:p>
      <text:p text:style-name="P261"/>
      <text:p text:style-name="P262">41.1. leidimo išdavimo data ir numeris;</text:p>
      <text:p text:style-name="P263">41.2. leidime nurodytos radijo dažnio (kanalo) naudojimo sąlygos, kurias radijo dažnio (kanalo) naudotojas prašo pakeisti;</text:p>
      <text:p text:style-name="P264">41.3. radijo dažnio (kanalo) naudojimo sąlygos, į kurias radijo dažnio (kanalo) naudotojas pageidauja pakeisti Taisyklių 41.2 punkte nurodytas radijo dažnio (kanalo) naudojimo sąlygas;</text:p>
      <text:p text:style-name="P265">41.4. prašymo motyvus, kartu pridedant atitinkamus dokumentus.</text:p>
      <text:p text:style-name="P266">Punkto pakeitimai:</text:p>
      <text:p text:style-name="P267"><text:span text:style-name="T268">Nr.<text:s/></text:span><text:a xlink:href="http://www3.lrs.lt/cgi-bin/preps2?a=346959&amp;b=" office:target-frame-name="_top" xlink:show="replace"><text:span text:style-name="T269">1V-783</text:span></text:a><text:span text:style-name="T270">, 2009-06-18, Žin., 2009, Nr. 74-3042 (2009-06-23)</text:span><text:span text:style-name="T271">(</text:span><text:span text:style-name="T272">įsigalioja<text:s/></text:span><text:span text:style-name="T273">2009-09-25)</text:span></text:p>
      <text:p text:style-name="P274"/>
      <text:p text:style-name="P275">42. Tarnyba gali nustatyti iki 10 darbo dienų terminą, per kurį radijo dažnio (kanalo) naudotojas turi patikslinti arba pateikti papildomą informaciją, reikalingą priimti sprendimą dėl radijo dažnio (kanalo) naudojimo sąlygų keitimo.</text:p>
      <text:p text:style-name="P276">Punkto pakeitimai:</text:p>
      <text:p text:style-name="Normal"><text:span text:style-name="T277">Nr.<text:s/></text:span><text:a xlink:href="http://www3.lrs.lt/cgi-bin/preps2?a=299645&amp;b=" office:target-frame-name="_top" xlink:show="replace"><text:span text:style-name="T278">1V-747</text:span></text:a><text:span text:style-name="T279">, 2007-05-31, Žin., 2007, Nr. 66-2596 (2007-06-14)</text:span></text:p>
      <text:p text:style-name="P280"/>
      <text:p text:style-name="P281">43. Tarnyba ne vėliau kaip per 30 dienų nuo Taisyklių 41 ir 42 punktuose nurodytų dokumentų ir informacijos gavimo dienos išnagrinėja prašymą ir atlieka vieną iš šių veiksmų:</text:p>
      <text:p text:style-name="Bodytext"><text:span text:style-name="T282">43.1. Viešo konsultavimosi dėl Lietuvos Respublikos ryšių reguliavimo tarnybos sprendimų taisyklių, patvirtintų Tarnybos direktoriaus 2004 m. rugsėjo 16 d. įsakymu Nr. 1V-295 (Žin., 2004, Nr.<text:s/></text:span><text:a xlink:href="http://www3.lrs.lt/cgi-bin/preps2?a=241706&amp;b=" office:target-frame-name="_top" xlink:show="replace"><text:span text:style-name="T283">141-5173</text:span></text:a><text:span text:style-name="T284">), nustatyta tvarka konsultuojasi dėl sprendimo, kuriuo keičiamos su radijo dažnio (kanalo) naudojimu susijusios sąlygos;</text:span></text:p>
      <text:p text:style-name="P285">43.2. pradeda radijo dažnio (kanalo) tarptautinio koordinavimo procedūrą, jeigu tai reikalinga, kuriai pasibaigus, konsultuojasi pagal Taisyklių 43.1 punktą;</text:p>
      <text:p text:style-name="P286">43.3. motyvuotai atsisako pakeisti radijo dažnio (kanalo) naudojimo sąlygas, jeigu numatomas radijo dažnio (kanalo) naudojimo sąlygų keitimas prieštarautų tarptautiniams įsipareigojimams, Strateginiam planui ar kitiems teisės aktams arba trukdytų naudoti kitus, jau naudojamus, radijo dažnius (kanalus), įskaitant tuos, dėl kurių yra priimtas Tarnybos sprendimas skirti radijo dažnį (kanalą) ar yra pradėta radijo dažnio (kanalo) skyrimo procedūra, ir per 5 darbo dienas nuo šio sprendimo priėmimo dienos apie tai informuoja radijo (dažnio) kanalo naudotoją;</text:p>
      <text:p text:style-name="Bodytext"><text:span text:style-name="T287">43.4. motyvuotai gali atsisakyti pakeisti radijo dažnių (kanalų) naudojimo sąlygas, jeigu radijo dažnio (kanalo) naudotojas Taisyklių 41 punkte nurodytą prašymą Tarnybai pateikė praleidęs Taisyklių 41 punkte nurodytą terminą. Tarnyba per 5 darbo dienas nuo šio sprendimo priėmimo dienos apie tai informuoja radijo (dažnio) kanalo naudotoją.</text:span></text:p>
      <text:p text:style-name="P288">Punkto pakeitimai:</text:p>
      <text:p text:style-name="Normal"><text:span text:style-name="T289">Nr.<text:s/></text:span><text:a xlink:href="http://www3.lrs.lt/cgi-bin/preps2?a=299645&amp;b=" office:target-frame-name="_top" xlink:show="replace"><text:span text:style-name="T290">1V-747</text:span></text:a><text:span text:style-name="T291">, 2007-05-31, Žin., 2007, Nr. 66-2596 (2007-06-14)</text:span></text:p>
      <text:p text:style-name="P292"><text:span text:style-name="T293">Nr.<text:s/></text:span><text:a xlink:href="http://www3.lrs.lt/cgi-bin/preps2?a=346959&amp;b=" office:target-frame-name="_top" xlink:show="replace"><text:span text:style-name="T294">1V-783</text:span></text:a><text:span text:style-name="T295">, 2009-06-18, Žin., 2009, Nr. 74-3042 (2009-06-23)</text:span></text:p>
      <text:p text:style-name="P296"/>
      <text:p text:style-name="Bodytext"><text:span text:style-name="T297">44. Pasibaigus Taisyklių 43.</text:span><text:span text:style-name="T298">2</text:span><text:span text:style-name="T299"><text:s/>punkte nurodytai radijo dažnio (kanalo) tarptautinio koordinavimo procedūrai, jeigu ji buvo</text:span><text:span text:style-name="T300"><text:s/>vykdoma, ir (ar) Taisyklių 43.1</text:span><text:span text:style-name="T301"><text:s/>punkte nurodytai viešajai konsultacijai, Tarnyba per 10 darbo dienų, bet ne vėliau kaip iki atitinkamo radijo dažnio (kanalo) naudojimo termino pabaigos, priima vieną iš šių sprendimų, apie kurį per 5 darbo dienas nuo jo priėmimo dienos informuoja radijo (dažnio) kanalo naudotoją:</text:span></text:p>
      <text:p text:style-name="P302">Punkto pakeitimai:</text:p>
      <text:p text:style-name="Normal"><text:span text:style-name="T303">Nr.<text:s/></text:span><text:a xlink:href="http://www3.lrs.lt/cgi-bin/preps2?a=299645&amp;b=" office:target-frame-name="_top" xlink:show="replace"><text:span text:style-name="T304">1V-747</text:span></text:a><text:span text:style-name="T305">, 2007-05-31, Žin., 2007, Nr. 66-2596 (2007-06-14)</text:span></text:p>
      <text:p text:style-name="P306"><text:span text:style-name="T307">Nr.<text:s/></text:span><text:a xlink:href="http://www3.lrs.lt/cgi-bin/preps2?a=346959&amp;b=" office:target-frame-name="_top" xlink:show="replace"><text:span text:style-name="T308">1V-783</text:span></text:a><text:span text:style-name="T309">, 2009-06-18, Žin., 2009, Nr. 74-3042 (2009-06-23)</text:span></text:p>
      <text:p text:style-name="P310"/>
      <text:p text:style-name="P311">44.1. pakeisti radijo dažnio (kanalo) naudojimo sąlygas;</text:p>
      <text:p text:style-name="P312">44.2. atsižvelgdama į tarptautinio koordinavimo rezultatus ir (ar) gautas motyvuotas pastabas ar prieštaravimus motyvuotai atsisako pakeisti radijo dažnio (kanalo) naudojimo sąlygas.</text:p>
      <text:p text:style-name="P313">45. Jeigu buvo priimtas sprendimas pakeisti radijo dažnio (kanalo) naudojimo sąlygas, radijo dažnio (kanalo) naudotojas turi Aprašo nustatyta tvarka ir sąlygomis sumokėti Tarifuose nustatyto dydžio užmokestį už radijo dažnio (kanalo) naudojimo sąlygų pakeitimą per 30 dienų nuo Taisyklių 44 punkte nurodytos informacijos išsiuntimo iš Tarnybos dienos, bet ne vėliau kaip iki atitinkamo radijo dažnio (kanalo) naudojimo termino pabaigos.</text:p>
      <text:p text:style-name="P314">Punkto pakeitimai:</text:p>
      <text:p text:style-name="P315"><text:span text:style-name="T316">Nr.<text:s/></text:span><text:a xlink:href="http://www3.lrs.lt/cgi-bin/preps2?a=346959&amp;b=" office:target-frame-name="_top" xlink:show="replace"><text:span text:style-name="T317">1V-783</text:span></text:a><text:span text:style-name="T318">, 2009-06-18, Žin., 2009, Nr. 74-3042 (2009-06-23)</text:span></text:p>
      <text:p text:style-name="P319"/>
      <text:p text:style-name="P320">46. Tarnyba pratęsia radijo dažnio (kanalo) naudojimo terminą, jeigu nėra Taisyklių 43.3 punkte nurodytų aplinkybių, radijo dažnio (kanalo) naudotojas per paskutinius trejus metus laikėsi radijo dažnio (kanalo) naudojimo sąlygų ir yra bent vienas iš šių atvejų:</text:p>
      <text:p text:style-name="P321">46.1. Taisyklių 43.1<text:s/>punkte nurodytos viešosios konsultacijos metu nebuvo gauta motyvuotų pastabų ar prieštaravimų, dėl kurių tolesnis radijo dažnio (kanalo) naudojimas būtų negalimas;</text:p>
      <text:p text:style-name="P322">46.2. radijo dažniai (kanalai), kuriems prašoma pratęsti naudojimo terminą, naudojami transliavimo ir (ar) retransliavimo tinklui teikti ir radijo dažnių (kanalų) naudotojo pasikeitimas gali sukelti rimtų ekonominių, socialinių ar veiklos problemų transliavimo ir (ar) retransliavimo tinklo naudotojams. Šis Taisyklių punktas taikomas tik tuo atveju, jeigu keičiant radijo dažnių (kanalų) naudojimo terminą, nesikeičia kitos radijo dažnių (kanalų) naudojimo sąlygos.</text:p>
      <text:p text:style-name="P323">Punkto pakeitimai:</text:p>
      <text:p text:style-name="P324"><text:span text:style-name="T325">Nr.<text:s/></text:span><text:a xlink:href="http://www3.lrs.lt/cgi-bin/preps2?a=346959&amp;b=" office:target-frame-name="_top" xlink:show="replace"><text:span text:style-name="T326">1V-783</text:span></text:a><text:span text:style-name="T327">, 2009-06-18, Žin., 2009, Nr. 74-3042 (2009-06-23)</text:span></text:p>
      <text:p text:style-name="P328"/>
      <text:p text:style-name="P329">47. Tarnybai priėmus sprendimą pakeisti radijo dažnio (kanalo) naudojimo sąlygas radijo dažnio (kanalo) naudotojas parengia ir Taisyklių 26–30 punktuose nustatyta tvarka suderina su Tarnyba Projekto pakeitimus.</text:p>
      <text:p text:style-name="Bodytext"><text:span text:style-name="T330">48. Leidimo pakeistomis sąlygomis išdavimui arba atsisakymui jį išduoti ir (ar) atitinkamo sprendimo pakeisti radijo dažnio (kanalo) naudojimo sąlygas panaikinimui<text:s/></text:span><text:span text:style-name="T331">mutatis mutandis</text:span><text:span text:style-name="T332"><text:s/>taikomos Taisyklių 20–22 punktų nuostatos. Atitinkamas sprendimas ir (ar) leidimas išsiunčiami pareiškėjui per 10 darbo dienų nuo jų priėmimo dienos.</text:span></text:p>
      <text:p text:style-name="P333">49.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numatomą pakeitimą informuojamas radijo dažnio (kanalo) naudotojas, Lietuvos radijo ir televizijos komisija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334"/>
      <text:p text:style-name="P335">VII. RADIJO DAŽNIO (KANALO) keitimas ir TEISĖS NAUDOTI RADIJO DAŽNĮ (KANALĄ)<text:s/></text:p>
      <text:p text:style-name="P336">SUSTABDYMAS BEI PANAIKINIMAS</text:p>
      <text:p text:style-name="P337"/>
      <text:p text:style-name="P338">50.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339">51. Padarius sunkų arba pakartotinį radijo dažnio (kanalo) naudojimo sąlygų pažeidimą, kai priemonių, kurių buvo imtasi pagal Taisyklių 37 punktą, nepakako pažeidimams ištaisyti, Tarnyba turi teisę sprendimu sustabdyti iki 3 metų ar panaikinti teisę naudoti radijo dažnį (kanalą).</text:p>
      <text:p text:style-name="P340">52. Tarnyba, priėmusi sprendimą sustabdyti teisę naudoti radijo dažnius (kanalus), per 5 darbo dienas informuoja Lietuvos radijo ir televizijos komisiją.</text:p>
      <text:p text:style-name="P341">53. Tarnyba, priėmusi sprendimą panaikinti teisę naudoti radijo dažnius (kanalus), per 5 darbo dienas kreipiasi į Lietuvos radijo ir televizijos komisiją, kad ši sustabdytų ar panaikintų išduotą licenciją.</text:p>
      <text:p text:style-name="P342">54. Radijo dažnio (kanalo) naudotojas gali atsisakyti jam skirto radijo dažnio (kanalo), apie tai raštu pranešdamas Tarnybai.</text:p>
      <text:p text:style-name="P343">55. Leidimas netenka galios:</text:p>
      <text:p text:style-name="P344">55.1. gavus radijo dažnio (kanalo) naudotojo prašymą dėl jam skirto radijo dažnio (kanalo) atsisakymo ir Tarnybai nusprendus panaikinti leidimą;</text:p>
      <text:p text:style-name="P345">55.2. panaikinus licenciją arba leidimą transliavimo veiklai;</text:p>
      <text:p text:style-name="P346">55.3. Tarnybai panaikinus teisę naudoti radijo dažnį (kanalą) pagal Lietuvos Respublikos elektroninių ryšių įstatymo 49 straipsnio 6 arba 8 dalį;</text:p>
      <text:p text:style-name="P347">55.4. Tarnybai pakeitus skirtą radijo dažnį (kanalą) kitu pagal Lietuvos Respublikos elektroninių ryšių įstatymo 49 straipsnio 6 arba 8 dalį;</text:p>
      <text:p text:style-name="P348">55.5. pasibaigus teisės naudoti radijo dažnį (kanalą) terminui.</text:p>
      <text:p text:style-name="P349"/>
      <text:p text:style-name="P350">VIII. BAIGIAMOSIOS NUOSTATOS</text:p>
      <text:p text:style-name="P351"/>
      <text:p text:style-name="P352">56. Radijo dažnio (kanalo) naudotojas už šių Taisyklių bei kitų teisės aktų pažeidimus atsako įstatymų nustatyta tvarka.</text:p>
      <text:p text:style-name="P353">57. Tarnybos veiksmai arba neveikimas įgyvendinant šias Taisykles gali būti skundžiami įstatymų nustatyta tvarka.</text:p>
      <text:p text:style-name="P354">______________</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Radijo dažnių (kanalų) radijo ir televizijos programoms transliuoti skyrimo ir naudojimo taisyklių</text:p>
      <text:p text:style-name="P368">1 priedas</text:p>
      <text:p text:style-name="P369"/>
      <text:p text:style-name="P370">_____________________________________________________________________________</text:p>
      <text:p text:style-name="CentrBoldm"><text:span text:style-name="T371">(juridinio asmens pavadinimas, registro kodas)</text:span></text:p>
      <text:p text:style-name="P372">_____________________________________________________________________________</text:p>
      <text:p text:style-name="CentrBoldm"><text:span text:style-name="T373">(pašto adresas)</text:span></text:p>
      <text:p text:style-name="P374">_____________________________________________________________________________</text:p>
      <text:p text:style-name="CentrBoldm"><text:span text:style-name="T375">(telefonas, faksas, el. paštas)</text:span></text:p>
      <text:p text:style-name="P376"/>
      <text:p text:style-name="P377"/>
      <text:p text:style-name="P378">Lietuvos Respublikos ryšių reguliavimo tarnybai</text:p>
      <text:p text:style-name="P379">Algirdo g. 27, LT-03219 Vilnius</text:p>
      <text:p text:style-name="P380">tel. (5) 210 56 23, faks. (5) 216 15 64, el.paštas rrt@rrt.lt</text:p>
      <text:p text:style-name="P381"/>
      <text:p text:style-name="P382"/>
      <text:p text:style-name="P383"/>
      <text:p text:style-name="P384">PRAŠYMAS SKIRTI RADIJO DAŽNĮ (KANALĄ)</text:p>
      <text:p text:style-name="P385"/>
      <text:p text:style-name="CentrBoldm"><text:span text:style-name="T386">__________________ Nr. __________</text:span></text:p>
      <text:p text:style-name="Bodytext"><text:span text:style-name="T387"><text:tab/></text:span><text:span text:style-name="T388"><text:tab/></text:span><text:span text:style-name="T389"><text:tab/></text:span><text:span text:style-name="T390"><text:tab/></text:span><text:span text:style-name="T391"><text:tab/>(data)</text:span></text:p>
      <text:p text:style-name="P392"/>
      <text:p text:style-name="P393">1. Pageidaujamas radijo dažnis (kanalas): ______________________________________________________.</text:p>
      <text:p text:style-name="P394">2. Lietuvos radijo ir televizijos komisijos išduotos licencijos ar leidimo transliavimo veiklai data ir numeris: __________________________________________________________________________________________.</text:p>
      <text:p text:style-name="P395">3. Radijo ar televizijos stoties, kurioje numatoma naudoti radijo dažnį (kanalą), įrengimo adresas ir koordinatės: __________________________________________________________________________________________.</text:p>
      <text:p text:style-name="P396">4. Radijo ar televizijos stoties antenos aukštis virš žemės paviršiaus _______________ m.</text:p>
      <text:p text:style-name="P397">5. Pageidaujama maksimali spinduliuotės galia __________________ dBW.</text:p>
      <text:p text:style-name="P398">6. Data, nuo kurios numatoma pradėti naudoti radijo dažnį (kanalą): _____m.______________mėn.______d.</text:p>
      <text:p text:style-name="P399">7. Pageidaujamas radijo dažnio (kanalo) naudojimo terminas ________.</text:p>
      <text:p text:style-name="P400"/>
      <text:p text:style-name="P401">PRIDEDAMA. Įgaliojimą patvirtinantis dokumentas, jeigu prašymą pasirašo įgaliotas asmuo, ________ lapas.</text:p>
      <text:p text:style-name="P402"/>
      <text:p text:style-name="P403">___________________________<text:s/><text:tab/><text:tab/>_________________<text:s/><text:tab/>__________________________</text:p>
      <text:p text:style-name="P404">(pareiškėjo vadovo ar jo įgalioto asmens pareigos)<text:tab/><text:tab/>(parašas)<text:s/><text:tab/><text:tab/><text:tab/>(vardas ir pavardė)</text:p>
      <text:p text:style-name="P405"/>
      <text:p text:style-name="P406"><text:tab/><text:tab/>A.V.</text:p>
      <text:p text:style-name="P407">______________</text:p>
      <text:p text:style-name="P408"/>
      <text:p text:style-name="P409"/>
      <text:p text:style-name="P410"/>
      <text:p text:style-name="P411"/>
      <text:p text:style-name="P412"/>
      <text:p text:style-name="P413"/>
      <text:p text:style-name="P414"/>
      <text:p text:style-name="P415"/>
      <text:p text:style-name="P416"/>
      <text:p text:style-name="P417"/>
      <text:p text:style-name="P418">Radijo dažnių (kanalų) radijo ir televizijos programoms transliuoti skyrimo ir naudojimo taisyklių</text:p>
      <text:p text:style-name="P419">2 priedas</text:p>
      <text:p text:style-name="P420"/>
      <text:p text:style-name="P421">_____________________________________________________________________________</text:p>
      <text:p text:style-name="CentrBoldm"><text:span text:style-name="T422">(juridinio asmens pavadinimas, registro kodas)</text:span></text:p>
      <text:p text:style-name="P423">_____________________________________________________________________________</text:p>
      <text:p text:style-name="CentrBoldm"><text:span text:style-name="T424">(pašto adresas)</text:span></text:p>
      <text:p text:style-name="P425">_____________________________________________________________________________</text:p>
      <text:p text:style-name="CentrBoldm"><text:span text:style-name="T426">(telefonas, faksas, el. paštas)</text:span></text:p>
      <text:p text:style-name="P427"/>
      <text:p text:style-name="P428">Lietuvos Respublikos ryšių reguliavimo tarnybai</text:p>
      <text:p text:style-name="P429">Algirdo g. 27, LT-03219 Vilnius</text:p>
      <text:p text:style-name="P430">tel. (5) 210 5623, faks. (5) 216 15 64, el.paštas rrt@rrt.lt</text:p>
      <text:p text:style-name="P431"/>
      <text:p text:style-name="P432">PRAŠYMAS SUDERINTI RADIJO AR TELEVIZIJOS STOTIES</text:p>
      <text:p text:style-name="P433"/>
      <text:p text:style-name="P434">RADIOTECHNINĖS DALIES PROJEKTĄ</text:p>
      <text:p text:style-name="P435"/>
      <text:p text:style-name="CentrBoldm"><text:span text:style-name="T436">_________________ Nr.______</text:span></text:p>
      <text:p text:style-name="Bodytext"><text:span text:style-name="T437"><text:tab/></text:span><text:span text:style-name="T438"><text:tab/></text:span><text:span text:style-name="T439"><text:tab/></text:span><text:span text:style-name="T440"><text:tab/></text:span><text:span text:style-name="T441"><text:tab/></text:span><text:span text:style-name="T442"><text:tab/>(data)</text:span></text:p>
      <text:p text:style-name="P443"/>
      <text:p text:style-name="P444">Prašau suderinti radijo / televizijos stoties radiotechninį projektą.</text:p>
      <text:p text:style-name="Bodytext"><text:span text:style-name="T445"><text:tab/></text:span><text:span text:style-name="T446"><text:tab/></text:span><text:span text:style-name="T447"><text:tab/>(kas nereikalinga, išbraukti)</text:span></text:p>
      <text:p text:style-name="P448">Stoties įrengimo vieta: ____________________________________________________________________ .</text:p>
      <text:p text:style-name="P449"/>
      <text:p text:style-name="P450">Radijo dažnis (kanalas): ___________________________ .</text:p>
      <text:p text:style-name="P451"/>
      <text:p text:style-name="P452">PRIDEDAMA:</text:p>
      <text:p text:style-name="P453">1. Radijo ar televizijos stoties radiotechninio projekto originalas ir kopija, po _______ lapų.</text:p>
      <text:p text:style-name="P454">2. Įgaliojimą patvirtinantis dokumentas, jeigu prašymą pasirašo įgaliotas asmuo, ________ lapas.</text:p>
      <text:p text:style-name="P455"/>
      <text:p text:style-name="P456">___________________________<text:s/><text:tab/><text:tab/>_________________<text:s/><text:tab/>__________________________</text:p>
      <text:p text:style-name="P457">(pareiškėjo vadovo ar jo įgalioto asmens pareigos)<text:tab/><text:tab/>(parašas)<text:s/><text:tab/><text:tab/><text:tab/>(vardas ir pavardė)</text:p>
      <text:p text:style-name="P458"/>
      <text:p text:style-name="P459"><text:tab/><text:tab/>A.V.</text:p>
      <text:p text:style-name="P460">______________</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Radijo dažnių (kanalų) radijo ir televizijos programoms transliuoti skyrimo ir naudojimo taisyklių</text:p>
      <text:p text:style-name="P477">3 priedas</text:p>
      <text:p text:style-name="P478"/>
      <text:p text:style-name="P479">_____________________________________________________________________________</text:p>
      <text:p text:style-name="CentrBoldm"><text:span text:style-name="T480">(juridinio asmens pavadinimas, registro kodas)</text:span></text:p>
      <text:p text:style-name="P481">_____________________________________________________________________________</text:p>
      <text:p text:style-name="CentrBoldm"><text:span text:style-name="T482">(pašto adresas)</text:span></text:p>
      <text:p text:style-name="P483">_____________________________________________________________________________</text:p>
      <text:p text:style-name="CentrBoldm"><text:span text:style-name="T484">(telefonas, faksas, el. paštas)</text:span></text:p>
      <text:p text:style-name="P485"/>
      <text:p text:style-name="P486">Lietuvos Respublikos ryšių reguliavimo tarnybai</text:p>
      <text:p text:style-name="P487">Algirdo g. 27, LT-03219 Vilnius</text:p>
      <text:p text:style-name="P488">tel. (5) 210 56 23, faks. (5) 216 15 64, el.paštas rrt@rrt.lt</text:p>
      <text:p text:style-name="P489"/>
      <text:p text:style-name="P490">PRAŠYMAS PAKEISTI RADIJO DAŽNIO (KANALO) NAUDOJIMO SĄLYGAS</text:p>
      <text:p text:style-name="P491"/>
      <text:p text:style-name="CentrBoldm"><text:span text:style-name="T492">______________ Nr. __________</text:span></text:p>
      <text:p text:style-name="Bodytext"><text:span text:style-name="T493"><text:tab/></text:span><text:span text:style-name="T494"><text:tab/></text:span><text:span text:style-name="T495"><text:tab/></text:span><text:span text:style-name="T496"><text:tab/></text:span><text:span text:style-name="T497"><text:tab/><text:s text:c="14"/>(data)</text:span></text:p>
      <text:p text:style-name="P498"/>
      <text:p text:style-name="P499">Prašau pakeisti ________________________ išduotame leidime Nr. ________________________________</text:p>
      <text:p text:style-name="Bodytext"><text:span text:style-name="T500"><text:tab/></text:span><text:span text:style-name="T501"><text:tab/></text:span><text:span text:style-name="T502"><text:tab/>(leidimo išdavimo data)<text:s/></text:span><text:span text:style-name="T503"><text:tab/></text:span><text:span text:style-name="T504"><text:tab/></text:span><text:span text:style-name="T505"><text:tab/></text:span><text:span text:style-name="T506"><text:tab/></text:span><text:span text:style-name="T507"><text:tab/></text:span><text:span text:style-name="T508"><text:tab/>(leidimo numeris)</text:span></text:p>
      <text:p text:style-name="P509">nurodytas radijo dažnio (kanalo) arba radijo dažnių juostos naudojimo sąlygas:</text:p>
      <text:p text:style-name="P510">___________________________________________________________________________________________</text:p>
      <text:p text:style-name="P511">___________________________________________________________________________________________</text:p>
      <text:p text:style-name="P512">___________________________________________________________________________________________</text:p>
      <text:p text:style-name="P513">___________________________________________________________________________________________</text:p>
      <text:p text:style-name="P514">___________________________________________________________________________________________</text:p>
      <text:p text:style-name="P515">___________________________________________________________________________________________</text:p>
      <text:p text:style-name="P516"/>
      <text:p text:style-name="P517">į toliau nurodytas:</text:p>
      <text:p text:style-name="P518">___________________________________________________________________________________________</text:p>
      <text:p text:style-name="P519">___________________________________________________________________________________________</text:p>
      <text:p text:style-name="P520">___________________________________________________________________________________________</text:p>
      <text:p text:style-name="P521">___________________________________________________________________________________________</text:p>
      <text:p text:style-name="P522">___________________________________________________________________________________________</text:p>
      <text:p text:style-name="P523">___________________________________________________________________________________________</text:p>
      <text:p text:style-name="P524"/>
      <text:p text:style-name="P525"/>
      <text:p text:style-name="P526">PRIDEDAMA:</text:p>
      <text:p text:style-name="P527">1. Įgaliojimą patvirtinantis dokumentas, jeigu prašymą pasirašo įgaliotas asmuo, ________ lapas.</text:p>
      <text:p text:style-name="P528">2. Prašymo motyvus pagrindžiantis dokumentai, _____ lapų.</text:p>
      <text:p text:style-name="P529"/>
      <text:p text:style-name="P530"/>
      <text:p text:style-name="P531"/>
      <text:p text:style-name="P532"/>
      <text:p text:style-name="P533">___________________________<text:s/><text:tab/><text:tab/>_________________<text:s/><text:tab/>__________________________</text:p>
      <text:p text:style-name="P534">(pareiškėjo vadovo ar jo įgalioto asmens pareigos)<text:tab/><text:tab/>(parašas)<text:s/><text:tab/><text:tab/><text:tab/>(vardas ir pavardė)</text:p>
      <text:p text:style-name="P535"/>
      <text:p text:style-name="P536"/>
      <text:p text:style-name="P537"/>
      <text:p text:style-name="P538"><text:tab/><text:tab/>A.V.</text:p>
      <text:p text:style-name="P539">______________</text:p>
      <text:p text:style-name="P540"/>
      <text:p text:style-name="P541"/>
      <text:p text:style-name="P542"/>
      <text:p text:style-name="P543"/>
      <text:p text:style-name="P544">Pakeitimai:</text:p>
      <text:p text:style-name="Normal"><text:span text:style-name="T545">1.</text:span><text:span text:style-name="T546"><text:s/></text:span><text:span text:style-name="T547">Lietuvos Respublikos ryšių reguliavimo tarnyba, Įsakymas</text:span><text:span text:style-name="T548"><text:s/></text:span><text:span text:style-name="T549">Nr.<text:s/></text:span><text:a xlink:href="http://www3.lrs.lt/cgi-bin/preps2?a=299645&amp;b=" office:target-frame-name="_top" xlink:show="replace"><text:span text:style-name="T550">1V-747</text:span></text:a><text:span text:style-name="T551">, 2007-05-31, Žin., 2007, Nr. 66-2596 (2007-06-14)</text:span></text:p>
      <text:p text:style-name="P552"><text:s/>DĖL LIETUVOS RESPUBLIKOS RYŠIŲ REGULIAVIMO TARNYBOS DIREKTORIAUS 2006 M. VASARIO 6 D. ĮSAKYMO NR. 1V-155 "DĖL RADIJO DAŽNIŲ (KANALŲ) RADIJO IR TELEVIZIJOS PROGRAMOMS TRANSLIUOTI IR (AR) RETRANSLIUOTI SKYRIMO IR NAUDOJIMO TAISYKLIŲ PATVIRTINIMO" PAKEITIMO</text:p>
      <text:p text:style-name="P553"/>
      <text:p text:style-name="Normal"><text:span text:style-name="T554">2</text:span><text:span text:style-name="T555">*</text:span><text:span text:style-name="T556">.</text:span><text:span text:style-name="T557"><text:s/></text:span><text:span text:style-name="T558">Lietuvos Respublikos ryšių reguliavimo tarnyba, Įsakymas</text:span><text:span text:style-name="T559"><text:s/></text:span><text:span text:style-name="T560">Nr.<text:s/></text:span><text:a xlink:href="http://www3.lrs.lt/cgi-bin/preps2?a=346959&amp;b=" office:target-frame-name="_top" xlink:show="replace"><text:span text:style-name="T561">1V-783</text:span></text:a><text:span text:style-name="T562">, 2009-06-18, Žin., 2009, Nr. 74-3042 (2009-06-23)</text:span></text:p>
      <text:p text:style-name="P563"><text:s/>DĖL LIETUVOS RESPUBLIKOS RYŠIŲ REGULIAVIMO TARNYBOS DIREKTORIAUS 2006 M. VASARIO 6 D. ĮSAKYMO NR. 1V-155 "DĖL RADIJO DAŽNIŲ (KANALŲ) RADIJO IR TELEVIZIJOS PROGRAMOMS TRANSLIUOTI IR (AR) RETRANSLIUOTI SKYRIMO IR NAUDOJIMO TAISYKLIŲ PATVIRTINIMO" PAKEITIMO</text:p>
      <text:p text:style-name="P564"/>
      <text:p text:style-name="P565"><text:span text:style-name="T566">*R</text:span><text:span text:style-name="T567">adijo dažnių (kanalų) skyrimo procedūros, pradėtos pagal šio įsakymo 1 punkte nurodytas Radijo dažnių (kanalų) radijo ir televizijos programoms transliuoti ir (ar) retransliuoti skyrimo ir naudojimo taisykles, baigiamos pagal teisės normas, galiojusias iki šio įsakymo įsigaliojimo dienos. Procedūros pabaiga laikomas jos rezultatus įtvirtinančio Lietuvos Respublikos ryšių reguliavimo tarnybos sprendimo priėmimas, o jei pabaigus procedūrą išduodamas leidimas – atitinkamo leidimo išdavimas.</text:span></text:p>
      <text:p text:style-name="P568"/>
      <text:p text:style-name="P569">*** Pabaiga ***</text:p>
      <text:p text:style-name="P570"/>
      <text:p text:style-name="P571"/>
      <text:p text:style-name="P572">Redagavo <text:s/>Gintarė Morkūnienė (2009-06-25)</text:p>
      <text:p text:style-name="P573"><text:s text:c="18"/>Tel. 8-5-2105628</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0" style:display-name="istatymas" style:family="paragraph" style:parent-style-name="Normal">
      <style:paragraph-properties fo:margin-top="0.0694in" fo:margin-bottom="0.0694in"/>
      <style:text-properties style:language-asian="lt" style:country-asian="L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541in" fo:margin-bottom="1in" fo:margin-right="0.46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irlauk</meta:initial-creator>
    <dc:creator>Adlib User</dc:creator>
    <meta:creation-date>2015-02-14T11:32:00Z</meta:creation-date>
    <dc:date>2015-02-14T11:32:00Z</dc:date>
    <meta:template xlink:href="Normal" xlink:type="simple"/>
    <meta:editing-cycles>2</meta:editing-cycles>
    <meta:editing-duration>PT0S</meta:editing-duration>
    <meta:document-statistic meta:page-count="1" meta:paragraph-count="362" meta:word-count="5340" meta:character-count="44181" meta:row-count="725" meta:non-whitespace-character-count="39203"/>
  </office:meta>
</office:document-meta>
</file>