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text-transform="uppercase" fo:language="en" fo:country="US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2-06-28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ad9adb0f39111ec8fa7d02a65c371ad" office:target-frame-name="_top" xlink:show="replace"><text:span text:style-name="T14">665</text:span></text:a><text:span text:style-name="T15">, 2022-06-22, paskelbta TAR 2022-06-27, i. k. 2022-13569</text:span></text:p>
      <text:p text:style-name="P16"><text:span text:style-name="T17">Dėl Lietuvos Respublikos Vyriausybės 2009 m. spalio 14 d. nutarimo Nr. 1290 „Dėl metodinę ir konsultacinę pagalbą teikiančio viešojo juridinio asmens įgaliojimo ir jo funkcijų nustatymo“ pripažinimo<text:s/></text:span><text:span text:style-name="T18">netekusiu galios</text:span></text:p>
      <text:p text:style-name="P19"/>
      <text:p text:style-name="P20"><text:span text:style-name="T21">Suvestinė redakcija nuo 2018-08-01 iki 2022-06-27</text:span></text:p>
      <text:p text:style-name="P22"/>
      <text:p text:style-name="P23"><text:span text:style-name="T24">Nutarimas paskelbtas: Žin. 2009, Nr.<text:s/></text:span><text:a xlink:href="https://www.e-tar.lt/portal/legalAct.html?documentId=TAR.91D73EA1D837" office:target-frame-name="_top" xlink:show="replace"><text:span text:style-name="T25">124-5339</text:span></text:a><text:span text:style-name="T26">, i. k. 1091100NUTA0000129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>NUTARIMAS</text:p>
      <text:p text:style-name="P33"/>
      <text:p text:style-name="P34"><text:span text:style-name="T35">DĖL<text:s/></text:span><text:span text:style-name="T36">METODINĘ IR KONSULTACINĘ PAGALBĄ TEIKIANČIO VIEŠOJO JURIDINIO ASMENS ĮGALIOJIMO IR JO FUNKCIJŲ NUSTATYMO</text:span></text:p>
      <text:p text:style-name="Normal"/>
      <text:p text:style-name="P37">2009 m. spalio 14 d. Nr. 1290</text:p>
      <text:p text:style-name="P38">Vilnius</text:p>
      <text:p text:style-name="P39"/>
      <text:p text:style-name="P40"><text:span text:style-name="T41">Įgyvendindama Lietuvos<text:s/></text:span><text:span text:style-name="T42">Respublikos investicijų įstatymo 152 straipsnio 12 dalį, Lietuvos Respublikos Vyriausybė nutaria:</text:span><text:s/></text:p>
      <text:p text:style-name="P43">Preambulės pakeitimai:</text:p>
      <text:p text:style-name="P44"><text:span text:style-name="T45">Nr.<text:s/></text:span><text:a xlink:href="https://www.e-tar.lt/portal/legalAct.html?documentId=1f82ff3094aa11e8b93ad15b34c9248c" office:target-frame-name="_top" xlink:show="replace"><text:span text:style-name="T46">731</text:span></text:a><text:span text:style-name="T47">, 2018-07-25, paskelbta TAR 2</text:span><text:span text:style-name="T48">018-07-31, i. k. 2018-12661</text:span></text:p>
      <text:p text:style-name="Normal"/>
      <text:p text:style-name="P49"><text:span text:style-name="T50">1</text:span><text:span text:style-name="T51">. Įgalioti viešąją įstaigą Centrinę projektų valdymo agentūrą teikti metodinę ir konsultacinę pagalbą rengiant ir įgyvendinant valdžios ir privataus subjektų partnerystės projektus.</text:span><text:s/></text:p>
      <text:soft-page-break/>
      <text:p text:style-name="P52">Punkto pakeitimai:</text:p>
      <text:p text:style-name="P53"><text:span text:style-name="T54">Nr.<text:s/></text:span><text:a xlink:href="https://www.e-tar.lt/portal/legalAct.html?documentId=1f82ff3094aa11e8b93ad15b34c9248c" office:target-frame-name="_top" xlink:show="replace"><text:span text:style-name="T55">731</text:span></text:a><text:span text:style-name="T56">, 2018-07-25, paskelbta TAR 2018-07-31, i. k. 2018-12661</text:span></text:p>
      <text:p text:style-name="Normal"/>
      <text:p text:style-name="P57">2. Nustatyti tokias viešosios įstaigos Centrinės projektų valdymo agentūros funkcijas:</text:p>
      <text:p text:style-name="P58"><text:span text:style-name="T59">2.1</text:span><text:span text:style-name="T60">. konsultuoti val</text:span><text:span text:style-name="T61">džios ir privačius subjektus, rengiant ir įgyvendinant viešojo ir privataus sektorių partnerystės (toliau – VPSP) projektus;</text:span><text:s/></text:p>
      <text:p text:style-name="P62">Punkto pakeitimai:</text:p>
      <text:p text:style-name="P63"><text:span text:style-name="T64">Nr.<text:s/></text:span><text:a xlink:href="https://www.e-tar.lt/portal/legalAct.html?documentId=1f82ff3094aa11e8b93ad15b34c9248c" office:target-frame-name="_top" xlink:show="replace"><text:span text:style-name="T65">731</text:span></text:a><text:span text:style-name="T66">, 2018</text:span><text:span text:style-name="T67">-07-25, paskelbta TAR 2018-07-31, i. k. 2018-12661</text:span></text:p>
      <text:p text:style-name="Normal"/>
      <text:p text:style-name="P68">2.2. suderinus su Finansų ministerija, rengti ir leisti metodinę medžiagą, rekomendacijas, tipinius ir kitus dokumentus, susijusius su VPSP projektų rengimu ir įgyvendinimu;</text:p>
      <text:p text:style-name="P69">2.3. analizuoti problemas, rengti ir teikti pasiūlymus Finansų ministerijai dėl susijusių su VPSP sritimi norminių teisės aktų tobulinimo ir naujų norminių teisės aktų rengimo;</text:p>
      <text:p text:style-name="P70"><text:span text:style-name="T71">2.4</text:span><text:span text:style-name="T72">. rinkti ir sisteminti duomenis apie privataus subjekto atrankos paskelbimą įgyvendinant VPSP<text:s/></text:span><text:span text:style-name="T73">projektą, partnerystės sutarties pasirašymą, keitimą, nutraukimą, kitus duomenis apie VPSP projektus įgyvendinančių institucijų sprendimus, susijusius su VPSP projektų rengimu ir sutarčių vykdymu, ir skelbti informaciją apie VPSP projektų rengimo ir įgyven</text:span><text:span text:style-name="T74">dinimo eigą interneto svetainėje www.ppplietuva.lt;</text:span><text:s/></text:p>
      <text:p text:style-name="P75">Papildyta papunkčiu:</text:p>
      <text:p text:style-name="P76"><text:span text:style-name="T77">Nr.<text:s/></text:span><text:a xlink:href="https://www.e-tar.lt/portal/legalAct.html?documentId=1f82ff3094aa11e8b93ad15b34c9248c" office:target-frame-name="_top" xlink:show="replace"><text:span text:style-name="T78">731</text:span></text:a><text:span text:style-name="T79">, 2018-07-25, paskelbta TAR 2018-07-31, i. k. 2018-12661</text:span></text:p>
      <text:p text:style-name="Normal"/>
      <text:p text:style-name="P80">2.5. kaupti,<text:s/>sisteminti ir skleisti informaciją apie nacionalinę ir užsienio šalių patirtį, susijusią su VPSP projektų rengimu ir įgyvendinimu;</text:p>
      <text:p text:style-name="P81">Punkto numeracijos pakeitimas:</text:p>
      <text:p text:style-name="P82"><text:span text:style-name="T83">Nr.<text:s/></text:span><text:a xlink:href="https://www.e-tar.lt/portal/legalAct.html?documentId=1f82ff3094aa11e8b93ad15b34c9248c" office:target-frame-name="_top" xlink:show="replace"><text:span text:style-name="T84">731</text:span></text:a><text:span text:style-name="T85">, 2018-07-25, paskelbta TAR 2018-07-31, i. k. 2018-12661</text:span></text:p>
      <text:p text:style-name="Normal"/>
      <text:p text:style-name="P86">2.6. dalyvauti darbo grupių, susijusių su VPSP sritimi, veikloje;</text:p>
      <text:soft-page-break/>
      <text:p text:style-name="P87">Punkto numeracijos pakeitimas:</text:p>
      <text:p text:style-name="P88"><text:span text:style-name="T89">Nr.<text:s/></text:span><text:a xlink:href="https://www.e-tar.lt/portal/legalAct.html?documentId=1f82ff3094aa11e8b93ad15b34c9248c" office:target-frame-name="_top" xlink:show="replace"><text:span text:style-name="T90">731</text:span></text:a><text:span text:style-name="T91">, 2018-07-25, paskelbta TAR 2018-07-31, i. k. 2018-12661</text:span></text:p>
      <text:p text:style-name="Normal"/>
      <text:p text:style-name="P92">2.7. bendradarbiauti su atitinkamomis užsienio valstybių institucijomis ir tarptautinėmis organizacijomis VPSP srityje;</text:p>
      <text:p text:style-name="P93">Punkto numeracijos pakeitimas:</text:p>
      <text:p text:style-name="P94"><text:span text:style-name="T95">Nr.<text:s/></text:span><text:a xlink:href="https://www.e-tar.lt/portal/legalAct.html?documentId=1f82ff3094aa11e8b93ad15b34c9248c" office:target-frame-name="_top" xlink:show="replace"><text:span text:style-name="T96">731</text:span></text:a><text:span text:style-name="T97">, 2018-07-25, paskelbta TAR 2018-07-31, i. k. 2018-12661</text:span></text:p>
      <text:p text:style-name="Normal"/>
      <text:p text:style-name="P98">2.8. atlikti kitas funkcijas, susijusias su metodinės ir konsultacinės pagalbos, rengiant ir įgyvendinant VPSP projektus, teikimu.</text:p>
      <text:p text:style-name="P99">Punkto numeracijos pakeitimas:</text:p>
      <text:p text:style-name="P100"><text:span text:style-name="T101">Nr.<text:s/></text:span><text:a xlink:href="https://www.e-tar.lt/portal/legalAct.html?documentId=1f82ff3094aa11e8b93ad15b34c9248c" office:target-frame-name="_top" xlink:show="replace"><text:span text:style-name="T102">731</text:span></text:a><text:span text:style-name="T103">, 2018-07-25, paskelbt</text:span><text:span text:style-name="T104">a TAR 2018-07-31, i. k. 2018-12661</text:span></text:p>
      <text:p text:style-name="Normal"/>
      <text:p text:style-name="P105"><text:span text:style-name="T106">3.</text:span><text:span text:style-name="T107"><text:s/>Neteko galios nuo 2018-08-01</text:span></text:p>
      <text:p text:style-name="P108">Punkto naikinimas:</text:p>
      <text:p text:style-name="P109"><text:span text:style-name="T110">Nr.<text:s/></text:span><text:a xlink:href="https://www.e-tar.lt/portal/legalAct.html?documentId=1f82ff3094aa11e8b93ad15b34c9248c" office:target-frame-name="_top" xlink:show="replace"><text:span text:style-name="T111">731</text:span></text:a><text:span text:style-name="T112">, 2018-07-25, paskelbta TAR 2018-07-31, i. k. 2018-12661</text:span></text:p>
      <text:p text:style-name="Normal"/>
      <text:p text:style-name="P113"/>
      <text:p text:style-name="P114"/>
      <text:p text:style-name="P115"/>
      <text:p text:style-name="P116">MINISTRAS PIRMININKAS<text:tab/>ANDRIUS KUBILIUS</text:p>
      <text:p text:style-name="Normal"/>
      <text:p text:style-name="P117">FINANSŲ MINISTRĖ<text:tab/>INGRIDA ŠIMONYTĖ</text:p>
      <text:p text:style-name="P118"/>
      <text:p text:style-name="P119"/>
      <text:p text:style-name="P120"><text:span text:style-name="T121">Pakeitimai:</text:span></text:p>
      <text:p text:style-name="P122"/>
      <text:soft-page-break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1f82ff3094aa11e8b93ad15b34c9248c" office:target-frame-name="_top" xlink:show="replace"><text:span text:style-name="T129">731</text:span></text:a><text:span text:style-name="T130">, 2018-07-2</text:span><text:span text:style-name="T131">5, paskelbta TAR 2018-07-31, i. k. 2018-12661</text:span></text:p>
      <text:p text:style-name="P132"><text:span text:style-name="T133">Dėl Lietuvos Respublikos Vyriausybės 2009 m. spalio 14 d. nutarimo Nr. 1290 „Dėl metodinę ir konsultacinę pagalbą teikiančio viešojo juridinio asmens įgaliojimo ir jo funkcijų nustaty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8T15:23:00Z</meta:creation-date>
    <dc:date>2022-06-28T15:23:00Z</dc:date>
    <meta:print-date>2009-10-15T11:44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594" meta:character-count="4839" meta:row-count="165" meta:non-whitespace-character-count="4294"/>
  </office:meta>
</office:document-meta>
</file>