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color="#000000" style:font-size-complex="4pt"/>
    </style:style>
    <style:style style:name="P29" style:parent-style-name="Normal" style:family="paragraph">
      <style:paragraph-properties fo:text-align="center"/>
      <style:text-properties fo:color="#000000" style:font-size-complex="4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letter-spacing="0.0555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text-indent="3.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text-indent="3.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text-indent="3.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 style:parent-style-name="Normal" style:family="paragraph">
      <style:paragraph-properties fo:text-indent="3.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fo:text-indent="3.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indent="3.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indent="3.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text-indent="3.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indent="3.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indent="3.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9"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3"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tyle-complex="italic"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tyle-complex="italic" fo:color="#000000"/>
    </style:style>
    <style:style style:name="T96" style:parent-style-name="DefaultParagraphFont" style:family="text">
      <style:text-properties style:font-style-complex="italic" fo:color="#000000"/>
    </style:style>
    <style:style style:name="P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tyle-complex="italic" fo:color="#000000"/>
    </style:style>
    <style:style style:name="T99" style:parent-style-name="DefaultParagraphFont" style:family="text">
      <style:text-properties style:font-style-complex="italic" fo:color="#000000"/>
    </style:style>
    <style:style style:name="T100" style:parent-style-name="DefaultParagraphFont" style:family="text">
      <style:text-properties fo:color="#000000"/>
    </style:style>
    <style:style style:name="T101" style:parent-style-name="DefaultParagraphFont" style:family="text">
      <style:text-properties style:font-style-complex="italic" fo:color="#000000"/>
    </style:style>
    <style:style style:name="P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tyle="italic" style:font-style-asian="italic" fo:color="#000000" fo:font-size="10pt" style:font-size-asian="10pt"/>
    </style:style>
    <style:style style:name="T130" style:parent-style-name="DefaultParagraphFont" style:family="text">
      <style:text-properties fo:font-style="italic" style:font-style-asian="italic" fo:color="#000000" fo:font-size="10pt" style:font-size-asian="10pt"/>
    </style:style>
    <style:style style:name="T131" style:parent-style-name="DefaultParagraphFont" style:family="text">
      <style:text-properties fo:font-style="italic" style:font-style-asian="italic" fo:color="#000000" fo:font-size="10pt" style:font-size-asian="10pt"/>
    </style:style>
    <style:style style:name="T132" style:parent-style-name="DefaultParagraphFont" style:family="text">
      <style:text-properties fo:font-style="italic" style:font-style-asian="italic" fo:color="#000000"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fo:font-weight="bold" style:font-weight-asian="bold" style:font-size-complex="12pt"/>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fo:color="#000000" style:font-size-complex="12pt"/>
    </style:style>
    <style:style style:name="P1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font-weight="bold" style:font-weight-asian="bold" fo:font-style="italic" style:font-style-asian="italic" fo:font-size="10pt" style:font-size-asian="10pt" style:language-asian="lt" style:country-asian="LT"/>
    </style:style>
    <style:style style:name="T153" style:parent-style-name="DefaultParagraphFont" style:family="text">
      <style:text-properties fo:font-style="italic" style:font-style-asian="italic" fo:font-size="10pt" style:font-size-asian="10pt" style:language-asian="lt" style:country-asian="LT"/>
    </style:style>
    <style:style style:name="T154" style:parent-style-name="DefaultParagraphFont" style:family="text">
      <style:text-properties fo:font-style="italic" style:font-style-asian="italic" fo:font-size="10pt" style:font-size-asian="10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style:font-name="Trebuchet MS" fo:color="#000000"/>
    </style:style>
    <style:style style:name="T245" style:parent-style-name="DefaultParagraphFont" style:family="text">
      <style:text-properties style:font-name="Trebuchet MS" fo:color="#000000"/>
    </style:style>
    <style:style style:name="P2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75"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style:font-size-complex="12pt"/>
    </style:style>
    <style:style style:name="T284" style:parent-style-name="DefaultParagraphFont" style:family="text">
      <style:text-properties style:font-name-asian="Arial Unicode MS" fo:font-style="italic" style:font-style-asian="italic" style:font-size-complex="12pt"/>
    </style:style>
    <style:style style:name="T285" style:parent-style-name="DefaultParagraphFont" style:family="text">
      <style:text-properties style:font-name-asian="Arial Unicode MS" style:font-size-complex="12pt"/>
    </style:style>
    <style:style style:name="T286" style:parent-style-name="DefaultParagraphFont" style:family="text">
      <style:text-properties style:font-name-asian="Arial Unicode MS" fo:color="#000000" style:font-size-complex="12pt"/>
    </style:style>
    <style:style style:name="T287" style:parent-style-name="DefaultParagraphFont" style:family="text">
      <style:text-properties style:font-name-asian="Arial Unicode MS" style:font-size-complex="12pt"/>
    </style:style>
    <style:style style:name="P2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name-asian="Arial Unicode MS" style:font-size-complex="12pt"/>
    </style:style>
    <style:style style:name="T290" style:parent-style-name="DefaultParagraphFont" style:family="text">
      <style:text-properties style:font-name-asian="Arial Unicode MS" style:font-size-complex="12pt"/>
    </style:style>
    <style:style style:name="T291" style:parent-style-name="DefaultParagraphFont" style:family="text">
      <style:text-properties style:font-name-asian="Arial Unicode MS" style:font-size-complex="12pt"/>
    </style:style>
    <style:style style:name="P2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asian="Arial Unicode MS" style:font-size-complex="12pt"/>
    </style:style>
    <style:style style:name="T294" style:parent-style-name="DefaultParagraphFont" style:family="text">
      <style:text-properties style:font-name-asian="Arial Unicode MS" style:font-size-complex="12pt"/>
    </style:style>
    <style:style style:name="T295" style:parent-style-name="DefaultParagraphFont" style:family="text">
      <style:text-properties style:font-name-asian="Arial Unicode MS" style:font-style-complex="italic" fo:color="#000000" style:font-size-complex="12pt"/>
    </style:style>
    <style:style style:name="T296" style:parent-style-name="DefaultParagraphFont" style:family="text">
      <style:text-properties style:font-name-asian="Arial Unicode MS" style:font-size-complex="12pt"/>
    </style:style>
    <style:style style:name="P2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name-asian="Arial Unicode MS" style:font-size-complex="12pt"/>
    </style:style>
    <style:style style:name="T299" style:parent-style-name="DefaultParagraphFont" style:family="text">
      <style:text-properties style:font-name-asian="Arial Unicode MS" style:font-size-complex="12pt"/>
    </style:style>
    <style:style style:name="P3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asian="Arial Unicode MS" style:font-size-complex="12pt"/>
    </style:style>
    <style:style style:name="T302" style:parent-style-name="DefaultParagraphFont" style:family="text">
      <style:text-properties style:font-name-asian="Arial Unicode M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break-before="page" fo:text-align="justify" fo:margin-left="4.3312in" fo:text-indent="0.0076in">
        <style:tab-stops/>
      </style:paragraph-properties>
    </style:style>
    <style:style style:name="P319" style:parent-style-name="Normal" style:family="paragraph">
      <style:paragraph-properties fo:text-align="justify" fo:margin-left="4.3312in" fo:text-indent="0.0076in">
        <style:tab-stops/>
      </style:paragraph-properties>
      <style:text-properties style:font-size-complex="12pt" style:language-asian="lt" style:country-asian="LT"/>
    </style:style>
    <style:style style:name="P320" style:parent-style-name="Normal" style:family="paragraph">
      <style:paragraph-properties fo:text-align="justify" fo:margin-left="4.3312in" fo:text-indent="0.0076in">
        <style:tab-stops/>
      </style:paragraph-properties>
      <style:text-properties style:font-size-complex="12pt" style:language-asian="lt" style:country-asian="LT"/>
    </style:style>
    <style:style style:name="P321" style:parent-style-name="Normal" style:family="paragraph">
      <style:paragraph-properties fo:text-align="justify" fo:margin-left="4.3312in" fo:text-indent="0.0076in">
        <style:tab-stops/>
      </style:paragraph-properties>
      <style:text-properties style:font-size-complex="12pt" style:language-asian="lt" style:country-asian="LT"/>
    </style:style>
    <style:style style:name="P322" style:parent-style-name="Normal" style:family="paragraph">
      <style:paragraph-properties fo:text-align="justify" fo:margin-left="4.3312in" fo:text-indent="0.0076in">
        <style:tab-stops/>
      </style:paragraph-properties>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P325" style:parent-style-name="Normal" style:family="paragraph">
      <style:paragraph-properties fo:text-align="center" fo:text-indent="0.5in"/>
    </style:style>
    <style:style style:name="T326" style:parent-style-name="DefaultParagraphFont" style:family="text">
      <style:text-properties fo:font-weight="bold" style:font-weight-asian="bold" style:font-weight-complex="bold" fo:color="#000000" fo:font-size="10pt" style:font-size-asian="10pt" style:language-asian="lt" style:country-asian="LT"/>
    </style:style>
    <style:style style:name="P327" style:parent-style-name="Normal" style:family="paragraph">
      <style:paragraph-properties fo:text-align="justify" fo:text-indent="0.5in"/>
      <style:text-properties fo:color="#000000" fo:font-size="10pt" style:font-size-asian="10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color="#000000" style:font-size-complex="12pt" fo:language="en" fo:country="US"/>
    </style:style>
    <style:style style:name="P330" style:parent-style-name="Normal" style:family="paragraph">
      <style:paragraph-properties fo:text-align="justify" fo:text-indent="0.5in"/>
      <style:text-properties fo:color="#000000" style:font-size-complex="12pt" style:language-asian="lt" style:country-asian="LT"/>
    </style:style>
    <style:style style:name="P3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align="justify" fo:text-indent="0.5in"/>
      <style:text-properties fo:color="#000000" style:font-size-complex="12pt" style:language-asian="lt" style:country-asian="LT"/>
    </style:style>
    <style:style style:name="P336" style:parent-style-name="Normal" style:family="paragraph">
      <style:paragraph-properties fo:text-align="center">
        <style:tab-stops>
          <style:tab-stop style:type="left" style:position="5.5125in"/>
        </style:tab-stops>
      </style:paragraph-properties>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text-align="center">
        <style:tab-stops>
          <style:tab-stop style:type="left" style:position="5.5125in"/>
        </style:tab-stops>
      </style:paragraph-properties>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text-align="justify" fo:text-indent="0.5in"/>
      <style:text-properties fo:color="#000000" style:font-size-complex="12pt" style:language-asian="lt" style:country-asian="LT"/>
    </style:style>
    <style:style style:name="TableColumn343" style:family="table-column">
      <style:table-column-properties style:column-width="1.8055in"/>
    </style:style>
    <style:style style:name="TableColumn344" style:family="table-column">
      <style:table-column-properties style:column-width="0.3354in"/>
    </style:style>
    <style:style style:name="TableColumn345" style:family="table-column">
      <style:table-column-properties style:column-width="1.334in"/>
    </style:style>
    <style:style style:name="Table342" style:family="table">
      <style:table-properties style:width="3.475in" fo:margin-left="0in" table:align="center"/>
    </style:style>
    <style:style style:name="TableRow346" style:family="table-row">
      <style:table-row-properties/>
    </style:style>
    <style:style style:name="TableCell347" style:family="table-cell">
      <style:table-cell-properties fo:border-top="none" fo:border-left="none" fo:border-bottom="0.0138in solid #000000" fo:border-right="none" style:vertical-align="bottom"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ext-properties style:font-size-complex="12pt" style:language-asian="lt" style:country-asian="LT"/>
    </style:style>
    <style:style style:name="TableCell351" style:family="table-cell">
      <style:table-cell-properties fo:border-top="none" fo:border-left="none" fo:border-bottom="0.0138in solid #000000" fo:border-right="none" fo:padding-top="0in" fo:padding-left="0.075in" fo:padding-bottom="0in" fo:padding-right="0.075in"/>
    </style:style>
    <style:style style:name="P352" style:parent-style-name="Normal" style:family="paragraph">
      <style:paragraph-properties fo:text-align="justify"/>
      <style:text-properties style:font-size-complex="12pt" style:language-asian="lt" style:country-asian="L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center"/>
      <style:text-properties fo:font-size="10pt" style:font-size-asian="10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P360" style:parent-style-name="Normal" style:family="paragraph">
      <style:paragraph-properties fo:text-align="center" fo:text-indent="0.5in"/>
      <style:text-properties fo:color="#000000" style:font-size-complex="12pt" style:language-asian="lt" style:country-asian="LT"/>
    </style:style>
    <style:style style:name="P361" style:parent-style-name="Normal" style:family="paragraph">
      <style:paragraph-properties fo:text-align="center" fo:text-indent="0.5in"/>
      <style:text-properties fo:color="#000000" fo:font-size="10pt" style:font-size-asian="10pt" style:language-asian="lt" style:country-asian="LT"/>
    </style:style>
    <style:style style:name="P362" style:parent-style-name="Normal" style:family="paragraph">
      <style:paragraph-properties fo:text-align="justify" fo:text-indent="0.5in"/>
      <style:text-properties fo:color="#000000"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tyle-complex="italic"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font-style="italic" style:font-style-asian="italic" style:font-style-complex="italic" fo:color="#000000" style:font-size-complex="12pt" style:language-asian="lt" style:country-asian="LT"/>
    </style:style>
    <style:style style:name="T371" style:parent-style-name="DefaultParagraphFont" style:family="text">
      <style:text-properties fo:font-style="italic" style:font-style-asian="italic" style:font-style-complex="italic" fo:color="#000000" style:font-size-complex="12pt" style:language-asian="lt" style:country-asian="LT"/>
    </style:style>
    <style:style style:name="P372" style:parent-style-name="Normal" style:family="paragraph">
      <style:paragraph-properties fo:text-align="justify" fo:text-indent="0.5in"/>
      <style:text-properties fo:font-style="italic" style:font-style-asian="italic" style:font-style-complex="italic" fo:color="#000000"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style="italic" style:font-style-asian="italic" style:font-style-complex="italic"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ize-complex="12pt" style:language-asian="lt" style:country-asian="LT"/>
    </style:style>
    <style:style style:name="T377" style:parent-style-name="DefaultParagraphFont" style:family="text">
      <style:text-properties fo:font-style="italic" style:font-style-asian="italic" style:font-style-complex="italic" fo:color="#000000" style:font-size-complex="12pt" style:language-asian="lt" style:country-asian="LT"/>
    </style:style>
    <style:style style:name="T378" style:parent-style-name="DefaultParagraphFont" style:family="text">
      <style:text-properties style:font-style-complex="italic" fo:color="#000000" style:font-size-complex="12pt" style:language-asian="lt" style:country-asian="LT"/>
    </style:style>
    <style:style style:name="T379" style:parent-style-name="DefaultParagraphFont" style:family="text">
      <style:text-properties fo:font-style="italic" style:font-style-asian="italic" style:font-style-complex="italic"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style="italic" style:font-style-asian="italic" style:font-style-complex="italic" fo:color="#000000" style:font-size-complex="12pt" style:language-asian="lt" style:country-asian="LT"/>
    </style:style>
    <style:style style:name="P382" style:parent-style-name="Normal" style:family="paragraph">
      <style:paragraph-properties fo:text-align="justify" fo:text-indent="0.5in"/>
      <style:text-properties fo:color="#000000"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font-style="italic" style:font-style-asian="italic" style:font-style-complex="italic" fo:color="#000000" style:font-size-complex="12pt" style:language-asian="lt" style:country-asian="LT"/>
    </style:style>
    <style:style style:name="P385" style:parent-style-name="Normal" style:family="paragraph">
      <style:paragraph-properties fo:text-align="justify" fo:text-indent="0.5in"/>
      <style:text-properties fo:font-style="italic" style:font-style-asian="italic" style:font-style-complex="italic" fo:color="#000000"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font-style="italic" style:font-style-asian="italic" style:font-style-complex="italic"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ize-complex="12pt" style:language-asian="lt" style:country-asian="LT"/>
    </style:style>
    <style:style style:name="T390" style:parent-style-name="DefaultParagraphFont" style:family="text">
      <style:text-properties fo:font-style="italic" style:font-style-asian="italic" style:font-style-complex="italic" fo:color="#000000" style:font-size-complex="12pt" style:language-asian="lt" style:country-asian="LT"/>
    </style:style>
    <style:style style:name="T391" style:parent-style-name="DefaultParagraphFont" style:family="text">
      <style:text-properties style:font-style-complex="italic" fo:color="#000000" style:font-size-complex="12pt" style:language-asian="lt" style:country-asian="LT"/>
    </style:style>
    <style:style style:name="T392" style:parent-style-name="DefaultParagraphFont" style:family="text">
      <style:text-properties style:font-style-complex="italic" fo:color="#000000" style:font-size-complex="12pt" style:language-asian="lt" style:country-asian="LT"/>
    </style:style>
    <style:style style:name="T393" style:parent-style-name="DefaultParagraphFont" style:family="text">
      <style:text-properties fo:font-style="italic" style:font-style-asian="italic" style:font-style-complex="italic"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tyle="italic" style:font-style-asian="italic" style:font-style-complex="italic" fo:color="#000000" style:font-size-complex="12pt" style:language-asian="lt" style:country-asian="LT"/>
    </style:style>
    <style:style style:name="P397" style:parent-style-name="Normal" style:family="paragraph">
      <style:paragraph-properties fo:text-align="justify" fo:text-indent="0.5in"/>
      <style:text-properties fo:color="#000000"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font-style="italic" style:font-style-asian="italic" style:font-style-complex="italic" fo:color="#000000" style:font-size-complex="12pt" style:language-asian="lt" style:country-asian="LT"/>
    </style:style>
    <style:style style:name="P400" style:parent-style-name="Normal" style:family="paragraph">
      <style:paragraph-properties fo:text-align="justify" fo:text-indent="0.5in"/>
      <style:text-properties fo:font-style="italic" style:font-style-asian="italic" style:font-style-complex="italic" fo:color="#000000" style:font-size-complex="12pt" style:language-asian="lt" style:country-asian="LT"/>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style:font-style-complex="italic"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ize-complex="12pt" style:language-asian="lt" style:country-asian="LT"/>
    </style:style>
    <style:style style:name="T405" style:parent-style-name="DefaultParagraphFont" style:family="text">
      <style:text-properties fo:font-style="italic" style:font-style-asian="italic" style:font-size-complex="12pt" style:language-asian="lt" style:country-asian="LT"/>
    </style:style>
    <style:style style:name="T406" style:parent-style-name="DefaultParagraphFont" style:family="text">
      <style:text-properties fo:font-style="italic" style:font-style-asian="italic" style:font-style-complex="italic" fo:color="#000000" style:font-size-complex="12pt" style:language-asian="lt" style:country-asian="LT"/>
    </style:style>
    <style:style style:name="T407" style:parent-style-name="DefaultParagraphFont" style:family="text">
      <style:text-properties style:font-style-complex="italic" fo:color="#000000" style:font-size-complex="12pt" style:language-asian="lt" style:country-asian="LT"/>
    </style:style>
    <style:style style:name="T408" style:parent-style-name="DefaultParagraphFont" style:family="text">
      <style:text-properties fo:font-style="italic" style:font-style-asian="italic" style:font-style-complex="italic" fo:color="#000000" style:font-size-complex="12pt" style:language-asian="lt" style:country-asian="LT"/>
    </style:style>
    <style:style style:name="T409" style:parent-style-name="DefaultParagraphFont" style:family="text">
      <style:text-properties style:font-weight-complex="bold" fo:font-style="italic" style:font-style-asian="italic"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fo:font-style="italic" style:font-style-asian="italic" style:font-style-complex="italic" fo:color="#000000" style:font-size-complex="12pt" style:language-asian="lt" style:country-asian="LT"/>
    </style:style>
    <style:style style:name="T412" style:parent-style-name="DefaultParagraphFont" style:family="text">
      <style:text-properties style:font-style-complex="italic" fo:color="#000000" style:font-size-complex="12pt" style:language-asian="lt" style:country-asian="LT"/>
    </style:style>
    <style:style style:name="T413" style:parent-style-name="DefaultParagraphFont" style:family="text">
      <style:text-properties fo:font-style="italic" style:font-style-asian="italic" style:font-style-complex="italic" fo:color="#000000" style:font-size-complex="12pt" style:language-asian="lt" style:country-asian="LT"/>
    </style:style>
    <style:style style:name="T414" style:parent-style-name="DefaultParagraphFont" style:family="text">
      <style:text-properties style:font-style-complex="italic"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font-style="italic" style:font-style-asian="italic" style:font-style-complex="italic" fo:color="#000000" style:font-size-complex="12pt" style:language-asian="lt" style:country-asian="LT"/>
    </style:style>
    <style:style style:name="P418" style:parent-style-name="Normal" style:family="paragraph">
      <style:paragraph-properties fo:text-align="justify" fo:text-indent="0.5in"/>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tyle-complex="italic" fo:color="#000000" style:font-size-complex="12pt" style:language-asian="lt" style:country-asian="LT"/>
    </style:style>
    <style:style style:name="P422" style:parent-style-name="Normal" style:family="paragraph">
      <style:paragraph-properties fo:text-align="justify" fo:text-indent="0.5in"/>
      <style:text-properties style:font-size-complex="12pt" style:language-asian="lt" style:country-asian="LT"/>
    </style:style>
    <style:style style:name="P423" style:parent-style-name="Normal" style:family="paragraph">
      <style:paragraph-properties fo:text-align="justify" fo:text-indent="0.4923in"/>
      <style:text-properties style:font-name-asian="MS Mincho" style:font-size-complex="12pt" style:language-asian="ja" style:country-asian="JP"/>
    </style:style>
    <style:style style:name="TableColumn425" style:family="table-column">
      <style:table-column-properties style:column-width="1.6854in"/>
    </style:style>
    <style:style style:name="TableColumn426" style:family="table-column">
      <style:table-column-properties style:column-width="0.768in"/>
    </style:style>
    <style:style style:name="TableColumn427" style:family="table-column">
      <style:table-column-properties style:column-width="1.5222in"/>
    </style:style>
    <style:style style:name="TableColumn428" style:family="table-column">
      <style:table-column-properties style:column-width="0.8479in"/>
    </style:style>
    <style:style style:name="TableColumn429" style:family="table-column">
      <style:table-column-properties style:column-width="1.8687in"/>
    </style:style>
    <style:style style:name="Table424" style:family="table">
      <style:table-properties style:width="6.6923in" fo:margin-left="0in" table:align="left"/>
    </style:style>
    <style:style style:name="TableRow430" style:family="table-row">
      <style:table-row-properties/>
    </style:style>
    <style:style style:name="TableCell431" style:family="table-cell">
      <style:table-cell-properties fo:border-top="none" fo:border-left="none" fo:border-bottom="0.0138in solid #000000" fo:border-right="none" style:vertical-align="bottom" fo:padding-top="0in" fo:padding-left="0.075in" fo:padding-bottom="0in" fo:padding-right="0.075in"/>
    </style:style>
    <style:style style:name="P432" style:parent-style-name="Normal" style:family="paragraph">
      <style:paragraph-properties fo:text-align="center" fo:text-indent="0.043in"/>
      <style:text-properties style:font-size-complex="12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fo:text-indent="0.043in"/>
      <style:text-properties style:font-size-complex="12pt" style:language-asian="lt" style:country-asian="LT"/>
    </style:style>
    <style:style style:name="TableCell435" style:family="table-cell">
      <style:table-cell-properties fo:border-top="none" fo:border-left="none" fo:border-bottom="0.0138in solid #000000" fo:border-right="none" style:vertical-align="bottom" fo:padding-top="0in" fo:padding-left="0.075in" fo:padding-bottom="0in" fo:padding-right="0.075in"/>
    </style:style>
    <style:style style:name="P436" style:parent-style-name="Normal" style:family="paragraph">
      <style:paragraph-properties fo:text-align="center" fo:text-indent="0.043in"/>
      <style:text-properties style:font-size-complex="12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fo:text-indent="0.043in"/>
      <style:text-properties style:font-size-complex="12pt" style:language-asian="lt" style:country-asian="LT"/>
    </style:style>
    <style:style style:name="TableCell439" style:family="table-cell">
      <style:table-cell-properties fo:border-top="none" fo:border-left="none" fo:border-bottom="0.0138in solid #000000" fo:border-right="none" style:vertical-align="bottom" fo:padding-top="0in" fo:padding-left="0.075in" fo:padding-bottom="0in" fo:padding-right="0.075in"/>
    </style:style>
    <style:style style:name="P440" style:parent-style-name="Normal" style:family="paragraph">
      <style:paragraph-properties fo:text-align="center" fo:text-indent="0.043in"/>
      <style:text-properties style:font-size-complex="12pt" style:language-asian="lt" style:country-asian="LT"/>
    </style:style>
    <style:style style:name="TableRow441" style:family="table-row">
      <style:table-row-properties/>
    </style:style>
    <style:style style:name="TableCell442" style:family="table-cell">
      <style:table-cell-properties fo:border="none" style:vertical-align="bottom" fo:padding-top="0in" fo:padding-left="0.075in" fo:padding-bottom="0in" fo:padding-right="0.075in"/>
    </style:style>
    <style:style style:name="P443" style:parent-style-name="Normal" style:family="paragraph">
      <style:paragraph-properties fo:text-align="center"/>
      <style:text-properties fo:font-size="10pt" style:font-size-asian="10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fo:text-indent="0.0368in"/>
      <style:text-properties fo:font-size="10pt" style:font-size-asian="10pt" style:language-asian="lt" style:country-asian="LT"/>
    </style:style>
    <style:style style:name="TableCell446" style:family="table-cell">
      <style:table-cell-properties fo:border="none" style:vertical-align="bottom" fo:padding-top="0in" fo:padding-left="0.075in" fo:padding-bottom="0in" fo:padding-right="0.075in"/>
    </style:style>
    <style:style style:name="P447" style:parent-style-name="Normal" style:family="paragraph">
      <style:paragraph-properties fo:text-align="center"/>
      <style:text-properties fo:font-size="10pt" style:font-size-asian="10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fo:text-indent="0.0368in"/>
      <style:text-properties fo:font-size="10pt" style:font-size-asian="10pt" style:language-asian="lt" style:country-asian="LT"/>
    </style:style>
    <style:style style:name="TableCell450" style:family="table-cell">
      <style:table-cell-properties fo:border="none" style:vertical-align="bottom" fo:padding-top="0in" fo:padding-left="0.075in" fo:padding-bottom="0in" fo:padding-right="0.075in"/>
    </style:style>
    <style:style style:name="P451" style:parent-style-name="Normal" style:family="paragraph">
      <style:paragraph-properties fo:text-align="center"/>
      <style:text-properties fo:font-size="10pt" style:font-size-asian="10pt" style:language-asian="lt" style:country-asian="LT"/>
    </style:style>
    <style:style style:name="P452" style:parent-style-name="Normal" style:family="paragraph">
      <style:paragraph-properties fo:text-align="center" fo:text-indent="0.5in"/>
    </style:style>
    <style:style style:name="T453" style:parent-style-name="DefaultParagraphFont" style:family="text">
      <style:text-properties fo:color="#000000" fo:font-size="10pt" style:font-size-asian="10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01</text:span></text:p>
      <text:p text:style-name="P10"/>
      <text:p text:style-name="P11"><text:span text:style-name="T12">Įsakymas paskelbtas: Žin. 2004, Nr.<text:s/></text:span><text:a xlink:href="https://www.e-tar.lt/portal/legalAct.html?documentId=TAR.91E8CE0528F6" office:target-frame-name="_top" xlink:show="replace"><text:span text:style-name="T13">59-2100</text:span></text:a><text:span text:style-name="T14">, i. k. 1042055ISAK000VA-49</text:span></text:p>
      <text:p text:style-name="P15"/>
      <text:p text:style-name="P16">Nauja redakcija nuo 2017-01-01:</text:p>
      <text:p text:style-name="Normal"><text:span text:style-name="T17">Nr.<text:s/></text:span><text:a xlink:href="https://www.e-tar.lt/portal/legalAct.html?documentId=89b6aef0c83d11e69dec860c1f4a5372" office:target-frame-name="_top" xlink:show="replace"><text:span text:style-name="T18">VA-165</text:span></text:a><text:span text:style-name="T19">, 2016-12-22, paskelbta TAR 2016-12-23, i. k. 2016-29344</text:span></text:p>
      <text:p text:style-name="P20"/>
      <text:p text:style-name="P21">VALSTYBINĖS MOKESČIŲ INSPEKCIJOS<text:s/></text:p>
      <text:p text:style-name="P22">PRIE LIETUVOS RESPUBLIKOS FINANSŲ MINISTERIJOS<text:s/></text:p>
      <text:p text:style-name="P23">VIRŠININKAS<text:s/></text:p>
      <text:p text:style-name="P24"/>
      <text:p text:style-name="P25">ĮSAKYMAS<text:s/></text:p>
      <text:p text:style-name="P26">DĖL SPRENDIMO STEIGTI PRIDĖTINĖS VERTĖS MOKESČIO LENGVATŲ SANDĖLĮ<text:s/></text:p>
      <text:p text:style-name="P27"/>
      <text:p text:style-name="P28">2004 m. balandžio 9 d. Nr. VA-49</text:p>
      <text:p text:style-name="P29">Vilnius</text:p>
      <text:p text:style-name="P30"/>
      <text:p text:style-name="P31"/>
      <text:p text:style-name="P32"><text:span text:style-name="T33">Vadovaudamasi<text:s/></text:span><text:span text:style-name="T34">Lietuvos Respublikos<text:s/></text:span><text:span text:style-name="T35">pridėtinės vertės mokesčio įstatymo</text:span><text:span text:style-name="T36"><text:s/>53 straipsnio 4 dalimi ir<text:s/></text:span><text:span text:style-name="T37">Valstybinės mokesčių inspekcijos prie Lietuvos Respublikos finansų ministerijos nuostatų, patvirtintų Lietuvos Respublikos finansų ministro 1997 m. liepos 29 d. įsakymu Nr. 110 „Dėl Valstybinės mokesčių inspekcijos prie Lietuvos Respublikos finansų ministe</text:span><text:span text:style-name="T38">rijos nuostatų patvirtinimo“, 18.11 papunkčiu,</text:span></text:p>
      <text:p text:style-name="P39"><text:span text:style-name="T40">tvirtinu</text:span><text:span text:style-name="T41"><text:s/>pridedamas Sprendimo steigti pridėtinės vertės mokesčio lengvatų sandėlį priėmimo ir panaikinimo taisykles.</text:span></text:p>
      <text:p text:style-name="P42"/>
      <text:p text:style-name="P43"/>
      <text:p text:style-name="P44"/>
      <text:p text:style-name="P45"><text:span text:style-name="T46">Viršininkė</text:span><text:span text:style-name="T47"><text:tab/>Violeta Latvienė</text:span></text:p>
      <text:p text:style-name="Normal"/>
      <text:p text:style-name="P48"/>
      <text:soft-page-break/>
      <text:p text:style-name="P49">PATVIRTINTA</text:p>
      <text:p text:style-name="P50">Valstybinės mokesčių inspekcijos prie</text:p>
      <text:p text:style-name="P51">Lietuvos Respublikos finansų ministerijos</text:p>
      <text:p text:style-name="P52">viršininko 2004 m. balandžio 9 d.</text:p>
      <text:p text:style-name="P53">įsakymu Nr. VA-49</text:p>
      <text:p text:style-name="P54">(Valstybinės mokesčių inspekcijos prie<text:s/></text:p>
      <text:p text:style-name="P55">Lietuvos Respublikos finansų ministerijos<text:s/></text:p>
      <text:p text:style-name="P56">viršininko 2016 m. gruodžio 22 d.</text:p>
      <text:p text:style-name="P57">įsakymo Nr. VA-165 redakcija)</text:p>
      <text:p text:style-name="P58"/>
      <text:p text:style-name="P59"><text:span text:style-name="T60">SPRENDIMO STEI</text:span><text:span text:style-name="T61">GTI PRIDĖTINĖS VERTĖS MOKESČIO LENGVATŲ SANDĖLĮ PRIĖMIMO IR PANAIKIN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Sprendimo steigti pridėtinės vertės mokesčio lengvatų sandėlį priėmimo ir panaikinimo taisyklės (toliau – Taisyklės) nustato Sprendimo dėl pridėtinės vertės mokesčio lengvatų sandėlio steigimo (Taisyklių priedas; toliau – Sprendimas) priėmimo ir panaikin</text:span><text:span text:style-name="T72">imo tvarką.<text:s/></text:span></text:p>
      <text:p text:style-name="P73"><text:span text:style-name="T74">2</text:span><text:span text:style-name="T75">. Taisyklės parengtos, vadovaujantis Lietuvos Respublikos<text:s/></text:span><text:span text:style-name="T76">pridėtinės vertės mokesčio įstatymo 53</text:span><text:span text:style-name="T77"><text:s/>straipsnio 4 dalimi.</text:span></text:p>
      <text:p text:style-name="P78"/>
      <text:p text:style-name="P79"><text:span text:style-name="T80">II</text:span><text:span text:style-name="T81"><text:s/>SKYRIUS</text:span></text:p>
      <text:p text:style-name="P82"><text:span text:style-name="T83">SPRENDIMO PRIĖMIMO TVARKA</text:span></text:p>
      <text:p text:style-name="P84"/>
      <text:p text:style-name="P85"><text:span text:style-name="T86">3</text:span><text:span text:style-name="T87">. Apmokestinamasis asmuo, pridėtinės vertės mokesčio (toliau – PVM)<text:s/></text:span><text:span text:style-name="T88">mokėtojas (toliau – PVM mokėtojas), norintis steigti pridėtinės vertės mokesčio lengvatų sandėlį (toliau – PVM lengvatų sandėlis), turi kreiptis į Valstybinę mokesčių inspekciją prie Lietuvos Respublikos finansų ministerijos (toliau – VMI prie FM) ir patei</text:span><text:span text:style-name="T89">kti laisvos formos prašymą, kuriame turi nurodyti:</text:span></text:p>
      <text:p text:style-name="P90"><text:span text:style-name="T91">3.1</text:span><text:span text:style-name="T92">. PVM mokėtojo pavadinimą arba vardą, pavardę;</text:span></text:p>
      <text:p text:style-name="P93">3.2. PVM mokėtojo kodą;</text:p>
      <text:p text:style-name="P94">3.3. patalpos<text:span text:style-name="T95"><text:s/>ir / arba teritorijos</text:span>, kurioje norima steigti PVM lengvatų sandėlį,<text:s/><text:span text:style-name="T96">adresą;<text:s/></text:span></text:p>
      <text:p text:style-name="P97"><text:span text:style-name="T98">3.4</text:span><text:span text:style-name="T99">. pagrindus, kuriais remiantis yra valdomos patalpos (pvz., nuosavybės,<text:s/></text:span><text:span text:style-name="T100">nuomos, panaudos teisėmis ar kitomis)</text:span><text:span text:style-name="T101">;</text:span></text:p>
      <text:p text:style-name="P102"><text:span text:style-name="T103">3.5</text:span><text:span text:style-name="T104">. įsteigtame PVM lengvatų sandėlyje ketinamų laikyti prekių paskirtį:</text:span></text:p>
      <text:p text:style-name="P105"><text:span text:style-name="T106">3.5.1</text:span><text:span text:style-name="T107">. prekės, skirtos tarptautiniame jūrų uoste esančiose special</text:span><text:span text:style-name="T108">iose prekybos vietose iš Europos Sąjungos teritorijos išvykstantiems keleiviams tiekti;</text:span></text:p>
      <text:p text:style-name="P109"><text:span text:style-name="T110">3.5.2</text:span><text:span text:style-name="T111">. prekės, skirtos tarptautiniame oro uoste esančiose specialiose prekybos vietose iš Europos Sąjungos teritorijos išvykstantiems keleiviams tiekti;</text:span></text:p>
      <text:p text:style-name="P112"><text:span text:style-name="T113">3.5.3</text:span><text:span text:style-name="T114">.<text:s/></text:span><text:span text:style-name="T115">prekės, skirtos reiso metu jūrų laivo (laivų) keleiviams, išvykstantiems iš Europos Sąjungos teritorijos, tiekti;</text:span></text:p>
      <text:p text:style-name="P116"><text:span text:style-name="T117">3.5.4</text:span><text:span text:style-name="T118">. prekės, skirtos reiso metu orlaivio (orlaivių) keleiviams, išvykstantiems iš Europos Sąjungos teritorijos, tiekti.</text:span></text:p>
      <text:p text:style-name="P119"><text:span text:style-name="T120">4</text:span><text:span text:style-name="T121">. Prašy</text:span><text:span text:style-name="T122">mą leisti įsteigti vieną PVM lengvatų sandėlį keliose patalpose PVM mokėtojas gali pateikti tik tuo atveju, jeigu šios patalpos yra vienu adresu (viename teritorijos sklype). Kitais atvejais, laikantis šių Taisyklių nuostatų, turi būti pateikiami atskiri p</text:span><text:span text:style-name="T123">rašymai kiekvienai patalpai ir / arba teritorijai.</text:span></text:p>
      <text:p text:style-name="P124"><text:span text:style-name="T125">5</text:span><text:span text:style-name="T126">. Prašymas ir jo priedai pateikiami elektroniniu būdu per<text:s/></text:span><text:span text:style-name="T127">Valstybinės mokesčių inspekcijos portalo e. VMI autorizuotų elektroninių paslaugų sritį Mano VMI.</text:span></text:p>
      <text:p text:style-name="P128"><text:span text:style-name="T129">TAR pastaba.</text:span><text:span text:style-name="T130"><text:s/>Iki 5 punkto nuostatų įsigalioj</text:span><text:span text:style-name="T131">imo (2018-01-01) apmokestinamieji asmenys pridėtinės vertės mokesčio mokėtojai nėra Mano VMI elektroninės paslaugos gavėjai, o Sprendimas dėl pridėtinės vertės mokesčio lengvatų sandėlio (toliau – sprendimas) priimamas po 5 punkto nuostatų įsigaliojimo (20</text:span><text:span text:style-name="T132">18-01-01), tai sprendimas tokiu atveju siunčiamas paštu.</text:span></text:p>
      <text:soft-page-break/>
      <text:p text:style-name="P133">Punkto pakeitimai:</text:p>
      <text:p text:style-name="P134"><text:span text:style-name="T135">Nr.<text:s/></text:span><text:a xlink:href="https://www.e-tar.lt/portal/legalAct.html?documentId=0f2b63b0d43011e7910a89ac20768b0f" office:target-frame-name="_top" xlink:show="replace"><text:span text:style-name="T136">VA-99</text:span></text:a><text:span text:style-name="T137">, 2017-11-28, paskelbta TAR 2017-11-28, i. k. 2017-18873</text:span></text:p>
      <text:p text:style-name="Normal"/>
      <text:p text:style-name="P138"><text:span text:style-name="T139">6</text:span><text:span text:style-name="T140">. VMI prie FM ne vėliau kaip per 10 darbo dienų (skaičiuojant nuo kitos darbo dienos) nuo prašymo gavimo dienos jį išnagrinėja ir priima Sprendimą, kuriuo leidžia arba neleidžia steigti PVM lengvatų sandėlį. Jeigu prašyme pateikti ne visi Taisyklių 3 punkt</text:span><text:span text:style-name="T141">e nurodyti duomenys<text:s/></text:span><text:span text:style-name="T142">ir VMI prie FM iš prašymą pateikusio asmens paprašė papildomų dokumentų (</text:span><text:span text:style-name="T143">ne vėliau kaip per 4 darbo dienas nuo prašymo gavimo dienos) – per 2 darbo dienas (skaičiuojant nuo kitos darbo dienos) nuo papildyto prašymo gavimo dienos.<text:s/></text:span></text:p>
      <text:p text:style-name="P144"><text:span text:style-name="T145">7</text:span><text:span text:style-name="T146">. Priėmusi Sprendimą, kuriuo yra leidžiama arba neleidžiama steigti PVM lengvatų sandėlį, VMI prie FM apie tokio Sprendimo priėmimą ne vėliau kaip kitą darbo dieną po jo priėmimo prašymą pateikusiam asmeniui turi pateikti Sprendimą.</text:span><text:span text:style-name="T147"><text:s/></text:span><text:span text:style-name="T148">Sprendimas prašymą pate</text:span><text:span text:style-name="T149">ikusiam asmeniui pateikiamas elektroniniu būdu per<text:s/></text:span><text:span text:style-name="T150">Valstybinės mokesčių inspekcijos portalo e. VMI autorizuotų elektroninių paslaugų sritį Mano VMI.</text:span></text:p>
      <text:p text:style-name="P151"><text:span text:style-name="T152">TAR pastaba.</text:span><text:span text:style-name="T153"><text:s/>Iki 7 punkto nuostatų įsigaliojimo (2018-01-01) apmokestinamieji asmenys pridėtinės vertės mok</text:span><text:span text:style-name="T154">esčio mokėtojai nėra Mano VMI elektroninės paslaugos gavėjai, o Sprendimas dėl pridėtinės vertės mokesčio lengvatų sandėlio (toliau – sprendimas) priimamas po 7 punkto nuostatų įsigaliojimo (2018-01-01), tai sprendimas tokiu atveju siunčiamas paštu.</text:span></text:p>
      <text:p text:style-name="P155">Punkto<text:s/>pakeitimai:</text:p>
      <text:p text:style-name="P156"><text:span text:style-name="T157">Nr.<text:s/></text:span><text:a xlink:href="https://www.e-tar.lt/portal/legalAct.html?documentId=0f2b63b0d43011e7910a89ac20768b0f" office:target-frame-name="_top" xlink:show="replace"><text:span text:style-name="T158">VA-99</text:span></text:a><text:span text:style-name="T159">, 2017-11-28, paskelbta TAR 2017-11-28, i. k. 2017-18873</text:span></text:p>
      <text:p text:style-name="Normal"/>
      <text:p text:style-name="P160"><text:span text:style-name="T161">8</text:span><text:span text:style-name="T162">. Sprendime turi būti nurodyta:</text:span></text:p>
      <text:p text:style-name="P163"><text:span text:style-name="T164">8.1</text:span><text:span text:style-name="T165">. Sprendimo data, numeris ir<text:s/></text:span><text:span text:style-name="T166">sudarymo vieta;</text:span></text:p>
      <text:p text:style-name="P167"><text:span text:style-name="T168">8.2</text:span><text:span text:style-name="T169">. Taisyklių 3.1–3.3 papunkčiuose ir 3.5 papunktyje (kai priimamas Sprendimas, kuriuo leidžiama steigti PVM lengvatų sandėlį) nurodyti duomenys;</text:span></text:p>
      <text:p text:style-name="P170"><text:span text:style-name="T171">8.3</text:span><text:span text:style-name="T172">. leidžiama ar neleidžiama steigti PVM lengvatų sandėlį;</text:span></text:p>
      <text:p text:style-name="P173"><text:span text:style-name="T174">8.4</text:span><text:span text:style-name="T175">. Sprendimo priėmi</text:span><text:span text:style-name="T176">mo priežastis (kai priimamas Sprendimas, kuriuo neleidžiama steigti PVM lengvatų sandėlio);<text:s/></text:span></text:p>
      <text:p text:style-name="P177"><text:span text:style-name="T178">8.5</text:span><text:span text:style-name="T179">. apskundimo tvarka.</text:span></text:p>
      <text:p text:style-name="P180">9. Sprendimo galiojimo laikas neterminuotas.</text:p>
      <text:p text:style-name="P181"><text:span text:style-name="T182">10</text:span><text:span text:style-name="T183">. PVM mokėtojas, gavęs Sprendimą, kuriuo leidžiama steigti PVM lengvatų sandėl</text:span><text:span text:style-name="T184">į, negali perleisti teisės kitiems ūkio subjektams steigti PVM lengvatų sandėlio bei verstis PVM lengvatų sandėlio veikla.</text:span></text:p>
      <text:p text:style-name="P185"><text:span text:style-name="T186">11</text:span><text:span text:style-name="T187">. PVM lengvatų sandėlio neleidžiama steigti, jeigu:</text:span></text:p>
      <text:p text:style-name="P188"><text:span text:style-name="T189">11.1</text:span><text:span text:style-name="T190">. nepateikti laidavimo arba garantijos dokumentai, jeigu mokesčių adm</text:span><text:span text:style-name="T191">inistratorius pareikalavo juos pateikti;</text:span></text:p>
      <text:p text:style-name="P192"><text:span text:style-name="T193">11.2</text:span><text:span text:style-name="T194">. mokestinės nepriemokos suma viršija mokestinių prievolių įvykdymo užtikrinimo dokumento sumą (kai toks dokumentas buvo pateiktas, mokesčių administratoriui pareikalavus);</text:span></text:p>
      <text:p text:style-name="P195"><text:span text:style-name="T196">11.3</text:span><text:span text:style-name="T197">. įgaliotos tirti nusikalt</text:span><text:span text:style-name="T198">imus institucijos VMI prie FM pateikia duomenis apie pradėtą tyrimą dėl nusikalstamos veikos, jeigu tai yra susiję ar gali būti susiję su netinkamu PVM prievolių vykdymu;<text:s/></text:span></text:p>
      <text:p text:style-name="P199"><text:span text:style-name="T200">11.4</text:span><text:span text:style-name="T201">. nustatyta, kad 3.4 papunktyje pateikta informacija apie patalpų / teritori</text:span><text:span text:style-name="T202">jos valdymo faktus yra neteisinga;</text:span></text:p>
      <text:p text:style-name="P203"><text:span text:style-name="T204">11.5</text:span><text:span text:style-name="T205">. prašyme pateikti ne visi arba neteisingi Taisyklių 3 punkte nustatyti duomenys (įskaitant papildomai pareikalautus dokumentus);</text:span></text:p>
      <text:p text:style-name="P206"><text:span text:style-name="T207">11.6</text:span><text:span text:style-name="T208">. pradėta bankroto procedūra, asmuo yra likviduojamas, reorganizuojamas, ka</text:span><text:span text:style-name="T209">i PVM mokėtojas baigia veiklą kaip savarankiškas ūkio subjektas, išregistruotas iš PVM mokėtojų arba priimtas sprendimas dėl išregistravimo iš PVM mokėtojų.</text:span></text:p>
      <text:p text:style-name="P210"/>
      <text:p text:style-name="P211"><text:span text:style-name="T212">III</text:span><text:span text:style-name="T213"><text:s/>SKYRIUS</text:span></text:p>
      <text:p text:style-name="P214"><text:span text:style-name="T215">SPRENDIMO PANAIKINIMO TVARKA</text:span></text:p>
      <text:p text:style-name="P216"/>
      <text:p text:style-name="P217"><text:span text:style-name="T218">12</text:span><text:span text:style-name="T219">. Sprendimas, kuriuo leidžiama steigti PVM</text:span><text:span text:style-name="T220"><text:s/>lengvatų sandėlį panaikinamas, jeigu:</text:span></text:p>
      <text:p text:style-name="P221"><text:span text:style-name="T222">12.1</text:span><text:span text:style-name="T223">. PVM mokėtojas pateikia laisvos formos prašymą panaikinti Sprendimą;</text:span></text:p>
      <text:p text:style-name="P224"><text:span text:style-name="T225">12.2</text:span><text:span text:style-name="T226">. gaunama informacija apie PVM mokėtojui suteiktą likviduojamo asmens statusą ar reorganizavimą, kai PVM mokėtojas baigia veiklą kaip</text:span><text:span text:style-name="T227"><text:s/>savarankiškas ūkio subjektas, kai pradėta bankroto procedūra;</text:span></text:p>
      <text:p text:style-name="P228"><text:span text:style-name="T229">12.3</text:span><text:span text:style-name="T230">. apmokestinamasis asmuo išregistruotas iš PVM mokėtojų arba priimtas sprendimas dėl išregistravimo iš PVM mokėtojų;</text:span></text:p>
      <text:p text:style-name="P231"><text:span text:style-name="T232">12.4</text:span><text:span text:style-name="T233">. įgaliotos tirti nusikalstamas veikas institucijos VMI prie</text:span><text:span text:style-name="T234"><text:s/>FM pateikia duomenis apie pradėtą tyrimą dėl nusikalstamos veikos, jeigu tai yra susiję ar gali būti susiję su netinkamu PVM prievolių vykdymu;</text:span></text:p>
      <text:p text:style-name="P235"><text:span text:style-name="T236">12.5</text:span><text:span text:style-name="T237">. PVM lengvatų sandėlyje 6 mėnesius iš eilės nevykdoma veikla, nurodyta Sprendime, kuriuo leista steigt</text:span><text:span text:style-name="T238">i PVM lengvatų sandėlį;</text:span></text:p>
      <text:p text:style-name="P239"><text:span text:style-name="T240">12.6</text:span><text:span text:style-name="T241">. nepateikti Taisyklių 11.1–11.2 papunkčiuose nurodyti dokumentai / duomenys;</text:span></text:p>
      <text:p text:style-name="P242">12.7. panaikinus teisės aktų<text:s/><text:span text:style-name="T243">nuostatas, leidžiančias</text:span><text:span text:style-name="T244"><text:s/></text:span>steigti tam tikros rūšies PVM lengvatų sandėlį.<text:span text:style-name="T245"><text:s/></text:span></text:p>
      <text:p text:style-name="P246"><text:span text:style-name="T247">13</text:span><text:span text:style-name="T248">. Sprendimas panaikinamas per 2<text:s/></text:span><text:span text:style-name="T249">darbo dienas (skaičiuojant nuo kitos darbo dienos) po 12.1–12.6 papunkčiuose nurodytų aplinkybių atsiradimo, o 12.7 papunktyje nurodytuoju atveju – nuo teisės akto įsigaliojimo dienos.</text:span></text:p>
      <text:p text:style-name="P250"><text:span text:style-name="T251">14</text:span><text:span text:style-name="T252">. VMI prie FM, panaikinusi Sprendimą, kuriuo leista steigti PVM l</text:span><text:span text:style-name="T253">engvatų sandėlį, ne vėliau kaip kitą darbo dieną po jo priėmimo turi pateikti Sprendimą asmeniui, įsteigusiam PVM lengvatų sandėlį. Sprendimas siunčiamas paštu.<text:s/></text:span></text:p>
      <text:p text:style-name="P254"><text:span text:style-name="T255">15</text:span><text:span text:style-name="T256">. Sprendime turi būti nurodyti:</text:span></text:p>
      <text:p text:style-name="P257"><text:span text:style-name="T258">15.1</text:span><text:span text:style-name="T259">. Sprendimo data, numeris ir sudarymo vieta;</text:span></text:p>
      <text:p text:style-name="P260"><text:span text:style-name="T261">15.</text:span><text:span text:style-name="T262">2</text:span><text:span text:style-name="T263">. Taisyklių 3.1–3.3 papunkčiuose išvardyti duomenys;</text:span></text:p>
      <text:p text:style-name="P264"><text:span text:style-name="T265">15.3</text:span><text:span text:style-name="T266">. Sprendimo, kuriuo leista steigti PVM lengvatų sandėlį, registracijos numeris ir data;<text:s/></text:span></text:p>
      <text:p text:style-name="P267"><text:span text:style-name="T268">15.4</text:span><text:span text:style-name="T269">. Sprendimo priėmimo priežastis ir data, nuo kurios Sprendimas naikinamas;<text:s/></text:span></text:p>
      <text:p text:style-name="P270"><text:span text:style-name="T271">15.5</text:span><text:span text:style-name="T272">. apskundim</text:span><text:span text:style-name="T273">o tvarka.</text:span></text:p>
      <text:p text:style-name="P274"/>
      <text:p text:style-name="P275"><text:span text:style-name="T276">IV</text:span><text:span text:style-name="T277"><text:s/>SKYRIUS</text:span></text:p>
      <text:p text:style-name="P278"><text:span text:style-name="T279">BAIGIAMOSIOS NUOSTATOS</text:span></text:p>
      <text:p text:style-name="P280"/>
      <text:p text:style-name="P281"><text:span text:style-name="T282">16</text:span><text:span text:style-name="T283">.</text:span><text:span text:style-name="T284"><text:s/></text:span><text:span text:style-name="T285">Papildomai apie Sprendimą VMI prie FM skelbia Valstybinės mokesčių inspekcijos interneto svetainėje adresu<text:s/></text:span><text:span text:style-name="T286">www.vmi.lt<text:s/></text:span><text:span text:style-name="T287">ir nurodo tokius duomenis:</text:span></text:p>
      <text:p text:style-name="P288"><text:span text:style-name="T289">16.1</text:span><text:span text:style-name="T290">. PVM mokėtojo pavadinimą, PVM mokėtojo<text:s/></text:span><text:span text:style-name="T291">kodą;</text:span></text:p>
      <text:p text:style-name="P292"><text:span text:style-name="T293">16.2</text:span><text:span text:style-name="T294">. PVM lengvatų sandėlio<text:s/></text:span><text:span text:style-name="T295">patalpos ir / arba teritorijos</text:span><text:span text:style-name="T296"><text:s/>adresą;</text:span></text:p>
      <text:p text:style-name="P297"><text:span text:style-name="T298">16.3</text:span><text:span text:style-name="T299">. PVM lengvatų sandėlio veiklos pradžios datą;</text:span></text:p>
      <text:p text:style-name="P300"><text:span text:style-name="T301">16.4</text:span><text:span text:style-name="T302">. PVM lengvatų sandėlio veiklos pabaigos datą, jeigu Sprendimas panaikintas.</text:span></text:p>
      <text:p text:style-name="P303">Punkto pakeitimai:</text:p>
      <text:p text:style-name="P304"><text:span text:style-name="T305">Nr.<text:s/></text:span><text:a xlink:href="https://www.e-tar.lt/portal/legalAct.html?documentId=0f2b63b0d43011e7910a89ac20768b0f" office:target-frame-name="_top" xlink:show="replace"><text:span text:style-name="T306">VA-99</text:span></text:a><text:span text:style-name="T307">, 2017-11-28, paskelbta TAR 2017-11-28, i. k. 2017-18873</text:span></text:p>
      <text:p text:style-name="Normal"/>
      <text:p text:style-name="P308"><text:span text:style-name="T309">17</text:span><text:span text:style-name="T310">. Už šių Taisyklių nesilaikymą taikoma teisės aktuose nustatyta atsakomybė.</text:span></text:p>
      <text:p text:style-name="P311"><text:span text:style-name="T312">______________</text:span></text:p>
      <text:p text:style-name="P313">Priedo<text:s/>pakeitimai:</text:p>
      <text:p text:style-name="P314"><text:span text:style-name="T315">Nr.<text:s/></text:span><text:a xlink:href="https://www.e-tar.lt/portal/legalAct.html?documentId=TAR.13461B8ACD7B" office:target-frame-name="_top" xlink:show="replace"><text:span text:style-name="T316">VA-50</text:span></text:a><text:span text:style-name="T317">, 2012-05-30, Žin., 2012, Nr. 63-3208 (2012-06-05); Žin., 2012, Nr. 66-0 (2012-06-13), i. k. 1122055ISAK000VA-50</text:span></text:p>
      <text:p text:style-name="Normal"/>
      <text:p text:style-name="P318"/>
      <text:soft-page-break/>
      <text:p text:style-name="P319">Sprendimo steigti pridėtinės vertės</text:p>
      <text:p text:style-name="P320">mokesčio lengvatų sandėlį</text:p>
      <text:p text:style-name="P321">priėmimo ir panaikinimo taisyklių</text:p>
      <text:p text:style-name="P322"><text:span text:style-name="T323">priedas</text:span></text:p>
      <text:p text:style-name="P324"/>
      <text:p text:style-name="P325"><text:span text:style-name="T326">(Sprendimo formos pavyzdys)</text:span></text:p>
      <text:p text:style-name="P327"/>
      <text:p text:style-name="P328"><text:span text:style-name="T32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330"/>
      <text:p text:style-name="P331">VALSTYBINĖS MOKESČIŲ INSPEKCIJOS<text:s/></text:p>
      <text:p text:style-name="P332">PRIE LIETUVOS RESPUBLIKOS FINANSŲ MINISTERIJOS<text:s/></text:p>
      <text:p text:style-name="P333"><text:span text:style-name="T334">VIRŠININKAS</text:span></text:p>
      <text:p text:style-name="P335"/>
      <text:p text:style-name="P336"><text:span text:style-name="T337">SPRENDIMAS</text:span></text:p>
      <text:p text:style-name="P338"><text:span text:style-name="T339">DĖL PRIDĖTINĖS VERTĖS MOKESČIO LENGVATŲ<text:s/></text:span><text:span text:style-name="T340">SANDĖLIO STEIGIMO</text:span></text:p>
      <text:p text:style-name="P341"/>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
          </table:table-cell>
          <table:table-cell table:style-name="TableCell349">
            <text:p text:style-name="P350"/>
          </table:table-cell>
          <table:table-cell table:style-name="TableCell351">
            <text:p text:style-name="P352">Nr.</text:p>
          </table:table-cell>
        </table:table-row>
        <table:table-row table:style-name="TableRow353">
          <table:table-cell table:style-name="TableCell354">
            <text:p text:style-name="P355">(data)</text:p>
          </table:table-cell>
          <table:table-cell table:style-name="TableCell356">
            <text:p text:style-name="P357"/>
          </table:table-cell>
          <table:table-cell table:style-name="TableCell358">
            <text:p text:style-name="P359"/>
          </table:table-cell>
        </table:table-row>
      </table:table>
      <text:p text:style-name="Normal"/>
      <text:p text:style-name="P360">_____________________________</text:p>
      <text:p text:style-name="P361">(dokumento sudarymo vieta)</text:p>
      <text:p text:style-name="P362"/>
      <text:p text:style-name="P363"><text:span text:style-name="T364">Vadovaudamasis Lietuvos Respublikos<text:s/></text:span><text:span text:style-name="T365">pridėtinės vertės mokesčio įstatym</text:span><text:span text:style-name="T366">o 53 straipsnio 4 dalimi,<text:s/></text:span></text:p>
      <text:p text:style-name="P367"><text:span text:style-name="T368">n u s p r e n d ž i u</text:span></text:p>
      <text:p text:style-name="P369"><text:span text:style-name="T370">[Užpildoma, kai priimamas sprendimas<text:s/></text:span><text:span text:style-name="T371">leisti steigti pridėtinės vertės mokesčio (toliau – PVM) lengvatų sandėlį]</text:span></text:p>
      <text:p text:style-name="P372"/>
      <text:p text:style-name="P373"><text:span text:style-name="T374">[nurodyti mokesčių mokėtojo pavadinimą</text:span><text:span text:style-name="T375"><text:s/></text:span><text:span text:style-name="T376">arba vardą, pavardę</text:span><text:span text:style-name="T377">, PVM mokėtojo kodą]<text:s/></text:span><text:span text:style-name="T378">leisti steigti PVM lengvatų sandėlį</text:span><text:span text:style-name="T379"><text:s/>[nurodyti sandėlio patalpos ir / arba teritorijos adresą],<text:s/></text:span><text:span text:style-name="T380">kuriame bus laikomos prekės, skirtos<text:s/></text:span><text:span text:style-name="T381">[nurodyti prekių paskirtį]</text:span></text:p>
      <text:p text:style-name="P382"/>
      <text:p text:style-name="P383"><text:span text:style-name="T384">[Užpildoma, kai priimamas sprendimas neleisti steigti PVM lengvatų sandėlio]</text:span></text:p>
      <text:p text:style-name="P385"/>
      <text:p text:style-name="P386"><text:span text:style-name="T387">[nurodyti mokesčių mokėtojo pavadinimą</text:span><text:span text:style-name="T388"><text:s/></text:span><text:span text:style-name="T389">arba vardą, pavardę</text:span><text:span text:style-name="T390">, PVM mokėtojo kodą]</text:span><text:span text:style-name="T391"><text:s/>neleisti steigti PVM lengvatų sand</text:span><text:span text:style-name="T392">ėlio</text:span><text:span text:style-name="T393"><text:s/>[nurodyti sandėlio patalpos ir / arba teritorijos adresą]<text:s/></text:span><text:span text:style-name="T394">dėl šių priežasčių:</text:span></text:p>
      <text:p text:style-name="P395"><text:span text:style-name="T396">[nurodyti sprendimo priėmimo priežastis]</text:span></text:p>
      <text:p text:style-name="P397"/>
      <text:p text:style-name="P398"><text:span text:style-name="T399">[Užpildoma, kai panaikinamas sprendimas leisti steigti PVM lengvatų sandėlį]</text:span></text:p>
      <text:p text:style-name="P400"/>
      <text:p text:style-name="P401"><text:span text:style-name="T402">[nurodyti mokesčių mokėtojo pavadinimą</text:span><text:span text:style-name="T403"><text:s/></text:span><text:span text:style-name="T404">arba vardą, pa</text:span><text:span text:style-name="T405">vardę</text:span><text:span text:style-name="T406">, PVM mokėtojo kodą]<text:s/></text:span><text:span text:style-name="T407">panaikinti sprendimą leisti steigti PVM lengvatų sandėlį</text:span><text:span text:style-name="T408"><text:s/>[nurodyti sandėlio patalpos ir / arba teritorijos adresą, sprendimo<text:s/></text:span><text:span text:style-name="T409">leisti steigti PVM lengvatų sandėlį</text:span><text:span text:style-name="T410"><text:s/></text:span><text:span text:style-name="T411">registracijos datą ir numerį]<text:s/></text:span><text:span text:style-name="T412">nuo</text:span><text:span text:style-name="T413"><text:s/>[nurodyti datą]<text:s/></text:span><text:span text:style-name="T414">dėl šių<text:s/></text:span><text:span text:style-name="T415">priežasčių:</text:span></text:p>
      <text:p text:style-name="P416"><text:span text:style-name="T417">[nurodyti sprendimo priėmimo priežastis]</text:span></text:p>
      <text:p text:style-name="P418"/>
      <text:p text:style-name="P419"><text:span text:style-name="T420">Sprendimas gali būti skundžiamas<text:s/></text:span><text:span text:style-name="T421">[nurodoma sprendimo priėmimo metu galiojanti apskundimo tvarka].</text:span></text:p>
      <text:p text:style-name="P422"/>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ext:soft-page-break/>
        <table:table-row table:style-name="TableRow441">
          <table:table-cell table:style-name="TableCell442">
            <text:p text:style-name="P443">(pareigų pavadinimas)</text:p>
          </table:table-cell>
          <table:table-cell table:style-name="TableCell444">
            <text:p text:style-name="P445"/>
          </table:table-cell>
          <table:table-cell table:style-name="TableCell446">
            <text:p text:style-name="P447">(parašas)</text:p>
          </table:table-cell>
          <table:table-cell table:style-name="TableCell448">
            <text:p text:style-name="P449"/>
          </table:table-cell>
          <table:table-cell table:style-name="TableCell450">
            <text:p text:style-name="P451">(vardas, pavardė)</text:p>
          </table:table-cell>
        </table:table-row>
      </table:table>
      <text:p text:style-name="Normal"/>
      <text:p text:style-name="P452"><text:span text:style-name="T453">____________________________________________</text:span></text:p>
      <text:p text:style-name="P454">Priedo<text:s/>pakeitimai:</text:p>
      <text:p text:style-name="P455"><text:span text:style-name="T456">Nr.<text:s/></text:span><text:a xlink:href="https://www.e-tar.lt/portal/legalAct.html?documentId=0f2b63b0d43011e7910a89ac20768b0f" office:target-frame-name="_top" xlink:show="replace"><text:span text:style-name="T457">VA-99</text:span></text:a><text:span text:style-name="T458">, 2017-11-28, paskelbta TAR 2017-11-28, i. k. 2017-18873</text:span></text:p>
      <text:p text:style-name="Normal"/>
      <text:p text:style-name="P459"/>
      <text:p text:style-name="P460"/>
      <text:p text:style-name="P461"><text:span text:style-name="T462">Pakeitimai:</text:span></text:p>
      <text:p text:style-name="P463"/>
      <text:p text:style-name="P464"><text:span text:style-name="T465">1.</text:span></text:p>
      <text:p text:style-name="P466"><text:span text:style-name="T467">Valstybinė mokesčių inspekcija prie Lietuvos Respublikos<text:s/></text:span><text:span text:style-name="T468">finansų ministerijos, Įsakymas</text:span></text:p>
      <text:p text:style-name="P469"><text:span text:style-name="T470">Nr.<text:s/></text:span><text:a xlink:href="https://www.e-tar.lt/portal/legalAct.html?documentId=TAR.61BFE348B834" office:target-frame-name="_top" xlink:show="replace"><text:span text:style-name="T471">VA-14</text:span></text:a><text:span text:style-name="T472">, 2006-02-09, Žin., 2006, Nr. 22-730 (2006-02-21), i. k. 1062055ISAK000VA-14</text:span></text:p>
      <text:p text:style-name="P473"><text:span text:style-name="T474">Dėl Valstybinės mokesčių inspekcijos prie Lietuvos Respub</text:span><text:span text:style-name="T475">likos finansų ministerijos viršininko 2004 m. balandžio 9 d. įsakymo Nr. VA-49 "Dėl leidimų steigti pridėtinės vertės mokesčio lengvatų sandėlį išdavimo ir panaikinimo" pakeitimo</text:span></text:p>
      <text:p text:style-name="P476"/>
      <text:p text:style-name="P477"><text:span text:style-name="T478">2.</text:span></text:p>
      <text:p text:style-name="P479"><text:span text:style-name="T480">Valstybinė mokesčių inspekcija prie Lietuvos Respublikos finansų<text:s/></text:span><text:span text:style-name="T481">ministerijos, Įsakymas</text:span></text:p>
      <text:p text:style-name="P482"><text:span text:style-name="T483">Nr.<text:s/></text:span><text:a xlink:href="https://www.e-tar.lt/portal/legalAct.html?documentId=TAR.13461B8ACD7B" office:target-frame-name="_top" xlink:show="replace"><text:span text:style-name="T484">VA-50</text:span></text:a><text:span text:style-name="T485">, 2012-05-30, Žin., 2012, Nr. 63-3208 (2012-06-05); Žin., 2012, Nr. 66-0 (2012-06-13), i. k. 1122055ISAK000VA-50</text:span></text:p>
      <text:p text:style-name="P486"><text:span text:style-name="T487">Dėl Valstybinės mokesčių insp</text:span><text:span text:style-name="T488">ekcijos prie Lietuvos Respublikos finansų ministerijos viršininko 2004 m. balandžio 9 d. įsakymo Nr. VA-49 "Dėl Leidimų steigti pridėtinės vertės mokesčio lengvatų sandėlį išdavimo ir panaikinimo" pakeitimo</text:span></text:p>
      <text:p text:style-name="P489"/>
      <text:p text:style-name="P490"><text:span text:style-name="T491">3.</text:span></text:p>
      <text:p text:style-name="P492"><text:span text:style-name="T493">Valstybinė mokesčių inspekcija prie Lietuvos<text:s/></text:span><text:span text:style-name="T494">Respublikos finansų ministerijos, Įsakymas</text:span></text:p>
      <text:p text:style-name="P495"><text:span text:style-name="T496">Nr.<text:s/></text:span><text:a xlink:href="https://www.e-tar.lt/portal/legalAct.html?documentId=89b6aef0c83d11e69dec860c1f4a5372" office:target-frame-name="_top" xlink:show="replace"><text:span text:style-name="T497">VA-165</text:span></text:a><text:span text:style-name="T498">, 2016-12-22, paskelbta TAR 2016-12-23, i. k. 2016-29344</text:span></text:p>
      <text:p text:style-name="P499"><text:span text:style-name="T500">Dėl Valstybinės mokesčių inspekcijos prie Lietuv</text:span><text:span text:style-name="T501">os Respublikos finansų ministerijos viršininko 2004 m. balandžio 9 d. įsakymo Nr. VA-49 ,,Dėl leidimų steigti pridėtinės vertės mokesčio lengvatų sandėlį išdavimo ir panaikinimo“ pakeitimo</text:span></text:p>
      <text:p text:style-name="P502"/>
      <text:p text:style-name="P503"><text:span text:style-name="T504">4.</text:span></text:p>
      <text:p text:style-name="P505"><text:span text:style-name="T506">Valstybinė mokesčių inspekcija prie Lietuvos Respublikos finans</text:span><text:span text:style-name="T507">ų ministerijos, Įsakymas</text:span></text:p>
      <text:p text:style-name="P508"><text:span text:style-name="T509">Nr.<text:s/></text:span><text:a xlink:href="https://www.e-tar.lt/portal/legalAct.html?documentId=0f2b63b0d43011e7910a89ac20768b0f" office:target-frame-name="_top" xlink:show="replace"><text:span text:style-name="T510">VA-99</text:span></text:a><text:span text:style-name="T511">, 2017-11-28, paskelbta TAR 2017-11-28, i. k. 2017-18873</text:span></text:p>
      <text:p text:style-name="P512"><text:span text:style-name="T513">Dėl Valstybinės mokesčių inspekcijos prie Lietuvos Respublikos fina</text:span><text:span text:style-name="T514">nsų ministerijos viršininko 2004 m. balandžio 9 d. įsakymo Nr. VA-49 ,,Dėl Sprendimo steigti pridėtinės vertės mokesčio lengvatų sandėlį“ pakeitimo</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29T08:18:00Z</meta:creation-date>
    <dc:date>2017-11-29T08:18:00Z</dc:date>
    <meta:template xlink:href="Normal.dotm" xlink:type="simple"/>
    <meta:editing-cycles>2</meta:editing-cycles>
    <meta:editing-duration>PT0S</meta:editing-duration>
    <meta:document-statistic meta:page-count="6" meta:paragraph-count="195" meta:word-count="1837" meta:character-count="14281" meta:row-count="526" meta:non-whitespace-character-count="12639"/>
  </office:meta>
</office:document-meta>
</file>