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widows="0" fo:orphans="0" fo:break-before="page" fo:text-align="justify" fo:margin-left="3.5625in" style:page-number="1">
        <style:tab-stops/>
      </style:paragraph-properties>
      <style:text-properties style:font-name-asian="Calibri" fo:color="#000000" style:font-size-complex="12pt"/>
    </style:style>
    <style:style style:name="P67"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68"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69"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70"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71"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72"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73"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74" style:parent-style-name="Normal" style:family="paragraph">
      <style:paragraph-properties fo:widows="0" fo:orphans="0" fo:margin-left="3.5437in">
        <style:tab-stops/>
      </style:paragraph-properties>
      <style:text-properties style:font-name-asian="Calibri"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fo:text-indent="0.5in"/>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3666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3666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3666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3666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3666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3666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3666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tab-stops>
          <style:tab-stop style:type="left" style:position="0.3666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justify" fo:text-indent="0.5in"/>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3368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3368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tab-stops>
          <style:tab-stop style:type="left" style:position="0.5298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center" fo:text-indent="0.043in"/>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align="justify" fo:text-indent="0.5in"/>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356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3569in"/>
        </style:tab-stops>
      </style:paragraph-properties>
      <style:text-properties fo:color="#000000" style:font-size-complex="12pt" style:language-asian="lt" style:country-asian="LT"/>
    </style:style>
    <style:style style:name="P177" style:parent-style-name="Normal" style:family="paragraph">
      <style:paragraph-properties fo:text-align="justify" fo:text-indent="0.5in"/>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356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356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356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3569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356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0.4666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4666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4666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4666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4666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4666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ab-stops>
          <style:tab-stop style:type="left" style:position="0.4666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4666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tab-stops>
          <style:tab-stop style:type="left" style:position="0.446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54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P236" style:parent-style-name="Normal" style:family="paragraph">
      <style:paragraph-properties fo:text-align="justify" fo:text-indent="0.5in">
        <style:tab-stops>
          <style:tab-stop style:type="left" style:position="0.529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529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5298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5298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356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446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446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446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446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446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3569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tab-stops>
          <style:tab-stop style:type="left" style:position="0.413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text-align="justify" fo:text-indent="0.5in"/>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416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536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5368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5368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tab-stops>
          <style:tab-stop style:type="left" style:position="0.5368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tab-stops>
          <style:tab-stop style:type="left" style:position="0.5368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font-size="11.5pt" style:font-size-asian="11.5pt" style:font-size-complex="11.5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ja" style:country-asian="JP"/>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ja" style:country-asian="JP"/>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ja" style:country-asian="JP"/>
    </style:style>
    <style:style style:name="T362" style:parent-style-name="DefaultParagraphFont" style:family="text">
      <style:text-properties fo:color="#000000" style:font-size-complex="12pt" style:language-asian="ja" style:country-asian="JP"/>
    </style:style>
    <style:style style:name="P363" style:parent-style-name="Normal" style:family="paragraph">
      <style:paragraph-properties fo:text-align="justify" fo:text-indent="0.5in">
        <style:tab-stops>
          <style:tab-stop style:type="left" style:position="0.5368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5368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ja" style:country-asian="JP"/>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ja" style:country-asian="JP"/>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ja" style:country-asian="JP"/>
    </style:style>
    <style:style style:name="T418" style:parent-style-name="DefaultParagraphFont" style:family="text">
      <style:text-properties fo:color="#000000" style:font-size-complex="12pt" style:language-asian="ja" style:country-asian="JP"/>
    </style:style>
    <style:style style:name="P419" style:parent-style-name="Normal" style:family="paragraph">
      <style:paragraph-properties fo:text-align="justify" fo:text-indent="0.5in">
        <style:tab-stops>
          <style:tab-stop style:type="left" style:position="0.5368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4166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tab-stops>
          <style:tab-stop style:type="left" style:position="0.5236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tab-stops>
          <style:tab-stop style:type="left" style:position="0.5236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tab-stops>
          <style:tab-stop style:type="left" style:position="0.5236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ja" style:country-asian="JP"/>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5236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520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ja" style:country-asian="JP"/>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ja" style:country-asian="JP"/>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ja" style:country-asian="JP"/>
    </style:style>
    <style:style style:name="T460" style:parent-style-name="DefaultParagraphFont" style:family="text">
      <style:text-properties fo:color="#000000" style:font-size-complex="12pt" style:language-asian="ja" style:country-asian="JP"/>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fo:language="en" fo:country="US"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font-size-complex="12pt" style:language-asian="lt" style:country-asian="LT"/>
    </style:style>
    <style:style style:name="P513" style:parent-style-name="Normal" style:family="paragraph">
      <style:paragraph-properties fo:text-align="center"/>
      <style:text-properties fo:font-weight="bold" style:font-weight-asian="bold" fo:color="#000000" style:font-size-complex="12pt" style:language-asian="lt" style:country-asian="LT"/>
    </style:style>
    <style:style style:name="P514" style:parent-style-name="Normal" style:family="paragraph">
      <style:paragraph-properties fo:text-align="justify" fo:text-indent="0.5in">
        <style:tab-stops>
          <style:tab-stop style:type="left" style:position="0.4166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tab-stops>
          <style:tab-stop style:type="left" style:position="0.4166in"/>
        </style:tab-stops>
      </style:paragraph-properties>
      <style:text-properties style:font-size-complex="12pt"/>
    </style:style>
    <style:style style:name="P518" style:parent-style-name="Normal" style:family="paragraph">
      <style:paragraph-properties fo:text-align="justify" fo:text-indent="0.5in">
        <style:tab-stops>
          <style:tab-stop style:type="left" style:position="0.416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4166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tab-stops>
          <style:tab-stop style:type="left" style:position="0.4166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tab-stops>
          <style:tab-stop style:type="left" style:position="0.4166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tab-stops>
          <style:tab-stop style:type="left" style:position="0.4166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tab-stops>
          <style:tab-stop style:type="left" style:position="0.4166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tab-stops>
          <style:tab-stop style:type="left" style:position="0.4166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0.4166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0.4166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0.5166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tab-stops>
          <style:tab-stop style:type="left" style:position="0.5166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tab-stops>
          <style:tab-stop style:type="left" style:position="0.5166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tab-stops>
          <style:tab-stop style:type="left" style:position="0.5166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tab-stops>
          <style:tab-stop style:type="left" style:position="0.5166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tab-stops>
          <style:tab-stop style:type="left" style:position="0.5166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tab-stops>
          <style:tab-stop style:type="left" style:position="0.5166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tab-stops>
          <style:tab-stop style:type="left" style:position="0.4166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tab-stops>
          <style:tab-stop style:type="left" style:position="0.4166in"/>
        </style:tab-stops>
      </style:paragraph-properties>
      <style:text-properties fo:color="#000000" style:font-size-complex="12pt" style:language-asian="lt" style:country-asian="LT"/>
    </style:style>
    <style:style style:name="P610" style:parent-style-name="Normal" style:family="paragraph">
      <style:paragraph-properties fo:text-align="justify" fo:text-indent="0.5in">
        <style:tab-stops>
          <style:tab-stop style:type="left" style:position="0.4166in"/>
        </style:tab-stops>
      </style:paragraph-properties>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tab-stops>
          <style:tab-stop style:type="left" style:position="0.4166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tab-stops>
          <style:tab-stop style:type="left" style:position="0.4166in"/>
        </style:tab-stops>
      </style:paragraph-properties>
      <style:text-properties fo:color="#000000" style:font-size-complex="12pt" style:language-asian="lt" style:country-asian="LT"/>
    </style:style>
    <style:style style:name="P639" style:parent-style-name="Normal" style:family="paragraph">
      <style:paragraph-properties fo:text-align="justify" fo:text-indent="0.5in">
        <style:tab-stops>
          <style:tab-stop style:type="left" style:position="0.5166in"/>
        </style:tab-stops>
      </style:paragraph-properties>
      <style:text-properties fo:color="#000000" style:font-size-complex="12pt" style:language-asian="lt" style:country-asian="LT"/>
    </style:style>
    <style:style style:name="P640" style:parent-style-name="Normal" style:family="paragraph">
      <style:paragraph-properties fo:text-align="justify" fo:text-indent="0.5in">
        <style:tab-stops>
          <style:tab-stop style:type="left" style:position="0.5166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tab-stops>
          <style:tab-stop style:type="left" style:position="0.4166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tab-stops>
          <style:tab-stop style:type="left" style:position="0.4166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style:tab-stops>
          <style:tab-stop style:type="left" style:position="0.4166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tab-stops>
          <style:tab-stop style:type="left" style:position="0.4166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tab-stops>
          <style:tab-stop style:type="left" style:position="0.4166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style:font-name-asian="MS Mincho" style:font-style-complex="italic" fo:color="#000000"/>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MS Mincho" style:font-style-complex="italic" fo:color="#000000"/>
    </style:style>
    <style:style style:name="T706" style:parent-style-name="DefaultParagraphFont" style:family="text">
      <style:text-properties style:font-name-asian="MS Mincho" style:font-style-complex="italic" fo:color="#000000"/>
    </style:style>
    <style:style style:name="T707" style:parent-style-name="DefaultParagraphFont" style:family="text">
      <style:text-properties fo:color="#000000" style:font-size-complex="12pt"/>
    </style:style>
    <style:style style:name="T708" style:parent-style-name="DefaultParagraphFont" style:family="text">
      <style:text-properties style:font-name-asian="MS Mincho" style:font-style-complex="italic" fo:color="#000000"/>
    </style:style>
    <style:style style:name="T709" style:parent-style-name="DefaultParagraphFont" style:family="text">
      <style:text-properties fo:color="#000000" style:font-size-complex="12pt"/>
    </style:style>
    <style:style style:name="T710" style:parent-style-name="DefaultParagraphFont" style:family="text">
      <style:text-properties style:font-name-asian="MS Mincho" style:font-style-complex="italic" fo:color="#000000"/>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MS Mincho" style:font-style-complex="italic" fo:color="#000000"/>
    </style:style>
    <style:style style:name="T713" style:parent-style-name="DefaultParagraphFont" style:family="text">
      <style:text-properties style:font-name-asian="MS Mincho" style:font-style-complex="italic" fo:color="#000000"/>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MS Mincho" style:font-style-complex="italic" fo:color="#000000"/>
    </style:style>
    <style:style style:name="T717" style:parent-style-name="DefaultParagraphFont" style:family="text">
      <style:text-properties style:font-name-asian="MS Mincho" style:font-style-complex="italic" fo:color="#000000"/>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MS Mincho" style:font-style-complex="italic" fo:color="#000000"/>
    </style:style>
    <style:style style:name="T722" style:parent-style-name="DefaultParagraphFont" style:family="text">
      <style:text-properties style:font-name-asian="MS Mincho" style:font-style-complex="italic" fo:color="#000000"/>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name-asian="MS Mincho" style:font-style-complex="italic" fo:color="#000000"/>
    </style:style>
    <style:style style:name="T744" style:parent-style-name="DefaultParagraphFont" style:family="text">
      <style:text-properties style:font-name-asian="MS Mincho" style:font-style-complex="italic" fo:color="#000000"/>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MS Mincho" style:font-style-complex="italic" fo:color="#000000"/>
    </style:style>
    <style:style style:name="T747" style:parent-style-name="DefaultParagraphFont" style:family="text">
      <style:text-properties style:font-name-asian="MS Mincho" style:font-style-complex="italic"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in">
        <style:tab-stops>
          <style:tab-stop style:type="left" style:position="0.4131in"/>
        </style:tab-stops>
      </style:paragraph-properties>
    </style:style>
    <style:style style:name="T759" style:parent-style-name="DefaultParagraphFont" style:family="text">
      <style:text-properties style:font-name-asian="MS Mincho" style:font-style-complex="italic" fo:color="#000000" style:font-size-complex="12pt"/>
    </style:style>
    <style:style style:name="T760" style:parent-style-name="DefaultParagraphFont" style:family="text">
      <style:text-properties style:font-name-asian="MS Mincho" style:font-style-complex="italic"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tab-stops>
          <style:tab-stop style:type="left" style:position="0.413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tab-stops>
          <style:tab-stop style:type="left" style:position="0.4131in"/>
        </style:tab-stops>
      </style:paragraph-properties>
      <style:text-properties fo:color="#000000" style:font-size-complex="12pt" style:language-asian="lt" style:country-asian="LT"/>
    </style:style>
    <style:style style:name="P778" style:parent-style-name="Normal" style:family="paragraph">
      <style:paragraph-properties fo:text-align="justify" fo:text-indent="0.5in">
        <style:tab-stops>
          <style:tab-stop style:type="left" style:position="0.4131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tab-stops>
          <style:tab-stop style:type="left" style:position="0.4131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tab-stops>
          <style:tab-stop style:type="left" style:position="0.4166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font-weight="bold" style:font-weight-asian="bold" fo:color="#000000" style:font-size-complex="12pt" style:language-asian="lt" style:country-asian="LT"/>
    </style:style>
    <style:style style:name="T799" style:parent-style-name="DefaultParagraphFont" style:family="text">
      <style:text-properties fo:font-weight="bold" style:font-weight-asian="bold" fo:color="#000000"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font-size-complex="12pt" style:language-asian="lt" style:country-asian="LT"/>
    </style:style>
    <style:style style:name="P802" style:parent-style-name="Normal" style:family="paragraph">
      <style:paragraph-properties fo:text-align="justify" fo:text-indent="0.5in"/>
      <style:text-properties fo:color="#000000" style:font-size-complex="12pt" style:language-asian="lt" style:country-asian="LT"/>
    </style:style>
    <style:style style:name="P803" style:parent-style-name="Normal" style:family="paragraph">
      <style:paragraph-properties fo:text-align="justify" fo:text-indent="0.5in">
        <style:tab-stops>
          <style:tab-stop style:type="left" style:position="0.4131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style>
    <style:style style:name="P826" style:parent-style-name="Normal" style:family="paragraph">
      <style:paragraph-properties fo:text-align="justify" fo:text-indent="0.5in">
        <style:tab-stops>
          <style:tab-stop style:type="left" style:position="0.4166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style:font-name-asian="Calibri" fo:color="#000000"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tab-stops>
          <style:tab-stop style:type="left" style:position="0.4131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tab-stops>
          <style:tab-stop style:type="left" style:position="0.4131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tab-stops>
          <style:tab-stop style:type="left" style:position="0.4131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tab-stops>
          <style:tab-stop style:type="left" style:position="0.4131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tab-stops>
          <style:tab-stop style:type="left" style:position="0.4131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text-properties fo:color="#0000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tab-stops>
          <style:tab-stop style:type="left" style:position="0.4166in"/>
        </style:tab-stops>
      </style:paragraph-properties>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font-size-complex="12pt" style:language-asian="lt" style:country-asian="LT"/>
    </style:style>
    <style:style style:name="P1032" style:parent-style-name="Normal" style:family="paragraph">
      <style:paragraph-properties fo:text-align="justify" fo:text-indent="0.5in"/>
      <style:text-properties fo:color="#000000"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in">
        <style:tab-stops>
          <style:tab-stop style:type="left" style:position="0.4131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tab-stops>
          <style:tab-stop style:type="left" style:position="0.4131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style>
    <style:style style:name="P1069" style:parent-style-name="Normal" style:family="paragraph">
      <style:paragraph-properties fo:text-align="justify" fo:text-indent="0.5in">
        <style:tab-stops>
          <style:tab-stop style:type="left" style:position="0.4131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tab-stops>
          <style:tab-stop style:type="left" style:position="0.4131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ext-properties style:font-size-complex="12pt" fo:hyphenate="false"/>
    </style:style>
    <style:style style:name="P1092" style:parent-style-name="Normal" style:family="paragraph">
      <style:paragraph-properties fo:text-align="justify" fo:text-indent="0.4923in"/>
      <style:text-properties style:font-size-complex="12pt" fo:hyphenate="false"/>
    </style:style>
    <style:style style:name="P1093" style:parent-style-name="Normal" style:family="paragraph">
      <style:paragraph-properties fo:text-align="justify" fo:text-indent="0.4923in"/>
      <style:text-properties style:font-size-complex="12pt" fo:hyphenate="false"/>
    </style:style>
    <style:style style:name="P1094" style:parent-style-name="Normal" style:family="paragraph">
      <style:paragraph-properties fo:text-align="justify" fo:text-indent="0.4923in"/>
      <style:text-properties fo:hyphenate="false"/>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tab-stops>
          <style:tab-stop style:type="left" style:position="0.4166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in">
        <style:tab-stops>
          <style:tab-stop style:type="left" style:position="0.5236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in">
        <style:tab-stops>
          <style:tab-stop style:type="left" style:position="0.5236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in">
        <style:tab-stops>
          <style:tab-stop style:type="left" style:position="0.5236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in">
        <style:tab-stops>
          <style:tab-stop style:type="left" style:position="0.4131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in">
        <style:tab-stops>
          <style:tab-stop style:type="left" style:position="0.4131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in">
        <style:tab-stops>
          <style:tab-stop style:type="left" style:position="0.409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in">
        <style:tab-stops>
          <style:tab-stop style:type="left" style:position="0.4097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in">
        <style:tab-stops>
          <style:tab-stop style:type="left" style:position="0.5333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style:tab-stops>
          <style:tab-stop style:type="left" style:position="0.5333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in">
        <style:tab-stops>
          <style:tab-stop style:type="left" style:position="0.5333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in">
        <style:tab-stops>
          <style:tab-stop style:type="left" style:position="0.5333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style:font-name-asian="Calibri" fo:font-weight="bold" style:font-weight-asian="bold" fo:color="#000000" style:font-size-complex="12pt"/>
    </style:style>
    <style:style style:name="T1213" style:parent-style-name="DefaultParagraphFont" style:family="text">
      <style:text-properties style:font-name-asian="Calibri" fo:font-weight="bold" style:font-weight-asian="bold" fo:color="#000000" style:font-size-complex="12pt"/>
    </style:style>
    <style:style style:name="P1214" style:parent-style-name="Normal" style:family="paragraph">
      <style:paragraph-properties fo:text-align="center"/>
    </style:style>
    <style:style style:name="T1215" style:parent-style-name="DefaultParagraphFont" style:family="text">
      <style:text-properties style:font-name-asian="Calibri" fo:font-weight="bold" style:font-weight-asian="bold" fo:color="#000000" style:font-size-complex="12pt"/>
    </style:style>
    <style:style style:name="P1216" style:parent-style-name="Normal" style:family="paragraph">
      <style:paragraph-properties fo:text-align="justify" fo:text-indent="0.9in"/>
      <style:text-properties style:font-name-asian="Calibri" fo:font-weight="bold" style:font-weight-asian="bold" fo:color="#000000"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widows="0" fo:orphans="0" fo:text-align="justify" fo:text-indent="0.4923in">
        <style:tab-stops>
          <style:tab-stop style:type="left" style:position="0.625in"/>
          <style:tab-stop style:type="left" style:position="0.7875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text-indent="0.4923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ext-properties style:font-size-complex="12pt" fo:hyphenate="false"/>
    </style:style>
    <style:style style:name="P1270" style:parent-style-name="Normal" style:family="paragraph">
      <style:paragraph-properties fo:text-align="justify" fo:text-indent="0.4923in"/>
      <style:text-properties style:font-size-complex="12pt" fo:hyphenate="false"/>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style:font-name-asian="Calibri" fo:color="#000000" style:font-size-complex="12pt" style:language-asian="lt" style:country-asian="LT"/>
    </style:style>
    <style:style style:name="T1355" style:parent-style-name="DefaultParagraphFont" style:family="text">
      <style:text-properties style:font-name-asian="Calibri"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style>
    <style:style style:name="T1358" style:parent-style-name="DefaultParagraphFont" style:family="text">
      <style:text-properties style:font-name-asian="Calibri" fo:color="#000000" style:font-size-complex="12pt" style:language-asian="lt" style:country-asian="LT"/>
    </style:style>
    <style:style style:name="T1359" style:parent-style-name="DefaultParagraphFont" style:family="text">
      <style:text-properties style:font-name-asian="Calibri" fo:color="#000000" style:font-size-complex="12pt" style:language-asian="lt" style:country-asian="LT"/>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T1393" style:parent-style-name="DefaultParagraphFont" style:family="text">
      <style:text-properties style:font-name-asian="Calibri" fo:font-weight="bold" style:font-weight-asian="bold" fo:color="#000000" style:font-size-complex="12pt"/>
    </style:style>
    <style:style style:name="T1394" style:parent-style-name="DefaultParagraphFont" style:family="text">
      <style:text-properties style:font-name-asian="Calibri" fo:font-weight="bold" style:font-weight-asian="bold" fo:color="#000000" style:font-size-complex="12pt"/>
    </style:style>
    <style:style style:name="P1395" style:parent-style-name="Normal" style:family="paragraph">
      <style:paragraph-properties fo:text-align="center"/>
    </style:style>
    <style:style style:name="T1396" style:parent-style-name="DefaultParagraphFont" style:family="text">
      <style:text-properties style:font-name-asian="Calibri" fo:font-weight="bold" style:font-weight-asian="bold" fo:color="#000000" style:font-size-complex="12pt"/>
    </style:style>
    <style:style style:name="P1397" style:parent-style-name="Normal" style:family="paragraph">
      <style:paragraph-properties fo:text-align="justify"/>
      <style:text-properties style:font-name-asian="Calibri" fo:color="#000000"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widows="0" fo:orphans="0" fo:text-align="justify" fo:text-indent="0.4923in">
        <style:tab-stops>
          <style:tab-stop style:type="left" style:position="0.625in"/>
          <style:tab-stop style:type="left" style:position="0.7875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fo:color="#000000"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margin-right="0.0208in"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margin-right="0.0208in"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margin-right="0.0208in"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margin-right="0.0208in"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fo:letter-spacing="0.0006in"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fo:letter-spacing="-0.0006in"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fo:letter-spacing="0.0006in"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margin-right="0.0208in" fo:text-indent="0.4923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color="#000000" style:font-size-complex="12pt" style:language-asian="lt" style:country-asian="LT"/>
    </style:style>
    <style:style style:name="T1463" style:parent-style-name="DefaultParagraphFont" style:family="text">
      <style:text-properties fo:font-weight="bold" style:font-weight-asian="bold" fo:color="#000000"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style:font-size-complex="12pt" style:language-asian="lt" style:country-asian="LT"/>
    </style:style>
    <style:style style:name="P1466"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67" style:parent-style-name="Normal" style:family="paragraph">
      <style:paragraph-properties fo:text-align="justify" fo:text-indent="0.5in">
        <style:tab-stops>
          <style:tab-stop style:type="left" style:position="0.4097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5in">
        <style:tab-stops>
          <style:tab-stop style:type="left" style:position="0.4097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text-indent="0.5in">
        <style:tab-stops>
          <style:tab-stop style:type="left" style:position="0.4097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5in">
        <style:tab-stops>
          <style:tab-stop style:type="left" style:position="0.4097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5in">
        <style:tab-stops>
          <style:tab-stop style:type="left" style:position="0.4097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5in">
        <style:tab-stops>
          <style:tab-stop style:type="left" style:position="0.4097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in">
        <style:tab-stops>
          <style:tab-stop style:type="left" style:position="0.4097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weight="bold" style:font-weight-asian="bold" style:font-style-complex="italic" fo:font-size="10pt" style:font-size-asian="10pt"/>
    </style:style>
    <style:style style:name="P1535" style:parent-style-name="Normal" style:family="paragraph">
      <style:text-properties style:font-name-asian="MS Mincho" style:font-style-complex="italic" fo:font-size="10pt" style:font-size-asian="10pt"/>
    </style:style>
    <style:style style:name="P1536" style:parent-style-name="Normal" style:family="paragraph">
      <style:text-properties style:font-name-asian="MS Mincho" style:font-style-complex="italic" fo:font-size="10pt" style:font-size-asian="10pt"/>
    </style:style>
    <style:style style:name="P1537" style:parent-style-name="Normal" style:family="paragraph">
      <style:text-properties style:font-name-asian="MS Mincho" style:font-style-complex="italic" fo:font-size="10pt" style:font-size-asian="10pt"/>
    </style:style>
    <style:style style:name="P1538" style:parent-style-name="Normal" style:family="paragraph">
      <style:text-properties style:font-name-asian="MS Mincho" style:font-style-complex="italic"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office:automatic-styles>
  <office:body>
    <office:text text:use-soft-page-breaks="true">
      <text:p text:style-name="P1"><text:span text:style-name="T4">Įsakymas netenka galios 2020-12-11:</text:span></text:p>
      <text:p text:style-name="P5"><text:span text:style-name="T6">Lietuvos Respublikos socialinės apsaugos ir darbo ministerija, Įsakymas</text:span></text:p>
      <text:p text:style-name="P7"><text:span text:style-name="T8">Nr.<text:s/></text:span><text:a xlink:href="https://www.e-tar.lt/portal/legalAct.html?documentId=70253db03ae611eb8d9fe110e148c770" office:target-frame-name="_top" xlink:show="replace"><text:span text:style-name="T9">A1-1259</text:span></text:a><text:span text:style-name="T10">, 2020-12-10, paskelbta TAR<text:s/></text:span><text:span text:style-name="T11">2020-12-10, i. k. 2020-26884</text:span></text:p>
      <text:p text:style-name="P12"><text:span text:style-name="T13">Dėl Projektų administravimo taisyklių patvirtinimo</text:span></text:p>
      <text:p text:style-name="P14"/>
      <text:p text:style-name="P15"><text:span text:style-name="T16">Suvestinė redakcija nuo 2020-05-09 iki 2020-12-10</text:span></text:p>
      <text:p text:style-name="P17"/>
      <text:p text:style-name="P18"><text:span text:style-name="T19">Įsakymas paskelbtas: Žin. 2007, Nr.<text:s/></text:span><text:a xlink:href="https://www.e-tar.lt/portal/legalAct.html?documentId=TAR.91F58CC52438" office:target-frame-name="_top" xlink:show="replace"><text:span text:style-name="T20">65-253</text:span><text:span text:style-name="T21">4</text:span></text:a><text:span text:style-name="T22">, i. k. 1072230ISAK00A1-155</text:span></text:p>
      <text:p text:style-name="P23"/>
      <text:p text:style-name="P24"><text:span text:style-name="T25"/><text:span text:style-name="T26">LIETUVOS RESPUBLIKOS SOCIALINĖS APSAUGOS IR DARBO MINISTRAS</text:span></text:p>
      <text:p text:style-name="P27"/>
      <text:p text:style-name="P28">Į S A K Y M A S</text:p>
      <text:p text:style-name="P29"><text:span text:style-name="T30">DĖL PROJEKTŲ ADMINISTRAVIMO TAISYKLIŲ PATVIRTINIMO</text:span></text:p>
      <text:p text:style-name="P31"/>
      <text:p text:style-name="P32">2007 m. birželio 6 d. Nr. A1-155</text:p>
      <text:p text:style-name="P33">Vilnius</text:p>
      <text:p text:style-name="P34"/>
      <text:p text:style-name="P35"/>
      <text:p text:style-name="P36">Siekdama užtikrinti efektyvią ir nešališką projektų, finansuojamų iš Socialinės apsaugos ir darbo ministerijai skirtų valstybės biudžeto asignavimų, atranką ir jų tinkamą administravimą:</text:p>
      <text:p text:style-name="P37">1.<text:s/><text:span text:style-name="T38">Tvirtinu</text:span><text:s/>Projektų administravimo taisykles (pridedama).</text:p>
      <text:p text:style-name="P39"><text:span text:style-name="T40">2.</text:span><text:span text:style-name="T41"><text:s/>Neteko galios nuo 2017-11-16</text:span></text:p>
      <text:p text:style-name="P42">Punkto naikinimas:</text:p>
      <text:p text:style-name="P43"><text:span text:style-name="T44">Nr.<text:s/></text:span><text:a xlink:href="https://www.e-tar.lt/portal/legalAct.html?documentId=35268c00c9e211e7910a89ac20768b0f" office:target-frame-name="_top" xlink:show="replace"><text:span text:style-name="T45">A1-569</text:span></text:a><text:span text:style-name="T46">, 2017-11-15, paskelbta TAR 2017-11-15, i. k. 2017-18050</text:span></text:p>
      <text:p text:style-name="Normal"/>
      <text:p text:style-name="P47">3.<text:s/><text:span text:style-name="T48">Pavedu</text:span><text:s/>šio įsakymo vykdymo kontrolę ministerijos kancleriui.</text:p>
      <text:p text:style-name="P49">Punkto pakeitimai:</text:p>
      <text:p text:style-name="P50"><text:span text:style-name="T51">Nr.<text:s/></text:span><text:a xlink:href="https://www.e-tar.lt/portal/legalAct.html?documentId=TAR.2A046760399D" office:target-frame-name="_top" xlink:show="replace"><text:span text:style-name="T52">A1-418</text:span></text:a><text:span text:style-name="T53">, 2009-06-29, Žin., 2009, Nr. 79-3293 (2009-07-02), i. k. 1092230ISAK00A1-418</text:span></text:p>
      <text:p text:style-name="Normal"/>
      <text:p text:style-name="P54"/>
      <text:p text:style-name="P55"/>
      <text:p text:style-name="P56"/>
      <text:p text:style-name="P57"><text:span text:style-name="T58">SOCIAL</text:span><text:span text:style-name="T59">INĖS APSAUGOS IR DARBO MINISTRĖ</text:span><text:span text:style-name="T60"><text:tab/>VILIJA BLINKEVIČIŪTĖ</text:span></text:p>
      <text:soft-page-break/>
      <text:p text:style-name="P61">PATVIRTINTA</text:p>
      <text:p text:style-name="P67">Lietuvos Respublikоs socialinės apsaugos ir<text:s/></text:p>
      <text:p text:style-name="P68">darbo ministro 2007 m. birželio 6 d. įsakymu<text:s/></text:p>
      <text:p text:style-name="P69">Nr. A1-155<text:s/></text:p>
      <text:p text:style-name="P70">(Lietuvos Respublikоs socialinės apsaugos<text:s/></text:p>
      <text:p text:style-name="P71">ir darbo ministro 2017 m. lapkričio 15 d.<text:s/></text:p>
      <text:p text:style-name="P72">įsakymo Nr. A1-569</text:p>
      <text:p text:style-name="P73">redakcija)</text:p>
      <text:p text:style-name="P74"/>
      <text:p text:style-name="P75"><text:span text:style-name="T76">PROJEKTŲ ADMINISTR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Projektų administravimo taisyklės (toliau – taisyklės) nustato projektams, kurie finansuojami iš Lietuvos Respublikоs socialinės apsaugos ir darbo ministerijai (toliau – ministerija) skirtų Lietuvos Respublikos valstybės biudžeto asignavimų (toliau – proje</text:span><text:span text:style-name="T88">ktai), taikomus bendruosius paraiškų teikimo ir pildymo reikalavimus, taip pat reikalavimus, keliamus valstybės ar savivaldybių biudžetinėms įstaigoms ir kitiems Lietuvos Respublikoje registruotiems juridiniams asmenims, veikiantiems pagal asociacijų, labd</text:span><text:span text:style-name="T89">aros ir paramos fondų, viešųjų įstaigų, tradicinių religinių bendrijų ir bendruomenių veiklą reguliuojančius teisės aktus, siekiantiems gauti Lietuvos Respublikos valstybės biudžeto lėšų projektams vykdyti (toliau kartu – pareiškėjai), projektų atrankos ir</text:span><text:span text:style-name="T90"><text:s/>vertinimo, Lietuvos Respublikos valstybės lėšų skyrimo, projektų vykdymo ir kontrolės tvarką.</text:span></text:p>
      <text:p text:style-name="P91"><text:span text:style-name="T92">Taisyklėmis vadovaujamasi rengiant ministerijos ir biudžetinių įstaigų, kurių savininko teises įgyvendina ministerija, organizuojamų projektų atrankos konkursų,<text:s/></text:span><text:span text:style-name="T93">vykdomų įgyvendinant atitinkamų planavimo dokumentų priemones, organizavimo nuostatus. Taisyklės netaikomos projektams, kuriems lėšos skiriamos iš Europos Sąjungos finansinės paramos, Europos ekonominės erdvės ir Norvegijos finansinių mechanizmų bei bendro</text:span><text:span text:style-name="T94">jo finansavimo lėšų, pagal Lietuvos Respublikos viešųjų pirkimų įstatymą.<text:s/></text:span></text:p>
      <text:p text:style-name="P95"><text:span text:style-name="T96">2</text:span><text:span text:style-name="T97">. Projektų atrankos konkursus organizuoja konkurso nuostatuose ir<text:s/></text:span><text:span text:style-name="T98">planavimo dokumente (-uose), kurį (-iuos) įgyvendinant organizuojamas projektų atrankos konkursas (toliau – ko</text:span><text:span text:style-name="T99">nkursas),<text:s/></text:span><text:span text:style-name="T100">nurodyta konkursą organizuojanti įstaiga, kuri gali būti ministerija arba<text:s/></text:span><text:span text:style-name="T101">biudžetinė įstaiga, kurios savininko teises įgyvendina ministerija ir kuri vykdo taisyklėse ir konkurso nuostatuose konkursą organizuojančiai įstaigai pavestas funkcijas.</text:span><text:span text:style-name="T102"><text:s/></text:span></text:p>
      <text:p text:style-name="P103"><text:span text:style-name="T104">Projektų atranką užtikrina konkurso nuostatuose ir<text:s/></text:span><text:span text:style-name="T105">planavimo dokumente (-uose), kurį (-iuos) įgyvendinant organizuojamas konkursas,</text:span><text:span text:style-name="T106"><text:s/>nurodyta konkursą administruojanti įstaiga, kuri gali būti<text:s/></text:span><text:span text:style-name="T107">biudžetinė įstaiga, kurios savininko teises įgyvendina ministerij</text:span><text:span text:style-name="T108">a ir kuri vykdo taisyklėse ir konkurso nuostatuose konkursą administruojančiai įstaigai pavestas funkcijas</text:span><text:span text:style-name="T109">.<text:s/></text:span></text:p>
      <text:p text:style-name="P110"><text:span text:style-name="T111">Kitų metų finansuojamų projektų atrankos konkursai skelbiami ne vėliau nei einamųjų metų spalio 31 d. Konkursas laikomas įvykusiu, kai pateikiama b</text:span><text:span text:style-name="T112">ent viena paraiška.<text:s/></text:span></text:p>
      <text:p text:style-name="P113"><text:span text:style-name="T114">3</text:span><text:span text:style-name="T115">.<text:s/></text:span><text:span text:style-name="T116">Konkursas<text:s/></text:span><text:span text:style-name="T117">skelbiamas viešai konkursą organizuojančios įstaigos interneto svetainėje, skelbime nurodoma:</text:span></text:p>
      <text:p text:style-name="P118"><text:span text:style-name="T119">3.1</text:span><text:span text:style-name="T120">. projektų priėmimo pradžia ir terminas. Projektų priėmimo terminas turi būti ne trumpesnis kaip vienas mėnuo nuo kviet</text:span><text:span text:style-name="T121">imo teikti projektus paskelbimo dienos;</text:span></text:p>
      <text:p text:style-name="P122"><text:span text:style-name="T123">3.2</text:span><text:span text:style-name="T124">. informacija apie tai, kad projektai konkursą organizuojančiai įstaigai turi būti siunčiami elektroniniu paštu ar kitu elektroniniu būdu, bei elektroninio pašto adresas, kuris nurodomas konkurso nuostatuose i</text:span><text:span text:style-name="T125">r kuriuo turi būti pateiktas projektas, arba kitas elektroninis projekto pateikimo būdas ir informacija apie jį. Konkurso nuostatuose nurodoma, kokiu formatu turi būti pateiktas projektas;</text:span><text:s/></text:p>
      <text:soft-page-break/>
      <text:p text:style-name="P126">Papunkčio pakeitimai:</text:p>
      <text:p text:style-name="P127"><text:span text:style-name="T128">Nr.<text:s/></text:span><text:a xlink:href="https://www.e-tar.lt/portal/legalAct.html?documentId=9ea44760331b11e881f2ba995b003ed2" office:target-frame-name="_top" xlink:show="replace"><text:span text:style-name="T129">A1-138</text:span></text:a><text:span text:style-name="T130">, 2018-03-29, paskelbta TAR 2018-03-30, i. k. 2018-04880</text:span></text:p>
      <text:p text:style-name="Normal"/>
      <text:p text:style-name="P131"><text:span text:style-name="T132">3.3</text:span><text:span text:style-name="T133">. kontaktinis asmuo ir jį pavaduojantis asmuo (nurodant jų pareigas, vardus ir pavardes),</text:span><text:span text:style-name="T134"><text:s/>teikiantys konsultacijas pareiškėjams su konkursu susijusiais klausimais, telefono numeris, elektroninio pašto adresas ir laikas pasiteirauti;</text:span></text:p>
      <text:p text:style-name="P135"><text:span text:style-name="T136">3.4</text:span><text:span text:style-name="T137">. projekto paraiškos bei taisyklių 8.4 papunktyje nurodytos deklaracijos (toliau –deklaracija) formos;</text:span></text:p>
      <text:p text:style-name="P138"><text:span text:style-name="T139">3.5</text:span><text:span text:style-name="T140">. konkursui numatyta skirti Lietuvos Respublikos valstybės biudžeto lėšų suma. Šiame papunktyje nurodyta <text:s/>informacija taip pat pateikiama konkurso nuostatuose;</text:span></text:p>
      <text:p text:style-name="P141"><text:span text:style-name="T142">3.6</text:span><text:span text:style-name="T143">. didžiausia ir mažiausia vienam projektui galima skirti valstybės biudžeto lėšų sum</text:span><text:span text:style-name="T144">a. Šiame papunktyje nurodyta <text:s/>informacija taip pat pateikiama konkurso nuostatuose;</text:span></text:p>
      <text:p text:style-name="P145"><text:span text:style-name="T146">3.7</text:span><text:span text:style-name="T147">. atsižvelgiant į konkurso tikslus, gali būti nurodoma kita reikalinga informacija.</text:span></text:p>
      <text:p text:style-name="P148"/>
      <text:p text:style-name="P149"><text:span text:style-name="T150">II</text:span><text:span text:style-name="T151"><text:s/>SKYRIUS</text:span></text:p>
      <text:p text:style-name="P152"><text:span text:style-name="T153">FINANSAVIMO PRIORITETAI</text:span></text:p>
      <text:p text:style-name="P154"/>
      <text:p text:style-name="P155"><text:span text:style-name="T156">4</text:span><text:span text:style-name="T157">. Konkursų nuostatuose gali būt</text:span><text:span text:style-name="T158">i numatomi pareiškėjams, projektams ar tam tikroms projektų veikloms teikiami finansavimo prioritetai (pvz., finansavimo prioritetas gali būti skiriamas pareiškėjams,</text:span><text:span text:style-name="T159"><text:s/>kartu su paraiška pateikusiems veiklos ir finansinio audito ataskaitą</text:span><text:span text:style-name="T160">).</text:span></text:p>
      <text:p text:style-name="P161"><text:span text:style-name="T162">5</text:span><text:span text:style-name="T163">. Už atitiktį finansavimo prioritetams vertinant projektus skiriami papildomi balai.<text:s/></text:span></text:p>
      <text:p text:style-name="P164"/>
      <text:p text:style-name="P165"><text:span text:style-name="T166">III</text:span><text:span text:style-name="T167"><text:s/>SKYRIUS</text:span></text:p>
      <text:p text:style-name="P168"><text:span text:style-name="T169">PARAIŠKŲ TURINIO REIKALAVIMAI IR PARAIŠKŲ TEIKIMAS<text:s/></text:span></text:p>
      <text:p text:style-name="P170"/>
      <text:p text:style-name="P171"><text:span text:style-name="T172">6</text:span><text:span text:style-name="T173">. Projektai aprašomi užpildant paraišką. Paraiška turi būti užpildyta lietuvių kalba pagal<text:s/></text:span><text:span text:style-name="T174">konkurso nuostatuose patvirtintą paraiškos formą ir pasirašyta pareiškėjo vadovo arba jo įgalioto asmens, turinčio teisę veikti pareiškėjo vardu, nurodant vardą, pavardę ir pareigas. Paraiška turi būti užpildyta kompiuteriu. Konkretus paraiškos pateikimo f</text:span><text:span text:style-name="T175">ormatas nustatomas konkurso nuostatuose.</text:span></text:p>
      <text:p text:style-name="P176">Pareiškėjas konkursui gali pateikti tik vieną paraišką, jei konkurso nuostatai nenustato kitaip.</text:p>
      <text:p text:style-name="P177">Siekiant užtikrinti projektų vertinimo skaidrumą ir pareiškėjų lygiateisiškumą, pateikus paraišką konkursą organizuojančiai įstaigai, paraiškų taisymas, tikslinimas, pildymas ar papildomų dokumentų teikimas pareiškėjo iniciatyva negalimas.</text:p>
      <text:p text:style-name="P178">Punkto pakeitimai:</text:p>
      <text:p text:style-name="P179"><text:span text:style-name="T180">Nr.<text:s/></text:span><text:a xlink:href="https://www.e-tar.lt/portal/legalAct.html?documentId=c44da5e0eb6811e99681cd81dcdca52c" office:target-frame-name="_top" xlink:show="replace"><text:span text:style-name="T181">A1-600</text:span></text:a><text:span text:style-name="T182">, 2019-</text:span><text:span text:style-name="T183">10-10, paskelbta TAR 2019-10-11, i. k. 2019-16173</text:span></text:p>
      <text:p text:style-name="Normal"/>
      <text:p text:style-name="P184"><text:span text:style-name="T185">7</text:span><text:span text:style-name="T186">. Paraiškose paprastai nurodoma:</text:span></text:p>
      <text:p text:style-name="P187"><text:span text:style-name="T188">7.1</text:span><text:span text:style-name="T189">. informacija apie pareiškėjo ir (ar) projekto vadovą;</text:span></text:p>
      <text:p text:style-name="P190"><text:span text:style-name="T191">7.2</text:span><text:span text:style-name="T192">. projekto pavadinimas;</text:span></text:p>
      <text:p text:style-name="P193"><text:span text:style-name="T194">7.3</text:span><text:span text:style-name="T195">. paraiškos užpildymo data ir vieta;</text:span></text:p>
      <text:p text:style-name="P196"><text:span text:style-name="T197">7.4</text:span><text:span text:style-name="T198">. informacija apie pareiš</text:span><text:span text:style-name="T199">kėjo, projekto ar tam tikrų projekto veiklų atitiktį konkurso nuostatuose įtvirtintiems finansavimo prioritetams (jeigu konkurso nuostatuose įtvirtinti finansavimo prioritetai);</text:span></text:p>
      <text:p text:style-name="P200"><text:span text:style-name="T201">7.5</text:span><text:span text:style-name="T202">. trumpas projekto aprašymas (santrauka);</text:span></text:p>
      <text:p text:style-name="P203"><text:span text:style-name="T204">7.6</text:span><text:span text:style-name="T205">. problemos iškėlimas<text:s/></text:span><text:span text:style-name="T206">ir pagrindimas;</text:span></text:p>
      <text:p text:style-name="P207"><text:span text:style-name="T208">7.7</text:span><text:span text:style-name="T209">. projekto tikslas;</text:span></text:p>
      <text:p text:style-name="P210"><text:span text:style-name="T211">7.8</text:span><text:span text:style-name="T212">. projekto uždaviniai;</text:span></text:p>
      <text:p text:style-name="P213"><text:span text:style-name="T214">7.9</text:span><text:span text:style-name="T215">. projekto tikslinė (-ės) grupė (-ės);</text:span></text:p>
      <text:p text:style-name="P216"><text:span text:style-name="T217">7.10</text:span><text:span text:style-name="T218">. projekto įgyvendinimo laikotarpis;</text:span></text:p>
      <text:p text:style-name="P219"><text:span text:style-name="T220">7.11</text:span><text:span text:style-name="T221">. priemonių ir (ar) veiklų planas, kuriame turi būti nurodytas projekto veiklos pava</text:span><text:span text:style-name="T222">dinimas, jos vykdytojas (-ai), projekto veiklos įgyvendinimo pradžia, pabaiga, kokybiniai ir kiekybiniai vertinimo kriterijai, nustatyti atsižvelgiant į konkurso nuostatuose nustatytus siektinus rezultatus, taip pat nurodoma informacija apie planuojamą pro</text:span><text:span text:style-name="T223">jekto viešinimą. Konkurso nuostatuose, atsižvelgiant į konkurso tikslus, gali būti numatyta ir kitų priemonių ir (ar) veiklų plano struktūrinių dalių;</text:span></text:p>
      <text:p text:style-name="P224"><text:span text:style-name="T225">7.12</text:span><text:span text:style-name="T226">. laukiami rezultatai;</text:span></text:p>
      <text:p text:style-name="P227"><text:span text:style-name="T228">7.13</text:span><text:span text:style-name="T229">. veiklos vykdymą užtikrinantys ištekliai (pvz., informacija apie<text:s/></text:span><text:span text:style-name="T230">patalpas, kuriose bus vykdomos veiklos, bei apie jų tinkamumą projektui vykdyti (jeigu konkurso nuostatuose yra reikalavimai patalpoms), darbuotojų ir savanorių skaičius, projekto įgyvendinimo laikotarpiui pasibaigus planuojamos turėti ar gauti lėšos ir pa</text:span><text:span text:style-name="T231">n.);</text:span></text:p>
      <text:p text:style-name="P232"><text:span text:style-name="T233">7.14</text:span><text:span text:style-name="T234">. bendra projekto įgyvendinimo sąmata (toliau – sąmata), nurodant lėšų šaltinius ir kiek lėšų prašoma iš konkursą organizuojančiai įstaigai skirtų Lietuvos Respublikos valstybės biudžeto asignavimų</text:span><text:span text:style-name="T235">;</text:span></text:p>
      <text:p text:style-name="P236"><text:span text:style-name="T237">7.15</text:span><text:span text:style-name="T238">. pagrindinio (-ių) projekto vykdyto</text:span><text:span text:style-name="T239">jo (-ų) kvalifikacija, patirtis ir gebėjimai įgyvendinti planuojamą projektą;</text:span></text:p>
      <text:p text:style-name="P240"><text:span text:style-name="T241">7.16</text:span><text:span text:style-name="T242">. informacija apie pareiškėjo dalyvavimą kituose konkursą organizuojančios įstaigos organizuojamuose konkursuose ir (ar) einamaisiais ar praėjusiais kalendoriniais metais</text:span><text:span text:style-name="T243"><text:s/>iš konkursą organizuojančios įstaigos gautas lėšas pagal kitas programas (priemones);</text:span></text:p>
      <text:p text:style-name="P244"><text:span text:style-name="T245">7.17</text:span><text:span text:style-name="T246">. pridedamų dokumentų sąrašas;</text:span></text:p>
      <text:p text:style-name="P247"><text:span text:style-name="T248">7.18</text:span><text:span text:style-name="T249">. pareiškėjo pateikiama papildoma informacija, susijusi su projektu.</text:span></text:p>
      <text:p text:style-name="P250"><text:span text:style-name="T251">8</text:span><text:span text:style-name="T252">. Pareiškėjas kartu su paraiška privalo pateik</text:span><text:span text:style-name="T253">ti šių lietuvių kalba surašytų dokumentų (arba jų vertimų, patvirtintų vertėjo arba pareiškėjo vadovo ar jo įgalioto asmens, kaip numatyta taisyklių 6 punkte) elektronines kopijas:</text:span></text:p>
      <text:p text:style-name="P254"><text:span text:style-name="T255">8.1</text:span><text:span text:style-name="T256">. pareiškėjo steigimo dokumentą (pvz., nuostatai, įstatai, steigimo su</text:span><text:span text:style-name="T257">tartis) (religinės bendruomenės ir bendrijos gali pateikti Kanonų teisės kodekso ištrauką, kurioje būtų nurodyta, kad jos gali verstis atitinkama veikla);</text:span></text:p>
      <text:p text:style-name="P258"><text:span text:style-name="T259">8.2</text:span><text:span text:style-name="T260">. dokumentus, patvirtinančius pareiškėjo teisę naudotis nekilnojamuoju turtu, jeigu konkurso n</text:span><text:span text:style-name="T261">uostatuose yra nustatyti reikalavimai patalpoms;</text:span></text:p>
      <text:p text:style-name="P262"><text:span text:style-name="T263">8.3</text:span><text:span text:style-name="T264">. jei pareiškėjui atstovauja ne jo vadovas, – dokumentą, patvirtinantį asmens teisę veikti pareiškėjo vardu;</text:span></text:p>
      <text:p text:style-name="P265"><text:span text:style-name="T266">8.4</text:span><text:span text:style-name="T267">. asmens, turinčio teisę veikti pareiškėjo vardu, pasirašytą deklaraciją (taisyklių<text:s/></text:span><text:span text:style-name="T268"><text:line-break/>1 priedas);<text:s/></text:span></text:p>
      <text:p text:style-name="P269"><text:span text:style-name="T270">8.5</text:span><text:span text:style-name="T271">.<text:s/></text:span><text:span text:style-name="T272">pagrindinio (-ių) projekto vykdytojo (-ų) kvalifikaciją, patirtį ir gebėjimus įgyvendinti planuojamą projektą patvirtinančius dokumentus;</text:span></text:p>
      <text:p text:style-name="P273"><text:span text:style-name="T274">8.6</text:span><text:span text:style-name="T275">.<text:s/></text:span><text:span text:style-name="T276">Valstybinės mokesčių inspekcijos prie Lietuvos Respublikos finansų ministerijos ne vėl</text:span><text:span text:style-name="T277">iau kaip likus 15 darbo dienų iki paraiškos pateikimo konkursui dienos išduotą pažymą, patvirtinančią, kad pareiškėjas neturi skolų Lietuvos Respublikos valstybės biudžetui ir (ar) savivaldybių biudžetams, pinigų fondams (dokumentą pateikti yra privaloma,<text:s/></text:span><text:span text:style-name="T278">jei konkurso nuostatuose numatoma mažiausia galima vienam projektui skirti suma yra 30 tūkst. Eur).<text:s/></text:span></text:p>
      <text:p text:style-name="P279"><text:span text:style-name="T280">9</text:span><text:span text:style-name="T281">. Konkurso nuostatuose, atsižvelgiant į konkurso specifiką, gali būti numatytas platesnis kartu su paraiška privalomų pateikti dokumentų sąrašas.</text:span></text:p>
      <text:p text:style-name="P282"><text:span text:style-name="T283">10</text:span><text:span text:style-name="T284">. Pareiškėjai vienu elektroniniu laišku paraišką ir taisyklių 8 punkte nurodytus dokumentus pateikia konkurso skelbime nurodytu elektroninio pašto adresu arba kitu atitinkamo konkurso nuostatuose nurodytu elektroniniu būdu. Paraiška ir visi kiti kartu<text:s/></text:span><text:span text:style-name="T285">su paraiška privalomi pateikti dokumentai vienu laišku gali būti pateikiami naudojant specialias didelės apimties byloms siųsti pritaikytas programas ir (ar) mainavietes internete.</text:span><text:s/></text:p>
      <text:p text:style-name="P286">Punkto pakeitimai:</text:p>
      <text:p text:style-name="P287"><text:span text:style-name="T288">Nr.<text:s/></text:span><text:a xlink:href="https://www.e-tar.lt/portal/legalAct.html?documentId=9ea44760331b11e881f2ba995b003ed2" office:target-frame-name="_top" xlink:show="replace"><text:span text:style-name="T289">A1-138</text:span></text:a><text:span text:style-name="T290">, 2018-03-29, paskelbta TAR 2018-03-30, i. k. 2018-04880</text:span></text:p>
      <text:p text:style-name="Normal"/>
      <text:p text:style-name="P291"><text:span text:style-name="T292">11</text:span><text:span text:style-name="T293">. Paraiška turi būti pateikta iki konkurso skelbime nurodytos paskutinės projektų pateikimo dienos 23.59 val.<text:s/></text:span></text:p>
      <text:p text:style-name="P294"><text:span text:style-name="T295">12</text:span><text:span text:style-name="T296">. Pareiškėjai,<text:s/></text:span><text:span text:style-name="T297">rengdami projektus, turi teisę gauti informaciją ir konsultacijas su konkursu susijusiais klausimais, kurias pagal kompetenciją teikia konkurso nuostatuose nurodyti konkursą organizuojančios įstaigos specialistai, kurių kontaktiniai duomenys nurodomi skelb</text:span><text:span text:style-name="T298">ime. Informacija pareiškėjams teikiama iki paskutinės projektų pateikimo darbo dienos pabaigos.</text:span></text:p>
      <text:p text:style-name="P299"/>
      <text:p text:style-name="P300"><text:span text:style-name="T301">IV</text:span><text:span text:style-name="T302"><text:s/>SKYRIUS</text:span></text:p>
      <text:p text:style-name="P303"><text:span text:style-name="T304">PROJEKTŲ ATITIKTIES FORMALIESIEMS KRITERIJAMS VERTINIMAS, PARAIŠKŲ ATMETIMO TVARKA IR PAGRINDAI</text:span></text:p>
      <text:p text:style-name="P305"/>
      <text:p text:style-name="P306"><text:span text:style-name="T307">13</text:span><text:span text:style-name="T308">. Konkursą organizuojanti įstaiga<text:s/></text:span><text:span text:style-name="T309">gautas paraiškas perduoda konkursą administruojančiai įstaigai ne vėliau nei per 1 darbo dieną nuo paskutinės paraiškų pateikimo dienos. Konkursą administruojanti įstaiga, gavusi paraiškas, per konkurso nuostatuose nustatytą terminą, bet ne ilgiau nei per<text:s/></text:span><text:span text:style-name="T310">5 darbo dienas nuo projektų gavimo konkursą administruojančioje įstaigoje dienos (terminą konkursą administruojančios įstaigos sprendimu galima pratęsti ne daugiau nei 3 darbo dienomis, kai konkursui pateikta daugiau nei 200 paraiškų) užregistruoja paraišk</text:span><text:span text:style-name="T311">as ir patikrina, ar:</text:span><text:s/><text:span text:style-name="T312"><text:s/></text:span></text:p>
      <text:p text:style-name="P313">Punkto pakeitimai:</text:p>
      <text:p text:style-name="P314"><text:span text:style-name="T315">Nr.<text:s/></text:span><text:a xlink:href="https://www.e-tar.lt/portal/legalAct.html?documentId=9ea44760331b11e881f2ba995b003ed2" office:target-frame-name="_top" xlink:show="replace"><text:span text:style-name="T316">A1-138</text:span></text:a><text:span text:style-name="T317">, 2018-03-29, paskelbta TAR 2018-03-30, i. k. 2018-04880</text:span></text:p>
      <text:p text:style-name="P318"><text:span text:style-name="T319">13.1</text:span><text:span text:style-name="T320">. paraišką pateikė pareiškėjas, kuris paten</text:span><text:span text:style-name="T321">ka į konkurso nuostatuose nurodytų subjektų, turinčių teisę teikti projektus, grupę;</text:span></text:p>
      <text:p text:style-name="P322"><text:span text:style-name="T323">13.2</text:span><text:span text:style-name="T324">. paraiška pateikta iki konkurso skelbime nurodytos paskutinės projektų pateikimo dienos;</text:span></text:p>
      <text:p text:style-name="P325"><text:span text:style-name="T326">13.3</text:span><text:span text:style-name="T327">. paraiška atitinka taisyklių 6 punkte nustatytus reikalavimus;</text:span></text:p>
      <text:p text:style-name="P328"><text:span text:style-name="T329">13.4</text:span><text:span text:style-name="T330">. pareiškėjas nėra likviduojamas (pagal Juridinių asmenų registro viešus duomenis);</text:span></text:p>
      <text:p text:style-name="P331"><text:span text:style-name="T332">13.5</text:span><text:span text:style-name="T333">.</text:span><text:span text:style-name="T334"><text:s/>pareiškėjas nėra skolingas Lietuvos Respublikos valstybinio socialinio draudimo fondo biudžetui (pagal Valstybinio socialinio draudimo fondo valdybos prie<text:s/></text:span><text:span text:style-name="T335">Socialinės apsaugos ir darbo ministerijos viešus duomenis) daugiau nei 150 Eur, išskyrus atvejus, kai konkurso nuostatuose numatyta kitokia suma;</text:span></text:p>
      <text:p text:style-name="P336"><text:span text:style-name="T337">13.6</text:span><text:span text:style-name="T338">. pareiškėjas yra įvykdęs mokesčių, išskyrus valstybinio socialinio draudimo įmokų, mokėjimo įsipareig</text:span><text:span text:style-name="T339">ojimus,<text:s/></text:span><text:span text:style-name="T340">viršijančius 150 Eur sumą</text:span><text:span text:style-name="T341">, išskyrus atvejus, kai konkurso nuostatuose numatyta kitokia suma (tikrinama, kai pateikiama taisyklių 8.6 papunktyje nurodyta pažyma);</text:span></text:p>
      <text:p text:style-name="P342"><text:span text:style-name="T343">13.7</text:span><text:span text:style-name="T344">. pareiškėjas pateikė visus konkurso nuostatuose reikalaujamus dokumentus;</text:span></text:p>
      <text:p text:style-name="P345"><text:span text:style-name="T346">13.8</text:span><text:span text:style-name="T347">.<text:s/></text:span><text:span text:style-name="T348">deklaracija užpildyta pagal nustatytą formą (pagal taisyklių 1 priedą)</text:span><text:span text:style-name="T349">;</text:span></text:p>
      <text:p text:style-name="P350"><text:span text:style-name="T351">13.9</text:span><text:span text:style-name="T352">. pareiškėjas yra atsiskaitęs už ankstesniais metais iš ministerijos, biudžetinių įstaigų, kurių savininko teises įgyvendina ministerija, ir viešosios įstaigos „Jaunimo</text:span><text:span text:style-name="T353"><text:s/>tarptautinio bendradarbiavimo agentūra“ gautų lėšų panaudojimą Lietuvos Respublikos valstybės biudžeto lėšų ir (ar) Europos Sąjungos lėšų naudojimo sutartyje ir taisyklėse nustatyta tvarka (pagal ministerijos administracijos padalinių, biudžetinių įstaigų</text:span><text:span text:style-name="T354">, kurių savininko teises įgyvendina ministerija, ir viešosios įstaigos „Jaunimo tarptautinio bendradarbiavimo agentūra“, administruojančių konkursus, pateiktą informaciją);</text:span></text:p>
      <text:p text:style-name="P355"><text:span text:style-name="T356">13.10</text:span><text:span text:style-name="T357">.<text:s/></text:span><text:span text:style-name="T358">nėra įsiteisėjusio teismo sprendimo, kad iš ministerijos,<text:s/></text:span><text:span text:style-name="T359">biudžetinių įs</text:span><text:span text:style-name="T360">taigų, kurių savininko teises įgyvendina ministerija, ir (ar) viešosios įstaigos „Jaunimo tarptautinio bendradarbiavimo agentūra“<text:s/></text:span><text:span text:style-name="T361">gautas lėšas pareiškėjas yra panaudojęs ne pagal tikslinę paskirtį, ir (ar) yra pasibaigęs taisyklių 64 punkte numatytas trejų</text:span><text:span text:style-name="T362"><text:s/>metų terminas;</text:span></text:p>
      <text:p text:style-name="P363"><text:span text:style-name="T364">13.11</text:span><text:span text:style-name="T365">. paraiška ir kartu su ja pateikti dokumentai surašyti lietuvių kalba, pateikti dokumentų užsienio kalba vertimai, patvirtinti vertėjo arba pareiškėjo vadovo ar jo įgalioto asmens, kaip numatyta taisyklių 6 punkte;</text:span></text:p>
      <text:p text:style-name="P366"><text:span text:style-name="T367">13.12</text:span><text:span text:style-name="T368">. parei</text:span><text:span text:style-name="T369">škėjo prašoma skirti suma nėra mažesnė arba didesnė už konkurso nuostatuose<text:s/></text:span><text:span text:style-name="T370">nurodytą mažiausią ar didžiausią<text:s/></text:span><text:span text:style-name="T371">vienam projektui galimą skirti valstybės biudžeto lėšų sumą;</text:span><text:s/></text:p>
      <text:p text:style-name="P372">Papildyta papunkčiu:</text:p>
      <text:soft-page-break/>
      <text:p text:style-name="P373"><text:span text:style-name="T374">Nr.<text:s/></text:span><text:a xlink:href="https://www.e-tar.lt/portal/legalAct.html?documentId=1e5d3910b29411e88f64a5ecc703f89b" office:target-frame-name="_top" xlink:show="replace"><text:span text:style-name="T375">A1-466</text:span></text:a><text:span text:style-name="T376">, 2018-09-07, paskelbta TAR 2018-09-10, i. k. 2018-14253</text:span></text:p>
      <text:p text:style-name="Normal"/>
      <text:p text:style-name="P377"><text:span text:style-name="T378">13.13</text:span><text:span text:style-name="T379">. tas pats pareiškėjas tam pačiam konkursui nėra pateikęs kelių savo turiniu tapačių<text:s/></text:span><text:span text:style-name="T380">paraiškų.</text:span></text:p>
      <text:p text:style-name="P381">Papunkčio numeracijos pakeitimas:</text:p>
      <text:p text:style-name="P382"><text:span text:style-name="T383">Nr.<text:s/></text:span><text:a xlink:href="https://www.e-tar.lt/portal/legalAct.html?documentId=1e5d3910b29411e88f64a5ecc703f89b" office:target-frame-name="_top" xlink:show="replace"><text:span text:style-name="T384">A1-466</text:span></text:a><text:span text:style-name="T385">, 2018-09-07, paskelbta TAR 2018-09-10, i. k. 2018-14253</text:span></text:p>
      <text:p text:style-name="Normal"/>
      <text:p text:style-name="P386"><text:span text:style-name="T387">13</text:span><text:span text:style-name="T388">1</text:span><text:span text:style-name="T389">. Taisyklių 13 punkte pateiktas forma</text:span><text:span text:style-name="T390">liųjų kriterijų sąrašas yra baigtinis ir konkurso nuostatuose negali būti keičiama taisyklių 13 punkte nurodytų formaliųjų kriterijų esmė.</text:span><text:s/></text:p>
      <text:p text:style-name="P391">Papildyta punktu:</text:p>
      <text:p text:style-name="P392"><text:span text:style-name="T393">Nr.<text:s/></text:span><text:a xlink:href="https://www.e-tar.lt/portal/legalAct.html?documentId=9ea44760331b11e881f2ba995b003ed2" office:target-frame-name="_top" xlink:show="replace"><text:span text:style-name="T394">A1-138</text:span></text:a><text:span text:style-name="T395">, 2018-03-29, paskelbta TAR 2018-03-30, i. k. 2018-04880</text:span></text:p>
      <text:p text:style-name="Normal"/>
      <text:p text:style-name="P396"><text:span text:style-name="T397">13</text:span><text:span text:style-name="T398">2</text:span><text:span text:style-name="T399">. Išimtiniais atvejais<text:s/></text:span><text:span text:style-name="T400">(pavyzdžiui, jei būtina konkursą suorganizuoti ir finansavimą projektams skirti kuo skubiau)</text:span><text:span text:style-name="T401"><text:s/>konkurso nuostatuose gali būti nustatyta, kad atitiktį formaliesi</text:span><text:span text:style-name="T402">ems kriterijams vertina<text:s/></text:span><text:span text:style-name="T403">konkursą organizuojančios įstaigos vadovo sudaromos projektų vertinimo komisijos sekretorius.</text:span><text:s/></text:p>
      <text:p text:style-name="P404">Papildyta punktu:</text:p>
      <text:p text:style-name="P405"><text:span text:style-name="T406">Nr.<text:s/></text:span><text:a xlink:href="https://www.e-tar.lt/portal/legalAct.html?documentId=1e5d3910b29411e88f64a5ecc703f89b" office:target-frame-name="_top" xlink:show="replace"><text:span text:style-name="T407">A1-466</text:span></text:a><text:span text:style-name="T408">, 2018-09-0</text:span><text:span text:style-name="T409">7, paskelbta TAR 2018-09-10, i. k. 2018-14253</text:span></text:p>
      <text:p text:style-name="Normal"/>
      <text:p text:style-name="P410"><text:span text:style-name="T411">14</text:span><text:span text:style-name="T412">.<text:s/></text:span><text:span text:style-name="T413">Jeigu kartu su paraiška nepateikti visi<text:s/></text:span><text:span text:style-name="T414">konkurso nuostatuose<text:s/></text:span><text:span text:style-name="T415">nurodyti privalomi pateikti dokumentai arba nepateikti užsienio kalba surašytų dokumentų vertimai į lietuvių kalbą, patvirtinti vertėjo</text:span><text:span text:style-name="T416"><text:s/>arba pareiškėjo vadovo ar jo įgalioto asmens, kaip numatyta taisyklių 6 punkte</text:span><text:span text:style-name="T417">, konkursą administruojanti įstaiga kreipiasi į pareiškėją su nurodymu pareiškėjui pateikti privalomus dokumentus per 3 darbo dienas nuo nurodymo gavimo dienos. Konkursą adminis</text:span><text:span text:style-name="T418">truojanti įstaiga prašo pareiškėjo pateikti trūkstamus dokumentus vieną kartą.<text:s/></text:span></text:p>
      <text:p text:style-name="P419"><text:span text:style-name="T420">15</text:span><text:span text:style-name="T421">. Nustačius, kad tas pats pareiškėjas tam pačiam konkursui pateikė kelias savo turiniu tapačias paraiškas, konkursą administruojanti įstaiga kreipiasi į pareiškėją ir nur</text:span><text:span text:style-name="T422">odo per 3 darbo dienas nuo nurodymo gavimo dienos informuoti, kuri paraiška turėtų būti vertinama. Per nustatytą terminą pareiškėjui neinformavus konkursą administruojančios įstaigos, vertinama ta paraiška, kuri pateikta vėliausiai. Paraiška, kurios nevert</text:span><text:span text:style-name="T423">inti nurodė pareiškėjas, arba paraiška, kuri buvo pateikta anksčiau (kai pareiškėjas neinformavo, kurią paraišką vertinti), atmetama taisyklių 17 punkte nustatyta tvarka.<text:s/></text:span></text:p>
      <text:p text:style-name="P424"><text:span text:style-name="T425">16</text:span><text:span text:style-name="T426">. Paraiškos atmetamos, nevertinamos ir lėšos projektams neskiriamos, jeigu par</text:span><text:span text:style-name="T427">aiška ar pareiškėjas atitinka bent vieną iš šių kriterijų:</text:span></text:p>
      <text:p text:style-name="P428"><text:span text:style-name="T429">16.1</text:span><text:span text:style-name="T430">. paraišką pateikė pareiškėjas, kuris nepatenka į konkurso nuostatuose nurodytų subjektų, turinčių teisę teikti paraiškas, grupę;</text:span></text:p>
      <text:p text:style-name="P431"><text:span text:style-name="T432">16.2</text:span><text:span text:style-name="T433">. paraiška pateikta po paskutinės projektų pateikimo<text:s/></text:span><text:span text:style-name="T434">dienos;</text:span></text:p>
      <text:p text:style-name="P435"><text:span text:style-name="T436">16.3</text:span><text:span text:style-name="T437">. pareiškėjas per 3 darbo dienas nepateikė visų reikalaujamų dokumentų ir (ar) nepateikė paaiškinimų ir patikslinimų, ir (ar)</text:span><text:span text:style-name="T438"><text:s/>nepateikė užsienio kalba surašytų dokumentų vertimų į lietuvių kalbą, patvirtintų vertėjo</text:span><text:span text:style-name="T439"><text:s/>arba pareiškėjo vadovo a</text:span><text:span text:style-name="T440">r jo įgalioto asmens, kaip numatyta taisyklių 6 punkte;<text:s/></text:span></text:p>
      <text:p text:style-name="P441"><text:span text:style-name="T442">16.4</text:span><text:span text:style-name="T443">. paraiška neatitinka taisyklių 6 punkte nustatytų reikalavimų;</text:span></text:p>
      <text:p text:style-name="P444"><text:span text:style-name="T445">16.5</text:span><text:span text:style-name="T446">. pareiškėjas yra likviduojamas;</text:span></text:p>
      <text:p text:style-name="P447"><text:span text:style-name="T448">16.6</text:span><text:span text:style-name="T449">. pareiškėjas yra neatsiskaitęs už ankstesniais metais iš ministerijos, biudžetinių įstaigų, kurių savininko teises įgyvendina ministerija, ir viešosios įstaigos „Jaunimo tarptautinio bendradarbiavimo agentūra“ gautų lėšų panaudojimą Lietuvos Respublikos v</text:span><text:span text:style-name="T450">alstybės biudžeto lėšų ir (ar) Europos Sąjungos lėšų naudojimo sutartyje ir taisyklėse nustatyta tvarka;<text:s/></text:span></text:p>
      <text:p text:style-name="P451"><text:span text:style-name="T452">16.7</text:span><text:span text:style-name="T453">.</text:span><text:span text:style-name="T454"><text:s/>yra įsiteisėjęs teismo sprendimas, kad iš ministerijos,<text:s/></text:span><text:span text:style-name="T455">biudžetinių įstaigų, kurių savininko teises įgyvendina ministerija, ir (ar) viešosio</text:span><text:span text:style-name="T456">s įstaigos „Jaunimo tarptautinio bendradarbiavimo agentūra“<text:s/></text:span><text:span text:style-name="T457">gautas lėšas pareiškėjas yra panaudojęs ne pagal tikslinę paskirtį, ir nėra pasibaigęs taisyklių 64 punkte numatytas trejų metų terminas;</text:span></text:p>
      <text:p text:style-name="P458"><text:span text:style-name="T459">16.8</text:span><text:span text:style-name="T460">.<text:s/></text:span><text:span text:style-name="T461">pareiškėjas yra<text:s/></text:span><text:span text:style-name="T462">skolingas Lietuvos Respublikos v</text:span><text:span text:style-name="T463">alstybinio socialinio draudimo fondo biudžetui, kai ši skola viršija 150 Eur sumą, išskyrus atvejus, kai konkurso nuostatuose numatyta kitokia suma;</text:span></text:p>
      <text:p text:style-name="P464"><text:span text:style-name="T465">16.9</text:span><text:span text:style-name="T466">. pareiškėjo prašoma skirti suma<text:s/></text:span><text:span text:style-name="T467">yra mažesnė arba didesnė už konkurso nuostatuose nurodytą mažiausi</text:span><text:span text:style-name="T468">ą ar didžiausią<text:s/></text:span><text:span text:style-name="T469">vienam projektui galimą skirti valstybės biudžeto lėšų sumą;</text:span><text:s/></text:p>
      <text:p text:style-name="P470">Papildyta papunkčiu:</text:p>
      <text:p text:style-name="P471"><text:span text:style-name="T472">Nr.<text:s/></text:span><text:a xlink:href="https://www.e-tar.lt/portal/legalAct.html?documentId=1e5d3910b29411e88f64a5ecc703f89b" office:target-frame-name="_top" xlink:show="replace"><text:span text:style-name="T473">A1-466</text:span></text:a><text:span text:style-name="T474">, 2018-09-07, paskelbta TAR 2018-09-10, i. k.<text:s/></text:span><text:span text:style-name="T475">2018-14253</text:span></text:p>
      <text:p text:style-name="Normal"/>
      <text:p text:style-name="P476"><text:span text:style-name="T477">16.10</text:span><text:span text:style-name="T478">. pareiškėjas nėra įvykdęs mokesčių,<text:s/></text:span><text:span text:style-name="T479">išskyrus valstybinio socialinio draudimo įmokų,</text:span><text:span text:style-name="T480"><text:s/>mokėjimo</text:span><text:span text:style-name="T481"><text:s/></text:span><text:span text:style-name="T482">įsipareigojimų, viršijančių 150 Eur sumą</text:span><text:span text:style-name="T483">, išskyrus atvejus, kai konkurso nuostatuose numatyta kitokia suma (tikrinama, kai pateikiama taisykl</text:span><text:span text:style-name="T484">ių 8.6 papunktyje nurodyta pažyma).</text:span></text:p>
      <text:p text:style-name="P485">Papunkčio numeracijos pakeitimas:</text:p>
      <text:p text:style-name="P486"><text:span text:style-name="T487">Nr.<text:s/></text:span><text:a xlink:href="https://www.e-tar.lt/portal/legalAct.html?documentId=1e5d3910b29411e88f64a5ecc703f89b" office:target-frame-name="_top" xlink:show="replace"><text:span text:style-name="T488">A1-466</text:span></text:a><text:span text:style-name="T489">, 2018-09-07, paskelbta TAR 2018-09-10, i. k. 2018-14253</text:span></text:p>
      <text:p text:style-name="Normal"/>
      <text:p text:style-name="P490"><text:span text:style-name="T491">17</text:span><text:span text:style-name="T492">. Konkursą a</text:span><text:span text:style-name="T493">dministruojanti įstaiga apie projektą (-us), kuris (-ie) neatitinka formaliojo (-iųjų) kriterijaus (-ų), nurodyto (-ų) taisyklių 13 punkte, informuoja pareiškėją elektroniniu laišku, kuriame nurodo projekto, neatitinkančio formaliojo (-iųjų) kriterijaus (</text:span><text:span text:style-name="T494">‑</text:span><text:span text:style-name="T495">ų), atmetimo priežastis.<text:s/></text:span></text:p>
      <text:p text:style-name="P496">Konkursą administruojanti įstaiga turi teisę kreiptis į konkursą organizuojančios įstaigos vadovo įsakymu sudarytos komisijos (toliau – komisija) sekretorių ir prašyti komisijos konsultacijos dėl pareiškėjo ir jo pateiktų dokumentų atitikties formaliesiems kriterijams įvertinimo.</text:p>
      <text:p text:style-name="P497"><text:span text:style-name="T498">Komisija ne vėliau kaip per<text:s/></text:span><text:span text:style-name="T499">3</text:span><text:span text:style-name="T500"><text:s/>darbo dienas pateikia rekomendacinę išvadą dėl konkursą administruojančios įstaigos paklausimo. Galutinį sprendimą dėl pareiškėjo ir jo pateiktų dokumentų atitikties formalies</text:span><text:span text:style-name="T501">iems kriterijams, vadovaudamasi komisijos pateikta išvada, priima konkursą administruojanti įstaiga.</text:span><text:s/></text:p>
      <text:p text:style-name="P502">Punkto pakeitimai:</text:p>
      <text:p text:style-name="P503"><text:span text:style-name="T504">Nr.<text:s/></text:span><text:a xlink:href="https://www.e-tar.lt/portal/legalAct.html?documentId=c44da5e0eb6811e99681cd81dcdca52c" office:target-frame-name="_top" xlink:show="replace"><text:span text:style-name="T505">A1-600</text:span></text:a><text:span text:style-name="T506">, 2019-10-10, paskelbta TAR</text:span><text:span text:style-name="T507"><text:s/>2019-10-11, i. k. 2019-16173</text:span></text:p>
      <text:p text:style-name="Normal"/>
      <text:p text:style-name="P508"><text:span text:style-name="T509">V</text:span><text:span text:style-name="T510"><text:s/>SKYRIUS</text:span></text:p>
      <text:p text:style-name="P511"><text:span text:style-name="T512">PROJEKTŲ VERTINIMAS</text:span></text:p>
      <text:p text:style-name="P513"/>
      <text:p text:style-name="P514"><text:span text:style-name="T515">18</text:span><text:span text:style-name="T516">. Projektai, kuriems siūloma skirti Lietuvos Respublikos valstybės biudžeto lėšas, atrenkami laikantis konkurso nuostatuose nustatytos tvarkos.<text:s/></text:span></text:p>
      <text:p text:style-name="P517">Projektus vertina ekspertai, kuriuos<text:s/>Lietuvos Respublikos viešųjų pirkimų įstatymo nustatyta tvarka atrenka konkursą administruojanti įstaiga. Ekspertu negali būti asmuo, dirbantis konkursą organizuojančioje įstaigoje ar konkursą administruojančioje įstaigoje, susijęs su pareiškėju, kurio projektą vertina (pavyzdžiui: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 Išimtiniais atvejais (pavyzdžiui, jei būtina konkursą suorganizuoti ir finansavimą projektams skirti kuo skubiau) konkurso nuostatuose gali būti nustatyta, kad projektus vertina konkursą organizuojančios įstaigos vadovo sudaroma projektų vertinimo komisija.</text:p>
      <text:p text:style-name="P518"><text:span text:style-name="T519">Ekspertų darbas organizuojamas vadovaujantis konkursą administruojančios įstaigos vadovo patvirtintu ekspertų darbo reglamentu. Kartu su nurodytu reglamentu turi būti patvirtinama kandidato į e</text:span><text:span text:style-name="T520">kspertus paraiškos forma, kvalifikaciniai reikalavimai ekspertams, eksperto konfidencialumo pasižadėjimo ir nešališkumo deklaracijos bei sutarties dėl ekspertų paslaugų teikimo forma (-os), kurioje turi būti apibrėžta ekspertų atsakomybė už jiems paskirtų<text:s/></text:span><text:span text:style-name="T521">paraiškų vertinimų teisėtumą ir pagrįstumą</text:span><text:span text:style-name="T522">. <text:s/></text:span></text:p>
      <text:p text:style-name="P523"><text:span text:style-name="T524">Ekspertai, prieš pradėdami vertinti paraiškas, pasirašo konfidencialumo pasižadėjimus ir<text:s/></text:span><text:span text:style-name="T525">nešališkumo deklaracijas.</text:span><text:span text:style-name="T526"><text:s/>Ekspertams pasirašius šiame punkte nurodytus dokumentus, konkursą administruojanti įstaiga trum</text:span><text:span text:style-name="T527">pai supažindina ekspertus su konkurso tikslais, numatoma darbo<text:s/></text:span><text:soft-page-break/><text:span text:style-name="T528">organizavimo tvarka, paaiškina, kaip pildyti vertinimo anketas, į ką tikslinga atsižvelgti vertinant projektus, apžvelgia vertinimo ypatumus, kitas aplinkybes, atsako į ekspertų klausimus. Konk</text:span><text:span text:style-name="T529">ursą administruojanti įstaiga ekspertų pasirašytų</text:span><text:span text:style-name="T530"><text:s/>konfidencialumo pasižadėjimų ir nešališkumo deklaracijų kopijas perduoda komisijos sekretoriui.</text:span></text:p>
      <text:p text:style-name="P531">Punkto pakeitimai:</text:p>
      <text:p text:style-name="P532"><text:span text:style-name="T533">Nr.<text:s/></text:span><text:a xlink:href="https://www.e-tar.lt/portal/legalAct.html?documentId=9ea44760331b11e881f2ba995b003ed2" office:target-frame-name="_top" xlink:show="replace"><text:span text:style-name="T534">A1-138</text:span></text:a><text:span text:style-name="T535">, 2018-03-29, paskelbta TAR 2018-03-30, i. k. 2018-04880</text:span></text:p>
      <text:p text:style-name="P536"><text:span text:style-name="T537">Nr.<text:s/></text:span><text:a xlink:href="https://www.e-tar.lt/portal/legalAct.html?documentId=1e5d3910b29411e88f64a5ecc703f89b" office:target-frame-name="_top" xlink:show="replace"><text:span text:style-name="T538">A1-466</text:span></text:a><text:span text:style-name="T539">, 2018-09-07, paskelbta TAR 2018-09-10, i. k. 2018-14253</text:span></text:p>
      <text:p text:style-name="Normal"/>
      <text:p text:style-name="P540"><text:span text:style-name="T541">19</text:span><text:span text:style-name="T542">. Vertintinus projektus konkursą administruojanti įstaiga paskirsto ekspertams.<text:s/></text:span></text:p>
      <text:p text:style-name="P543"><text:span text:style-name="T544">20</text:span><text:span text:style-name="T545">. Vieną projektą vertina ne mažiau kaip du ekspertai. Konkursą administruojanti įstaiga gali projektą paskirti papildomai įvertinti trečiajam ekspertui, kai:</text:span></text:p>
      <text:p text:style-name="P546"><text:span text:style-name="T547">20.1</text:span><text:span text:style-name="T548">. sut</text:span><text:span text:style-name="T549">ampa ekspertų to paties projekto vertinimo balai ir (ar) pateikiamas identiškas <text:s/>skiriamų balų pagrindimas;</text:span></text:p>
      <text:p text:style-name="P550"><text:span text:style-name="T551">20.2</text:span><text:span text:style-name="T552">. ekspertų to paties projekto vertinimo rezultatai skiriasi daugiau kaip 15 balų;</text:span></text:p>
      <text:p text:style-name="P553"><text:span text:style-name="T554">20.3</text:span><text:span text:style-name="T555">. vienas ekspertas siūlo vertinamą projektą finans</text:span><text:span text:style-name="T556">uoti, o kitas – ne;</text:span></text:p>
      <text:p text:style-name="P557"><text:span text:style-name="T558">20.4</text:span><text:span text:style-name="T559">. ekspertų siūlomi skirti Lietuvos Respublikos valstybės biudžeto asignavimai projektui įgyvendinti skiriasi daugiau nei 25 procentais, lyginant su kito paraišką vertinusio eksperto siūlymu.</text:span></text:p>
      <text:p text:style-name="P560"><text:span text:style-name="T561">21</text:span><text:span text:style-name="T562">. Jeigu ekspertams vertinant<text:s/></text:span><text:span text:style-name="T563">gautą paraišką ir su ja pateiktus dokumentus kyla neaiškumų, trūksta informacijos, galinčios turėti esminės įtakos projekto vertinimui, ekspertai raštu arba elektroniniu paštu kreipiasi į konkursą administruojančią įstaigą su prašymu patikslinti pareiškėjo</text:span><text:span text:style-name="T564"><text:s/>pateiktą informaciją, nurodydami savo prašymo motyvus.</text:span><text:span text:style-name="T565"><text:s/>Konkursą administruojanti įstaiga</text:span><text:span text:style-name="T566"><text:s/>elektroniniu paštu nurodo pareiškėjui elektroniniu paštu pateikti patikslintą informaciją per 3 darbo dienas nuo šio nurodymo gavimo dienos. Pareiškėjo gali būti praš</text:span><text:span text:style-name="T567">oma tik tos informacijos, kurios pati konkursą administruojanti įstaiga negali gauti. Pareiškėjo negali būti prašoma pateikti nepagrįstai daug informacijos, kuri nebūtų svarbi vertinant projektus. Jeigu pareiškėjas per konkursą administruojančios įstaigos<text:s/></text:span><text:span text:style-name="T568">nustatytą terminą informacijos nepaaiškina ar nepatikslina, konkursą administruojanti įstaiga apie tai informuoja komisiją bei nurodo priežastis, kodėl pareiškėjo nepatikslinta ar nepaaiškinta informacija turi esminės įtakos projekto vertinimui. Apibendrin</text:span><text:span text:style-name="T569">ęs konkursą administruojančios įstaigos argumentus dėl projekto atmetimo pareiškėjui nepatikslinus ar nepaaiškinus trūkstamos informacijos, komisijos sekretorius pateikia komisijai<text:s/></text:span>konkursą administruojančios įstaigos siūlymą<text:span text:style-name="T570"><text:s/></text:span><text:span text:style-name="T571">tokį projektą atmesti.<text:s/></text:span><text:span text:style-name="T572">Komisij</text:span><text:span text:style-name="T573">a, atsižvelgdama į<text:s/></text:span>konkursą administruojančios įstaigos<text:s/><text:span text:style-name="T574">siūlymą ir argumentus, pritaria arba nepritaria projekto atmetimui.<text:s/></text:span></text:p>
      <text:p text:style-name="P575"><text:span text:style-name="T576">22</text:span><text:span text:style-name="T577">. Ekspertas projektus vertina pildydamas konkurso nuostatuose nustatytos formos vertinimo anketą, vadovaudamasis šioje anketo</text:span><text:span text:style-name="T578">je nurodytais vertinimo kriterijais. Vertinimo anketoje privalo būti pateikiamas išsamus eksperto kiekvieno skirto balo pagrindimas. Jeigu eksperto siūlymu yra mažinamas pareiškėjo prašomas finansavimas, turi būti išsamiai pagrįstos to siūlymo priežastys.</text:span></text:p>
      <text:p text:style-name="P579"><text:span text:style-name="T580">23</text:span><text:span text:style-name="T581">. Ekspertai paprastai turi įvertinti ir skirti balus už šias aplinkybes:<text:s/></text:span></text:p>
      <text:p text:style-name="P582"><text:span text:style-name="T583">23.1</text:span><text:span text:style-name="T584">. projekto atitiktį nustatytiems finansavimo konkurso prioritetams;</text:span></text:p>
      <text:p text:style-name="P585"><text:span text:style-name="T586">23.2</text:span><text:span text:style-name="T587">. projekto numatyto tikslo, uždavinių ir trumpo aprašymo aiškumą, atitiktį konkurso tikslui;</text:span></text:p>
      <text:p text:style-name="P588"><text:span text:style-name="T589">23.3</text:span><text:span text:style-name="T590">. projekto priemonių ir (ar) veiklų įgyvendinimo plane numatytų veiklų nuoseklumą, pagrįstumą ir tinkamumą projekto tikslui ir uždaviniams pasiekti;</text:span></text:p>
      <text:p text:style-name="P591"><text:span text:style-name="T592">23.4</text:span><text:span text:style-name="T593">. projekto vertinimo rodiklių ir planuojamų rezultatų aiškumą ir konkretumą;</text:span></text:p>
      <text:p text:style-name="P594"><text:span text:style-name="T595">23.5</text:span><text:span text:style-name="T596">. sąmat</text:span><text:span text:style-name="T597">os aiškumą, detalumą ir racionalumą, pagrįstumą ir sąsają su veiklomis;</text:span></text:p>
      <text:p text:style-name="P598"><text:span text:style-name="T599">23.6</text:span><text:span text:style-name="T600">. pareiškėjo ir jo partnerio (-ių) (jei tokių yra) tinkamumą, kompetenciją, kvalifikaciją ir darbo patirtį bei gebėjimus vykdyti projektą;</text:span></text:p>
      <text:p text:style-name="P601"><text:span text:style-name="T602">23.7</text:span><text:span text:style-name="T603">. kitas aplinkybes, numatytas</text:span><text:span text:style-name="T604"><text:s/>konkurso nuostatuose.</text:span></text:p>
      <text:p text:style-name="P605"><text:span text:style-name="T606">24</text:span><text:span text:style-name="T607">. Konkurso nuostatuose nustatomas galimas didžiausias paraiškai skirtinų balų skaičius ir privaloma surinkti minimali balų suma. Projektai, kurie nesurinko konkurso nuostatuose nustatytos minimalios balų sumos, nefinansuojami</text:span><text:span text:style-name="T608">.<text:s/></text:span></text:p>
      <text:p text:style-name="P609">Projektai reitinguojami ekspertų skirtų balų vidurkių mažėjimo tvarka.<text:s/></text:p>
      <text:p text:style-name="P610"><text:span text:style-name="T611">Konkurso nuostatuose gali būti numatyta, kad sudaromas rezervinių projektų sąrašas, kuriame projektai reitinguojami šiame punkte nustatyta tvarka.<text:s/></text:span></text:p>
      <text:p text:style-name="P612"><text:span text:style-name="T613">25</text:span><text:span text:style-name="T614">. Projektai paprastai turi<text:s/></text:span><text:span text:style-name="T615">būti įvertinti per laikotarpį, ne ilgesnį kaip 20 darbo dienų, pradedant skaičiuoti nuo vertintinų projektų pateikimo ekspertams dienos iki konkursą administruojančios įstaigos parengtos ekspertų vertinimo suvestinės pateikimo komisijai dienos.<text:s/></text:span></text:p>
      <text:p text:style-name="P616"><text:span text:style-name="T617">Komisijos<text:s/></text:span><text:span text:style-name="T618">pirmininkas, atsižvelgdamas į gautų projektų skaičių ir apimtį, gali terminą pratęsti ne ilgiau kaip 10 darbo dienų. Konkurso nuostatuose gali būti numatyti trumpesni projektų įvertinimo terminai.</text:span></text:p>
      <text:p text:style-name="P619"><text:span text:style-name="T620">26</text:span><text:span text:style-name="T621">. Konkursą administruojanti įstaiga, gavusi ekspertų<text:s/></text:span><text:span text:style-name="T622">vertinimus ir siūlymus dėl projektų finansavimo, apibendrina ekspertų vertinimus ir siūlymus dėl projektų finansavimo, parengdama projektų vertinimo suvestinę (joje nurodydama<text:s/></text:span><text:span text:style-name="T623">dviejų projektą vertinusių ekspertų skirtų balų ir siūlomų skirti lėšų sumų vidu</text:span><text:span text:style-name="T624">rkį)</text:span><text:span text:style-name="T625">, ją kartu su ekspertų vertinimo anketomis ir jų vertintomis paraiškomis (elektroninėmis jų versijomis) pateikia komisijai ir komisijos pirmininko prašo organizuoti komisijos posėdį.<text:s/></text:span></text:p>
      <text:p text:style-name="P626"><text:span text:style-name="T627">27</text:span><text:span text:style-name="T628">. Gavus projektų vertinimo suvestinę, ekspertų vertinimo anket</text:span><text:span text:style-name="T629">as ir vertintus projektus (elektronines nurodytų dokumentų versijas su patikslintais dokumentais), komisijos sekretorius komisijos pirmininko pavedimu ne vėliau kaip per 3 darbo dienas organizuoja komisijos posėdį, kurio metu konkursą administruojančios įs</text:span><text:span text:style-name="T630">taigos atstovas (-ai) ir (ar) ekspertas (-ai), vertinęs (-ę) paraiškas, supažindina komisiją su ekspertų projektų vertinimais, išvadomis ir siūlymais, atsako į komisijos narių ir (ar) kitų posėdyje dalyvaujančių asmenų klausimus.</text:span></text:p>
      <text:p text:style-name="P631"><text:span text:style-name="T632">28</text:span><text:span text:style-name="T633">. Komisijos posėdžio</text:span><text:span text:style-name="T634"><text:s/>metu komisija, atsižvelgdama į ekspertų vertinimus, išvadas bei siūlymus dėl projektų finansavimo ir įvertinusi konkursą administruojančios įstaigos projektų vertinimo suvestinėje pateiktus duomenis bei kitą su projektais, jų vertinimu susijusią informaci</text:span><text:span text:style-name="T635">ją, pritaria arba nepritaria ekspertų skirtų balų vidurkiui ir jų siūlomų skirti projektams įgyvendinti sumų vidurkiui, priima protokolinį sprendimą ir pateikia<text:s/></text:span><text:span text:style-name="T636">konkurso nuostatuose nurodytam subjektui</text:span><text:span text:style-name="T637"><text:s/>siūlymus dėl lėšų skyrimo.<text:s/></text:span></text:p>
      <text:p text:style-name="P638">Jeigu taisyklių 20.1–20.3<text:s/>papunkčiuose nurodytais atvejais įvertinti projektą paskiriamas trečiasis ekspertas, jo siūlymas dėl projekto įvertinimo pateikiamas komisijai. Komisija, įvertinusi trečiojo eksperto siūlymus, pritaria arba nepritaria jo skirtam balui ir (ar) šio eksperto<text:s/>išvadai dėl projekto finansavimo ar nefinansavimo. Kai trečiasis ekspertas pasitelkiamas taisyklių 20.4 papunktyje nurodytu atveju, dėl projektui skiriamos sumos dydžio sprendžia komisija.<text:s/></text:p>
      <text:p text:style-name="P639">Jei, atlikus projektų vertinimą, sutampa kelių pareiškėjų projektams skirtų balų vidurkis ir <text:s/>neužtenka konkursui įgyvendinti numatytų valstybės biudžeto lėšų, komisija gali išdėstyti šiuos projektus kita nei ekspertų vertinimo suvestinėje nurodyta tvarka, vadovaudamasi konkurso nuostatuose nurodytais kriterijais.<text:s/></text:p>
      <text:p text:style-name="P640"><text:span text:style-name="T641">Jeigu</text:span><text:span text:style-name="T642"><text:s/>komisija nepritaria dviejų ekspertų skirtų balų vidurkiui ir (ar) siūlomų skirti lėšų sumų vidurkiui, komisijos sprendimu projektas perduodamas konkursą administruojančiai įstaigai, kuri projektą skiria vertinti trečiajam ekspertui. Gavusi trečiojo eksper</text:span><text:span text:style-name="T643">to vertinimą, komisija pritaria arba nepritaria jo vertinimui ir (ar) siūlomai skirti sumai. Jeigu komisija priima sprendimą nepritarti trečiojo eksperto vertinimui, ji sprendžia klausimą dėl pakartotinio projekto vertinimo, kurį atlieka komisijos nariai.<text:s/></text:span><text:span text:style-name="T644">Pakartotiniame vertinime vieną projektą turi vertinti ne mažiau kaip du komisijos nariai. Kiek komisijos narių vertins vieną projektą, projektų paskirstymo komisijos nariams bei komisijos narių atliekamo pakartotinio projektų vertinimo tvarka nustatoma kon</text:span><text:span text:style-name="T645">kurso nuostatuose. <text:s/></text:span></text:p>
      <text:p text:style-name="P646"><text:span text:style-name="T647">29</text:span><text:span text:style-name="T648">. Tuo atveju, kai komisija, įvertinusi projektų vertinimo suvestinę, ekspertų vertinimo anketas bei vadovaudamasi konkurso nuostatuose nustatytais kriterijais, priima sprendimą siūlyti<text:s/></text:span><text:soft-page-break/><text:span text:style-name="T649">konkurso nuostatuose nurodytam subjektui<text:s/></text:span><text:span text:style-name="T650">ski</text:span><text:span text:style-name="T651">rti dalį paraiškoje prašomų lėšų, ji priima protokolinį sprendimą, kuriame nurodo, kokios priemonės (veiklos) ir (ar) išlaidos yra siūlomos finansuoti.<text:s/></text:span></text:p>
      <text:p text:style-name="P652"><text:span text:style-name="T653">Komisijos sekretorius nedelsdamas, bet ne vėliau nei per 3 darbo dienas nuo komisijos priimto sprendimo</text:span><text:span text:style-name="T654"><text:s/>siūlyti<text:s/></text:span><text:span text:style-name="T655">konkurso nuostatuose nurodytam subjektui</text:span><text:span text:style-name="T656"><text:s/>skirti dalį paraiškoje prašomų lėšų elektroniniu paštu informuoja pareiškėją apie komisijos siūlomų skirti lėšų dydį, nurodo, kokios priemonės (veiklos) ir (ar) išlaidos yra siūlomos finansuoti, taip pat nu</text:span><text:span text:style-name="T657">rodo patvirtinti, kad pareiškėjas sutinka su siūloma skirti suma</text:span><text:s/>ir kad<text:s/><text:span text:style-name="T658">siūlomas priimti sprendimas skirti dalį lėšų neturės neigiamos įtakos įgyvendinant atitinkamo konkurso nuostatuose bei projekte numatytus tikslus, ir pagal komisijos priimtą protokolin</text:span><text:span text:style-name="T659">į sprendimą<text:s/></text:span><text:span text:style-name="T660">prašo patikslinti sąmatas ir (ar) priemonių ir (ar) veiklų planus</text:span><text:span text:style-name="T661">.</text:span></text:p>
      <text:p text:style-name="P662"><text:span text:style-name="T663">Kai pareiškėjas sutinka su komisijos siūloma skirti suma, jis per 3 darbo dienas nuo pranešimo gavimo elektroniniu paštu dienos komisijai patvirtina, kad sutinka su siūloma skir</text:span><text:span text:style-name="T664">ti suma ir kad komisijos siūlomas priimti sprendimas skirti dalį lėšų neturės neigiamos įtakos įgyvendinant atitinkamo konkurso nuostatuose bei projekte numatytus tikslus, ir, atsižvelgdamas į komisijos rašte pateiktus nurodymus, pateikia patikslintą sąmat</text:span><text:span text:style-name="T665">ą ir (ar) priemonių ir (ar) veiklų planą.<text:s/></text:span></text:p>
      <text:p text:style-name="P666"><text:span text:style-name="T667">Komisijai iš pareiškėjo gavus patvirtinimą, kad pareiškėjas sutinka su komisijos siūloma skirti suma ir kad komisijos siūlomas priimti sprendimas skirti dalį lėšų neturės neigiamos įtakos įgyvendinant atitinkamo k</text:span><text:span text:style-name="T668">onkurso nuostatuose ir projekte numatytus tikslus, bei patikslintas sąmatas ir (ar) priemonių ir (ar) veiklų planus, ne vėliau kaip kitą darbo dieną nuo patikslintų sąmatų ir (ar) priemonių ir (ar) veiklų planų gavimo dienos šie dokumentai perduodami įvert</text:span><text:span text:style-name="T669">inti ekspertams konkurso nuostatuose<text:s/></text:span><text:span text:style-name="T670">ir konkursą administruojančios įstaigos patvirtinto ekspertų darbo reglamento</text:span><text:s/><text:span text:style-name="T671">nustatyta tvarka. Ekspertai patikslintas sąmatas ir (ar) priemonių ir (ar) veiklų planus įvertina ir konkursą administruojanti įstaiga eksper</text:span><text:span text:style-name="T672">tų vertinimo suvestinę parengia bei kartu su ekspertų vertinimo anketomis ją perduoda komisijai ne vėliau kaip per 3 darbo dienas nuo patikslintų sąmatų ir (ar) priemonių ir (ar) veiklų planų gavimo dienos.</text:span><text:span text:style-name="T673"><text:s/>Gavusi ekspertų<text:s/></text:span><text:span text:style-name="T674">vertinimų suvestinę, ekspertų ver</text:span><text:span text:style-name="T675">tinimo anketas bei vadovaudamasi konkurso nuostatuose nustatytais kriterijais</text:span><text:span text:style-name="T676">, komisija posėdyje svarsto<text:s/></text:span><text:span text:style-name="T677">patikslintas sąmatas ir (ar) priemonių ir (ar) veiklų planus ir jiems pritaria arba nepritaria.</text:span></text:p>
      <text:p text:style-name="P678"><text:span text:style-name="T679">Pareiškėjui per šiame punkte nurodytą terminą nepatvirt</text:span><text:span text:style-name="T680">inus, kad sutinka su komisijos siūloma skirti suma ir (ar) kad komisijos siūlomas priimti sprendimas skirti dalį lėšų neturės neigiamos įtakos įgyvendinant projekte ir atitinkamo konkurso nuostatuose numatytus tikslus, ir (ar) nepatikslinus sąmatos ir (ar)</text:span><text:span text:style-name="T681"><text:s/>priemonių ir (ar) veiklų plano, laikoma, kad jis nesutinka su komisijos siūloma skirti suma. Jei pareiškėjas nesutinka su komisijos priimtu sprendimu siūlyti<text:s/></text:span><text:span text:style-name="T682">konkurso nuostatuose nurodytam subjektui<text:s/></text:span><text:span text:style-name="T683">skirti dalį projektui įgyvendinti prašomų lėšų arba jei<text:s/></text:span><text:span text:style-name="T684">komisija nepritaria pareiškėjo patikslintoms sąmatoms ir (ar) priemonių ir (ar) veiklų planams, projektui lėšų neskiriama ir jis įtraukiamas į nefinansuotinų projektų sąrašą.</text:span></text:p>
      <text:p text:style-name="P685"><text:span text:style-name="T686">29</text:span><text:span text:style-name="T687">1</text:span><text:span text:style-name="T688">.<text:s/></text:span><text:span text:style-name="T689">Jeigu, įvertinus paraišką, siūlytina skirti suma tampa mažesnė nei<text:s/></text:span><text:span text:style-name="T690">konkurso nuostatuose nurodyta mažiausia galima skirti suma, tokio projekto siūloma nefinansuoti.</text:span><text:s/></text:p>
      <text:p text:style-name="P691">Papildyta punktu:</text:p>
      <text:p text:style-name="P692"><text:span text:style-name="T693">Nr.<text:s/></text:span><text:a xlink:href="https://www.e-tar.lt/portal/legalAct.html?documentId=1e5d3910b29411e88f64a5ecc703f89b" office:target-frame-name="_top" xlink:show="replace"><text:span text:style-name="T694">A1-466</text:span></text:a><text:span text:style-name="T695">, 2018-09-07, paskelbta TAR 2018</text:span><text:span text:style-name="T696">-09-10, i. k. 2018-14253</text:span></text:p>
      <text:p text:style-name="Normal"/>
      <text:p text:style-name="P697"><text:span text:style-name="T698">30</text:span><text:span text:style-name="T699">. Pasiūlymus dėl lėšų paskirstymo komisija pateikia konkurso nuostatuose nurodytam subjektui per 1 darbo dieną nuo posėdžio, kuriame priimtas sprendimas dėl projektų finansavimo siūlymų konkurso nuostatuose nurodytam subjekt</text:span><text:span text:style-name="T700">ui pateikimo, protokolo pasirašymo ir užregistravimo dienos.</text:span></text:p>
      <text:p text:style-name="P701"><text:span text:style-name="T702">Konkurso nuostatuose nurodytas subjektas per 5 darbo dienas nuo komisijos pasiūlymų gavimo dienos priima sprendimą dėl lėšų skyrimo projektams.<text:s/></text:span><text:span text:style-name="T703"><text:s/></text:span></text:p>
      <text:p text:style-name="P704"><text:span text:style-name="T705">31</text:span><text:span text:style-name="T706">. K</text:span><text:span text:style-name="T707">onkurso nuostatuose nurodyto subjekto</text:span><text:span text:style-name="T708"><text:s/>sprendime<text:s/></text:span><text:span text:style-name="T709">dėl lėšų skyrimo projektams</text:span><text:span text:style-name="T710"><text:s/>paprastai nurodoma:</text:span></text:p>
      <text:p text:style-name="P711"><text:span text:style-name="T712">31.1</text:span><text:span text:style-name="T713">.</text:span><text:span text:style-name="T714"><text:s/>pagrindas finansuoti projektus arba jų nefinansuoti (teisės aktų nuostatos, komisijos protokolų duomenys);</text:span></text:p>
      <text:p text:style-name="P715"><text:span text:style-name="T716">31.2</text:span><text:span text:style-name="T717">.<text:s/></text:span><text:span text:style-name="T718">finansuotinų projektų sąrašas, nurodant pareiškėjus, jų juridinio asmens</text:span><text:span text:style-name="T719"><text:s/>kodus, projektų pavadinimus, surinktų balų vidurkius, prašomas sumas, skiriamas sumas;</text:span></text:p>
      <text:p text:style-name="P720"><text:span text:style-name="T721">31.3</text:span><text:span text:style-name="T722">.</text:span><text:span text:style-name="T723"><text:s/>rezervinių projektų sąrašas (jeigu konkurso nuostatuose numatyti atvejai, kai finansavimas gali būti skiriamas rezerviniame sąraše esantiems projektams), nuro</text:span><text:span text:style-name="T724">dant pareiškėjus, jų juridinio asmens kodus, projektų pavadinimus, surinktų balų vidurkius, prašomas sumas, siūlomas skirti sumas);</text:span></text:p>
      <text:p text:style-name="P725"><text:span text:style-name="T726">31.4</text:span><text:span text:style-name="T727">. nefinansuotinų projektų sąrašas, nurodant pareiškėjus, jų juridinio asmens kodus, projektų pavadinimus, surinktų b</text:span><text:span text:style-name="T728">alų vidurkius, prašomas sumas, siūlomas skirti sumas (jei projektas atmetamas taisyklių 29</text:span><text:span text:style-name="T729">1</text:span><text:span text:style-name="T730"><text:s/>punkte nustatyta tvarka);</text:span></text:p>
      <text:p text:style-name="P731">Papunkčio pakeitimai:</text:p>
      <text:p text:style-name="P732"><text:span text:style-name="T733">Nr.<text:s/></text:span><text:a xlink:href="https://www.e-tar.lt/portal/legalAct.html?documentId=1e5d3910b29411e88f64a5ecc703f89b" office:target-frame-name="_top" xlink:show="replace"><text:span text:style-name="T734">A1-466</text:span></text:a><text:span text:style-name="T735">,<text:s/></text:span><text:span text:style-name="T736">2018-09-07, paskelbta TAR 2018-09-10, i. k. 2018-14253</text:span></text:p>
      <text:p text:style-name="Normal"/>
      <text:p text:style-name="P737"><text:span text:style-name="T738">31.5</text:span><text:span text:style-name="T739">. atmestinų projektų sąrašas, nurodant pareiškėjus, jų juridinio asmens kodus, projektų pavadinimus, prašomas sumas;</text:span></text:p>
      <text:p text:style-name="P740"><text:span text:style-name="T741">31.6</text:span><text:span text:style-name="T742">.<text:s/></text:span><text:span text:style-name="T743">pavedimas atsakingo už konkurso organizavimą konkursą organizuoja</text:span><text:span text:style-name="T744">nčios įstaigos administracijos padalinio vadovui užtikrinti tinkamą konkurso nuostatų įgyvendinimą finansuojant projektus;</text:span></text:p>
      <text:p text:style-name="P745"><text:span text:style-name="T746">31.7</text:span><text:span text:style-name="T747">. sprendimo apskundimo tvarka.</text:span></text:p>
      <text:p text:style-name="P748"><text:span text:style-name="T749">32</text:span><text:span text:style-name="T750">. Komisijos sekretorius perduoda konkursą administruojančiai įstaigai patvirtintą konk</text:span><text:span text:style-name="T751">urso nuostatuose nurodyto subjekto sprendimo dėl lėšų skyrimo projektui kopiją ir visus komisijos protokolinius sprendimus.<text:s/></text:span></text:p>
      <text:p text:style-name="P752"><text:span text:style-name="T753">33</text:span><text:span text:style-name="T754">. Lietuvos Respublikos valstybės biudžeto lėšų naudojimo sutartis tarp pareiškėjo ir ministerijos ar įstaigos prie ministerij</text:span><text:span text:style-name="T755">os, nurodytos konkurso nuostatuose, sudaroma ne vėliau nei per 20 darbo dienų nuo konkurso nuostatuose nurodyto subjekto sprendimo dėl lėšų skyrimo projektui priėmimo dienos. Lietuvos Respublikos valstybės biudžeto lėšų naudojimo sutartyse turi būti pateik</text:span><text:span text:style-name="T756">ta informacija, nurodyta Lietuvos Respublikos valstybės biudžeto ir savivaldybių biudžetų sudarymo ir vykdymo taisyklių, patvirtintų Lietuvos Respublikos Vyriausybės 2001 m. gegužės 14 d. nutarimu Nr. 543 „Dėl Lietuvos Respublikos valstybės biudžeto ir sav</text:span><text:span text:style-name="T757">ivaldybių biudžetų sudarymo ir vykdymo taisyklių patvirtinimo“, 61 punkte.<text:s/></text:span></text:p>
      <text:p text:style-name="P758"><text:span text:style-name="T759">34</text:span><text:span text:style-name="T760">.</text:span><text:span text:style-name="T761"><text:s/>Nesudarius<text:s/></text:span><text:span text:style-name="T762">Lietuvos Respublikos<text:s/></text:span><text:span text:style-name="T763">valstybės biudžeto lėšų naudojimo sutarties per taisyklių 33 punkte nurodytą terminą, nutraukus sudarytą sutartį, konkursą organizuojanti ar administruojanti įstaiga teikia<text:s/></text:span><text:span text:style-name="T764">konkurso nuostatuose nurodytam subjektui, priėmusiam sprendimą dėl lėšų skyrimo pro</text:span><text:span text:style-name="T765">jektams,<text:s/></text:span><text:span text:style-name="T766">pasiūlymą panaikinti sprendimą projektui skirti lėšas.</text:span></text:p>
      <text:p text:style-name="P767"><text:span text:style-name="T768">Pareiškėjui nesudarius<text:s/></text:span><text:span text:style-name="T769">Lietuvos Respublikos<text:s/></text:span><text:span text:style-name="T770">valstybės biudžeto lėšų naudojimo sutarties per taisyklių 33 punkte nurodytą terminą, atsisakius dalies lėšų ar toliau vykdyti finansuojamą projektą</text:span><text:span text:style-name="T771">, nutraukus sudarytą sutartį, taip pat taisyklių 29 punkte numatytu atveju per nustatytą terminą nepatikslinus sąmatos ir (ar) priemonių ir (ar) veiklų plano, likusios nepanaudotos lėšos komisijos siūlymu ir<text:s/></text:span><text:span text:style-name="T772">konkurso nuostatuose nurodyto subjekto, turinčio</text:span><text:span text:style-name="T773"><text:s/>teisę priimti sprendimą dėl lėšų skyrimo projektams,<text:s/></text:span><text:span text:style-name="T774">sprendimu eilės tvarka gali būti skirtos įvertintiems projektams, esantiems rezervinių projektų sąraše. Finansavimas projektams, esantiems rezervinių projektų sąraše, skiriamas neviršijant nepaskirstytų</text:span><text:span text:style-name="T775"><text:s/>lėšų sumos. Rezerviniame sąraše esantiems projektams siūlant skirti dalį projekte prašomų lėšų, sąmata ir (ar) priemonių ir (ar) veiklų planas tikslinami taisyklių 29 punkte nustatyta tvarka. Konkurso nuostatuose nurodyto subjekto sprendimas dėl lėšų skyr</text:span><text:span text:style-name="T776">imo priimamas per 3 darbo dienas nuo komisijos siūlymo gavimo dienos.</text:span></text:p>
      <text:p text:style-name="P777">Konkurso nuostatuose gali būti numatyta, kad konkursą organizuojanti įstaiga nepanaudotas, grąžintas arba papildomai konkursui gautas lėšas gali paskirstyti, skelbdama naują konkursą tai<text:s/>pačiai priemonei vykdyti. Naujam konkursui gali būti taikoma kitokia, atskiru konkursą organizuojančios įstaigos vadovo įsakymu vadovaujantis taisyklėmis nustatyta tvarka.</text:p>
      <text:p text:style-name="P778"><text:span text:style-name="T779">Nesudarius<text:s/></text:span><text:span text:style-name="T780">Lietuvos Respublikos<text:s/></text:span><text:span text:style-name="T781">valstybės biudžeto lėšų naudojimo sutarties per tai</text:span><text:span text:style-name="T782">syklių 33 punkte nurodytą terminą, atsisakius dalies lėšų ar nutraukus sutartį, taip pat taisyklių 29 punkte numatytu atveju per nustatytą terminą nepatikslinus sąmatos ir (ar) priemonių ir (ar) veiklų plano ir<text:s/></text:span><text:soft-page-break/><text:span text:style-name="T783">grąžinus nepanaudotas lėšas, likusios nepanau</text:span><text:span text:style-name="T784">dotos lėšos komisijos siūlymu ir konkurso nuostatuose nurodyto subjekto,<text:s/></text:span><text:span text:style-name="T785">turinčio teisę priimti sprendimą dėl lėšų skyrimo projektams,<text:s/></text:span><text:span text:style-name="T786">sprendimu gali būti skirtos pakartotinai paskelbto konkurso metu taisyklėse nustatyta tvarka atrinktam ir įvertintam proj</text:span><text:span text:style-name="T787">ektui (-ams) arba projektams, kuriems skirta dalis projektui įgyvendinti prašomų lėšų, likusias nepanaudotas lėšas paskirstant finansuotiems projektams po lygiai.<text:s/></text:span></text:p>
      <text:p text:style-name="P788"><text:span text:style-name="T789">35</text:span><text:span text:style-name="T790">. Pareiškėjai raštu informuojami apie konkurso nuostatuose nurodyto subjekto priimtą s</text:span><text:span text:style-name="T791">prendimą per 3 darbo dienas nuo šio sprendimo priėmimo dienos, pateikiant sprendimo dėl lėšų skyrimo išrašą. Pareiškėjai, kurių projektai buvo įrašyti į atmestinų ar nefinansuotinų projektų sąrašą, apie sprendimą informuojami raštu, nurodant atmetimo ar lė</text:span><text:span text:style-name="T792">šų neskyrimo priežastis.</text:span></text:p>
      <text:p text:style-name="P793"><text:span text:style-name="T794">36</text:span><text:span text:style-name="T795">. Informacija apie konkurso rezultatus per 1 darbo dieną nuo konkurso nuostatuose nurodyto subjekto sprendimo dėl lėšų skyrimo priėmimo dienos skelbiama konkursą organizuojančios įstaigos interneto svetainėje.</text:span></text:p>
      <text:p text:style-name="Normal"/>
      <text:p text:style-name="P796"><text:span text:style-name="T797">VI</text:span><text:span text:style-name="T798"><text:s/>SKYRI</text:span><text:span text:style-name="T799">US</text:span></text:p>
      <text:p text:style-name="P800"><text:span text:style-name="T801">KOMISIJOS DARBO ORGANIZAVIMAS</text:span></text:p>
      <text:p text:style-name="P802"/>
      <text:p text:style-name="P803"><text:span text:style-name="T804">37</text:span><text:span text:style-name="T805">. Konkursą organizuojančios įstaigos vadovo įsakymu, kuriuo yra tvirtinami konkurso nuostatai ir sudaroma komisija, paskiriamas komisijos pirmininkas, komisijos pirmininko pavaduotojas, komisijos nariai ir pakaitiniai nariai, sekretorius bei pakaitinis sek</text:span><text:span text:style-name="T806">retorius. Komisijos narių daugumos negali sudaryti valstybės tarnautojai ir (ar) darbuotojai, tiesiogiai pavaldūs komisijos pirmininkui. Komisijos nariais gali būti ministerijos atstovai, kitų ministerijų, joms pavaldžių įstaigų, kitų juridinių asmenų atst</text:span><text:span text:style-name="T807">ovai. Kiekvienu konkrečiu atveju komisija sudaroma atsižvelgiant į konkurso specifiką bei <text:s/>konkrečios srities specialistų poreikį.</text:span></text:p>
      <text:p text:style-name="P808"><text:span text:style-name="T809">38</text:span><text:span text:style-name="T810">. Komisijos darbą organizuoja ir jai vadovauja komisijos pirmininkas, jo nesant – komisijos pirmininko pavaduotojas. Ko</text:span><text:span text:style-name="T811">misiją techniškai aptarnauja komisijos sekretorius.<text:s/></text:span><text:span text:style-name="T812">Komisijos sekretorius nėra komisijos narys.<text:s/></text:span><text:span text:style-name="T813">Komisija savo darbe vadovaujasi Lietuvos Respublikos įstatymais, Lietuvos Respublikos Vyriausybės nutarimais, taisyklėmis, konkursų nuostatais ir kitais teisės<text:s/></text:span><text:span text:style-name="T814">aktais.</text:span><text:span text:style-name="T815"><text:s/></text:span></text:p>
      <text:p text:style-name="P816"><text:span text:style-name="T817">39</text:span><text:span text:style-name="T818">. Komisijos sekretorius:</text:span></text:p>
      <text:p text:style-name="P819"><text:span text:style-name="T820">39.1</text:span><text:span text:style-name="T821">. rengia skelbimus apie konkursą ir organizuoja jų paskelbimą;</text:span></text:p>
      <text:p text:style-name="P822"><text:span text:style-name="T823">39.2</text:span><text:span text:style-name="T824">. techniškai aptarnauja komisiją, organizuoja ir protokoluoja komisijos posėdžius, pasirašo posėdžių protokolus</text:span><text:span text:style-name="T825">;</text:span></text:p>
      <text:p text:style-name="P826"><text:span text:style-name="T827">39.3</text:span><text:span text:style-name="T828">. skelbia informaciją apie komisijos posėdžius, kuriuose bus svarstomi su projektų finansavimu susiję klausimai, konkursą organizuojančios įstaigos<text:s/></text:span><text:span text:style-name="T829">interneto svetainėje</text:span><text:span text:style-name="T830"><text:s/></text:span><text:span text:style-name="T831">ir ne vėliau kaip likus 3 darbo dienoms iki komisijos posėdžio konkursą organizuojančio</text:span><text:span text:style-name="T832">s įstaigos interneto svetainėje paskelbia planuojamo posėdžio darbotvarkę bei šios informacijos pasikeitimus (jei jų yra);</text:span></text:p>
      <text:p text:style-name="P833"><text:span text:style-name="T834">39.4</text:span><text:span text:style-name="T835">. renka komisijos narių, konkursą administruojančios įstaigos bei ekspertų raštu pateiktą informaciją apie galimą viešųjų ir<text:s/></text:span><text:span text:style-name="T836">privačių interesų konfliktą ir jų pasirašytas nešališkumo deklaracijas bei konfidencialumo pasižadėjimus;</text:span></text:p>
      <text:p text:style-name="P837"><text:span text:style-name="T838">39.5</text:span><text:span text:style-name="T839">. rengia<text:s/></text:span><text:span text:style-name="T840">konkurso nuostatuose nurodyto subjekto,<text:s/></text:span><text:span text:style-name="T841">turinčio teisę priimti sprendimą dėl lėšų skyrimo projektams, sprendimo dėl lėšų skyrimo, įsk</text:span><text:span text:style-name="T842">aitant lėšų skyrimo, kai projektui siūloma skirti lėšas taisyklių VIII ir (ar) IX skyriuose nustatyta tvarka, dokumentų perdavimo–priėmimo aktų, kuriais konkursą organizuojanti įstaiga perduoda dokumentus, susijusius su konkursu, konkursą administruojančia</text:span><text:span text:style-name="T843">i įstaigai, ir kitų komisijos veiklos dokumentų projektus;</text:span></text:p>
      <text:p text:style-name="P844"><text:span text:style-name="T845">39.6</text:span><text:span text:style-name="T846">. elektroniniu būdu siunčia derinti komisijos posėdžio protokolą komisijos nariams;</text:span></text:p>
      <text:p text:style-name="P847"><text:span text:style-name="T848">39.7</text:span><text:span text:style-name="T849">. skelbia konkurso rezultatus konkursą organizuojančios įstaigos interneto svetainėje;</text:span></text:p>
      <text:p text:style-name="P850"><text:span text:style-name="T851">39.8</text:span><text:span text:style-name="T852">.<text:s/></text:span><text:span text:style-name="T853">konkursą organizuojančios įstaigos interneto svetainėje skelbia informaciją apie<text:s/></text:span><text:span text:style-name="T854">konkurso nuostatuose nurodyto subjekto</text:span><text:span text:style-name="T855"><text:s/></text:span><text:span text:style-name="T856">sprendimą pratęsti finansavimą projektui (-ams) iš<text:s/></text:span><text:span text:style-name="T857">Lietuvos Respublikos<text:s/></text:span><text:span text:style-name="T858">valstybės biudžeto lėšų ar jo nepratęsti.</text:span></text:p>
      <text:p text:style-name="P859"><text:span text:style-name="T860">40</text:span><text:span text:style-name="T861">. Pagrindinė k</text:span><text:span text:style-name="T862">omisijos darbo forma yra posėdžiai. Posėdžiai vyksta komisijos pirmininko nustatytu laiku. Posėdžiai yra teisėti, kai juose dalyvauja ne mažiau kaip du trečdaliai komisijos narių.<text:s/></text:span></text:p>
      <text:p text:style-name="P863"><text:span text:style-name="T864">Komisijos posėdžiuose dalyvauja konkursą administruojančios įstaigos atstov</text:span><text:span text:style-name="T865">as (-ai) bei projektus vertinę ekspertai. Jeigu konkursą administruojančios įstaigos atstovas arba projektus vertinę ekspertai negali dalyvauti posėdyje, komisija taisyklių 43 punkte nustatyta tvarka sprendžia, ar rengti posėdį konkursą administruojančios<text:s/></text:span><text:span text:style-name="T866">įstaigos atstovui arba projektą (-us) vertinusiems ekspertams nedalyvaujant, ar posėdį atidėti iki tol, kol galės dalyvauti konkursą administruojančios įstaigos atstovas ir (ar) projektus vertinę ekspertai.</text:span></text:p>
      <text:p text:style-name="P867"><text:span text:style-name="T868">41</text:span><text:span text:style-name="T869">. Komisijos posėdžiuose stebėtojų teisėmis<text:s/></text:span><text:span text:style-name="T870">turi teisę dalyvauti pareiškėjų atstovai ir kiti asmenys.</text:span><text:span text:style-name="T871"><text:s/>Pareiškėjo atstovas gali dalyvauti tik posėdžio dalyje, kurioje svarstomas jo projekto klausimas. Komisija posėdžio pradžioje nustato, kuriuos klausimus svarstant gali dalyvauti kiti asmenys. Pareiš</text:span><text:span text:style-name="T872">kėjo atstovas turi teisę pareikšti savo pastabas, paaiškinimus, susijusius su pareiškėjo pateiktu projektu, taip pat pastabas dėl komisijos posėdžio eigos komisijai, kurie įrašomi į posėdžio protokolą. Pareiškėjo atstovui pateikus pastabą dėl komisijos pos</text:span><text:span text:style-name="T873">ėdžio eigos, komisija pastabą įvertina ir atsižvelgia į pastabą ar neatsižvelgia, nurodydama neatsižvelgimo priežastis. Pareiškėjo atstovas, ketinantis dalyvauti komisijos posėdyje, komisijos sekretoriui pateikia dokumentą, patvirtinantį, kad komisijos pos</text:span><text:span text:style-name="T874">ėdyje ketinantis dalyvauti asmuo yra pareiškėjo vadovas arba asmuo, turintis teisę veikti pareiškėjo vardu.</text:span></text:p>
      <text:p text:style-name="P875"><text:span text:style-name="T876">42</text:span><text:span text:style-name="T877">. Ne vėliau kaip per 3 darbo dienas nuo konkursą administruojančios įstaigos pateiktų įvertintų projektų suvestinių, ekspertų vertinimo anketų</text:span><text:span text:style-name="T878"><text:s/>ir vertintų paraiškų gavimo dienos yra šaukiamas komisijos posėdis. <text:s/>Prireikus gali būti šaukiama ir daugiau posėdžių.</text:span></text:p>
      <text:p text:style-name="P879"><text:span text:style-name="T880">Komisijos nariams, konkursą administruojančios įstaigos atstovui (-ams) ir ekspertams apie posėdį raštu arba elektroniniu paštu ne vėlia</text:span><text:span text:style-name="T881">u kaip prieš 3 darbo dienas praneša komisijos sekretorius, kuris kartu su pranešimu posėdžio dalyviams pateikia posėdžio darbotvarkės projektą ir medžiagą numatomais svarstyti klausimais. Informacija apie planuojamą posėdį taip pat skelbiama konkursą organ</text:span><text:span text:style-name="T882">izuojančios įstaigos interneto svetainėje.</text:span></text:p>
      <text:p text:style-name="P883"><text:span text:style-name="T884">43</text:span><text:span text:style-name="T885">. Komisijos narys, konkursą administruojančios įstaigos atstovas (-ai) ir projektus vertinę ekspertai, negalintys atvykti į posėdį, apie tai ne vėliau kaip prieš 1 darbo dieną iki komisijos posėdžio turi pra</text:span><text:span text:style-name="T886">nešti komisijos pirmininkui arba sekretoriui, išskyrus atvejus, kai to negali padaryti dėl objektyvių priežasčių.</text:span></text:p>
      <text:p text:style-name="P887"><text:span text:style-name="T888">Prireikus svarstyti klausimus skubos tvarka ir dėl objektyvių priežasčių nesant galimybės surengti posėdžio, komisijos sprendimai gali būti pr</text:span><text:span text:style-name="T889">iimami vadovaujantis visų komisijos narių apklausos, kuri atliekama nedelsiant, bet ne vėliau nei per 1 darbo dieną, elektroniniu paštu rezultatais. Tarp posėdžių einamieji klausimai gali būti aptariami ir komisijos narių nuomonė išreiškiama elektroniniu p</text:span><text:span text:style-name="T890">aštu.<text:s/></text:span></text:p>
      <text:p text:style-name="P891"><text:span text:style-name="T892">44</text:span><text:span text:style-name="T893">. Pirmojo posėdžio metu, prieš pradėdami darbą, komisijos nariai ir sekretorius privalo pasirašyti konfidencialumo pasižadėjimus (taisyklių 2 priedas) užtikrinti konkurso informacijos konfidencialumą, viešai neskelbti ir neplatinti šios<text:s/></text:span><text:span text:style-name="T894">informacijos ir nešališkumo deklaracijas (taisyklių 3 priedas) dėl objektyvių sprendimų priėmimo bei viešųjų ir privačių interesų konflikto vengimo.</text:span></text:p>
      <text:p text:style-name="P895"><text:span text:style-name="T896">Konfidencialumo pasižadėjimus pasirašo ir komisijos posėdžiuose stebėtojų teisėmis dalyvaujantys pareiškėjų</text:span><text:span text:style-name="T897"><text:s/>atstovai, konkursą administruojančios įstaigos atstovas (-ai), kiti posėdžio dalyviai (taisyklių 4 priedas), taip pat projektus vertinantys ekspertai. Projektus vertinantys ekspertai taip pat pasirašo nešališkumo deklaracijas dėl objektyvių sprendimų priė</text:span><text:span text:style-name="T898">mimo, kuriomis patvirtina, kad nėra</text:span><text:span text:style-name="T899"><text:s/>dirbantys konkursą organizuojančioje įstaigoje ar konkursą administruojančioje įstaigoje, nėra susiję su pareiškėju, kurio projektą vertins (pvz., iš pareiškėjo, kurio projektą vertina, ekspertas ar jam artimi asmenys ne</text:span><text:span text:style-name="T900">gauna bet kurios rūšies pajamų ar kitokio pobūdžio naudos; ekspertas ar jam artimi asmenys nėra pareiškėjo, kurio paraišką ekspertas vertina, steigėjas, akcininkas ar dalininkas, darbuotojas ar valdymo organo narys).</text:span><text:span text:style-name="T901"><text:s/>Ekspertai konfidencialumo<text:s/></text:span><text:soft-page-break/><text:span text:style-name="T902">pasižadėjimus</text:span><text:span text:style-name="T903"><text:s/>ir nešališkumo deklaracijas pasirašo ne vėliau kaip tą pačią dieną, kurią jiems perduodamos vertintinos paraiškos.<text:s/></text:span></text:p>
      <text:p text:style-name="P904"><text:span text:style-name="T905">Jeigu yra aplinkybių, galinčių turėti įtakos priimant sprendimą, komisijos narys (nariai), prieš pradėdamas (-i) nagrinėti vertinimo suvest</text:span><text:span text:style-name="T906">inę, vertinimo anketas ir vertintus projektus, turi nusišalinti nuo dalyvavimo sprendžiant pritarimo ar nepritarimo ekspertų siūlomiems balams, išvadoms ar sumoms, atitinkamo projekto finansavimo dydžio ir kitus komisijos nario funkcijoms priskirtus klausi</text:span><text:span text:style-name="T907">mus, prieš tai raštu arba elektroniniu paštu pranešęs (pranešę) komisijos pirmininkui. Jeigu ekspertas (-ai) nenusišalina, o vėliau dėl to kyla interesų konfliktas, jo (jų) vertinimo rezultatai laikomi negaliojančiais, o projektą (projektus) vertina kitas<text:s/></text:span><text:span text:style-name="T908">konkursą administruojančios įstaigos paskirtas ekspertas. Jeigu komisijos narys nenusišalina, o vėliau dėl to kyla interesų konfliktas, komisija iš naujo priima sprendimus ir balsuoja. Nenusišalinusio komisijos nario balsas, komisijai priimant sprendimus p</text:span><text:span text:style-name="T909">akartotinai, į bendrą balsų skaičių neįskaičiuojamas.<text:s/></text:span></text:p>
      <text:p text:style-name="P910"><text:span text:style-name="T911">45</text:span><text:span text:style-name="T912">. Komisijos pirmininkas, narys, ekspertas ar sekretorius gali būti nušalinti nuo pareigų komisijoje, jeigu:</text:span></text:p>
      <text:p text:style-name="P913"><text:span text:style-name="T914">45.1</text:span><text:span text:style-name="T915">. jie įtariami pažeidę atitinkamam konkursui taikytinus teisės aktus;</text:span></text:p>
      <text:p text:style-name="P916"><text:span text:style-name="T917">45.2</text:span><text:span text:style-name="T918">.<text:s/></text:span><text:span text:style-name="T919">jie įtariami pažeidę konfidencialumo reikalavimus (pvz., atskleidė jiems patikėtus dokumentus ar duomenis tretiesiems asmenims);</text:span></text:p>
      <text:p text:style-name="P920"><text:span text:style-name="T921">45.3</text:span><text:span text:style-name="T922">. jie įtariami pažeidę nešališkumo reikalavimus (pvz., savo ar asmenų, susijusių su jais artimos giminystės, svainystės</text:span><text:span text:style-name="T923">, taip pat buvusių ar esamų santuokos, globos ar rūpybos ryšiais (toliau – susiję asmenys), privačių interesų naudai pasinaudojo ar leido naudotis informacija, kurią įgijo dalyvaudami komisijos veikloje; konkurse dalyvauja asmenys, iš kurių jie ar susiję a</text:span><text:span text:style-name="T924">smenys gauna bet kurios rūšies pajamų ar kitokio pobūdžio naudos; jie ar susiję asmenys yra konkurse dalyvaujančio juridinio asmens steigėjas, akcininkas ar dalininkas, darbuotojas, valdymo organo narys ar kitoks atstovas; jie yra ar buvo kitaip susiję su<text:s/></text:span><text:span text:style-name="T925">konkurse dalyvaujančiais asmenimis ar nuo šių asmenų priklausomi);</text:span></text:p>
      <text:p text:style-name="P926"><text:span text:style-name="T927">45.4</text:span><text:span text:style-name="T928">. jie savo veiksmais ar neveikimu trukdo komisijos darbui, siekia paveikti konkurso eigą ir (ar) rezultatus;</text:span></text:p>
      <text:p text:style-name="P929"><text:span text:style-name="T930">45.5</text:span><text:span text:style-name="T931">. yra kitokių aplinkybių, kurios kelia abejonių dėl jų nešališku</text:span><text:span text:style-name="T932">mo, objektyvumo, tinkamo pareigų atlikimo.</text:span><text:span text:style-name="T933"><text:s/></text:span></text:p>
      <text:p text:style-name="P934"><text:span text:style-name="T935">46</text:span><text:span text:style-name="T936">. Komisijos pirmininkas nuo pareigų komisijoje nušalinamas<text:s/></text:span><text:span text:style-name="T937">konkursą organizuojančios įstaigos vadovo<text:s/></text:span><text:span text:style-name="T938"><text:s/>sprendimu. Komisijos narys, sekretorius ar ekspertas nuo pareigų nušalinami komisijos pirmininko spren</text:span><text:span text:style-name="T939">dimu. Sprendime nurodomas nušalinimo laikotarpis ir nušalinimo priežastys.</text:span></text:p>
      <text:p text:style-name="P940"><text:span text:style-name="T941">47</text:span><text:span text:style-name="T942">. Kai nušalinamas ar nusišalina komisijos pirmininkas, jo funkcijas vykdo komisijos pirmininko pavaduotojas. Kai nušalinamas ar nusišalina komisijos narys ar sekretorius, jų f</text:span><text:span text:style-name="T943">unkcijas vykdo<text:s/></text:span><text:span text:style-name="T944">pakaitiniai komisijos narys ar sekretorius</text:span><text:span text:style-name="T945">.</text:span><text:span text:style-name="T946"><text:s/></text:span><text:span text:style-name="T947">Kai nušalinamas ar nusišalina ekspertas, jo vertintų paraiškų vertinimą konkursą administruojanti įstaiga perduoda kitam ekspertui.</text:span></text:p>
      <text:p text:style-name="P948"><text:span text:style-name="T949">48</text:span><text:span text:style-name="T950">. Komisijos sprendimai paprastai priimami balsuojant posėdy</text:span><text:span text:style-name="T951">je dalyvaujančių dviejų trečdalių komisijos narių balsų dauguma. Kai komisijos narių balsai pasiskirsto po lygiai, lemiamas yra posėdžio pirmininko balsas.</text:span></text:p>
      <text:p text:style-name="P952"><text:span text:style-name="T953">49</text:span><text:span text:style-name="T954">. Komisijos sprendimai įforminami protokolu, kuris elektroniniu būdu turi būti suderintas su k</text:span><text:span text:style-name="T955">omisijos nariais. Komisijos posėdžio protokolas komisijos nariams suderinti pateikiamas ne vėliau kaip per 3 darbo dienas <text:s/>po įvykusio posėdžio. Komisijos nariai pastabas ir pasiūlymus dėl protokolo pateikia per 2 darbo dienas nuo posėdžio protokolo gavimo</text:span><text:span text:style-name="T956"><text:s/>dienos. Su komisijos nariais suderintą protokolą pasirašo posėdžio pirmininkas ir sekretorius.<text:s/></text:span></text:p>
      <text:p text:style-name="P957">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soft-page-break/>
      <text:p text:style-name="P958"><text:span text:style-name="T959">Komisijos narys turi teisę pareikšti atskirąją nuomonę, kuri pridedama prie protokolo.</text:span></text:p>
      <text:p text:style-name="P960"><text:span text:style-name="T961">50</text:span><text:span text:style-name="T962">. Protokole paprastai nurodoma:</text:span></text:p>
      <text:p text:style-name="P963"><text:span text:style-name="T964">50.1</text:span><text:span text:style-name="T965">. komisijos posėdžio data ir vieta, posėdžio protokolo numeris;</text:span></text:p>
      <text:p text:style-name="P966"><text:span text:style-name="T967">50.2</text:span><text:span text:style-name="T968">. komisijos posėdžio pirmininkas, komisijos<text:s/></text:span><text:span text:style-name="T969">posėdžio sekretorius, posėdyje dalyvavę komisijos nariai, konkursą administruojančios įstaigos atstovas (-ai), projektus vertinę ekspertai ir kiti posėdyje dalyvavę asmenys;</text:span></text:p>
      <text:p text:style-name="P970"><text:span text:style-name="T971">50.3</text:span><text:span text:style-name="T972">. komisijos posėdyje svarstyti projektai bei kiti posėdžio metu svarstyti<text:s/></text:span><text:span text:style-name="T973">klausimai;</text:span></text:p>
      <text:p text:style-name="P974"><text:span text:style-name="T975">50.4</text:span><text:span text:style-name="T976">. projektų, kuriuos nutarta siūlyti atmesti, atmetimo argumentai, teisinis projektų atmetimo pagrindas;</text:span></text:p>
      <text:p text:style-name="P977"><text:span text:style-name="T978">50.5</text:span><text:span text:style-name="T979">. informacija apie komisijos pritarimą / nepritarimą skirti projektui finansavimą iš<text:s/></text:span><text:span text:style-name="T980">Lietuvos Respublikos<text:s/></text:span><text:span text:style-name="T981">valstybės biudžeto<text:s/></text:span><text:span text:style-name="T982">lėšų. Jei finansavimas projektui skirtas nebuvo arba siūloma skirti mažiau lėšų, negu pareiškėjas prašė, protokole nurodomos tokio siūlymo priežastys ir jų pagrindimas;<text:s/></text:span></text:p>
      <text:p text:style-name="P983"><text:span text:style-name="T984">50.6</text:span><text:span text:style-name="T985">. komisijai nepritarus projektus vertinusių ekspertų įvertinimui ar išvadai, p</text:span><text:span text:style-name="T986">rotokole nurodomi objektyvūs argumentai, dėl ko nėra pritariama ekspertų įvertinimui ar išvadai, bei nurodoma, kad projektas yra perduodamas vertinti trečiajam ekspertui arba kad komisija pati atliks projekto vertinimą;<text:s/></text:span></text:p>
      <text:p text:style-name="P987"><text:span text:style-name="T988">50.7</text:span><text:span text:style-name="T989">. siūlytini finansuoti proj</text:span><text:span text:style-name="T990">ektai ir siūlomos skirti<text:s/></text:span><text:span text:style-name="T991">Lietuvos Respublikos valstybės biudžeto<text:s/></text:span><text:span text:style-name="T992">lėšos projektui įgyvendinti;</text:span></text:p>
      <text:p text:style-name="P993"><text:span text:style-name="T994">50.8</text:span><text:span text:style-name="T995">. nefinansuotini projektai ir jų nefinansavimo pagrindimas;</text:span></text:p>
      <text:p text:style-name="P996"><text:span text:style-name="T997">50.9</text:span><text:span text:style-name="T998">. projektai, kuriuos siūloma įtraukti į rezervinių projektų sąrašą, jei tokį numato ko</text:span><text:span text:style-name="T999">nkurso nuostatai;</text:span></text:p>
      <text:p text:style-name="P1000"><text:span text:style-name="T1001">50.10</text:span><text:span text:style-name="T1002">. sumažintų finansuotinų išlaidų pagrindimas, taip pat taisyklių 20.4 papunktyje nurodytu atveju siūlomo skirti finansavimo pagrindimas;</text:span></text:p>
      <text:p text:style-name="P1003"><text:span text:style-name="T1004">50.11</text:span><text:span text:style-name="T1005">. balsavimo rezultatai, kartu nurodant ir informaciją apie kiekvieno komisijos posė</text:span><text:span text:style-name="T1006">dyje dalyvavusio komisijos nario balsavimą komisijos posėdyje svarstytais klausimais;</text:span></text:p>
      <text:p text:style-name="P1007"><text:span text:style-name="T1008">50.12</text:span><text:span text:style-name="T1009">.<text:s/></text:span><text:span text:style-name="T1010">informacija apie galimą komisijos nario, sekretoriaus, eksperto, konkursą administruojančios įstaigos atstovo ir (ar) kitų su konkurso organizavimu susijusių a</text:span><text:span text:style-name="T1011">smenų interesų konfliktą;</text:span></text:p>
      <text:p text:style-name="P1012"><text:span text:style-name="T1013">50.13</text:span><text:span text:style-name="T1014">. kiti komisijos priimti sprendimai ir svarstyti klausimai;</text:span></text:p>
      <text:p text:style-name="P1015"><text:span text:style-name="T1016">50.14</text:span><text:span text:style-name="T1017">. kita, komisijos nuomone, svarbi posėdžio informacija ar informacija, kuri taisyklėse ar konkurso nuostatuose numatytais atvejais privalo būti aptarta<text:s/></text:span><text:span text:style-name="T1018">komisijos posėdžio protokole.</text:span></text:p>
      <text:p text:style-name="P1019"><text:span text:style-name="T1020">51</text:span><text:span text:style-name="T1021">. Komisijos posėdžio eiga fiksuojama garso priemonėmis. Posėdžio garso įrašas perkeliamas į kompiuterinę laikmeną.<text:s/></text:span><text:span text:style-name="T1022">Prieš pradedant daryti garso įrašą, apie tai komisijos posėdyje dalyvaujantys asmenys yra informuojami<text:s/></text:span><text:span text:style-name="T1023">žodžiu. Įrašas pridedamas prie protokolo ir saugomas konkursą organizuojančioje įstaigoje Dokumentų saugojimo taisyklių, patvirtintų Lietuvos vyriausiojo archyvaro 2011 m. gruodžio 28 d. įsakymu Nr. V-157 „Dėl Dokumentų saugojimo taisyklių patvirtinimo“, n</text:span><text:span text:style-name="T1024">ustatyta tvarka ir Bendrųjų dokumentų saugojimo terminų rodyklėje, patvirtintoje Lietuvos vyriausiojo archyvaro 2011 m. kovo 9 d. įsakymu Nr. V-100 „Dėl Bendrųjų dokumentų saugojimo terminų rodyklės patvirtinimo“, nustatytais terminais.</text:span><text:span text:style-name="T1025"><text:s/></text:span></text:p>
      <text:p text:style-name="P1026"/>
      <text:p text:style-name="P1027"><text:span text:style-name="T1028">VII</text:span><text:span text:style-name="T1029"><text:s/>SKYRIUS</text:span></text:p>
      <text:p text:style-name="P1030"><text:span text:style-name="T1031">PROJEKTŲ VYKDYMAS IR KONTROLĖ</text:span></text:p>
      <text:p text:style-name="P1032"/>
      <text:p text:style-name="P1033"><text:span text:style-name="T1034">52</text:span><text:span text:style-name="T1035">. Projektams paskirtos<text:s/></text:span><text:span text:style-name="T1036">Lietuvos Respublikos valstybės biudžeto<text:s/></text:span><text:span text:style-name="T1037">lėšos mokamos iš Lietuvos Respublikos valstybės biudžeto konkursą organizuojančiai įstaigai patvirtintų asignavimų programoms. Projektams vykdyti skirtos l</text:span><text:span text:style-name="T1038">ėšos negali būti perkeliamos į kitus biudžetinius metus.<text:s/></text:span><text:span text:style-name="T1039">Išlaidos laikomos tinkamomis finansuoti, jei jos patirtos ir apmokėtos nuo<text:s/></text:span><text:span text:style-name="T1040">konkurso nuostatuose nurodyto subjekto,<text:s/></text:span><text:span text:style-name="T1041">turinčio teisę priimti sprendimą dėl lėšų skyrimo projektams, sprendimo dėl<text:s/></text:span><text:soft-page-break/><text:span text:style-name="T1042">projektų</text:span><text:span text:style-name="T1043"><text:s/>finansavimo priėmimo dienos iki Lietuvos Respublikos valstybės biudžeto lėšų naudojimo sutartyje numatytos dienos, jeigu konkurso nuostatuose nenumatyta kitaip.</text:span></text:p>
      <text:p text:style-name="P1044"><text:span text:style-name="T1045">Komisija turi teisę mažinti siūlomų skirti projektui įgyvendinti lėšų sumą, atsižvelgdama į su</text:span><text:span text:style-name="T1046">trumpėjusį projekto įgyvendinimo laikotarpį, jeigu <text:s/>projekto įgyvendinimo laikotarpis turi įtakos numatomoms vykdyti veikloms, jų apimčiai ir (ar) pareiškėjo prašomų lėšų dydžiui.</text:span></text:p>
      <text:p text:style-name="P1047"><text:span text:style-name="T1048">53</text:span><text:span text:style-name="T1049">. Pareiškėjai gautas<text:s/></text:span><text:span text:style-name="T1050">Lietuvos Respublikos<text:s/></text:span><text:span text:style-name="T1051">valstybės biudžeto lėšas pri</text:span><text:span text:style-name="T1052">valo laikyti <text:s/>specialiai šioms lėšoms atidarytoje sąskaitoje, įvertindami<text:s/></text:span><text:span text:style-name="T1053">Lietuvos Respublikos<text:s/></text:span><text:span text:style-name="T1054">valstybės biudžeto lėšų laikymo, naudojimo bei saugojimo rizikos veiksnius, ir naudoti tik<text:s/></text:span><text:span text:style-name="T1055">Lietuvos Respublikos<text:s/></text:span><text:span text:style-name="T1056">valstybės biudžeto lėšų naudojimo sutartyje ir pa</text:span><text:span text:style-name="T1057">tvirtintoje sąmatoje nurodytai veiklai vykdyti.</text:span></text:p>
      <text:p text:style-name="P1058"><text:span text:style-name="T1059">54</text:span><text:span text:style-name="T1060">. Finansuojamos tik tinkamos projektų vykdymo išlaidos. Tinkamos projekto išlaidos turi būti tiesiogiai susijusios su projekte numatytomis veiklomis ir būtinos projektui vykdyti, pagrįstos projekto įgyv</text:span><text:span text:style-name="T1061">endinimo eiga ir planu, išlaidų pobūdžiu ir kiekiu.</text:span></text:p>
      <text:p text:style-name="P1062"><text:span text:style-name="T1063">55</text:span><text:span text:style-name="T1064">. Tinkamų ir netinkamų išlaidų sąrašas nustatomas konkurso nuostatuose. Sąmatoje nurodomos tik tinkamos išlaidos.</text:span></text:p>
      <text:p text:style-name="P1065"><text:span text:style-name="T1066">Išlaidų dydis darbo užmokesčiui, įskaitant socialinio draudimo įmokas ir įmokas į Ga</text:span><text:span text:style-name="T1067">rantinį fondą, yra numatomas konkurso nuostatuose, atsižvelgiant į finansuojamų veiklų pobūdį.<text:s/></text:span><text:span text:style-name="T1068"><text:s/></text:span></text:p>
      <text:p text:style-name="P1069"><text:span text:style-name="T1070">56</text:span><text:span text:style-name="T1071">. Norėdamas patikslinti sąmatą, pareiškėjas konkursą administruojančiai įstaigai pateikia pagrįstą prašymą tikslinti sąmatą, kartu pateikdamas lyginamąją</text:span><text:span text:style-name="T1072"><text:s/>tikslinamų projekto išlaidų sąmatą. Pareiškėjas gali teikti prašymą tikslinti tik dar nepatirtas išlaidas, išskyrus tinkamų išlaidų sumažėjimo atvejus. Apie leidimą tikslinti sąmatą konkursą administruojanti įstaiga informuoja pareiškėją raštu. Prašymai t</text:span><text:span text:style-name="T1073">ikslinti sąmatą teikiami vieną kartą per ketvirtį, bet ne vėliau kaip likus 10 darbo dienų iki kito ketvirčio pradžios.<text:s/></text:span></text:p>
      <text:p text:style-name="P1074"><text:span text:style-name="T1075">57</text:span><text:span text:style-name="T1076">. Pareiškėjas privalo raštu informuoti konkursą administruojančią įstaigą apie projekte numatytų veiklų vykdymo nutraukimą ar sus</text:span><text:span text:style-name="T1077">tabdymą. Gavusi tokį pranešimą, konkursą administruojanti įstaiga sustabdo<text:s/></text:span><text:span text:style-name="T1078">Lietuvos Respublikos valstybės biudžeto<text:s/></text:span><text:span text:style-name="T1079">lėšų pervedimą projektui. Pareiškėjui pašalinus šiame punkte nurodytas priežastis, atnaujinus veiklos vykdymą ir apie tai pranešus konkursą a</text:span><text:span text:style-name="T1080">dministruojančiai įstaigai, atnaujinamas sustabdytas<text:s/></text:span><text:span text:style-name="T1081">Lietuvos Respublikos valstybės biudžeto<text:s/></text:span><text:span text:style-name="T1082">lėšų pervedimas.</text:span></text:p>
      <text:p text:style-name="P1083"><text:span text:style-name="T1084">58</text:span><text:span text:style-name="T1085">. Papildomai skirtos lėšos paskirstomos konkurso nuostatuose numatytu būdu ir numatytiems tikslams.</text:span></text:p>
      <text:p text:style-name="P1086"><text:span text:style-name="T1087">58</text:span><text:span text:style-name="T1088">1</text:span><text:span text:style-name="T1089">. Ne dėl projekto vykdytojo veiksmų atsiradus nenumatytų, konkurso nuostatuose nenustatytų aplinkybių, dėl kurių projekto vykdytojui nepakanka skirtų lėšų numatytoms projekto veikloms įvykdyti, kad būtų pasiekti projekto vertinimo metu suplanuoti rodikliai</text:span><text:span text:style-name="T1090">, ar projekto vykdytojas turi vykdyti papildomas, projekte nenumatytas veiklas, kad būtų pasiekti projekto vertinimo metu suplanuoti rodikliai ar papildomi rezultatai, projekto vykdytojui gali būti skiriamos papildomos lėšos.<text:s/></text:span></text:p>
      <text:p text:style-name="P1091">Šios lėšos skiriamos esant motyvuotam projekto vykdytojo prašymui, kuriame turi būti nurodytos šiame punkte numatytos aplinkybės, rodikliai, kuriuos projekto vykdytojas įsipareigoja pasiekti, ir (ar) veiklos, kurias įsipareigoja įvykdyti projekto vykdytojas, prašomų lėšų pagrindimas.</text:p>
      <text:p text:style-name="P1092">Šiame punkte nurodytą projekto vykdytojo prašymą komisija išnagrinėja per 3 darbo dienas nuo jo gavimo dienos ir pateikia pasiūlymą konkurso nuostatuose nurodytam subjektui dėl papildomų lėšų skyrimo.</text:p>
      <text:p text:style-name="P1093">Sprendimą dėl papildomų lėšų pareiškėjams skyrimo priima konkurso nuostatuose nurodytas subjektas per 3 darbo dienas nuo komisijos pasiūlymo gavimo dienos.</text:p>
      <text:p text:style-name="P1094">Projekto vykdytojui skiriant papildomas lėšas šiame punkte nustatytu pagrindu, netaikomas konkurso nuostatuose nustatytas didžiausios vienam projektui galimos skirti valstybės biudžeto lėšų sumos vieniems metams apribojimas, taip pat konkurso nuostatuose nustatyti išlaidų dydžio apribojimai darbo užmokesčiui ar kitoms pagrįstoms išlaidoms.<text:s/></text:p>
      <text:p text:style-name="P1095">Papildyta punktu:</text:p>
      <text:p text:style-name="P1096"><text:span text:style-name="T1097">Nr.<text:s/></text:span><text:a xlink:href="https://www.e-tar.lt/portal/legalAct.html?documentId=94820170809211eab005936df725feed" office:target-frame-name="_top" xlink:show="replace"><text:span text:style-name="T1098">A1-322</text:span></text:a><text:span text:style-name="T1099">, 2020-04-17, paskelbta TAR 2020-04-17, i. k. 2020-08072</text:span></text:p>
      <text:p text:style-name="P1100">Punkto pakeitimai:</text:p>
      <text:soft-page-break/>
      <text:p text:style-name="P1101"><text:span text:style-name="T1102">Nr.<text:s/></text:span><text:a xlink:href="https://www.e-tar.lt/portal/legalAct.html?documentId=a1b3b260912411ea9515f752ff221ec9" office:target-frame-name="_top" xlink:show="replace"><text:span text:style-name="T1103">A1-391</text:span></text:a><text:span text:style-name="T1104">, 2020-05-08,<text:s/></text:span><text:span text:style-name="T1105">paskelbta TAR 2020-05-08, i. k. 2020-09972</text:span></text:p>
      <text:p text:style-name="Normal"/>
      <text:p text:style-name="P1106"><text:span text:style-name="T1107">59</text:span><text:span text:style-name="T1108">. Jeigu konkurso nuostatuose nenustatyta kitaip, pareiškėjas privalo:</text:span></text:p>
      <text:p text:style-name="P1109"><text:span text:style-name="T1110">59.1</text:span><text:span text:style-name="T1111">. projektą įgyvendinti iki<text:s/></text:span><text:span text:style-name="T1112">Lietuvos Respublikos<text:s/></text:span><text:span text:style-name="T1113">valstybės biudžeto lėšų naudojimo sutartyje numatytos dienos arba ne vėliau kaip i</text:span><text:span text:style-name="T1114">ki einamųjų metų gruodžio 31 d.;</text:span></text:p>
      <text:p text:style-name="P1115"><text:span text:style-name="T1116">59.2</text:span><text:span text:style-name="T1117">. kiekvienam ketvirčiui pasibaigus, iki kito ketvirčio pirmo mėnesio 5 d., o pasibaigus metams – iki kitų metų sausio 5 d. konkursą administruojančiai įstaigai pateikti atitinkamai ketvirtines ir metines projekto ve</text:span><text:span text:style-name="T1118">iklos ataskaitas pagal konkursą organizuojančios įstaigos vadovo patvirtintas formas ir finansines ataskaitas pagal konkursą organizuojančios įstaigos arba konkursą administruojančios įstaigos pateiktas formas. Prie projekto veiklos ataskaitos gali būti pr</text:span><text:span text:style-name="T1119">idedama turima su projekto įgyvendinimu susijusi rašytinė ir (ar) vaizdinė medžiaga;<text:s/></text:span></text:p>
      <text:p text:style-name="P1120"><text:span text:style-name="T1121">59.3</text:span><text:span text:style-name="T1122">. konkursą administruojančiai įstaigai<text:s/></text:span><text:span text:style-name="T1123">nustačius, kad pareiškėjas skirtas Lietuvos Respublikos valstybės biudžeto lėšas panaudojo ne pagal paskirtį, jas grąžinti<text:s/></text:span><text:span text:style-name="T1124">į Lietuvos Respublikos valstybės biudžeto lėšų naudojimo sutartyje nurodytą banko, kredito ar kitos mokėjimo įstaigos sąskaitą taisyklių 64 punkte nustatyta tvarka.</text:span></text:p>
      <text:p text:style-name="P1125"><text:span text:style-name="T1126">60</text:span><text:span text:style-name="T1127">. Konkursą administruojanti įstaiga konsultuoja pareiškėjus projektų administravimo klausimais.<text:s/></text:span></text:p>
      <text:p text:style-name="P1128"><text:span text:style-name="T1129">61</text:span><text:span text:style-name="T1130">. Konkursą administruojanti įstaiga tikrina, ar<text:s/></text:span><text:span text:style-name="T1131">Lietuvos Respublikos<text:s/></text:span><text:span text:style-name="T1132">valstybės biudžeto lėšas projektui gavęs pareiškėjas laikosi konkurso nuostatų reika</text:span><text:span text:style-name="T1133">lavimų ir<text:s/></text:span><text:span text:style-name="T1134">Lietuvos Respublikos<text:s/></text:span><text:span text:style-name="T1135">valstybės biudžeto lėšų naudojimo sutartyje nustatytų įsipareigojimų, konkursą administruojančios įstaigos nustatyta tvarka.</text:span></text:p>
      <text:p text:style-name="P1136"><text:span text:style-name="T1137">62</text:span><text:span text:style-name="T1138">. Konkursą administruojanti įstaiga, nustačiusi ar turinti pagrįstų įtarimų, kad pareiškėjas n</text:span><text:span text:style-name="T1139">etinkamai vykdo taisyklių, konkurso nuostatų,<text:s/></text:span><text:span text:style-name="T1140">Lietuvos Respublikos<text:s/></text:span><text:span text:style-name="T1141">valstybės biudžeto lėšų naudojimo sutarties ir (arba) galiojančių teisės aktų, turinčių esminės reikšmės<text:s/></text:span><text:span text:style-name="T1142">Lietuvos Respublikos<text:s/></text:span><text:span text:style-name="T1143">valstybės biudžeto lėšų naudojimo sutarčiai vykdyti, reikalavim</text:span><text:span text:style-name="T1144">us, apie tai raštu informuoja pareiškėją ir sustabdo<text:s/></text:span><text:span text:style-name="T1145">Lietuvos Respublikos<text:s/></text:span><text:span text:style-name="T1146">valstybės biudžeto lėšų naudojimo sutarties vykdymą. Pareiškėjas, pašalinęs nustatytus veiklos trūkumus, raštu informuoja konkursą administruojančią įstaigą apie tolimesnį pasirengim</text:span><text:span text:style-name="T1147">ą tinkamai vykdyti konkurso nuostatuose,<text:s/></text:span><text:span text:style-name="T1148">Lietuvos Respublikos<text:s/></text:span><text:span text:style-name="T1149">valstybės biudžeto lėšų naudojimo sutartyje ir (arba) galiojančiuose teisės aktuose, turinčiuose esminės reikšmės<text:s/></text:span><text:span text:style-name="T1150">Lietuvos Respublikos<text:s/></text:span><text:span text:style-name="T1151">valstybės biudžeto lėšų naudojimo sutarčiai vykdyti, nustat</text:span><text:span text:style-name="T1152">ytus reikalavimus, kartu pateikia tai patvirtinančius įrodymus. Jei pareiškėjas per 2 darbo dienas nuo nustatytų veiklos trūkumų pašalinimo dienos neinformuoja konkursą administruojančios įstaigos apie pasirengimą tinkamai vykdyti atitinkamo konkurso nuost</text:span><text:span text:style-name="T1153">atuose,<text:s/></text:span><text:span text:style-name="T1154">Lietuvos Respublikos<text:s/></text:span><text:span text:style-name="T1155">valstybės biudžeto lėšų naudojimo sutartyje ir (arba) galiojančiuose teisės aktuose, turinčiuose esminės reikšmės<text:s/></text:span><text:span text:style-name="T1156">Lietuvos Respublikos<text:s/></text:span><text:span text:style-name="T1157">valstybės biudžeto lėšų naudojimo sutarčiai vykdyti, nustatytus reikalavimus, konkursą admin</text:span><text:span text:style-name="T1158">istruojanti įstaiga privalo vienašališkai nutraukti valstybės biudžeto lėšų naudojimo sutartį, apie tai pareiškėją įspėjusi prieš 10 darbo dienų.</text:span></text:p>
      <text:p text:style-name="P1159"><text:span text:style-name="T1160">63</text:span><text:span text:style-name="T1161">. Konkursą administruojanti įstaiga nutraukia<text:s/></text:span><text:span text:style-name="T1162">Lietuvos Respublikos<text:s/></text:span><text:span text:style-name="T1163">valstybės biudžeto lėšų naudojimo sut</text:span><text:span text:style-name="T1164">artį su pareiškėju ir skirtas<text:s/></text:span><text:span text:style-name="T1165">Lietuvos Respublikos valstybės biudžeto<text:s/></text:span><text:span text:style-name="T1166">lėšas pareiškėjas privalo grąžinti, kai:</text:span></text:p>
      <text:p text:style-name="P1167"><text:span text:style-name="T1168">63.1</text:span><text:span text:style-name="T1169">. konkursą administruojanti įstaiga nustato, kad skirtos<text:s/></text:span><text:span text:style-name="T1170">Lietuvos Respublikos valstybės biudžeto<text:s/></text:span><text:span text:style-name="T1171">lėšos naudojamos ne pagal paskirtį;</text:span></text:p>
      <text:p text:style-name="P1172"><text:span text:style-name="T1173">63.2</text:span><text:span text:style-name="T1174">. konkursą administruojanti įstaiga nustato esminių taisyklių, konkurso nuostatų,<text:s/></text:span><text:span text:style-name="T1175">Lietuvos Respublikos<text:s/></text:span><text:span text:style-name="T1176">valstybės biudžeto lėšų naudojimo sutarties ir (arba) galiojančių teisės aktų, turinčių esminės reikšmės valstybės biudžeto lėšų naudojimo sutarčiai vy</text:span><text:span text:style-name="T1177">kdyti, pažeidimų;</text:span></text:p>
      <text:p text:style-name="P1178"><text:span text:style-name="T1179">63.3</text:span><text:span text:style-name="T1180">. vadovaujantis taisyklių 62 punktu sustabdomas<text:s/></text:span><text:span text:style-name="T1181">Lietuvos Respublikos<text:s/></text:span><text:span text:style-name="T1182">valstybės biudžeto lėšų naudojimo sutarties vykdymas;</text:span></text:p>
      <text:p text:style-name="P1183"><text:span text:style-name="T1184">63.4</text:span><text:span text:style-name="T1185">. paaiškėja, kad deklaracijoje buvo pateikta klaidinga ar melaginga informacija,<text:s/></text:span><text:span text:style-name="T1186">pareiškėjas įgyja<text:s/></text:span><text:span text:style-name="T1187">likviduojamo juridinio asmens statusą po<text:s/></text:span><text:span text:style-name="T1188">Lietuvos Respublikos<text:s/></text:span><text:span text:style-name="T1189">valstybės biudžeto<text:s/></text:span><text:soft-page-break/><text:span text:style-name="T1190">lėšų naudojimo sutarties sudarymo arba sudarius nurodytą sutartį įsiteisėja teismo sprendimas, kuriuo konkursą organizuojančiai įstaigai priteisiamos neteisėtai (ne pagal pask</text:span><text:span text:style-name="T1191">irtį) panaudotos lėšos iš pareiškėjo</text:span><text:span text:style-name="T1192">.</text:span></text:p>
      <text:p text:style-name="P1193"><text:span text:style-name="T1194">64</text:span><text:span text:style-name="T1195">.<text:s/></text:span><text:span text:style-name="T1196">Konkursą administruojančiai įstaigai<text:s/></text:span><text:span text:style-name="T1197">nustačius, kad pareiškėjas skirtas Lietuvos Respublikos valstybės biudžeto lėšas panaudojo ne pagal paskirtį, pareiškėjas privalo<text:s/></text:span><text:span text:style-name="T1198">nepanaudotas ar netikslingai panaudotas p</text:span><text:span text:style-name="T1199">rojektui įgyvendinti skirtas lėšas ir už šias banke, kitose kredito ar mokėjimo įstaigose laikomas<text:s/></text:span><text:span text:style-name="T1200">Lietuvos Respublikos<text:s/></text:span><text:span text:style-name="T1201">valstybės biudžeto lėšas gautas palūkanas<text:s/></text:span><text:span text:style-name="T1202">grąžinti<text:s/></text:span><text:span text:style-name="T1203">konkursą administruojančiai įstaigai</text:span><text:span text:style-name="T1204"><text:s/>per jos nustatytą laikotarpį, bet ne vėliau kaip iki kitų metų sausio 5 d. (jei konkurso nuostatuose nenumatyta kitaip). Negrąžintos Lietuvos Respublikos valstybės biudžeto lėšos išieškomos Lietuvos Respublikos civilinio proceso kodekso nustatyta tvarka.<text:s/></text:span><text:span text:style-name="T1205">Pareiškėjas praranda teisę teikti projektus ir gauti finansavimą iš visų konkursą organizuojančios įstaigos programų trejus metus nuo teismo sprendimo, kuriuo<text:s/></text:span><text:span text:style-name="T1206">konkursą organizuojančiai įstaigai</text:span><text:span text:style-name="T1207"><text:s/>iš pareiškėjo priteisiamos neteisėtai (ne pagal paskirtį) pana</text:span><text:span text:style-name="T1208">udotos Lietuvos Respublikos valstybės biudžeto lėšos, įsiteisėjimo dienos.</text:span><text:span text:style-name="T1209"><text:s/></text:span></text:p>
      <text:p text:style-name="P1210"/>
      <text:p text:style-name="P1211"><text:span text:style-name="T1212">VIII</text:span><text:span text:style-name="T1213"><text:s/>SKYRIUS</text:span></text:p>
      <text:p text:style-name="P1214"><text:span text:style-name="T1215">TĘSTINIS PROJEKTŲ ĮGYVENDINIMAS</text:span></text:p>
      <text:p text:style-name="P1216"/>
      <text:p text:style-name="P1217"><text:span text:style-name="T1218">65</text:span><text:span text:style-name="T1219">. Konkurso nuostatuose gali būti numatyta, kad projektų finansavimas gali būti pratęstas kitiems kalendoriniams metams, bet ne ilgiau kaip iki kitų metų gruodžio 31 d.<text:s/></text:span></text:p>
      <text:p text:style-name="P1220"><text:span text:style-name="T1221">66</text:span><text:span text:style-name="T1222">. Konkurso nuostatuose įtvirtinus projektų finansavimo pratęsimą, konkursą admini</text:span><text:span text:style-name="T1223">struojanti įstaiga ne vėliau kaip iki spalio 15 d. elektroniniu paštu pareiškėjus informuoja apie teisę iki einamųjų metų lapkričio 15 d. pateikti taisyklių 67 punkte nurodytus dokumentus, nurodydama pasekmes, kurios atsiras nurodytų dokumentų nepateikus.</text:span></text:p>
      <text:p text:style-name="P1224"><text:span text:style-name="T1225">67</text:span><text:span text:style-name="T1226">. Prašydamas pratęsti finansavimą, pareiškėjas konkurso nuostatuose nustatyta tvarka iki einamųjų metų lapkričio 15 d. konkursą administruojančiai įstaigai elektroniniu paštu pateikia:</text:span></text:p>
      <text:p text:style-name="P1227"><text:span text:style-name="T1228">67.1</text:span><text:span text:style-name="T1229">.<text:s/></text:span><text:span text:style-name="T1230">pareiškėjo vadovo pasirašytą prašymą pratęsti projekto (p</text:span><text:span text:style-name="T1231">rogramos) finansavimą kitais metais (laisva forma);</text:span><text:s/></text:p>
      <text:p text:style-name="P1232">Papunkčio pakeitimai:</text:p>
      <text:p text:style-name="P1233"><text:span text:style-name="T1234">Nr.<text:s/></text:span><text:a xlink:href="https://www.e-tar.lt/portal/legalAct.html?documentId=c44da5e0eb6811e99681cd81dcdca52c" office:target-frame-name="_top" xlink:show="replace"><text:span text:style-name="T1235">A1-600</text:span></text:a><text:span text:style-name="T1236">, 2019-10-10, paskelbta TAR 2019-10-11, i. k. 2019-16173</text:span></text:p>
      <text:p text:style-name="Normal"/>
      <text:p text:style-name="P1237"><text:span text:style-name="T1238">67.2</text:span><text:span text:style-name="T1239">.<text:s/></text:span><text:span text:style-name="T1240">asmens, turinčio teisę veikti pareiškėjo vardu, pasirašytą deklaraciją;</text:span></text:p>
      <text:p text:style-name="P1241"><text:span text:style-name="T1242">67.3</text:span><text:span text:style-name="T1243">.<text:s/></text:span><text:span text:style-name="T1244">pasikeitusių (jeigu keitėsi) projekto vadovo ir (ar) vykdytojų gyvenimo aprašymus, patvirtintus jų parašais;</text:span></text:p>
      <text:p text:style-name="P1245"><text:span text:style-name="T1246">67.4</text:span><text:span text:style-name="T1247">. pakeistus pareiškėjo steigimo dokumentus, jei įgyvendin</text:span><text:span text:style-name="T1248">ant projektą jie keitėsi, taip pat kitus dokumentus ar duomenis, kurie keitėsi po projekto, kuriam skirtas finansavimas, pateikimo konkursą organizuojančiai įstaigai dienos;</text:span></text:p>
      <text:p text:style-name="P1249"><text:span text:style-name="T1250">67.5</text:span><text:span text:style-name="T1251">. kitus konkurso nuostatuose nurodytus dokumentus.</text:span></text:p>
      <text:p text:style-name="P1252"><text:span text:style-name="T1253">68</text:span><text:span text:style-name="T1254">. Prireikus kon</text:span><text:span text:style-name="T1255">kursą administruojanti įstaiga gali paprašyti pareiškėjo per ne trumpesnį kaip 3 darbo dienų terminą nuo šio prašymo gavimo dienos pateikti papildomus dokumentus arba pateiktų dokumentų originalus.</text:span></text:p>
      <text:p text:style-name="P1256"><text:span text:style-name="T1257">69</text:span><text:span text:style-name="T1258">. Tuo atveju, kai pareiškėjas pateikia taisyklių 67<text:s/></text:span><text:span text:style-name="T1259">punkte nurodytus dokumentus pavėluotai, konkursą administruojanti įstaiga, vadovaudamasi konkurso nuostatuose nurodytais kriterijais, sprendžia klausimą dėl prašymo pratęsti projekto finansavimą priėmimo. Jeigu prašymas pratęsti projekto finansavimą pateik</text:span><text:span text:style-name="T1260">iamas po konkurso nuostatuose nurodyto subjekto sprendimo skirti projektams finansavimą priėmimo dienos, toks prašymas nesvarstomas.<text:s/></text:span></text:p>
      <text:p text:style-name="P1261"><text:span text:style-name="T1262">70</text:span><text:span text:style-name="T1263">. Konkursą administruojanti įstaiga, gavusi visus konkurso nuostatuose nurodytus dokumentus, ne vėliau kaip per 10 d</text:span><text:span text:style-name="T1264">arbo dienų nuo paskutinės prašymų pratęsti projektų finansavimą pateikimo termino dienos įvertina projektų konkurso nuostatuose apibrėžto ataskaitinio laikotarpio veiklos ataskaitų duomenis, projekto vykdytojo pateiktą ir kitą turimą su projekto vykdymu su</text:span><text:span text:style-name="T1265">sijusią informaciją. Jei konkursą administruojanti įstaiga nusprendžia atidėti sprendimo<text:s/></text:span><text:soft-page-break/><text:span text:style-name="T1266">siūlyti konkurso nuostatuose nurodytam subjektui, turinčiam teisę priimti sprendimą dėl lėšų skyrimo projektams, pratęsti finansavimą konkretaus pareiškėjo projektui p</text:span><text:span text:style-name="T1267">riėmimą, iki bus gautos metinė veiklos ir finansinė ataskaitos, sprendimas dėl finansavimo pratęsimo konkretaus pareiškėjo projektui ateinantiems kalendoriniams metams priimamas ne vėliau kaip per 10 darbo dienų nuo metinės veiklos ir finansinės ataskaitų<text:s/></text:span><text:span text:style-name="T1268">gavimo dienos.</text:span></text:p>
      <text:p text:style-name="P1269">Jeigu, vertinant ataskaitas už konkurso nuostatuose apibrėžtą ataskaitinį laikotarpį, nustatomos objektyvios priežastys (pavyzdžiui: projektas buvo pradėtas įgyvendinti ne nuo metų pradžios; daugumą veiklų suplanuota vykdyti II–IV ketvirčiais; kitos objektyvios priežastys, lėmusios paslaugų poreikį ir jų teikimo rezultatus), dėl kurių pareiškėjas per konkurso nuostatuose apibrėžtą ataskaitinį laikotarpį nepasiekė konkurso nuostatuose nustatyto tiems metams suplanuotų rodiklių procento, konkursą administruojanti įstaiga nusprendžia atidėti sprendimo siūlyti konkurso nuostatuose nurodytam subjektui, turinčiam teisę priimti sprendimą dėl lėšų skyrimo projektams, pratęsti finansavimą šio pareiškėjo projektui priėmimą, iki bus gautos ir įvertintos<text:s/>metinė veiklos ir finansinė ataskaitos.</text:p>
      <text:p text:style-name="P1270">Jei konkursą administruojančiai įstaigai nėra aiškios priežastys, dėl kurių pareiškėjas nepasiekė konkurso nuostatuose nustatyto tiems metams suplanuotų rodiklių procento, ji gali kreiptis į tokį pareiškėją, prašydama per 3 darbo dienas nuo kreipimosi gavimo dienos nurodyti objektyvias priežastis, dėl kurių jis nepasiekė konkurso nuostatuose nustatyto tiems metams suplanuotų rodiklių procento, ir pateikti tai pagrindžiančius duomenis ir (ar) dokumentus. Konkursą administruojanti įstaiga, įvertinusi priežastis, dėl kurių pareiškėjas nepasiekė konkurso nuostatuose nustatyto tiems metams suplanuotų rodiklių procento, jas patvirtinančius duomenis ir (ar) dokumentus ir nustačiusi, kad pareiškėjas konkurso nuostatuose nustatyto tiems metams suplanuotų rodiklių procento nepasiekė dėl objektyvių priežasčių, nusprendžia atidėti sprendimo siūlyti konkurso nuostatuose nurodytam subjektui, turinčiam teisę priimti sprendimą dėl lėšų skyrimo projektams, pratęsti finansavimą šio pareiškėjo projektui priėmimą, iki bus gautos ir įvertintos metinė veiklos ir finansinė ataskaitos. Gavusi metinę veiklos ir finansinę ataskaitas, konkursą administruojanti įstaiga nusprendžia siūlyti konkurso nuostatuose nurodytam subjektui, turinčiam teisę priimti sprendimą dėl lėšų skyrimo projektams, pratęsti finansavimą visiems ateinantiems kalendoriniams metams projektui (‑ams), dėl kurio (-ių) buvo nuspręsta atidėti sprendimo siūlyti konkurso nuostatuose nurodytam subjektui, turinčiam teisę priimti sprendimą dėl lėšų skyrimo projektams, pratęsti finansavimą priėmimą, iki bus gautos metinė veiklos ir finansinė ataskaitos. Pareiškėjui per šiame punkte nustatytą terminą nenurodžius priežasčių, dėl kurių jis nepasiekė konkurso nuostatuose nustatyto tiems metams suplanuotų rodiklių procento, ir (ar) nepateikus jas pagrindžiančių duomenų ir (ar) dokumentų, ir (ar) konkursą administruojančiai įstaigai nustačius, kad pareiškėjo nurodytos priežastys, dėl kurių jis nepasiekė konkurso nuostatuose nustatyto tiems metams suplanuotų rodiklių procento, nelaikytinos objektyviomis, nusprendžiama nesiūlyti konkurso nuostatuose nurodytam subjektui, turinčiam teisę priimti sprendimą dėl lėšų skyrimo projektams, pratęsti finansavimą to pareiškėjo projektui.</text:p>
      <text:p text:style-name="P1271"><text:span text:style-name="T1272">Jei konkursą administ</text:span><text:span text:style-name="T1273">ruojančiai įstaigai vertinant projekto vykdytojo prašymą pratęsti projekto finansavimą ateinantiems kalendoriniams metams kyla neaiškumų, ji privalo paprašyti projekto vykdytoją patikslinti (pateikti) atitinkamą informaciją, prašyme nurodydama protingą ter</text:span><text:span text:style-name="T1274">miną, kuris turi būti ne trumpesnis kaip 3 darbo dienos, tai informacijai pateikti. Gavusi prašomą informaciją, konkursą administruojanti įstaiga ją įvertina ir pateikia konkurso nuostatuose nurodytam subjektui, turinčiam teisę priimti sprendimą dėl lėšų s</text:span><text:span text:style-name="T1275">kyrimo projektams, siūlymą dėl projekto finansavimo pratęsimo. Jei projekto vykdytojas per konkursą administruojančios įstaigos terminą ar jos nustatyta forma nepateikia prašomos informacijos, projekto vykdytojo prašymas toliau nesvarstomas.</text:span><text:s/></text:p>
      <text:p text:style-name="P1276">Punkto pakeitimai:</text:p>
      <text:p text:style-name="P1277"><text:span text:style-name="T1278">Nr.<text:s/></text:span><text:a xlink:href="https://www.e-tar.lt/portal/legalAct.html?documentId=9ea44760331b11e881f2ba995b003ed2" office:target-frame-name="_top" xlink:show="replace"><text:span text:style-name="T1279">A1-138</text:span></text:a><text:span text:style-name="T1280">, 2018-03-29, paskelbta TAR 2018-03-30, i. k. 2018-04880</text:span></text:p>
      <text:p text:style-name="P1281"><text:span text:style-name="T1282">Nr.<text:s/></text:span><text:a xlink:href="https://www.e-tar.lt/portal/legalAct.html?documentId=94820170809211eab005936df725feed" office:target-frame-name="_top" xlink:show="replace"><text:span text:style-name="T1283">A1-322</text:span></text:a><text:span text:style-name="T1284">, 2020-04-17, paskelbta TAR 2020-04-17, i. k. 2020-08072</text:span></text:p>
      <text:p text:style-name="Normal"/>
      <text:p text:style-name="P1285"><text:span text:style-name="T1286">71</text:span><text:span text:style-name="T1287">. Konkursą administruojanti įstaiga, per taisyklių 70 punkte nustatytą terminą įvertinusi<text:s/></text:span><text:span text:style-name="T1288">projekto vykdytojo prašymą pratęsti projekto finansavimą ateinantiems kalendoriniams metams ir konkurso nuostatuose apibrėžto ataskaitinio laikotarpio ataskaitą, raštu pateikia motyvuotus siūlymus konkurso nuostatuose nurodytam subjektui, turinčiam teisę p</text:span><text:span text:style-name="T1289">riimti sprendimą dėl lėšų skyrimo projektams, dėl finansavimo ateinančiais kalendoriniams metais.</text:span></text:p>
      <text:p text:style-name="P1290"><text:span text:style-name="T1291">Kartu su motyvuotais siūlymais dėl projektų finansavimo pratęsimo konkursą administruojanti įstaiga pateikia konkurso nuostatuose nurodytam subjektui,<text:s/></text:span><text:span text:style-name="T1292">turinčiam teisę priimti sprendimą dėl lėšų skyrimo projektams, projekto vykdytojų pateiktų konkurso nuostatuose apibrėžto ataskaitinio laikotarpio veiklos ataskaitų įvertinimą, kuriame turi būti nurodyta, ar projektas atitinkamais kalendoriniais metais buv</text:span><text:span text:style-name="T1293">o vykdomas, nepažeidžiant atitinkamo konkurso nuostatų ir Lietuvos Respublikos valstybės biudžeto lėšų naudojimo sutarties reikalavimų, taip pat nurodyta, ar projekto vykdytojas įgyvendino ne mažesnį procentą tiems kalendoriniams metams suplanuotų rodiklių</text:span><text:span text:style-name="T1294"><text:s/>(veiklų), nei nustatyta konkurso nuostatuose, pateikiant konkretų rodiklių (veiklų) pasiekimo procentą.</text:span><text:s/></text:p>
      <text:p text:style-name="P1295">Punkto pakeitimai:</text:p>
      <text:p text:style-name="P1296"><text:span text:style-name="T1297">Nr.<text:s/></text:span><text:a xlink:href="https://www.e-tar.lt/portal/legalAct.html?documentId=9ea44760331b11e881f2ba995b003ed2" office:target-frame-name="_top" xlink:show="replace"><text:span text:style-name="T1298">A1-138</text:span></text:a><text:span text:style-name="T1299">, 2018-03-29, paskelbta</text:span><text:span text:style-name="T1300"><text:s/>TAR 2018-03-30, i. k. 2018-04880</text:span></text:p>
      <text:p text:style-name="P1301"><text:span text:style-name="T1302">Nr.<text:s/></text:span><text:a xlink:href="https://www.e-tar.lt/portal/legalAct.html?documentId=94820170809211eab005936df725feed" office:target-frame-name="_top" xlink:show="replace"><text:span text:style-name="T1303">A1-322</text:span></text:a><text:span text:style-name="T1304">, 2020-04-17, paskelbta TAR 2020-04-17, i. k. 2020-08072</text:span></text:p>
      <text:p text:style-name="Normal"/>
      <text:p text:style-name="P1305"><text:span text:style-name="T1306">72</text:span><text:span text:style-name="T1307">. Konkurso nuostatuose nurodytas subjektas, turint</text:span><text:span text:style-name="T1308">is teisę priimti sprendimą dėl lėšų skyrimo projektams, per 5 darbo dienas nuo konkursą administruojančios įstaigos pasiūlymų gavimo dienos priima sprendimą dėl projekto finansavimo pratęsimo ir lėšų skyrimo.</text:span></text:p>
      <text:p text:style-name="P1309"><text:span text:style-name="T1310">Projekto finansavimas gali būti pratęsiamas tik</text:span><text:span text:style-name="T1311"><text:s/>tuo atveju, kai nustatoma, kad projektas einamaisiais kalendoriniais metais buvo vykdomas, nepažeidžiant atitinkamo konkurso nuostatų, Lietuvos Respublikos valstybės biudžeto lėšų naudojimo sutarties reikalavimų, ir projekto vykdytojas įgyvendino ne mažes</text:span><text:span text:style-name="T1312">nį procentą tiems kalendoriniams metams suplanuotų rodiklių (veiklų), nei nustatyta konkurso nuostatuose.</text:span><text:s/></text:p>
      <text:p text:style-name="P1313">Punkto pakeitimai:</text:p>
      <text:p text:style-name="P1314"><text:span text:style-name="T1315">Nr.<text:s/></text:span><text:a xlink:href="https://www.e-tar.lt/portal/legalAct.html?documentId=9ea44760331b11e881f2ba995b003ed2" office:target-frame-name="_top" xlink:show="replace"><text:span text:style-name="T1316">A1-138</text:span></text:a><text:span text:style-name="T1317">, 2018-03-29, paskelbt</text:span><text:span text:style-name="T1318">a TAR 2018-03-30, i. k. 2018-04880</text:span></text:p>
      <text:p text:style-name="P1319"><text:span text:style-name="T1320">Nr.<text:s/></text:span><text:a xlink:href="https://www.e-tar.lt/portal/legalAct.html?documentId=94820170809211eab005936df725feed" office:target-frame-name="_top" xlink:show="replace"><text:span text:style-name="T1321">A1-322</text:span></text:a><text:span text:style-name="T1322">, 2020-04-17, paskelbta TAR 2020-04-17, i. k. 2020-08072</text:span></text:p>
      <text:p text:style-name="Normal"/>
      <text:p text:style-name="P1323"><text:span text:style-name="T1324">72</text:span><text:span text:style-name="T1325">1</text:span><text:span text:style-name="T1326">. Konkursą administruojanti įstaiga, gavusi<text:s/></text:span><text:span text:style-name="T1327">projekto vykdytojo metinę veiklos ir finansinę ataskaitas ir nustačiusi, kad projekto vykdytojas nepasiekė visų rodiklių, numatytų pasiekti iki atitinkamo konkurso nuostatuose nurodytos ataskaitinių kalendorinių metų datos, arba visų tiems ataskaitiniams k</text:span><text:span text:style-name="T1328">alendoriniams metams suplanuotų rodiklių, numatytų pasiekti iki ataskaitinių kalendorinių metų gruodžio 31 d., atitinkamo konkurso nuostatuose nustatyta tvarka ir terminais sustabdo sudarytos valstybės biudžeto lėšų naudojimo sutarties vykdymą ir raštu pat</text:span><text:span text:style-name="T1329">eikia motyvuotus pasiūlymus konkurso nuostatuose nurodytam subjektui, turinčiam teisę priimti sprendimą dėl lėšų skyrimo projektams, svarstyti nutraukti Lietuvos Respublikos valstybės biudžeto lėšų naudojimo sutartį, sudarytą su projekto vykdytoju, kurio a</text:span><text:span text:style-name="T1330">tžvilgiu buvo priimtas sprendimas pratęsti projekto finansavimą visiems ateinantiems kalendoriniams metams. Konkurso nuostatuose nurodytas subjektas, turintis teisę priimti sprendimą dėl lėšų skyrimo projektams, sprendimą dėl Lietuvos Respublikos valstybės</text:span><text:span text:style-name="T1331"><text:s/>biudžeto lėšų naudojimo sutarties nutraukimo turi priimti per 5 darbo dienas nuo konkursą administruojančios įstaigos motyvuoto pasiūlymo nutraukti Lietuvos Respublikos valstybės biudžeto lėšų naudojimo sutartį gavimo dienos.</text:span><text:s/></text:p>
      <text:p text:style-name="P1332">Papildyta punktu:</text:p>
      <text:p text:style-name="P1333"><text:span text:style-name="T1334">Nr.<text:s/></text:span><text:a xlink:href="https://www.e-tar.lt/portal/legalAct.html?documentId=94820170809211eab005936df725feed" office:target-frame-name="_top" xlink:show="replace"><text:span text:style-name="T1335">A1-322</text:span></text:a><text:span text:style-name="T1336">, 2020-04-17, paskelbta TAR 2020-04-17, i. k. 2020-08072</text:span></text:p>
      <text:p text:style-name="Normal"/>
      <text:p text:style-name="P1337"><text:span text:style-name="T1338">73</text:span><text:span text:style-name="T1339">. Konkursą administruojanti įstaiga pareiškėjus raštu informuoja apie konkurso nuostatuose nur</text:span><text:span text:style-name="T1340">odyto subjekto,<text:s/></text:span><text:span text:style-name="T1341">turinčio teisę priimti sprendimą dėl lėšų skyrimo projektams,</text:span><text:span text:style-name="T1342"><text:s/>priimtą sprendimą per 3 darbo dienas nuo šio sprendimo priėmimo dienos. Pareiškėjai, kurių projektai buvo atmesti ar jiems neskirta lėšų, apie sprendimą informuojami raštu, nurod</text:span><text:span text:style-name="T1343">ant prašymų netenkinimo ar atmetimo priežastis, pateikiant sprendimo dėl lėšų skyrimo išrašą. Pareiškėjai, dėl<text:s/></text:span><text:soft-page-break/><text:span text:style-name="T1344">kurių<text:s/></text:span><text:span text:style-name="T1345">projektų finansavimo pratęsimo sprendimo priėmimas atidėtas</text:span><text:span text:style-name="T1346">, iki bus gauta metinė veiklos ataskaita, informuojami raštu per 3 darbo dienas<text:s/></text:span><text:span text:style-name="T1347">nuo konkursą administruojančios įstaigos sprendimo atidėti finansavimo skyrimo šio pareiškėjo projektui klausimą, iki bus gautos metinės veiklos ir finansinė ataskaitos.</text:span><text:s/></text:p>
      <text:p text:style-name="P1348">Punkto pakeitimai:</text:p>
      <text:p text:style-name="P1349"><text:span text:style-name="T1350">Nr.<text:s/></text:span><text:a xlink:href="https://www.e-tar.lt/portal/legalAct.html?documentId=9ea44760331b11e881f2ba995b003ed2" office:target-frame-name="_top" xlink:show="replace"><text:span text:style-name="T1351">A1-138</text:span></text:a><text:span text:style-name="T1352">, 2018-03-29, paskelbta TAR 2018-03-30, i. k. 2018-04880</text:span></text:p>
      <text:p text:style-name="Normal"/>
      <text:p text:style-name="P1353"><text:span text:style-name="T1354">74</text:span><text:span text:style-name="T1355">. Informaciją apie konkurso rezultatus per 1 darbo dieną nuo<text:s/></text:span><text:span text:style-name="T1356">konkurso nuostatuose nurodyto subjekto</text:span><text:span text:style-name="T1357"><text:s/></text:span><text:span text:style-name="T1358">sprendimo dėl lėšų skyrimo priėmimo dienos komisij</text:span><text:span text:style-name="T1359">os sekretorius paskelbia konkursą organizuojančios įstaigos interneto svetainėje.<text:s/></text:span></text:p>
      <text:p text:style-name="P1360"><text:span text:style-name="T1361">75</text:span><text:span text:style-name="T1362">.<text:s/></text:span><text:span text:style-name="T1363">Pratęsus projekto finansavimą, nauja Lietuvos Respublikos valstybės biudžeto lėšų naudojimo sutartis arba papildomas susitarimas dėl jau sudarytos Lietuvos Respublik</text:span><text:span text:style-name="T1364">os valstybės biudžeto lėšų naudojimo sutarties pakeitimo su pareiškėju pasirašoma per 10 darbo dienų nuo konkurso nuostatuose nurodyto subjekto, turinčio teisę priimti sprendimą dėl lėšų skyrimo projektams, sprendimo priėmimo dienos. Jeigu,<text:s/></text:span>vykdant konkretų konkursą,<text:span text:style-name="T1365"><text:s/>sudaroma daugiau kaip 200 projektų sutarčių, šį terminą konkursą administruojančios įstaigos sprendimu galima pratęsti vieną kartą ne ilgiau kaip 10 darbo dienų.</text:span></text:p>
      <text:p text:style-name="P1366"><text:span text:style-name="T1367">Šiame punkte nurodytoje Lietuvos Respublikos valstybės biudžeto lėšų naudojimo<text:s/></text:span><text:span text:style-name="T1368">sutartyje arba papildomame susitarime dėl jau sudarytos Lietuvos Respublikos valstybės biudžeto lėšų naudojimo sutarties pakeitimo turi būti numatyta, kad valstybės biudžeto lėšų naudojimo sutartis įsigalioja nuo einamųjų kalendorinių metų, einančių po ata</text:span><text:span text:style-name="T1369">skaitinių kalendorinių metų, sausio 20 d., jei projekto vykdytojas pasiekė visus rodiklius, numatytus pasiekti iki atitinkamo konkurso nuostatuose nurodytos ataskaitinių kalendorinių metų datos, arba visus tiems ataskaitiniams kalendoriniams metams suplanu</text:span><text:span text:style-name="T1370">otus rodiklius, numatytus pasiekti iki ataskaitinių kalendorinių metų gruodžio 31 d.</text:span><text:s/></text:p>
      <text:p text:style-name="P1371">Punkto pakeitimai:</text:p>
      <text:p text:style-name="P1372"><text:span text:style-name="T1373">Nr.<text:s/></text:span><text:a xlink:href="https://www.e-tar.lt/portal/legalAct.html?documentId=94820170809211eab005936df725feed" office:target-frame-name="_top" xlink:show="replace"><text:span text:style-name="T1374">A1-322</text:span></text:a><text:span text:style-name="T1375">, 2020-04-17, paskelbta TAR 2020-04-17, i.<text:s/></text:span><text:span text:style-name="T1376">k. 2020-08072</text:span></text:p>
      <text:p text:style-name="Normal"/>
      <text:p text:style-name="P1377"><text:span text:style-name="T1378">76</text:span><text:span text:style-name="T1379">. Nesudarius naujos Lietuvos Respublikos valstybės biudžeto lėšų naudojimo sutarties arba papildomo susitarimo dėl jau sudarytos Lietuvos Respublikos valstybės biudžeto lėšų naudojimo sutarties pakeitimo per taisyklių 75 punkte nurodyt</text:span><text:span text:style-name="T1380">ą terminą, nutraukus sudarytą sutartį, konkursą administruojanti įstaiga teikia<text:s/></text:span><text:span text:style-name="T1381">konkurso nuostatuose nurodytam subjektui,<text:s/></text:span><text:span text:style-name="T1382">turinčiam teisę priimti sprendimą dėl lėšų skyrimo projektams,</text:span><text:span text:style-name="T1383"><text:s/>pasiūlymą panaikinti sprendimą projektui skirti lėšas.</text:span></text:p>
      <text:p text:style-name="P1384"><text:span text:style-name="T1385">77</text:span><text:span text:style-name="T1386">. Pratęsus</text:span><text:span text:style-name="T1387"><text:s/>projekto finansavimą, vykdant projektą pareiškėjo patirtos ir konkurso nuostatuose finansuotinomis pripažįstamos išlaidos pripažįstamos tinkamomis, jei jos patirtos ir apmokėtos nuo einamųjų metų, kuriems pratęstas projekto finansavimas, sausio 1 d.</text:span></text:p>
      <text:p text:style-name="P1388"><text:span text:style-name="T1389">78</text:span><text:span text:style-name="T1390">. Pratęsus projektų finansavimą, projektai finansuojami, įgyvendinami ir kontroliuojami taisyklių ir konkurso nuostatų nustatyta tvarka.</text:span></text:p>
      <text:p text:style-name="P1391"/>
      <text:p text:style-name="P1392"><text:span text:style-name="T1393">IX</text:span><text:span text:style-name="T1394"><text:s/>SKYRIUS</text:span></text:p>
      <text:p text:style-name="P1395"><text:span text:style-name="T1396">DAUGIAMETIS PROJEKTŲ FINANSAVIMAS</text:span></text:p>
      <text:p text:style-name="P1397"/>
      <text:p text:style-name="P1398"><text:span text:style-name="T1399">79</text:span><text:span text:style-name="T1400">. Konkurso nuostatuose numatytais atvejais finansavimas<text:s/></text:span><text:span text:style-name="T1401">(tokios pačios Lietuvos Respublikos valstybės biudžeto lėšų sumos) pareiškėjui (projekto vykdytojui) gali būti skiriamas kelerių metų laikotarpiui.</text:span></text:p>
      <text:p text:style-name="P1402"><text:span text:style-name="T1403">80</text:span><text:span text:style-name="T1404">. Konkurso nuostatuose numačius daugiametį projektų finansavimą, paraiškoje privalo būti projekto veik</text:span><text:span text:style-name="T1405">lų ir (ar) priemonių planas bei sąmata, parengti atitinkamai kelerių metų laikotarpiui. Kitų metų projekto sąmata negali viršyti pirmaisiais metais projektui įgyvendinti skirtos sąmatoje nurodytos sumos.</text:span></text:p>
      <text:p text:style-name="P1406"><text:span text:style-name="T1407">81</text:span><text:span text:style-name="T1408">. Lietuvos Respublikos valstybės biudžeto lėšų</text:span><text:span text:style-name="T1409"><text:s/>naudojimo sutartis su daugiametį finansavimą gavusiu pareiškėju sudaroma vienų metų laikotarpiui. Tinkamai įgyvendinus projektą pirmaisiais metais, Lietuvos Respublikos valstybės biudžeto lėšų naudojimo sutarties terminas gali būti pratęstas kitiems metam</text:span><text:span text:style-name="T1410">s taisyklių 69–76 punktuose nustatyta tvarka, jeigu konkurso nuostatai nenurodo kitaip. Lietuvos Respublikos valstybės biudžeto lėšų naudojimo sutarties terminas gali būti pratęstas ne daugiau kaip 2 kartus iš eilės.<text:s/></text:span></text:p>
      <text:p text:style-name="P1411"><text:span text:style-name="T1412">82</text:span><text:span text:style-name="T1413">. Konkurso nuostatuose įtvirtinu</text:span><text:span text:style-name="T1414">s galimybę pratęsti projektų finansavimą, konkursą administruojanti įstaiga ne vėliau kaip iki spalio 15 d. pareiškėjus elektroniniu paštu informuoja apie teisę iki einamųjų metų lapkričio 15 d. pateikti taisyklių 83 punkte nurodytus dokumentus, nurodydama</text:span><text:span text:style-name="T1415"><text:s/>pasekmes, kurios atsiras nurodytų dokumentų nepateikus. Pareiškėjai taisyklių 83 punkte nurodytus dokumentus pateikia konkursą administruojančiai įstaigai.</text:span></text:p>
      <text:p text:style-name="P1416"><text:span text:style-name="T1417">83</text:span><text:span text:style-name="T1418">. Prašydamas pratęsti Lietuvos Respublikos valstybės biudžeto lėšų naudojimo sutarties termin</text:span><text:span text:style-name="T1419">ą, pareiškėjas konkursą administruojančiai įstaigai elektroniniu paštu pateikia:</text:span></text:p>
      <text:p text:style-name="P1420"><text:span text:style-name="T1421">83.1</text:span><text:span text:style-name="T1422">.<text:s/></text:span><text:span text:style-name="T1423">pareiškėjo vadovo pasirašytą prašymą pratęsti valstybės biudžeto lėšų naudojimo sutarties terminą kitiems metams (laisva forma);</text:span><text:s/></text:p>
      <text:p text:style-name="P1424">Papunkčio pakeitimai:</text:p>
      <text:p text:style-name="P1425"><text:span text:style-name="T1426">Nr.<text:s/></text:span><text:a xlink:href="https://www.e-tar.lt/portal/legalAct.html?documentId=c44da5e0eb6811e99681cd81dcdca52c" office:target-frame-name="_top" xlink:show="replace"><text:span text:style-name="T1427">A1-600</text:span></text:a><text:span text:style-name="T1428">, 2019-10-10, paskelbta TAR 2019-10-11, i. k. 2019-16173</text:span></text:p>
      <text:p text:style-name="Normal"/>
      <text:p text:style-name="P1429"><text:span text:style-name="T1430">83.2</text:span><text:span text:style-name="T1431">. projekto įgyvendinimo einamųjų metų analizę (įsivertinimą)</text:span><text:span text:style-name="T1432">, kurioje turi būti nurodytas projekt</text:span><text:span text:style-name="T1433">o tikslų, uždavinių ir lauktų rezultatų pasiekimas (laisva forma);</text:span></text:p>
      <text:p text:style-name="P1434"><text:span text:style-name="T1435">83.3</text:span><text:span text:style-name="T1436">. pasikeitusių (jeigu keitėsi) projekto vadovo ir (ar) vykdytojų gyvenimo aprašymus, patvirtintus jų parašais, kitus pasikeitusius paraiškoje nurodytus ar kartu su ja pateiktus<text:s/></text:span><text:span text:style-name="T1437">duomenis.</text:span></text:p>
      <text:p text:style-name="P1438"><text:span text:style-name="T1439">84</text:span><text:span text:style-name="T1440">. Prireikus konkursą administruojanti įstaiga gali paprašyti pareiškėjo per ne trumpesnį kaip 3 darbo dienų terminą nuo šio prašymo gavimo dienos pateikti papildomus dokumentus arba pateiktų dokumentų originalus arba patvirtintas jų kopij</text:span><text:span text:style-name="T1441">as.<text:s/></text:span></text:p>
      <text:p text:style-name="P1442"><text:span text:style-name="T1443">85</text:span><text:span text:style-name="T1444">. Pratęsus projekto finansavimą, vykdant projektą pareiškėjo patirtos ir konkurso nuostatuose finansuotinomis pripažįstamos išlaidos pripažįstamos tinkamomis nuo einamųjų metų sausio 1 d.<text:s/></text:span></text:p>
      <text:p text:style-name="P1445"><text:span text:style-name="T1446">Jeigu priimamas sprendimas Lietuvos Respublikos valstybė</text:span><text:span text:style-name="T1447">s biudžeto lėšų naudojimo sutarties nepratęsti ir (ar)</text:span><text:span text:style-name="T1448"><text:s/>Lietuvos Respublikos</text:span><text:span text:style-name="T1449"><text:s/>valstybės biudžeto lėšų naudojimo sutartis</text:span><text:span text:style-name="T1450"><text:s/></text:span><text:span text:style-name="T1451">d</text:span><text:span text:style-name="T1452">ė</text:span><text:span text:style-name="T1453">l</text:span><text:span text:style-name="T1454"><text:s/>finansavimo pratęsimo kitiems metams nepasirašoma</text:span><text:span text:style-name="T1455">, vykdant projekto veiklas kitais metais pareiškėjo patirtos išlaidos nėra kompensuo</text:span><text:span text:style-name="T1456">jamos.<text:s/></text:span></text:p>
      <text:p text:style-name="P1457"><text:span text:style-name="T1458">86</text:span><text:span text:style-name="T1459">. Pratęsus projektų finansavimą, projektai finansuojami, įgyvendinami ir kontroliuojami taisyklių nustatyta tvarka.</text:span></text:p>
      <text:p text:style-name="P1460"/>
      <text:p text:style-name="P1461"><text:span text:style-name="T1462">X</text:span><text:span text:style-name="T1463"><text:s/>SKYRIUS</text:span></text:p>
      <text:p text:style-name="P1464"><text:span text:style-name="T1465">BAIGIAMOSIOS NUOSTATOS</text:span></text:p>
      <text:p text:style-name="P1466"/>
      <text:p text:style-name="P1467"><text:span text:style-name="T1468">87</text:span><text:span text:style-name="T1469">. Pareiškėjas turi viešinti projektą, kad projekto tikslinė (-ės) grupė (-ės)<text:s/></text:span><text:span text:style-name="T1470">ir visuomenė daugiau sužinotų apie projekto tikslus, uždavinius, eigą ir jo rezultatus. Viešindamas projektą, pareiškėjas turi nepažeisti viešosios tvarkos ir laikytis teisės aktų nustatytos tvarkos bei nurodyti, kad projektui lėšų skyrė konkursą organizuo</text:span><text:span text:style-name="T1471">janti įstaiga. Atsižvelgiant į konkurso specifiką, konkurso nuostatuose gali būti numatoma, kad viešindamas projektą projekto įgyvendinimo metu ir (ar) naudodamas įgyvendinant projektą pasiektus rezultatus, pareiškėjas</text:span>, baigęs įgyvendinti projektą,<text:span text:style-name="T1472"><text:s/>privalo</text:span><text:span text:style-name="T1473"><text:s/>atitinkamą laikotarpį tiksliai nurodyti, kokiu tikslu ir kiek Lietuvos Respublikos valstybės biudžeto lėšų buvo skirta ir panaudota vykdant projektą. Konkursą administruojanti įstaiga turi tikrinti, kaip pareiškėjas laikosi šiame punkte numatyto įsipareig</text:span><text:span text:style-name="T1474">ojimo.</text:span></text:p>
      <text:p text:style-name="P1475"><text:span text:style-name="T1476">88</text:span><text:span text:style-name="T1477">. Už informacijos ir su projektu bei jo įgyvendinimu susijusių duomenų tikslumą, teisėtumą, gautų lėšų buhalterinės apskaitos tvarkymą atsako pareiškėjas. Dokumentus, susijusius su projektu bei jo įgyvendinimu (paraiška, buhalterinės apskaitos</text:span><text:span text:style-name="T1478"><text:s/>dokumentai ir kt.), pareiškėjas privalo tvarkyti ir saugoti dokumentų tvarkymą ir saugojimą reglamentuojančių teisės aktų<text:s/></text:span><text:soft-page-break/><text:span text:style-name="T1479">nustatyta tvarka, taip pat konkursą administruojančios ir (ar) organizuojančios įstaigos reikalavimu pateikti konkursui pateiktų doku</text:span><text:span text:style-name="T1480">mentų bei su projekto įgyvendinimu susijusių dokumentų originalus ir (ar) jų patvirtintas kopijas.</text:span></text:p>
      <text:p text:style-name="P1481"><text:span text:style-name="T1482">89</text:span><text:span text:style-name="T1483">. Pareiškėjas, kuris yra perkančioji organizacija, vykdydamas pirkimą, privalo vadovautis Lietuvos Respublikos viešųjų pirkimų įstatymu.</text:span><text:s/></text:p>
      <text:p text:style-name="P1484">Punkto<text:s/>pakeitimai:</text:p>
      <text:p text:style-name="P1485"><text:span text:style-name="T1486">Nr.<text:s/></text:span><text:a xlink:href="https://www.e-tar.lt/portal/legalAct.html?documentId=9ea44760331b11e881f2ba995b003ed2" office:target-frame-name="_top" xlink:show="replace"><text:span text:style-name="T1487">A1-138</text:span></text:a><text:span text:style-name="T1488">, 2018-03-29, paskelbta TAR 2018-03-30, i. k. 2018-04880</text:span></text:p>
      <text:p text:style-name="Normal"/>
      <text:p text:style-name="P1489"><text:span text:style-name="T1490">90</text:span><text:span text:style-name="T1491">. Konkurso nuostatuose nurodyto subjekto<text:s/></text:span><text:span text:style-name="T1492">sprendimas dėl projekto finansa</text:span><text:span text:style-name="T1493">vimo gali būti pakeistas ar pripažintas netekusiu galios atsižvelgiant į<text:s/></text:span><text:span text:style-name="T1494">konkursą administruojančios<text:s/></text:span><text:span text:style-name="T1495">įstaigos pateiktą metinę atitinkamos priemonės įgyvendinimo ataskaitą ir (ar) tinkamą lėšų panaudojimą ir (ar) pasikeitus teisės aktams, kuriais remiantis<text:s/></text:span><text:span text:style-name="T1496">skiriami Lietuvos Respublikos valstybės biudžeto asignavimai atitinkamam konkursui,<text:s/></text:span><text:span text:style-name="T1497">taip pat konkursą organizuojančiai įstaigai arba teismui patenkinus pareiškėjo skundą ir pakartotinai taisyklėse nustatyta tvarka įvertinus šio pareiškėjo paraišką</text:span><text:span text:style-name="T1498">.</text:span></text:p>
      <text:p text:style-name="P1499"><text:span text:style-name="T1500">91</text:span><text:span text:style-name="T1501">.</text:span><text:span text:style-name="T1502"><text:s/>Konkursą organizuojančios įstaigos veiksmai ir neveikimas, konkurso nuostatuose nurodyto subjekto sprendimas dėl lėšų skyrimo gali būti skundžiami Lietuvos Respublikos viešojo administravimo įstatymo ir Lietuvos Respublikos administracinių bylų teisenos į</text:span><text:span text:style-name="T1503">statymo nustatyta tvarka.</text:span></text:p>
      <text:p text:style-name="P1504"><text:span text:style-name="T1505">92</text:span><text:span text:style-name="T1506">. Konkursų nuostatuose gali būti įtvirtintos ir kitos nuostatos, nenustatytos taisyklėse, neprieštaraujančios Lietuvos Respublikos teisės aktams ir taisyklėms. Jeigu yra neatitikimų tarp taisyklių ir konkretaus konkurso nuos</text:span><text:span text:style-name="T1507">tatų reikalavimų, vadovaujamasi konkretaus konkurso nuostatais.</text:span></text:p>
      <text:p text:style-name="P1508"><text:span text:style-name="T1509">93</text:span><text:span text:style-name="T1510">. Konkursą organizuojanti įstaiga ir konkursą administruojanti įstaiga neprisiima atsakomybės, jei dėl projekte nurodytų klaidingų kontaktinių duomenų (adreso, telefono, fakso numerio, e</text:span><text:span text:style-name="T1511">lektroninio pašto adreso ir kt.) pareiškėjo nepasiekia laiškai arba su pareiškėju negalima susisiekti kitu būdu.</text:span></text:p>
      <text:p text:style-name="P1512"><text:span text:style-name="T1513">94</text:span><text:span text:style-name="T1514">. Konkursą organizuojanti įstaiga savo interneto svetainėje skelbia bendrą visiems projektams įgyvendinti konkrečiais metais skirtą lėšų<text:s/></text:span><text:span text:style-name="T1515">sumą.</text:span></text:p>
      <text:p text:style-name="P1516"><text:span text:style-name="T1517">95</text:span><text:span text:style-name="T1518">. Konkursą organizuojanti įstaiga savo interneto svetainėje pagal konkursą administruojančios įstaigos pateiktą formą skelbia apibendrintas atitinkamų priemonių / konkursų įgyvendinimo ataskaitas.</text:span></text:p>
      <text:p text:style-name="P1519"><text:span text:style-name="T1520">______________________</text:span></text:p>
      <text:p text:style-name="P1521">Priedo pakeitimai:</text:p>
      <text:p text:style-name="P1522"><text:span text:style-name="T1523">Nr.<text:s/></text:span><text:a xlink:href="https://www.e-tar.lt/portal/legalAct.html?documentId=TAR.329F121940E2" office:target-frame-name="_top" xlink:show="replace"><text:span text:style-name="T1524">A1-636</text:span></text:a><text:span text:style-name="T1525">, 2013-11-18, Žin., 2013, Nr. 119-6034 (2013-11-20), i. k. 1132230ISAK00A1-636</text:span></text:p>
      <text:p text:style-name="P1526"><text:span text:style-name="T1527">Nr.<text:s/></text:span><text:a xlink:href="https://www.e-tar.lt/portal/legalAct.html?documentId=f15247a07e4611e5b7eba10a9b5a9c5f" office:target-frame-name="_top" xlink:show="replace"><text:span text:style-name="T1528">A1-616</text:span></text:a><text:span text:style-name="T1529">, 2015-10-30, paskelbta TAR 2015-10-30, i. k. 2015-17097</text:span></text:p>
      <text:p text:style-name="P1530"><text:span text:style-name="T1531">Nr.<text:s/></text:span><text:a xlink:href="https://www.e-tar.lt/portal/legalAct.html?documentId=35268c00c9e211e7910a89ac20768b0f" office:target-frame-name="_top" xlink:show="replace"><text:span text:style-name="T1532">A1-569</text:span></text:a><text:span text:style-name="T1533">, 2017-11-15, paskelbta TAR 2017-11-15, i. k. 2017-18050</text:span></text:p>
      <text:p text:style-name="Normal"/>
      <text:p text:style-name="Normal"/>
      <text:p text:style-name="Normal"/>
      <text:p text:style-name="Normal"/>
      <text:p text:style-name="P1534">Priedų pakeitimai:</text:p>
      <text:p text:style-name="Normal"/>
      <text:p text:style-name="P1535">1 priedas</text:p>
      <text:p text:style-name="Normal"/>
      <text:p text:style-name="P1536">2 priedas</text:p>
      <text:p text:style-name="Normal"/>
      <text:p text:style-name="P1537">3 priedas</text:p>
      <text:p text:style-name="Normal"/>
      <text:p text:style-name="P1538">4 priedas</text:p>
      <text:p text:style-name="Normal"/>
      <text:p text:style-name="P1539"/>
      <text:p text:style-name="P1540"/>
      <text:p text:style-name="P1541"><text:span text:style-name="T1542">Pakeitimai:</text:span></text:p>
      <text:p text:style-name="P1543"/>
      <text:p text:style-name="P1544"><text:span text:style-name="T1545">1.</text:span></text:p>
      <text:p text:style-name="P1546"><text:span text:style-name="T1547">Lietuvos Respublikos socialinės apsaugos ir darbo ministerija, Įsakymas</text:span></text:p>
      <text:p text:style-name="P1548"><text:span text:style-name="T1549">Nr.<text:s/></text:span><text:a xlink:href="https://www.e-tar.lt/portal/legalAct.html?documentId=TAR.B2D25DE37F3D" office:target-frame-name="_top" xlink:show="replace"><text:span text:style-name="T1550">A1-329</text:span></text:a><text:span text:style-name="T1551">, 2008-09-30, Žin., 2008, Nr. 114-4375 (2008-10-04), i. k. 1082230ISAK00A1-329</text:span></text:p>
      <text:p text:style-name="P1552"><text:span text:style-name="T1553">Dėl Lietuvos Respublikos socialinės apsaugos ir darbo ministro 2007 m. birželio 6 d.<text:s/></text:span><text:span text:style-name="T1554">įsakymo Nr. A1-155 "Dėl Projektų administravimo taisyklių patvirtinimo" pakeitimo</text:span></text:p>
      <text:p text:style-name="P1555"/>
      <text:p text:style-name="P1556"><text:span text:style-name="T1557">2.</text:span></text:p>
      <text:p text:style-name="P1558"><text:span text:style-name="T1559">Lietuvos Respublikos socialinės apsaugos ir darbo ministerija, Įsakymas</text:span></text:p>
      <text:p text:style-name="P1560"><text:span text:style-name="T1561">Nr.<text:s/></text:span><text:a xlink:href="https://www.e-tar.lt/portal/legalAct.html?documentId=TAR.2A046760399D" office:target-frame-name="_top" xlink:show="replace"><text:span text:style-name="T1562">A1-418</text:span></text:a><text:span text:style-name="T1563">, 2009</text:span><text:span text:style-name="T1564">-06-29, Žin., 2009, Nr. 79-3293 (2009-07-02), i. k. 1092230ISAK00A1-418</text:span></text:p>
      <text:p text:style-name="P1565"><text:span text:style-name="T1566">Dėl Lietuvos Respublikos socialinės apsaugos ir darbo ministro 2007 m. birželio 6 d. įsakymo Nr. A1-155 "Dėl Projektų administravimo taisyklių patvirtinimo" pakeitimo</text:span></text:p>
      <text:p text:style-name="P1567"/>
      <text:p text:style-name="P1568"><text:span text:style-name="T1569">3.</text:span></text:p>
      <text:p text:style-name="P1570"><text:span text:style-name="T1571">Lietuvos Resp</text:span><text:span text:style-name="T1572">ublikos socialinės apsaugos ir darbo ministerija, Įsakymas</text:span></text:p>
      <text:p text:style-name="P1573"><text:span text:style-name="T1574">Nr.<text:s/></text:span><text:a xlink:href="https://www.e-tar.lt/portal/legalAct.html?documentId=TAR.329F121940E2" office:target-frame-name="_top" xlink:show="replace"><text:span text:style-name="T1575">A1-636</text:span></text:a><text:span text:style-name="T1576">, 2013-11-18, Žin., 2013, Nr. 119-6034 (2013-11-20), i. k. 1132230ISAK00A1-636</text:span></text:p>
      <text:p text:style-name="P1577"><text:span text:style-name="T1578">Dėl Lietuvos Respublikos s</text:span><text:span text:style-name="T1579">ocialinės apsaugos ir darbo ministro 2007 m. birželio 6 d. įsakymo Nr. A1-155 "Dėl Projektų administravimo taisyklių patvirtinimo" pakeitimo</text:span></text:p>
      <text:p text:style-name="P1580"/>
      <text:p text:style-name="P1581"><text:span text:style-name="T1582">4.</text:span></text:p>
      <text:p text:style-name="P1583"><text:span text:style-name="T1584">Lietuvos Respublikos socialinės apsaugos ir darbo ministerija, Įsakymas</text:span></text:p>
      <text:p text:style-name="P1585"><text:span text:style-name="T1586">Nr.<text:s/></text:span><text:a xlink:href="https://www.e-tar.lt/portal/legalAct.html?documentId=f15247a07e4611e5b7eba10a9b5a9c5f" office:target-frame-name="_top" xlink:show="replace"><text:span text:style-name="T1587">A1-616</text:span></text:a><text:span text:style-name="T1588">, 2015-10-30, paskelbta TAR 2015-10-30, i. k. 2015-17097</text:span></text:p>
      <text:p text:style-name="P1589"><text:span text:style-name="T1590">Dėl Lietuvos Respublikos socialinės apsaugos ir darbo ministro 2007 m. birželio 6 d. įsakymo Nr.<text:s/></text:span><text:span text:style-name="T1591">A1-155 „Dėl Projektų administravimo taisyklių patvirtinimo“ pakeitimo</text:span></text:p>
      <text:p text:style-name="P1592"/>
      <text:p text:style-name="P1593"><text:span text:style-name="T1594">5.</text:span></text:p>
      <text:p text:style-name="P1595"><text:span text:style-name="T1596">Lietuvos Respublikos socialinės apsaugos ir darbo ministerija, Įsakymas</text:span></text:p>
      <text:p text:style-name="P1597"><text:span text:style-name="T1598">Nr.<text:s/></text:span><text:a xlink:href="https://www.e-tar.lt/portal/legalAct.html?documentId=d54b9720e6b811e5ba46c884bbd2b4fd" office:target-frame-name="_top" xlink:show="replace"><text:span text:style-name="T1599">A1-135</text:span></text:a><text:span text:style-name="T1600">,<text:s/></text:span><text:span text:style-name="T1601">2016-03-10, paskelbta TAR 2016-03-10, i. k. 2016-04550</text:span></text:p>
      <text:p text:style-name="P1602"><text:span text:style-name="T1603">Dėl Lietuvos Respublikos socialinės apsaugos ir darbo ministro 2007 m. birželio 6 d. įsakymo Nr. A1-155 „Dėl Projektų administravimo taisyklių patvirtinimo“ pakeitimo</text:span></text:p>
      <text:p text:style-name="P1604"/>
      <text:p text:style-name="P1605"><text:span text:style-name="T1606">6.</text:span></text:p>
      <text:p text:style-name="P1607"><text:span text:style-name="T1608">Lietuvos Respublikos socialinė</text:span><text:span text:style-name="T1609">s apsaugos ir darbo ministerija, Įsakymas</text:span></text:p>
      <text:p text:style-name="P1610"><text:span text:style-name="T1611">Nr.<text:s/></text:span><text:a xlink:href="https://www.e-tar.lt/portal/legalAct.html?documentId=10dcfad05e2411e68abac33170fc3720" office:target-frame-name="_top" xlink:show="replace"><text:span text:style-name="T1612">A1-405</text:span></text:a><text:span text:style-name="T1613">, 2016-08-08, paskelbta TAR 2016-08-10, i. k. 2016-22039</text:span></text:p>
      <text:p text:style-name="P1614"><text:span text:style-name="T1615">Dėl Lietuvos Respublikos socialinės apsaugos ir d</text:span><text:span text:style-name="T1616">arbo ministro 2007 m. birželio 6 d. įsakymo Nr. A1-155 „Dėl Projektų administravimo taisyklių patvirtinimo“ pakeitimo</text:span></text:p>
      <text:p text:style-name="P1617"/>
      <text:p text:style-name="P1618"><text:span text:style-name="T1619">7.</text:span></text:p>
      <text:p text:style-name="P1620"><text:span text:style-name="T1621">Lietuvos Respublikos socialinės apsaugos ir darbo ministerija, Įsakymas</text:span></text:p>
      <text:p text:style-name="P1622"><text:span text:style-name="T1623">Nr.<text:s/></text:span><text:a xlink:href="https://www.e-tar.lt/portal/legalAct.html?documentId=35268c00c9e211e7910a89ac20768b0f" office:target-frame-name="_top" xlink:show="replace"><text:span text:style-name="T1624">A1-569</text:span></text:a><text:span text:style-name="T1625">, 2017-11-15, paskelbta TAR 2017-11-15, i. k. 2017-18050</text:span></text:p>
      <text:p text:style-name="P1626"><text:span text:style-name="T1627">Dėl Lietuvos Respublikos socialinės apsaugos ir darbo ministro 2007 m. birželio 6 d. įsakymo Nr.<text:s/></text:span><text:span text:style-name="T1628">A1-155 „Dėl Projektų administravimo taisyklių patvirtinimo“ pakeitimo</text:span></text:p>
      <text:p text:style-name="P1629"/>
      <text:p text:style-name="P1630"><text:span text:style-name="T1631">8.</text:span></text:p>
      <text:p text:style-name="P1632"><text:span text:style-name="T1633">Lietuvos Respublikos socialinės apsaugos ir darbo ministerija, Įsakymas</text:span></text:p>
      <text:p text:style-name="P1634"><text:span text:style-name="T1635">Nr.<text:s/></text:span><text:a xlink:href="https://www.e-tar.lt/portal/legalAct.html?documentId=9ea44760331b11e881f2ba995b003ed2" office:target-frame-name="_top" xlink:show="replace"><text:span text:style-name="T1636">A1-138</text:span></text:a><text:span text:style-name="T1637">,<text:s/></text:span><text:span text:style-name="T1638">2018-03-29, paskelbta TAR 2018-03-30, i. k. 2018-04880</text:span></text:p>
      <text:p text:style-name="P1639"><text:span text:style-name="T1640">Dėl Lietuvos Respublikos socialinės apsaugos ir darbo ministro 2007 m. birželio 6 d. įsakymo Nr. A1-155 „Dėl Projektų administravimo taisyklių patvirtinimo“ pakeitimo</text:span></text:p>
      <text:p text:style-name="P1641"/>
      <text:p text:style-name="P1642"><text:span text:style-name="T1643">9.</text:span></text:p>
      <text:p text:style-name="P1644"><text:span text:style-name="T1645">Lietuvos Respublikos socialinė</text:span><text:span text:style-name="T1646">s apsaugos ir darbo ministerija, Įsakymas</text:span></text:p>
      <text:p text:style-name="P1647"><text:span text:style-name="T1648">Nr.<text:s/></text:span><text:a xlink:href="https://www.e-tar.lt/portal/legalAct.html?documentId=1e5d3910b29411e88f64a5ecc703f89b" office:target-frame-name="_top" xlink:show="replace"><text:span text:style-name="T1649">A1-466</text:span></text:a><text:span text:style-name="T1650">, 2018-09-07, paskelbta TAR 2018-09-10, i. k. 2018-14253</text:span></text:p>
      <text:p text:style-name="P1651"><text:span text:style-name="T1652">Dėl Lietuvos Respublikos socialinės apsaugos ir d</text:span><text:span text:style-name="T1653">arbo ministro 2007 m. birželio 6 d. įsakymo Nr. A1-155 „Dėl Projektų administravimo taisyklių patvirtinimo“ pakeitimo</text:span></text:p>
      <text:p text:style-name="P1654"/>
      <text:p text:style-name="P1655"><text:span text:style-name="T1656">10.</text:span></text:p>
      <text:p text:style-name="P1657"><text:span text:style-name="T1658">Lietuvos Respublikos socialinės apsaugos ir darbo ministerija, Įsakymas</text:span></text:p>
      <text:p text:style-name="P1659"><text:span text:style-name="T1660">Nr.<text:s/></text:span><text:a xlink:href="https://www.e-tar.lt/portal/legalAct.html?documentId=c44da5e0eb6811e99681cd81dcdca52c" office:target-frame-name="_top" xlink:show="replace"><text:span text:style-name="T1661">A1-600</text:span></text:a><text:span text:style-name="T1662">, 2019-10-10, paskelbta TAR 2019-10-11, i. k. 2019-16173</text:span></text:p>
      <text:soft-page-break/>
      <text:p text:style-name="P1663"><text:span text:style-name="T1664">Dėl Lietuvos Respublikos socialinės apsaugos ir darbo ministro 2007 m. birželio 6 d. įsakymo Nr.<text:s/></text:span><text:span text:style-name="T1665">A1-155 „Dėl Projektų administravimo taisyklių patvirtinimo“ pakeitimo</text:span></text:p>
      <text:p text:style-name="P1666"/>
      <text:p text:style-name="P1667"><text:span text:style-name="T1668">11.</text:span></text:p>
      <text:p text:style-name="P1669"><text:span text:style-name="T1670">Lietuvos Respublikos socialinės apsaugos ir darbo ministerija, Įsakymas</text:span></text:p>
      <text:p text:style-name="P1671"><text:span text:style-name="T1672">Nr.<text:s/></text:span><text:a xlink:href="https://www.e-tar.lt/portal/legalAct.html?documentId=94820170809211eab005936df725feed" office:target-frame-name="_top" xlink:show="replace"><text:span text:style-name="T1673">A1-322</text:span></text:a><text:span text:style-name="T1674">,</text:span><text:span text:style-name="T1675"><text:s/>2020-04-17, paskelbta TAR 2020-04-17, i. k. 2020-08072</text:span></text:p>
      <text:p text:style-name="P1676"><text:span text:style-name="T1677">Dėl Lietuvos Respublikos socialinės apsaugos ir darbo ministro 2007 m. birželio 6 d. įsakymo Nr. A1-155 „Dėl Projektų administravimo taisyklių patvirtinimo“ pakeitimo</text:span></text:p>
      <text:p text:style-name="P1678"/>
      <text:p text:style-name="P1679"><text:span text:style-name="T1680">12.</text:span></text:p>
      <text:p text:style-name="P1681"><text:span text:style-name="T1682">Lietuvos Respublikos sociali</text:span><text:span text:style-name="T1683">nės apsaugos ir darbo ministerija, Įsakymas</text:span></text:p>
      <text:p text:style-name="P1684"><text:span text:style-name="T1685">Nr.<text:s/></text:span><text:a xlink:href="https://www.e-tar.lt/portal/legalAct.html?documentId=a1b3b260912411ea9515f752ff221ec9" office:target-frame-name="_top" xlink:show="replace"><text:span text:style-name="T1686">A1-391</text:span></text:a><text:span text:style-name="T1687">, 2020-05-08, paskelbta TAR 2020-05-08, i. k. 2020-09972</text:span></text:p>
      <text:p text:style-name="P1688"><text:span text:style-name="T1689">Dėl Lietuvos Respublikos socialinės apsaugos ir</text:span><text:span text:style-name="T1690"><text:s/>darbo ministro 2007 m. birželio 6 d. įsakymo Nr. A1-155 „Dėl Projektų administravimo taisyklių patvirtinimo“ pakeitimo</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62"><text:page-number text:fixed="false">24</text:page-number></text:p>
        <text:p text:style-name="Header"/>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0-12-13T16:31:00Z</meta:creation-date>
    <dc:date>2020-12-13T16:31:00Z</dc:date>
    <meta:template xlink:href="Normal.dotm" xlink:type="simple"/>
    <meta:editing-cycles>2</meta:editing-cycles>
    <meta:editing-duration>PT0S</meta:editing-duration>
    <meta:document-statistic meta:page-count="25" meta:paragraph-count="387" meta:word-count="11098" meta:character-count="92955" meta:row-count="1827" meta:non-whitespace-character-count="82244"/>
  </office:meta>
</office:document-meta>
</file>