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align="justify" fo:margin-left="3.5625in" style:page-number="1">
        <style:tab-stops/>
      </style:paragraph-properties>
      <style:text-properties style:font-name-asian="Calibri" fo:color="#000000" style:font-size-complex="12pt"/>
    </style:style>
    <style:style style:name="P53"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4"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5"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6"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7"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8"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9"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0" style:parent-style-name="Normal" style:family="paragraph">
      <style:paragraph-properties fo:widows="0" fo:orphans="0" fo:margin-left="3.5437in">
        <style:tab-stops/>
      </style:paragraph-properties>
      <style:text-properties style:font-name-asian="Calibri"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366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366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366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666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366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3666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3666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ab-stops>
          <style:tab-stop style:type="left" style:position="0.366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366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text-align="justify" fo:text-indent="0.5in"/>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336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336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tab-stops>
          <style:tab-stop style:type="left" style:position="0.5298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text-indent="0.5in"/>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356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3569in"/>
        </style:tab-stops>
      </style:paragraph-properties>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356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356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356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356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356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4666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4666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466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466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466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466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466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466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446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54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5in">
        <style:tab-stops>
          <style:tab-stop style:type="left" style:position="0.529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529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529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529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356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0.446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446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446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446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446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356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413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justify" fo:text-indent="0.5in"/>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416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536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36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536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536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536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font-size="11.5pt" style:font-size-asian="11.5pt" style:font-size-complex="11.5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ja" style:country-asian="JP"/>
    </style:style>
    <style:style style:name="T321" style:parent-style-name="DefaultParagraphFont" style:family="text">
      <style:text-properties fo:color="#000000" style:font-size-complex="12pt" style:language-asian="ja" style:country-asian="JP"/>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ja" style:country-asian="JP"/>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ja" style:country-asian="JP"/>
    </style:style>
    <style:style style:name="P335" style:parent-style-name="Normal" style:family="paragraph">
      <style:paragraph-properties fo:text-align="justify" fo:text-indent="0.5in">
        <style:tab-stops>
          <style:tab-stop style:type="left" style:position="0.536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536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ja" style:country-asian="JP"/>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ja" style:country-asian="JP"/>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ja" style:country-asian="JP"/>
    </style:style>
    <style:style style:name="T352" style:parent-style-name="DefaultParagraphFont" style:family="text">
      <style:text-properties fo:color="#000000" style:font-size-complex="12pt" style:language-asian="ja" style:country-asian="JP"/>
    </style:style>
    <style:style style:name="P353" style:parent-style-name="Normal" style:family="paragraph">
      <style:paragraph-properties fo:text-align="justify" fo:text-indent="0.5in">
        <style:tab-stops>
          <style:tab-stop style:type="left" style:position="0.536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416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5236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5236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tab-stops>
          <style:tab-stop style:type="left" style:position="0.523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ja" style:country-asian="JP"/>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tab-stops>
          <style:tab-stop style:type="left" style:position="0.5236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520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ja" style:country-asian="JP"/>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ja" style:country-asian="JP"/>
    </style:style>
    <style:style style:name="T392" style:parent-style-name="DefaultParagraphFont" style:family="text">
      <style:text-properties fo:color="#000000" style:font-size-complex="12pt" style:language-asian="ja" style:country-asian="JP"/>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ja" style:country-asian="JP"/>
    </style:style>
    <style:style style:name="T395" style:parent-style-name="DefaultParagraphFont" style:family="text">
      <style:text-properties fo:color="#000000" style:font-size-complex="12pt" style:language-asian="ja" style:country-asian="JP"/>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4166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4166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0.4166in"/>
        </style:tab-stops>
      </style:paragraph-properties>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4166in"/>
        </style:tab-stops>
      </style:paragraph-properties>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416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style:text-properties fo:font-weight="bold" style:font-weight-asian="bold"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416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4166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4166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416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416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416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416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416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416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4166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4166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516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516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516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5166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16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5166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516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4166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4166in"/>
        </style:tab-stops>
      </style:paragraph-properties>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ab-stops>
          <style:tab-stop style:type="left" style:position="0.416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5166in"/>
        </style:tab-stops>
      </style:paragraph-properties>
      <style:text-properties fo:color="#000000" style:font-size-complex="12pt" style:language-asian="lt" style:country-asian="LT"/>
    </style:style>
    <style:style style:name="P555" style:parent-style-name="Normal" style:family="paragraph">
      <style:paragraph-properties fo:text-align="justify" fo:text-indent="0.5in">
        <style:tab-stops>
          <style:tab-stop style:type="left" style:position="0.5166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0.4166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416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416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tab-stops>
          <style:tab-stop style:type="left" style:position="0.4166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4166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MS Mincho" style:font-style-complex="italic" fo:color="#000000"/>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MS Mincho" style:font-style-complex="italic" fo:color="#000000"/>
    </style:style>
    <style:style style:name="T610" style:parent-style-name="DefaultParagraphFont" style:family="text">
      <style:text-properties style:font-name-asian="MS Mincho" style:font-style-complex="italic"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MS Mincho" style:font-style-complex="italic"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MS Mincho" style:font-style-complex="italic" fo:color="#000000"/>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MS Mincho" style:font-style-complex="italic" fo:color="#000000"/>
    </style:style>
    <style:style style:name="T617" style:parent-style-name="DefaultParagraphFont" style:family="text">
      <style:text-properties style:font-name-asian="MS Mincho" style:font-style-complex="italic" fo:color="#000000"/>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MS Mincho" style:font-style-complex="italic" fo:color="#000000"/>
    </style:style>
    <style:style style:name="T621" style:parent-style-name="DefaultParagraphFont" style:family="text">
      <style:text-properties style:font-name-asian="MS Mincho" style:font-style-complex="italic" fo:color="#000000"/>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MS Mincho" style:font-style-complex="italic" fo:color="#000000"/>
    </style:style>
    <style:style style:name="T626" style:parent-style-name="DefaultParagraphFont" style:family="text">
      <style:text-properties style:font-name-asian="MS Mincho" style:font-style-complex="italic"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MS Mincho" style:font-style-complex="italic" fo:color="#000000"/>
    </style:style>
    <style:style style:name="T631" style:parent-style-name="DefaultParagraphFont" style:family="text">
      <style:text-properties style:font-name-asian="MS Mincho" style:font-style-complex="italic" fo:color="#000000"/>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MS Mincho" style:font-style-complex="italic" fo:color="#000000"/>
    </style:style>
    <style:style style:name="T641" style:parent-style-name="DefaultParagraphFont" style:family="text">
      <style:text-properties style:font-name-asian="MS Mincho" style:font-style-complex="italic" fo:color="#000000"/>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MS Mincho" style:font-style-complex="italic" fo:color="#000000"/>
    </style:style>
    <style:style style:name="T644" style:parent-style-name="DefaultParagraphFont" style:family="text">
      <style:text-properties style:font-name-asian="MS Mincho" style:font-style-complex="italic"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4131in"/>
        </style:tab-stops>
      </style:paragraph-properties>
    </style:style>
    <style:style style:name="T655" style:parent-style-name="DefaultParagraphFont" style:family="text">
      <style:text-properties style:font-name-asian="MS Mincho" style:font-style-complex="italic" fo:color="#000000" style:font-size-complex="12pt"/>
    </style:style>
    <style:style style:name="T656" style:parent-style-name="DefaultParagraphFont" style:family="text">
      <style:text-properties style:font-name-asian="MS Mincho" style:font-style-complex="italic"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413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tab-stops>
          <style:tab-stop style:type="left" style:position="0.4131in"/>
        </style:tab-stops>
      </style:paragraph-properties>
      <style:text-properties fo:color="#000000" style:font-size-complex="12pt" style:language-asian="lt" style:country-asian="LT"/>
    </style:style>
    <style:style style:name="P675" style:parent-style-name="Normal" style:family="paragraph">
      <style:paragraph-properties fo:text-align="justify" fo:text-indent="0.5in">
        <style:tab-stops>
          <style:tab-stop style:type="left" style:position="0.413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tab-stops>
          <style:tab-stop style:type="left" style:position="0.413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416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justify" fo:text-indent="0.5in"/>
      <style:text-properties fo:color="#000000" style:font-size-complex="12pt" style:language-asian="lt" style:country-asian="LT"/>
    </style:style>
    <style:style style:name="P699" style:parent-style-name="Normal" style:family="paragraph">
      <style:paragraph-properties fo:text-align="justify" fo:text-indent="0.5in">
        <style:tab-stops>
          <style:tab-stop style:type="left" style:position="0.413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text-indent="0.5in">
        <style:tab-stops>
          <style:tab-stop style:type="left" style:position="0.4166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413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413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left" style:position="0.413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tab-stops>
          <style:tab-stop style:type="left" style:position="0.4131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tab-stops>
          <style:tab-stop style:type="left" style:position="0.4131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tab-stops>
          <style:tab-stop style:type="left" style:position="0.4166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justify" fo:text-indent="0.5in"/>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tab-stops>
          <style:tab-stop style:type="left" style:position="0.4131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tab-stops>
          <style:tab-stop style:type="left" style:position="0.413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style>
    <style:style style:name="P965" style:parent-style-name="Normal" style:family="paragraph">
      <style:paragraph-properties fo:text-align="justify" fo:text-indent="0.5in">
        <style:tab-stops>
          <style:tab-stop style:type="left" style:position="0.413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ab-stops>
          <style:tab-stop style:type="left" style:position="0.413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tab-stops>
          <style:tab-stop style:type="left" style:position="0.4166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tab-stops>
          <style:tab-stop style:type="left" style:position="0.5236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tab-stops>
          <style:tab-stop style:type="left" style:position="0.5236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tab-stops>
          <style:tab-stop style:type="left" style:position="0.5236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ab-stops>
          <style:tab-stop style:type="left" style:position="0.4131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ab-stops>
          <style:tab-stop style:type="left" style:position="0.413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tab-stops>
          <style:tab-stop style:type="left" style:position="0.409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ab-stops>
          <style:tab-stop style:type="left" style:position="0.409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tab-stops>
          <style:tab-stop style:type="left" style:position="0.533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left" style:position="0.533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left" style:position="0.533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left" style:position="0.533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P1093" style:parent-style-name="Normal" style:family="paragraph">
      <style:paragraph-properties fo:text-align="center"/>
    </style:style>
    <style:style style:name="T1094" style:parent-style-name="DefaultParagraphFont" style:family="text">
      <style:text-properties style:font-name-asian="Calibri" fo:font-weight="bold" style:font-weight-asian="bold" fo:color="#000000" style:font-size-complex="12pt"/>
    </style:style>
    <style:style style:name="P1095" style:parent-style-name="Normal" style:family="paragraph">
      <style:paragraph-properties fo:text-align="justify" fo:text-indent="0.9in"/>
      <style:text-properties style:font-name-asian="Calibri" fo:font-weight="bold" style:font-weight-asian="bold"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Calibri" fo:color="#000000"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T1218" style:parent-style-name="DefaultParagraphFont" style:family="text">
      <style:text-properties style:font-name-asian="Calibri" fo:color="#000000" style:font-size-complex="12pt" style:language-asian="lt" style:country-asian="LT"/>
    </style:style>
    <style:style style:name="T1219" style:parent-style-name="DefaultParagraphFont" style:family="text">
      <style:text-properties style:font-name-asian="Calibri"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style:font-name-asian="Calibri" fo:font-weight="bold" style:font-weight-asian="bold" fo:color="#000000" style:font-size-complex="12pt"/>
    </style:style>
    <style:style style:name="T1244" style:parent-style-name="DefaultParagraphFont" style:family="text">
      <style:text-properties style:font-name-asian="Calibri" fo:font-weight="bold" style:font-weight-asian="bold" fo:color="#000000" style:font-size-complex="12pt"/>
    </style:style>
    <style:style style:name="P1245" style:parent-style-name="Normal" style:family="paragraph">
      <style:paragraph-properties fo:text-align="center"/>
    </style:style>
    <style:style style:name="T1246" style:parent-style-name="DefaultParagraphFont" style:family="text">
      <style:text-properties style:font-name-asian="Calibri" fo:font-weight="bold" style:font-weight-asian="bold" fo:color="#000000" style:font-size-complex="12pt"/>
    </style:style>
    <style:style style:name="T1247" style:parent-style-name="DefaultParagraphFont" style:family="text">
      <style:text-properties style:font-name-asian="Calibri" fo:font-weight="bold" style:font-weight-asian="bold" fo:color="#000000" style:font-size-complex="12pt"/>
    </style:style>
    <style:style style:name="P1248" style:parent-style-name="Normal" style:family="paragraph">
      <style:paragraph-properties fo:text-align="justify"/>
      <style:text-properties style:font-name-asian="Calibri"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margin-right="0.0208in"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margin-right="0.0208in"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margin-right="0.0208in"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margin-right="0.0208in"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06in"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fo:letter-spacing="-0.0006in"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letter-spacing="0.0006in"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margin-right="0.0208in"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font-size-complex="12pt" style:language-asian="lt" style:country-asian="LT"/>
    </style:style>
    <style:style style:name="P131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313" style:parent-style-name="Normal" style:family="paragraph">
      <style:paragraph-properties fo:text-align="justify" fo:text-indent="0.5in">
        <style:tab-stops>
          <style:tab-stop style:type="left" style:position="0.409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tab-stops>
          <style:tab-stop style:type="left" style:position="0.409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ab-stops>
          <style:tab-stop style:type="left" style:position="0.409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in">
        <style:tab-stops>
          <style:tab-stop style:type="left" style:position="0.4097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tab-stops>
          <style:tab-stop style:type="left" style:position="0.4097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ab-stops>
          <style:tab-stop style:type="left" style:position="0.409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tab-stops>
          <style:tab-stop style:type="left" style:position="0.409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tab-stops>
          <style:tab-stop style:type="left" style:position="0.409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weight="bold" style:font-weight-asian="bold" style:font-style-complex="italic" fo:font-size="10pt" style:font-size-asian="10pt"/>
    </style:style>
    <style:style style:name="P1375" style:parent-style-name="Normal" style:family="paragraph">
      <style:text-properties style:font-name-asian="MS Mincho" style:font-style-complex="italic" fo:font-size="10pt" style:font-size-asian="10pt"/>
    </style:style>
    <style:style style:name="P1376" style:parent-style-name="Normal" style:family="paragraph">
      <style:text-properties style:font-name-asian="MS Mincho"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4">Suvestinė redakcija nuo 2017-11-16 iki 2018-03-30</text:span></text:p>
      <text:p text:style-name="P5"/>
      <text:p text:style-name="P6"><text:span text:style-name="T7">Įsakymas paskelbtas: Žin. 2007, Nr.<text:s/></text:span><text:a xlink:href="https://www.e-tar.lt/portal/legalAct.html?documentId=TAR.91F58CC52438" office:target-frame-name="_top" xlink:show="replace"><text:span text:style-name="T8">65-2534</text:span></text:a><text:span text:style-name="T9">, i. k. 1072230ISAK00A1-155</text:span></text:p>
      <text:p text:style-name="P10"/>
      <text:p text:style-name="P11"><text:span text:style-name="T12"/><text:span text:style-name="T13">LIETUVOS RESPUBLIKOS SOCIALINĖS APSAUGOS IR DARBO MINISTRAS</text:span></text:p>
      <text:p text:style-name="P14"/>
      <text:p text:style-name="P15">Į S A K Y M A S</text:p>
      <text:p text:style-name="P16"><text:span text:style-name="T17">DĖL PROJEKTŲ ADMINISTRAVIMO TAISYKLIŲ PATVIRTINIMO</text:span></text:p>
      <text:p text:style-name="P18"/>
      <text:p text:style-name="P19">2007 m. birželio 6 d. Nr. A1-155</text:p>
      <text:p text:style-name="P20">Vilnius</text:p>
      <text:p text:style-name="P21"/>
      <text:p text:style-name="P22"/>
      <text:p text:style-name="P23">Siekdama užtikrinti efektyvią ir nešališką projektų, finansuojamų iš Socialinės apsaugos ir darbo ministerijai skirtų valstybės biudžeto asignavimų, atranką ir jų tinkamą administravimą:</text:p>
      <text:p text:style-name="P24">1.<text:s/><text:span text:style-name="T25">Tvirtinu</text:span><text:s/>Projektų administravimo taisykles (pridedama).</text:p>
      <text:p text:style-name="P26"><text:span text:style-name="T27">2.</text:span><text:span text:style-name="T28"><text:s/>Neteko galios nuo 2017-11-16</text:span></text:p>
      <text:p text:style-name="P29">Punkto naikinimas:</text:p>
      <text:p text:style-name="P30"><text:span text:style-name="T31">Nr.<text:s/></text:span><text:a xlink:href="https://www.e-tar.lt/portal/legalAct.html?documentId=35268c00c9e211e7910a89ac20768b0f" office:target-frame-name="_top" xlink:show="replace"><text:span text:style-name="T32">A1-569</text:span></text:a><text:span text:style-name="T33">, 2017-11-15, paskelbta TAR 2017-11-15, i. k. 2017-18050</text:span></text:p>
      <text:p text:style-name="Normal"/>
      <text:p text:style-name="P34">3.<text:s/><text:span text:style-name="T35">Pavedu</text:span><text:s/>šio įsakymo vykdymo kontrolę ministerijos kancleriui.</text:p>
      <text:p text:style-name="P36">Punkto pakeitimai:</text:p>
      <text:p text:style-name="P37"><text:span text:style-name="T38">Nr.<text:s/></text:span><text:a xlink:href="https://www.e-tar.lt/portal/legalAct.html?documentId=TAR.2A046760399D" office:target-frame-name="_top" xlink:show="replace"><text:span text:style-name="T39">A1-418</text:span></text:a><text:span text:style-name="T40">, 2009-06-29, Žin., 2009, Nr. 79-3293 (2009-07-02), i. k. 1092230ISAK00A1-418</text:span></text:p>
      <text:p text:style-name="Normal"/>
      <text:p text:style-name="P41"/>
      <text:p text:style-name="P42"/>
      <text:p text:style-name="P43"/>
      <text:p text:style-name="P44"><text:span text:style-name="T45">SOCIALINĖS APSAUGOS IR DARBO MINISTRĖ</text:span><text:span text:style-name="T46"><text:tab/>VILIJA BLINKEVIČIŪTĖ</text:span></text:p>
      <text:soft-page-break/>
      <text:p text:style-name="P47">PATVIRTINTA</text:p>
      <text:p text:style-name="P53">Lietuvos Respublikоs socialinės apsaugos ir<text:s/></text:p>
      <text:p text:style-name="P54">darbo ministro 2007 m. birželio 6 d. įsakymu<text:s/></text:p>
      <text:p text:style-name="P55">Nr. A1-155<text:s/></text:p>
      <text:p text:style-name="P56">(Lietuvos Respublikоs socialinės apsaugos<text:s/></text:p>
      <text:p text:style-name="P57">ir darbo ministro 2017 m. lapkričio 15 d.<text:s/></text:p>
      <text:p text:style-name="P58">įsakymo Nr. A1-569</text:p>
      <text:p text:style-name="P59">redakcija)</text:p>
      <text:p text:style-name="P60"/>
      <text:p text:style-name="P61"><text:span text:style-name="T62">PROJEKTŲ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jektų administravimo taisyklės (toliau – taisyklės)<text:s/></text:span><text:span text:style-name="T73">nustato projektams, kurie finansuojami iš Lietuvos Respublikоs socialinės apsaugos ir darbo ministerijai (toliau – ministerija) skirtų Lietuvos Respublikos valstybės biudžeto asignavimų (toliau – projektai), taikomus bendruosius paraiškų teikimo ir pildymo</text:span><text:span text:style-name="T74"><text:s/>reikalavimus, taip pat reikalavimus, keliamus valstybės ar savivaldybių biudžetinėms įstaigoms ir kitiems Lietuvos Respublikoje registruotiems juridiniams asmenims, veikiantiems pagal asociacijų, labdaros ir paramos fondų, viešųjų įstaigų, tradicinių reli</text:span><text:span text:style-name="T75">ginių bendrijų ir bendruomenių veiklą reguliuojančius teisės aktus, siekiantiems gauti Lietuvos Respublikos valstybės biudžeto lėšų projektams vykdyti (toliau kartu – pareiškėjai), projektų atrankos ir vertinimo, Lietuvos Respublikos valstybės lėšų skyrimo</text:span><text:span text:style-name="T76">, projektų vykdymo ir kontrolės tvarką.</text:span></text:p>
      <text:p text:style-name="P77"><text:span text:style-name="T78">Taisyklėmis vadovaujamasi rengiant ministerijos ir biudžetinių įstaigų, kurių savininko teises įgyvendina ministerija, organizuojamų projektų atrankos konkursų, vykdomų įgyvendinant atitinkamų planavimo dokumentų pri</text:span><text:span text:style-name="T79">emones, organizavimo nuostatus. Taisyklės netaikomos projektams, kuriems lėšos skiriamos iš Europos Sąjungos finansinės paramos, Europos ekonominės erdvės ir Norvegijos finansinių mechanizmų bei bendrojo finansavimo lėšų, pagal Lietuvos Respublikos viešųjų</text:span><text:span text:style-name="T80"><text:s/>pirkimų įstatymą.<text:s/></text:span></text:p>
      <text:p text:style-name="P81"><text:span text:style-name="T82">2</text:span><text:span text:style-name="T83">. Projektų atrankos konkursus organizuoja konkurso nuostatuose ir<text:s/></text:span><text:span text:style-name="T84">planavimo dokumente (-uose), kurį (-iuos) įgyvendinant organizuojamas projektų atrankos konkursas (toliau – konkursas),<text:s/></text:span><text:span text:style-name="T85">nurodyta konkursą organizuojanti įstaiga, kur</text:span><text:span text:style-name="T86">i gali būti ministerija arba<text:s/></text:span><text:span text:style-name="T87">biudžetinė įstaiga, kurios savininko teises įgyvendina ministerija ir kuri vykdo taisyklėse ir konkurso nuostatuose konkursą organizuojančiai įstaigai pavestas funkcijas.</text:span><text:span text:style-name="T88"><text:s/></text:span></text:p>
      <text:p text:style-name="P89"><text:span text:style-name="T90">Projektų atranką užtikrina konkurso nuostatuose ir<text:s/></text:span><text:span text:style-name="T91">plan</text:span><text:span text:style-name="T92">avimo dokumente (-uose), kurį (-iuos) įgyvendinant organizuojamas konkursas,</text:span><text:span text:style-name="T93"><text:s/>nurodyta konkursą administruojanti įstaiga, kuri gali būti<text:s/></text:span><text:span text:style-name="T94">biudžetinė įstaiga, kurios savininko teises įgyvendina ministerija ir kuri vykdo taisyklėse ir konkurso nuostatuose konk</text:span><text:span text:style-name="T95">ursą administruojančiai įstaigai pavestas funkcijas</text:span><text:span text:style-name="T96">.<text:s/></text:span></text:p>
      <text:p text:style-name="P97"><text:span text:style-name="T98">Kitų metų finansuojamų projektų atrankos konkursai skelbiami ne vėliau nei einamųjų metų spalio 31 d. Konkursas laikomas įvykusiu, kai pateikiama bent viena paraiška.<text:s/></text:span></text:p>
      <text:p text:style-name="P99"><text:span text:style-name="T100">3</text:span><text:span text:style-name="T101">.<text:s/></text:span><text:span text:style-name="T102">Konkursas<text:s/></text:span><text:span text:style-name="T103">skelbiamas viešai</text:span><text:span text:style-name="T104"><text:s/>konkursą organizuojančios įstaigos interneto svetainėje, skelbime nurodoma:</text:span></text:p>
      <text:p text:style-name="P105"><text:span text:style-name="T106">3.1</text:span><text:span text:style-name="T107">. projektų priėmimo pradžia ir terminas. Projektų priėmimo terminas turi būti ne trumpesnis kaip vienas mėnuo nuo kvietimo teikti projektus paskelbimo dienos;</text:span></text:p>
      <text:p text:style-name="P108"><text:span text:style-name="T109">3.2</text:span><text:span text:style-name="T110">. inform</text:span><text:span text:style-name="T111">acija apie tai, kad projektai konkursą organizuojančiai įstaigai turi būti siunčiami elektroniniu paštu, bei elektroninio pašto adresas, kuris nurodomas konkurso nuostatuose ir kuriuo turi būti pateiktas projektas. Konkurso nuostatuose nurodoma, kokiu form</text:span><text:span text:style-name="T112">atu turi būti pateiktas projektas;</text:span></text:p>
      <text:p text:style-name="P113"><text:span text:style-name="T114">3.3</text:span><text:span text:style-name="T115">. kontaktinis asmuo ir jį pavaduojantis asmuo (nurodant jų pareigas, vardus ir pavardes), teikiantys konsultacijas pareiškėjams su konkursu susijusiais klausimais, telefono numeris, elektroninio pašto adresas ir<text:s/></text:span><text:span text:style-name="T116">laikas pasiteirauti;</text:span></text:p>
      <text:p text:style-name="P117"><text:span text:style-name="T118">3.4</text:span><text:span text:style-name="T119">. projekto paraiškos bei taisyklių 8.4 papunktyje nurodytos deklaracijos (toliau –deklaracija) formos;</text:span></text:p>
      <text:p text:style-name="P120"><text:span text:style-name="T121">3.5</text:span><text:span text:style-name="T122">. konkursui numatyta skirti Lietuvos Respublikos valstybės biudžeto lėšų suma. Šiame papunktyje nurodyta <text:s/>informacija<text:s/></text:span><text:span text:style-name="T123">taip pat pateikiama konkurso nuostatuose;</text:span></text:p>
      <text:p text:style-name="P124"><text:span text:style-name="T125">3.6</text:span><text:span text:style-name="T126">. didžiausia ir mažiausia vienam projektui galima skirti valstybės biudžeto lėšų suma. Šiame papunktyje nurodyta <text:s/>informacija taip pat pateikiama konkurso nuostatuose;</text:span></text:p>
      <text:p text:style-name="P127"><text:span text:style-name="T128">3.7</text:span><text:span text:style-name="T129">. atsižvelgiant į konkurso<text:s/></text:span><text:span text:style-name="T130">tikslus, gali būti nurodoma kita reikalinga informacija.</text:span></text:p>
      <text:p text:style-name="P131"/>
      <text:p text:style-name="P132"><text:span text:style-name="T133">II</text:span><text:span text:style-name="T134"><text:s/>SKYRIUS</text:span></text:p>
      <text:p text:style-name="P135"><text:span text:style-name="T136">FINANSAVIMO PRIORITETAI</text:span></text:p>
      <text:p text:style-name="P137"/>
      <text:p text:style-name="P138"><text:span text:style-name="T139">4</text:span><text:span text:style-name="T140">. Konkursų nuostatuose gali būti numatomi pareiškėjams, projektams ar tam tikroms projektų veikloms teikiami finansavimo prioritetai (pvz., finansavi</text:span><text:span text:style-name="T141">mo prioritetas gali būti skiriamas pareiškėjams,</text:span><text:span text:style-name="T142"><text:s/>kartu su paraiška pateikusiems veiklos ir finansinio audito ataskaitą</text:span><text:span text:style-name="T143">).</text:span></text:p>
      <text:p text:style-name="P144"><text:span text:style-name="T145">5</text:span><text:span text:style-name="T146">. Už atitiktį finansavimo prioritetams vertinant projektus skiriami papildomi balai.<text:s/></text:span></text:p>
      <text:p text:style-name="P147"/>
      <text:p text:style-name="P148"><text:span text:style-name="T149">III</text:span><text:span text:style-name="T150"><text:s/>SKYRIUS</text:span></text:p>
      <text:p text:style-name="P151"><text:span text:style-name="T152">PARAIŠKŲ TURINIO REIKALAV</text:span><text:span text:style-name="T153">IMAI IR PARAIŠKŲ TEIKIMAS<text:s/></text:span></text:p>
      <text:p text:style-name="P154"/>
      <text:p text:style-name="P155"><text:span text:style-name="T156">6</text:span><text:span text:style-name="T157">. Projektai aprašomi užpildant paraišką. Paraiška turi būti užpildyta lietuvių kalba pagal konkurso nuostatuose patvirtintą paraiškos formą ir pasirašyta pareiškėjo vadovo arba jo įgalioto asmens, turinčio teisę veikti pare</text:span><text:span text:style-name="T158">iškėjo vardu, nurodant vardą, pavardę ir pareigas, bei patvirtinta antspaudu, jei pareiškėjas antspaudą privalo turėti. Paraiška turi būti užpildyta kompiuteriu. Konkretus paraiškos pateikimo formatas nustatomas konkurso nuostatuose.</text:span></text:p>
      <text:p text:style-name="P159">Pareiškėjas konkursui<text:s/>gali pateikti tik vieną paraišką, jei konkurso nuostatai nenustato kitaip.</text:p>
      <text:p text:style-name="P160"><text:span text:style-name="T161">Siekiant užtikrinti projektų vertinimo skaidrumą ir pareiškėjų lygiateisiškumą, pateikus paraišką konkursą organizuojančiai įstaigai, paraiškų taisymas, tikslinimas, pildymas ar pap</text:span><text:span text:style-name="T162">ildomų dokumentų teikimas pareiškėjo iniciatyva negalimas.</text:span></text:p>
      <text:p text:style-name="P163"><text:span text:style-name="T164">7</text:span><text:span text:style-name="T165">. Paraiškose paprastai nurodoma:</text:span></text:p>
      <text:p text:style-name="P166"><text:span text:style-name="T167">7.1</text:span><text:span text:style-name="T168">. informacija apie pareiškėjo ir (ar) projekto vadovą;</text:span></text:p>
      <text:p text:style-name="P169"><text:span text:style-name="T170">7.2</text:span><text:span text:style-name="T171">. projekto pavadinimas;</text:span></text:p>
      <text:p text:style-name="P172"><text:span text:style-name="T173">7.3</text:span><text:span text:style-name="T174">. paraiškos užpildymo data ir vieta;</text:span></text:p>
      <text:p text:style-name="P175"><text:span text:style-name="T176">7.4</text:span><text:span text:style-name="T177">. informacija<text:s/></text:span><text:span text:style-name="T178">apie pareiškėjo, projekto ar tam tikrų projekto veiklų atitiktį konkurso nuostatuose įtvirtintiems finansavimo prioritetams (jeigu konkurso nuostatuose įtvirtinti finansavimo prioritetai);</text:span></text:p>
      <text:p text:style-name="P179"><text:span text:style-name="T180">7.5</text:span><text:span text:style-name="T181">. trumpas projekto aprašymas (santrauka);</text:span></text:p>
      <text:p text:style-name="P182"><text:span text:style-name="T183">7.6</text:span><text:span text:style-name="T184">. problemos</text:span><text:span text:style-name="T185"><text:s/>iškėlimas ir pagrindimas;</text:span></text:p>
      <text:p text:style-name="P186"><text:span text:style-name="T187">7.7</text:span><text:span text:style-name="T188">. projekto tikslas;</text:span></text:p>
      <text:p text:style-name="P189"><text:span text:style-name="T190">7.8</text:span><text:span text:style-name="T191">. projekto uždaviniai;</text:span></text:p>
      <text:p text:style-name="P192"><text:span text:style-name="T193">7.9</text:span><text:span text:style-name="T194">. projekto tikslinė (-ės) grupė (-ės);</text:span></text:p>
      <text:p text:style-name="P195"><text:span text:style-name="T196">7.10</text:span><text:span text:style-name="T197">. projekto įgyvendinimo laikotarpis;</text:span></text:p>
      <text:p text:style-name="P198"><text:span text:style-name="T199">7.11</text:span><text:span text:style-name="T200">. priemonių ir (ar) veiklų planas, kuriame turi būti nurodytas projekto<text:s/></text:span><text:span text:style-name="T201">veiklos pavadinimas, jos vykdytojas (-ai), projekto veiklos įgyvendinimo pradžia, pabaiga, kokybiniai ir kiekybiniai vertinimo kriterijai, nustatyti atsižvelgiant į konkurso nuostatuose nustatytus siektinus rezultatus, taip pat nurodoma informacija apie pl</text:span><text:span text:style-name="T202">anuojamą projekto viešinimą. Konkurso<text:s/></text:span><text:soft-page-break/><text:span text:style-name="T203">nuostatuose, atsižvelgiant į konkurso tikslus, gali būti numatyta ir kitų priemonių ir (ar) veiklų plano struktūrinių dalių;</text:span></text:p>
      <text:p text:style-name="P204"><text:span text:style-name="T205">7.12</text:span><text:span text:style-name="T206">. laukiami rezultatai;</text:span></text:p>
      <text:p text:style-name="P207"><text:span text:style-name="T208">7.13</text:span><text:span text:style-name="T209">. veiklos vykdymą užtikrinantys ištekliai (pvz., infor</text:span><text:span text:style-name="T210">macija apie patalpas, kuriose bus vykdomos veiklos, bei apie jų tinkamumą projektui vykdyti (jeigu konkurso nuostatuose yra reikalavimai patalpoms), darbuotojų ir savanorių skaičius, projekto įgyvendinimo laikotarpiui pasibaigus planuojamos turėti ar gauti</text:span><text:span text:style-name="T211"><text:s/>lėšos ir pan.);</text:span></text:p>
      <text:p text:style-name="P212"><text:span text:style-name="T213">7.14</text:span><text:span text:style-name="T214">. bendra projekto įgyvendinimo sąmata (toliau – sąmata), nurodant lėšų šaltinius ir kiek lėšų prašoma iš konkursą organizuojančiai įstaigai skirtų Lietuvos Respublikos valstybės biudžeto asignavimų</text:span><text:span text:style-name="T215">;</text:span></text:p>
      <text:p text:style-name="P216"><text:span text:style-name="T217">7.15</text:span><text:span text:style-name="T218">. pagrindinio (-ių) proj</text:span><text:span text:style-name="T219">ekto vykdytojo (-ų) kvalifikacija, patirtis ir gebėjimai įgyvendinti planuojamą projektą;</text:span></text:p>
      <text:p text:style-name="P220"><text:span text:style-name="T221">7.16</text:span><text:span text:style-name="T222">. informacija apie pareiškėjo dalyvavimą kituose konkursą organizuojančios įstaigos organizuojamuose konkursuose ir (ar) einamaisiais ar praėjusiais kalendori</text:span><text:span text:style-name="T223">niais metais iš konkursą organizuojančios įstaigos gautas lėšas pagal kitas programas (priemones);</text:span></text:p>
      <text:p text:style-name="P224"><text:span text:style-name="T225">7.17</text:span><text:span text:style-name="T226">. pridedamų dokumentų sąrašas;</text:span></text:p>
      <text:p text:style-name="P227"><text:span text:style-name="T228">7.18</text:span><text:span text:style-name="T229">. pareiškėjo pateikiama papildoma informacija, susijusi su projektu.</text:span></text:p>
      <text:p text:style-name="P230"><text:span text:style-name="T231">8</text:span><text:span text:style-name="T232">. Pareiškėjas kartu su paraiška pr</text:span><text:span text:style-name="T233">ivalo pateikti šių lietuvių kalba surašytų dokumentų (arba jų vertimų, patvirtintų vertėjo arba pareiškėjo vadovo ar jo įgalioto asmens, kaip numatyta taisyklių 6 punkte) elektronines kopijas:</text:span></text:p>
      <text:p text:style-name="P234"><text:span text:style-name="T235">8.1</text:span><text:span text:style-name="T236">. pareiškėjo steigimo dokumentą (pvz., nuostatai, įstatai,</text:span><text:span text:style-name="T237"><text:s/>steigimo sutartis) (religinės bendruomenės ir bendrijos gali pateikti Kanonų teisės kodekso ištrauką, kurioje būtų nurodyta, kad jos gali verstis atitinkama veikla);</text:span></text:p>
      <text:p text:style-name="P238"><text:span text:style-name="T239">8.2</text:span><text:span text:style-name="T240">. dokumentus, patvirtinančius pareiškėjo teisę naudotis nekilnojamuoju turtu, jeig</text:span><text:span text:style-name="T241">u konkurso nuostatuose yra nustatyti reikalavimai patalpoms;</text:span></text:p>
      <text:p text:style-name="P242"><text:span text:style-name="T243">8.3</text:span><text:span text:style-name="T244">. jei pareiškėjui atstovauja ne jo vadovas, – dokumentą, patvirtinantį asmens teisę veikti pareiškėjo vardu;</text:span></text:p>
      <text:p text:style-name="P245"><text:span text:style-name="T246">8.4</text:span><text:span text:style-name="T247">. asmens, turinčio teisę veikti pareiškėjo vardu, pasirašytą deklaraciją</text:span><text:span text:style-name="T248"><text:s/>(taisyklių<text:s/></text:span><text:span text:style-name="T249"><text:line-break/>1 priedas);<text:s/></text:span></text:p>
      <text:p text:style-name="P250"><text:span text:style-name="T251">8.5</text:span><text:span text:style-name="T252">.<text:s/></text:span><text:span text:style-name="T253">pagrindinio (-ių) projekto vykdytojo (-ų) kvalifikaciją, patirtį ir gebėjimus įgyvendinti planuojamą projektą patvirtinančius dokumentus;</text:span></text:p>
      <text:p text:style-name="P254"><text:span text:style-name="T255">8.6</text:span><text:span text:style-name="T256">.<text:s/></text:span><text:span text:style-name="T257">Valstybinės mokesčių inspekcijos prie Lietuvos Respublikos finansų ministerijos ne vėliau kaip likus 15 darbo dienų iki paraiškos pateikimo konkursui dienos išduotą pažymą, patvirtinančią, kad pareiškėjas neturi skolų Lietuvos Respublikos valstybės biudžet</text:span><text:span text:style-name="T258">ui ir (ar) savivaldybių biudžetams, pinigų fondams (dokumentą pateikti yra privaloma, jei konkurso nuostatuose numatoma mažiausia galima vienam projektui skirti suma yra 30 tūkst. Eur).<text:s/></text:span></text:p>
      <text:p text:style-name="P259"><text:span text:style-name="T260">9</text:span><text:span text:style-name="T261">. Konkurso nuostatuose, atsižvelgiant į konkurso specifiką, ga</text:span><text:span text:style-name="T262">li būti numatytas platesnis kartu su paraiška privalomų pateikti dokumentų sąrašas.</text:span></text:p>
      <text:p text:style-name="P263"><text:span text:style-name="T264">10</text:span><text:span text:style-name="T265">. Pareiškėjai<text:s/></text:span>vienu elektroniniu laišku<text:s/><text:span text:style-name="T266">paraišką ir taisyklių 8 punkte nurodytus dokumentus pateikia konkurso skelbime nurodytu elektroninio pašto adresu</text:span><text:span text:style-name="T267">.<text:s/></text:span>Paraiška ir<text:s/>visi kiti kartu su paraiška privalomi pateikti dokumentai vienu laišku gali būti pateikiami naudojant specialias didelės apimties byloms siųsti pritaikytas programas ir (ar) mainavietes internete.<text:span text:style-name="T268"><text:s/></text:span></text:p>
      <text:p text:style-name="P269"><text:span text:style-name="T270">11</text:span><text:span text:style-name="T271">. Paraiška turi būti pateikta iki konkurso skelbime</text:span><text:span text:style-name="T272"><text:s/>nurodytos paskutinės projektų pateikimo dienos 23.59 val.<text:s/></text:span></text:p>
      <text:p text:style-name="P273"><text:span text:style-name="T274">12</text:span><text:span text:style-name="T275">. Pareiškėjai, rengdami projektus, turi teisę gauti informaciją ir konsultacijas su konkursu susijusiais klausimais, kurias pagal kompetenciją teikia konkurso nuostatuose nurodyti konkursą o</text:span><text:span text:style-name="T276">rganizuojančios įstaigos specialistai, kurių kontaktiniai duomenys nurodomi skelbime. Informacija pareiškėjams teikiama iki paskutinės projektų pateikimo darbo dienos pabaigos.</text:span></text:p>
      <text:p text:style-name="P277"/>
      <text:p text:style-name="P278"><text:span text:style-name="T279">IV</text:span><text:span text:style-name="T280"><text:s/>SKYRIUS</text:span></text:p>
      <text:p text:style-name="P281"><text:span text:style-name="T282">PROJEKTŲ ATITIKTIES FORMALIESIEMS KRITERIJAMS VERTINIMAS, PAR</text:span><text:span text:style-name="T283">AIŠKŲ ATMETIMO TVARKA IR PAGRINDAI</text:span></text:p>
      <text:p text:style-name="P284"/>
      <text:p text:style-name="P285"><text:span text:style-name="T286">13</text:span><text:span text:style-name="T287">. Konkursą administruojanti įstaiga, gavusi paraiškas, per konkurso nuostatuose nustatytą terminą, bet ne ilgiau nei per 5 darbo dienas nuo paskutinės dienos paraiškoms pateikti (terminą konkursą administruojančios</text:span><text:span text:style-name="T288"><text:s/>įstaigos sprendimu galima pratęsti ne daugiau nei 3 darbo dienomis, kai konkursui pateikta daugiau nei 200 paraiškų) užregistruoja paraiškas ir patikrina, ar:<text:s/></text:span></text:p>
      <text:p text:style-name="P289"><text:span text:style-name="T290">13.1</text:span><text:span text:style-name="T291">. paraišką pateikė pareiškėjas, kuris patenka į konkurso nuostatuose nurodytų subjektų, t</text:span><text:span text:style-name="T292">urinčių teisę teikti projektus, grupę;</text:span></text:p>
      <text:p text:style-name="P293"><text:span text:style-name="T294">13.2</text:span><text:span text:style-name="T295">. paraiška pateikta iki konkurso skelbime nurodytos paskutinės projektų pateikimo dienos;</text:span></text:p>
      <text:p text:style-name="P296"><text:span text:style-name="T297">13.3</text:span><text:span text:style-name="T298">. paraiška atitinka taisyklių 6 punkte nustatytus reikalavimus;</text:span></text:p>
      <text:p text:style-name="P299"><text:span text:style-name="T300">13.4</text:span><text:span text:style-name="T301">. pareiškėjas nėra likviduojamas (pagal</text:span><text:span text:style-name="T302"><text:s/>Juridinių asmenų registro viešus duomenis);</text:span></text:p>
      <text:p text:style-name="P303"><text:span text:style-name="T304">13.5</text:span><text:span text:style-name="T305">.</text:span><text:span text:style-name="T306"><text:s/>pareiškėjas nėra skolingas Lietuvos Respublikos valstybinio socialinio draudimo fondo biudžetui (pagal Valstybinio socialinio draudimo fondo valdybos prie Socialinės apsaugos ir darbo ministerijos vieš</text:span><text:span text:style-name="T307">us duomenis) daugiau nei 150 Eur, išskyrus atvejus, kai konkurso nuostatuose numatyta kitokia suma;</text:span></text:p>
      <text:p text:style-name="P308"><text:span text:style-name="T309">13.6</text:span><text:span text:style-name="T310">. pareiškėjas yra įvykdęs mokesčių, išskyrus valstybinio socialinio draudimo įmokų, mokėjimo įsipareigojimus,<text:s/></text:span><text:span text:style-name="T311">viršijančius 150 Eur sumą</text:span><text:span text:style-name="T312">, išskyrus at</text:span><text:span text:style-name="T313">vejus, kai konkurso nuostatuose numatyta kitokia suma (tikrinama, kai pateikiama taisyklių 8.6 papunktyje nurodyta pažyma);</text:span></text:p>
      <text:p text:style-name="P314"><text:span text:style-name="T315">13.7</text:span><text:span text:style-name="T316">. pareiškėjas pateikė visus konkurso nuostatuose reikalaujamus dokumentus;</text:span></text:p>
      <text:p text:style-name="P317"><text:span text:style-name="T318">13.8</text:span><text:span text:style-name="T319">.<text:s/></text:span><text:span text:style-name="T320">deklaracija užpildyta pagal nustatytą f</text:span><text:span text:style-name="T321">ormą (pagal taisyklių 1 priedą)</text:span><text:span text:style-name="T322">;</text:span></text:p>
      <text:p text:style-name="P323"><text:span text:style-name="T324">13.9</text:span><text:span text:style-name="T325">. pareiškėjas yra atsiskaitęs už ankstesniais metais iš ministerijos, biudžetinių įstaigų, kurių savininko teises įgyvendina ministerija, ir viešosios įstaigos „Jaunimo tarptautinio bendradarbiavimo agentūra“ gautų<text:s/></text:span><text:span text:style-name="T326">lėšų panaudojimą Lietuvos Respublikos valstybės biudžeto lėšų ir (ar) Europos Sąjungos lėšų naudojimo sutartyje ir taisyklėse nustatyta tvarka (pagal ministerijos administracijos padalinių, biudžetinių įstaigų, kurių savininko teises įgyvendina ministerija</text:span><text:span text:style-name="T327">, ir viešosios įstaigos „Jaunimo tarptautinio bendradarbiavimo agentūra“, administruojančių konkursus, pateiktą informaciją);</text:span></text:p>
      <text:p text:style-name="P328"><text:span text:style-name="T329">13.10</text:span><text:span text:style-name="T330">.<text:s/></text:span><text:span text:style-name="T331">nėra įsiteisėjusio teismo sprendimo, kad iš ministerijos,<text:s/></text:span><text:span text:style-name="T332">biudžetinių įstaigų, kurių savininko teises įgyvendina minist</text:span><text:span text:style-name="T333">erija, ir (ar) viešosios įstaigos „Jaunimo tarptautinio bendradarbiavimo agentūra“<text:s/></text:span><text:span text:style-name="T334">gautas lėšas pareiškėjas yra panaudojęs ne pagal tikslinę paskirtį, ir (ar) yra pasibaigęs taisyklių 64 punkte numatytas trejų metų terminas;</text:span></text:p>
      <text:p text:style-name="P335"><text:span text:style-name="T336">13.11</text:span><text:span text:style-name="T337">. paraiška ir kartu su</text:span><text:span text:style-name="T338"><text:s/>ja pateikti dokumentai surašyti lietuvių kalba, pateikti dokumentų užsienio kalba vertimai, patvirtinti vertėjo arba pareiškėjo vadovo ar jo įgalioto asmens, kaip numatyta taisyklių 6 punkte;</text:span></text:p>
      <text:p text:style-name="P339"><text:span text:style-name="T340">13.12</text:span><text:span text:style-name="T341">. tas pats pareiškėjas tam pačiam konkursui nėra patei</text:span><text:span text:style-name="T342">kęs kelių savo turiniu tapačių paraiškų.</text:span></text:p>
      <text:p text:style-name="P343"><text:span text:style-name="T344">14</text:span><text:span text:style-name="T345">.<text:s/></text:span><text:span text:style-name="T346">Jeigu kartu su paraiška nepateikti visi<text:s/></text:span><text:span text:style-name="T347">konkurso nuostatuose<text:s/></text:span><text:span text:style-name="T348">nurodyti privalomi pateikti dokumentai arba nepateikti užsienio kalba surašytų dokumentų vertimai į lietuvių kalbą, patvirtinti vertėjo</text:span><text:span text:style-name="T349"><text:s/>arba par</text:span><text:span text:style-name="T350">eiškėjo vadovo ar jo įgalioto asmens, kaip numatyta taisyklių 6 punkte</text:span><text:span text:style-name="T351">, konkursą administruojanti įstaiga kreipiasi į pareiškėją su nurodymu pareiškėjui pateikti privalomus dokumentus per 3 darbo dienas nuo nurodymo gavimo dienos. Konkursą administruojanti</text:span><text:span text:style-name="T352"><text:s/>įstaiga prašo pareiškėjo pateikti trūkstamus dokumentus vieną kartą.<text:s/></text:span></text:p>
      <text:p text:style-name="P353"><text:span text:style-name="T354">15</text:span><text:span text:style-name="T355">. Nustačius, kad tas pats pareiškėjas tam pačiam konkursui pateikė kelias savo turiniu tapačias paraiškas, konkursą administruojanti įstaiga kreipiasi į pareiškėją ir nurodo per 3</text:span><text:span text:style-name="T356"><text:s/>darbo dienas nuo nurodymo gavimo dienos informuoti, kuri paraiška turėtų būti vertinama. Per nustatytą terminą pareiškėjui neinformavus konkursą administruojančios įstaigos, vertinama ta paraiška, kuri pateikta vėliausiai. Paraiška, kurios nevertinti nuro</text:span><text:span text:style-name="T357">dė pareiškėjas, arba paraiška, kuri buvo pateikta<text:s/></text:span><text:soft-page-break/><text:span text:style-name="T358">anksčiau (kai pareiškėjas neinformavo, kurią paraišką vertinti), atmetama taisyklių 17 punkte nustatyta tvarka.<text:s/></text:span></text:p>
      <text:p text:style-name="P359"><text:span text:style-name="T360">16</text:span><text:span text:style-name="T361">. Paraiškos atmetamos, nevertinamos ir lėšos projektams neskiriamos, jeigu paraiška ar<text:s/></text:span><text:span text:style-name="T362">pareiškėjas atitinka bent vieną iš šių kriterijų:</text:span></text:p>
      <text:p text:style-name="P363"><text:span text:style-name="T364">16.1</text:span><text:span text:style-name="T365">. paraišką pateikė pareiškėjas, kuris nepatenka į konkurso nuostatuose nurodytų subjektų, turinčių teisę teikti paraiškas, grupę;</text:span></text:p>
      <text:p text:style-name="P366"><text:span text:style-name="T367">16.2</text:span><text:span text:style-name="T368">. paraiška pateikta po paskutinės projektų pateikimo dienos;</text:span></text:p>
      <text:p text:style-name="P369"><text:span text:style-name="T370">16.3</text:span><text:span text:style-name="T371">. pareiškėjas per 3 darbo dienas nepateikė visų reikalaujamų dokumentų ir (ar) nepateikė paaiškinimų ir patikslinimų, ir (ar)</text:span><text:span text:style-name="T372"><text:s/>nepateikė užsienio kalba surašytų dokumentų vertimų į lietuvių kalbą, patvirtintų vertėjo</text:span><text:span text:style-name="T373"><text:s/>arba pareiškėjo vadovo ar jo įgal</text:span><text:span text:style-name="T374">ioto asmens, kaip numatyta taisyklių 6 punkte;<text:s/></text:span></text:p>
      <text:p text:style-name="P375"><text:span text:style-name="T376">16.4</text:span><text:span text:style-name="T377">. paraiška neatitinka taisyklių 6 punkte nustatytų reikalavimų;</text:span></text:p>
      <text:p text:style-name="P378"><text:span text:style-name="T379">16.5</text:span><text:span text:style-name="T380">. pareiškėjas yra likviduojamas;</text:span></text:p>
      <text:p text:style-name="P381"><text:span text:style-name="T382">16.6</text:span><text:span text:style-name="T383">. pareiškėjas yra neatsiskaitęs už ankstesniais metais iš ministerijos, biudžetinių įst</text:span><text:span text:style-name="T384">aigų, kurių savininko teises įgyvendina ministerija, ir viešosios įstaigos „Jaunimo tarptautinio bendradarbiavimo agentūra“ gautų lėšų panaudojimą Lietuvos Respublikos valstybės biudžeto lėšų ir (ar) Europos Sąjungos lėšų naudojimo sutartyje ir taisyklėse<text:s/></text:span><text:span text:style-name="T385">nustatyta tvarka;<text:s/></text:span></text:p>
      <text:p text:style-name="P386"><text:span text:style-name="T387">16.7</text:span><text:span text:style-name="T388">.</text:span><text:span text:style-name="T389"><text:s/>yra įsiteisėjęs teismo sprendimas, kad iš ministerijos,<text:s/></text:span><text:span text:style-name="T390">biudžetinių įstaigų, kurių savininko teises įgyvendina ministerija, ir (ar) viešosios įstaigos „Jaunimo tarptautinio bendradarbiavimo agentūra“<text:s/></text:span><text:span text:style-name="T391">gautas lėšas pareiškėjas yr</text:span><text:span text:style-name="T392">a panaudojęs ne pagal tikslinę paskirtį, ir nėra pasibaigęs taisyklių 64 punkte numatytas trejų metų terminas;</text:span></text:p>
      <text:p text:style-name="P393"><text:span text:style-name="T394">16.8</text:span><text:span text:style-name="T395">.<text:s/></text:span><text:span text:style-name="T396">pareiškėjas yra<text:s/></text:span><text:span text:style-name="T397">skolingas Lietuvos Respublikos valstybinio socialinio draudimo fondo biudžetui, kai ši skola viršija 150 Eur sumą, išsk</text:span><text:span text:style-name="T398">yrus atvejus, kai konkurso nuostatuose numatyta kitokia suma;</text:span></text:p>
      <text:p text:style-name="P399"><text:span text:style-name="T400">16.9</text:span><text:span text:style-name="T401">. pareiškėjas nėra įvykdęs mokesčių,<text:s/></text:span><text:span text:style-name="T402">išskyrus valstybinio socialinio draudimo įmokų,</text:span><text:span text:style-name="T403"><text:s/>mokėjimo</text:span><text:span text:style-name="T404"><text:s/></text:span><text:span text:style-name="T405">įsipareigojimų, viršijančių 150 Eur sumą</text:span><text:span text:style-name="T406">, išskyrus atvejus, kai konkurso nuostatuose numatyt</text:span><text:span text:style-name="T407">a kitokia suma (tikrinama, kai pateikiama taisyklių 8.6 papunktyje nurodyta pažyma).</text:span></text:p>
      <text:p text:style-name="P408"><text:span text:style-name="T409">17</text:span><text:span text:style-name="T410">. Konkursą administruojanti įstaiga apie projektą (-us), kuris (-ie) neatitinka formaliojo (-iųjų) kriterijaus (-ų), nurodyto (-ų) taisyklių 13 punkte, informuoja<text:s/></text:span><text:span text:style-name="T411">konkursą organizuojančios įstaigos vadovo įsakymu, kuriuo tvirtinami konkurso nuostatai, sudaromos komisijos (toliau – komisija) sekretorių, pateikdama suvestinę, kurioje nurodo projekto (-ų), kuris (-ie) neatitinka formaliojo (-iųjų) kriterijaus (-ų), atm</text:span><text:span text:style-name="T412">etimo priežastis, ir susijusius dokumentus. Komisijos sekretorius pateikia<text:s/></text:span>konkursą administruojančios įstaigos suvestinėje pateiktus<text:span text:style-name="T413"><text:s/>siūlymus dėl projekto (-ų), neatitinkančio (-ių) formaliojo (-iųjų) kriterijaus (-ų), atmetimo ir susijusius dokumentus ko</text:span><text:span text:style-name="T414">misijai. Komisija, įvertinusi komisijos sekretoriaus komisijai vadovaujantis šiuo punktu pateiktą informaciją (duomenis), pritaria arba nepritaria projekto (-ų) atmetimui.<text:s/></text:span></text:p>
      <text:p text:style-name="P415"><text:span text:style-name="T416">Jeigu komisija nepritaria komisijos sekretoriaus pateiktam</text:span><text:s/>konkursą administruojančios įstaigos<text:s/><text:span text:style-name="T417">siūlymui atmesti projektą (-us), šis projektas (-ai) yra grąžinamas (-i) komisijos sekretoriui, kuris projektą (-us) teikia konkursą administruojančiai įstaigai, kad ši iš naujo įvertintų projekto atitiktį formaliesiem</text:span><text:span text:style-name="T418">s kriterijams, pateikdamas komisijos argumentus, kodėl nepritariama projekto atmetimui arba kodėl kyla pagrįstų abejonių dėl projekto (-ų) atmetimo.<text:s/></text:span></text:p>
      <text:p text:style-name="P419">Kai projekto atitiktis formaliesiems kriterijams yra įvertinama pakartotinai, ir konkursą administruojančios įstaigos pakartotinai yra nustatoma, kad projektas neatitinka formaliųjų kriterijų, apie pakartotinio vertinimo sprendimą konkursą administruojanti įstaiga raštu ar elektroniniu paštu ne vėliau kaip per 3 darbo dienas nuo pakartotinio vertinimo sprendimo priėmimo dienos informuoja komisijos sekretorių, kartu pateikdama pakartotinio vertinimo rezultatus ir argumentus dėl projekto neatitikties formaliesiems kriterijams, kuriuos komisijos sekretorius išsiunčia komisijos nariams elektroniniu paštu.<text:s/></text:p>
      <text:p text:style-name="P420">Pakartotinai įvertinusi projekto atitiktį formaliesiems kriterijams ir pakartotinai nustačiusi, kad projektas neatitinka formaliųjų kriterijų, konkursą administruojanti įstaiga šio punkto pirmoje<text:s/><text:soft-page-break/>pastraipoje nustatyta tvarka informuoja komisijos sekretorių ir teikia komisijai siūlymą tokį projektą atmesti. Komisija bendru sutarimu pritaria arba nepritaria tokio projekto atmetimui.<text:s/></text:p>
      <text:p text:style-name="P421"><text:span text:style-name="T422">Pakartotinai įvertinusi projekto atitiktį formaliesiems kriterijams ir nustačiusi, kad projektas atitinka formaliuosius kriterijus, kon</text:span><text:span text:style-name="T423">kursą administruojanti įstaiga apie tai raštu ar elektroniniu paštu ne vėliau kaip per 3 darbo dienas nuo tokio nustatymo dienos informuoja komisijos sekretorių, nurodydama tokio sprendimo priėmimo priežastis. <text:s text:c="2"/></text:span></text:p>
      <text:p text:style-name="P424"/>
      <text:p text:style-name="P425"><text:span text:style-name="T426">V</text:span><text:span text:style-name="T427"><text:s/>SKYRIUS</text:span></text:p>
      <text:p text:style-name="P428"><text:span text:style-name="T429">PROJEKTŲ VERTINIMAS</text:span></text:p>
      <text:p text:style-name="P430"/>
      <text:p text:style-name="P431"><text:span text:style-name="T432">18</text:span><text:span text:style-name="T433">. Projektai, kuriems siūloma skirti Lietuvos Respublikos valstybės biudžeto lėšas, atrenkami laikantis konkurso nuostatuose nustatytos tvarkos.<text:s/></text:span></text:p>
      <text:p text:style-name="P434"><text:span text:style-name="T435">Projektus vertina ekspertai</text:span><text:span text:style-name="T436">, kuriuos<text:s/></text:span>Lietuvos Respublikos viešųjų pirkimų įstatymo nustatyta<text:span text:style-name="T437"><text:s/>tvarka atrenka ko</text:span><text:span text:style-name="T438">nkursą administruojanti įstaiga. Ekspertu negali būti asmuo, dirbantis<text:s/></text:span><text:span text:style-name="T439">konkursą organizuojančioje įstaigoje</text:span><text:span text:style-name="T440"><text:s/>ar konkursą administruojančioje įstaigoje, susijęs su pareiškėju, kurio projektą vertina (pvz., iš pareiškėjo, kurio projektą vertina, ekspertas ar<text:s/></text:span><text:span text:style-name="T441">jam artimi asmenys negauna bet kurios rūšies pajamų ar kitokio pobūdžio naudos; ekspertas ar jam artimi asmenys nėra pareiškėjo, kurio paraišką ekspertas vertina, steigėjas, akcininkas ar dalininkas, darbuotojas ar valdymo organo narys).</text:span></text:p>
      <text:p text:style-name="P442"><text:span text:style-name="T443">Ekspertų darbas or</text:span><text:span text:style-name="T444">ganizuojamas vadovaujantis konkursą administruojančios įstaigos direktoriaus pa</text:span><text:span text:style-name="T445">tvirtintu ekspertų darbo reglamentu. Kartu su nurodytu reglamentu turi būti patvirtinama kandidato į ekspertus paraiškos forma, kvalifikaciniai reikalavimai ekspertams, eksperto</text:span><text:span text:style-name="T446"><text:s/>konfidencialumo pasižadėjimo ir nešališkumo deklaracijos bei sutarties su ekspertais forma (-os), kurioje turi būti apibrėžta ekspertų atsakomybė už jiems paskirtų paraiškų vertinimų teisėtumą ir pagrįstumą. <text:s/></text:span></text:p>
      <text:p text:style-name="P447"><text:span text:style-name="T448">Ekspertai, prieš pradėdami vertinti paraiškas</text:span><text:span text:style-name="T449">, pasirašo konfidencialumo pasižadėjimus ir<text:s/></text:span><text:span text:style-name="T450">nešališkumo deklaracijas.</text:span><text:span text:style-name="T451"><text:s/>Ekspertams pasirašius šiame punkte nurodytus dokumentus, konkursą administruojanti įstaiga trumpai supažindina ekspertus su konkurso tikslais, numatoma darbo organizavimo tvarka, paaiški</text:span><text:span text:style-name="T452">na, kaip pildyti vertinimo anketas, į ką tikslinga atsižvelgti vertinant projektus, apžvelgia vertinimo ypatumus, kitas aplinkybes, atsako į ekspertų klausimus. Konkursą administruojanti įstaiga ekspertų pasirašytų</text:span><text:span text:style-name="T453"><text:s/>konfidencialumo pasižadėjimų ir nešališku</text:span><text:span text:style-name="T454">mo deklaracijų kopijas perduoda komisijos sekretoriui.</text:span></text:p>
      <text:p text:style-name="P455"><text:span text:style-name="T456">19</text:span><text:span text:style-name="T457">. Vertintinus projektus konkursą administruojanti įstaiga paskirsto ekspertams.<text:s/></text:span></text:p>
      <text:p text:style-name="P458"><text:span text:style-name="T459">20</text:span><text:span text:style-name="T460">. Vieną projektą vertina ne mažiau kaip du ekspertai. Konkursą administruojanti įstaiga gali projektą paskir</text:span><text:span text:style-name="T461">ti papildomai įvertinti trečiajam ekspertui, kai:</text:span></text:p>
      <text:p text:style-name="P462"><text:span text:style-name="T463">20.1</text:span><text:span text:style-name="T464">. sutampa ekspertų to paties projekto vertinimo balai ir (ar) pateikiamas identiškas <text:s/>skiriamų balų pagrindimas;</text:span></text:p>
      <text:p text:style-name="P465"><text:span text:style-name="T466">20.2</text:span><text:span text:style-name="T467">. ekspertų to paties projekto vertinimo rezultatai skiriasi daugiau kaip 15 bal</text:span><text:span text:style-name="T468">ų;</text:span></text:p>
      <text:p text:style-name="P469"><text:span text:style-name="T470">20.3</text:span><text:span text:style-name="T471">. vienas ekspertas siūlo vertinamą projektą finansuoti, o kitas – ne;</text:span></text:p>
      <text:p text:style-name="P472"><text:span text:style-name="T473">20.4</text:span><text:span text:style-name="T474">. ekspertų siūlomi skirti Lietuvos Respublikos valstybės biudžeto asignavimai projektui įgyvendinti skiriasi daugiau nei 25 procentais, lyginant su kito paraišką<text:s/></text:span><text:span text:style-name="T475">vertinusio eksperto siūlymu.</text:span></text:p>
      <text:p text:style-name="P476"><text:span text:style-name="T477">21</text:span><text:span text:style-name="T478">. Jeigu ekspertams vertinant gautą paraišką ir su ja pateiktus dokumentus kyla neaiškumų, trūksta informacijos, galinčios turėti esminės įtakos projekto vertinimui, ekspertai raštu arba elektroniniu paštu kreipiasi į ko</text:span><text:span text:style-name="T479">nkursą administruojančią įstaigą su prašymu patikslinti pareiškėjo pateiktą informaciją, nurodydami savo prašymo motyvus.</text:span><text:span text:style-name="T480"><text:s/>Konkursą administruojanti įstaiga</text:span><text:span text:style-name="T481"><text:s/>elektroniniu paštu nurodo pareiškėjui elektroniniu paštu pateikti patikslintą informaciją per 3 darb</text:span><text:span text:style-name="T482">o dienas nuo šio nurodymo gavimo dienos. Pareiškėjo gali būti prašoma tik tos informacijos, kurios pati konkursą administruojanti įstaiga negali gauti. Pareiškėjo negali būti prašoma pateikti nepagrįstai daug informacijos, kuri nebūtų svarbi vertinant proj</text:span><text:span text:style-name="T483">ektus. Jeigu pareiškėjas per konkursą administruojančios įstaigos nustatytą terminą informacijos nepaaiškina ar nepatikslina,<text:s/></text:span><text:soft-page-break/><text:span text:style-name="T484">konkursą administruojanti įstaiga apie tai informuoja komisiją bei nurodo priežastis, kodėl pareiškėjo nepatikslinta ar nepaaiškin</text:span><text:span text:style-name="T485">ta informacija turi esminės įtakos projekto vertinimui. Apibendrinęs konkursą administruojančios įstaigos argumentus dėl projekto atmetimo pareiškėjui nepatikslinus ar nepaaiškinus trūkstamos informacijos, komisijos sekretorius pateikia komisijai<text:s/></text:span>konkursą<text:s/>administruojančios įstaigos siūlymą<text:span text:style-name="T486"><text:s/></text:span><text:span text:style-name="T487">tokį projektą atmesti.<text:s/></text:span><text:span text:style-name="T488">Komisija, atsižvelgdama į<text:s/></text:span>konkursą administruojančios įstaigos<text:s/><text:span text:style-name="T489">siūlymą ir argumentus, pritaria arba nepritaria projekto atmetimui.<text:s/></text:span></text:p>
      <text:p text:style-name="P490"><text:span text:style-name="T491">22</text:span><text:span text:style-name="T492">. Ekspertas projektus vertina pildydamas konkurso nuostatuo</text:span><text:span text:style-name="T493">se nustatytos formos vertinimo anketą, vadovaudamasis šioje anketoje nurodytais vertinimo kriterijais. Vertinimo anketoje privalo būti pateikiamas išsamus eksperto kiekvieno skirto balo pagrindimas. Jeigu eksperto siūlymu yra mažinamas pareiškėjo prašomas<text:s/></text:span><text:span text:style-name="T494">finansavimas, turi būti išsamiai pagrįstos to siūlymo priežastys.</text:span></text:p>
      <text:p text:style-name="P495"><text:span text:style-name="T496">23</text:span><text:span text:style-name="T497">. Ekspertai paprastai turi įvertinti ir skirti balus už šias aplinkybes:<text:s/></text:span></text:p>
      <text:p text:style-name="P498"><text:span text:style-name="T499">23.1</text:span><text:span text:style-name="T500">. projekto atitiktį nustatytiems finansavimo konkurso prioritetams;</text:span></text:p>
      <text:p text:style-name="P501"><text:span text:style-name="T502">23.2</text:span><text:span text:style-name="T503">. projekto numatyto tikslo,<text:s/></text:span><text:span text:style-name="T504">uždavinių ir trumpo aprašymo aiškumą, atitiktį konkurso tikslui;</text:span></text:p>
      <text:p text:style-name="P505"><text:span text:style-name="T506">23.3</text:span><text:span text:style-name="T507">. projekto priemonių ir (ar) veiklų įgyvendinimo plane numatytų veiklų nuoseklumą, pagrįstumą ir tinkamumą projekto tikslui ir uždaviniams pasiekti;</text:span></text:p>
      <text:p text:style-name="P508"><text:span text:style-name="T509">23.4</text:span><text:span text:style-name="T510">. projekto vertinimo rodik</text:span><text:span text:style-name="T511">lių ir planuojamų rezultatų aiškumą ir konkretumą;</text:span></text:p>
      <text:p text:style-name="P512"><text:span text:style-name="T513">23.5</text:span><text:span text:style-name="T514">. sąmatos aiškumą, detalumą ir racionalumą, pagrįstumą ir sąsają su veiklomis;</text:span></text:p>
      <text:p text:style-name="P515"><text:span text:style-name="T516">23.6</text:span><text:span text:style-name="T517">. pareiškėjo ir jo partnerio (-ių) (jei tokių yra) tinkamumą, kompetenciją, kvalifikaciją ir darbo patirtį bei</text:span><text:span text:style-name="T518"><text:s/>gebėjimus vykdyti projektą;</text:span></text:p>
      <text:p text:style-name="P519"><text:span text:style-name="T520">23.7</text:span><text:span text:style-name="T521">. kitas aplinkybes, numatytas konkurso nuostatuose.</text:span></text:p>
      <text:p text:style-name="P522"><text:span text:style-name="T523">24</text:span><text:span text:style-name="T524">. Konkurso nuostatuose nustatomas galimas didžiausias paraiškai skirtinų balų skaičius ir privaloma surinkti minimali balų suma. Projektai, kurie nesurinko konkurso nuostatuose nustatytos minimalios balų sumos, nefinansuojami.<text:s/></text:span></text:p>
      <text:p text:style-name="P525">Projektai reitinguojami ekspertų skirtų balų vidurkių mažėjimo tvarka.<text:s/></text:p>
      <text:p text:style-name="P526"><text:span text:style-name="T527">Konkurso nuostatuose gali būti numatyta, kad sudaromas rezervinių projektų sąrašas, kuriame projektai reitinguojami šiame punkte nustatyta tvarka.<text:s/></text:span></text:p>
      <text:p text:style-name="P528"><text:span text:style-name="T529">25</text:span><text:span text:style-name="T530">. Projektai paprastai turi būti įvertinti per laikotarpį,<text:s/></text:span><text:span text:style-name="T531">ne ilgesnį kaip 20 darbo dienų, pradedant skaičiuoti nuo vertintinų projektų pateikimo ekspertams dienos iki konkursą administruojančios įstaigos parengtos ekspertų vertinimo suvestinės pateikimo komisijai dienos.<text:s/></text:span></text:p>
      <text:p text:style-name="P532"><text:span text:style-name="T533">Komisijos pirmininkas, atsižvelgdamas į g</text:span><text:span text:style-name="T534">autų projektų skaičių ir apimtį, gali terminą pratęsti ne ilgiau kaip 10 darbo dienų. Konkurso nuostatuose gali būti numatyti trumpesni projektų įvertinimo terminai.</text:span></text:p>
      <text:p text:style-name="P535"><text:span text:style-name="T536">26</text:span><text:span text:style-name="T537">. Konkursą administruojanti įstaiga, gavusi ekspertų vertinimus ir siūlymus dėl proj</text:span><text:span text:style-name="T538">ektų finansavimo, apibendrina ekspertų vertinimus ir siūlymus dėl projektų finansavimo, parengdama projektų vertinimo suvestinę (joje nurodydama<text:s/></text:span><text:span text:style-name="T539">dviejų projektą vertinusių ekspertų skirtų balų ir siūlomų skirti lėšų sumų vidurkį)</text:span><text:span text:style-name="T540">, ją kartu su ekspertų vertinimo anketomis ir jų vertintomis paraiškomis (elektroninėmis jų versijomis) pateikia komisijai ir komisijos pirmininko prašo organizuoti komisijos posėdį.<text:s/></text:span></text:p>
      <text:p text:style-name="P541"><text:span text:style-name="T542">27</text:span><text:span text:style-name="T543">. Gavus projektų vertinimo suvestinę, ekspertų vertinimo anketas i</text:span><text:span text:style-name="T544">r vertintus projektus (elektronines nurodytų dokumentų versijas su patikslintais dokumentais), komisijos sekretorius komisijos pirmininko pavedimu ne vėliau kaip per 3 darbo dienas organizuoja komisijos posėdį, kurio metu konkursą administruojančios įstaig</text:span><text:span text:style-name="T545">os atstovas (-ai) ir (ar) ekspertas (-ai), vertinęs (-ę) paraiškas, supažindina komisiją su ekspertų projektų vertinimais, išvadomis ir siūlymais, atsako į komisijos narių ir (ar) kitų posėdyje dalyvaujančių asmenų klausimus.</text:span></text:p>
      <text:p text:style-name="P546"><text:span text:style-name="T547">28</text:span><text:span text:style-name="T548">. Komisijos posėdžio met</text:span><text:span text:style-name="T549">u komisija, atsižvelgdama į ekspertų vertinimus, išvadas bei siūlymus dėl projektų finansavimo ir įvertinusi konkursą administruojančios įstaigos projektų vertinimo suvestinėje pateiktus duomenis bei kitą su projektais, jų vertinimu susijusią informaciją,<text:s/></text:span><text:soft-page-break/><text:span text:style-name="T550">pritaria arba nepritaria ekspertų skirtų balų vidurkiui ir jų siūlomų skirti projektams įgyvendinti sumų vidurkiui, priima protokolinį sprendimą ir pateikia<text:s/></text:span><text:span text:style-name="T551">konkurso nuostatuose nurodytam subjektui</text:span><text:span text:style-name="T552"><text:s/>siūlymus dėl lėšų skyrimo.<text:s/></text:span></text:p>
      <text:p text:style-name="P553">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554">Jei, atlikus projektų vertinimą, sutampa kelių pareiškėjų projektams skirtų balų vidurkis ir <text:s/>neužtenka konkursui įgyvendinti numatytų valstybės biudžeto lėšų, komisija gali išdėstyti šiuos projektus kita nei ekspertų vertinimo suvestinėje nurodyta tvarka, vadovaudamasi konkurso nuostatuose nurodytais kriterijais.<text:s/></text:p>
      <text:p text:style-name="P555"><text:span text:style-name="T556">Jeigu kom</text:span><text:span text:style-name="T557">isija nepritaria dviejų ekspertų skirtų balų vidurkiui ir (ar) siūlomų skirti lėšų sumų vidurkiui, komisijos sprendimu projektas perduodamas konkursą administruojančiai įstaigai, kuri projektą skiria vertinti trečiajam ekspertui. Gavusi trečiojo eksperto v</text:span><text:span text:style-name="T558">ertinimą, komisija pritaria arba nepritaria jo vertinimui ir (ar) siūlomai skirti sumai. Jeigu komisija priima sprendimą nepritarti trečiojo eksperto vertinimui, ji sprendžia klausimą dėl pakartotinio projekto vertinimo, kurį atlieka komisijos nariai. Paka</text:span><text:span text:style-name="T559">rtotiniame vertinime vieną projektą turi vertinti ne mažiau kaip du komisijos nariai. Kiek komisijos narių vertins vieną projektą, projektų paskirstymo komisijos nariams bei komisijos narių atliekamo pakartotinio projektų vertinimo tvarka nustatoma konkurs</text:span><text:span text:style-name="T560">o nuostatuose. <text:s/></text:span></text:p>
      <text:p text:style-name="P561"><text:span text:style-name="T562">29</text:span><text:span text:style-name="T563">. Tuo atveju, kai komisija, įvertinusi projektų vertinimo suvestinę, ekspertų vertinimo anketas bei vadovaudamasi konkurso nuostatuose nustatytais kriterijais, priima sprendimą siūlyti<text:s/></text:span><text:span text:style-name="T564">konkurso nuostatuose nurodytam subjektui<text:s/></text:span><text:span text:style-name="T565">skirti<text:s/></text:span><text:span text:style-name="T566">dalį paraiškoje prašomų lėšų, ji priima protokolinį sprendimą, kuriame nurodo, kokios priemonės (veiklos) ir (ar) išlaidos yra siūlomos finansuoti.<text:s/></text:span></text:p>
      <text:p text:style-name="P567"><text:span text:style-name="T568">Komisijos sekretorius nedelsdamas, bet ne vėliau nei per 3 darbo dienas nuo komisijos priimto sprendimo siū</text:span><text:span text:style-name="T569">lyti<text:s/></text:span><text:span text:style-name="T570">konkurso nuostatuose nurodytam subjektui</text:span><text:span text:style-name="T571"><text:s/>skirti dalį paraiškoje prašomų lėšų elektroniniu paštu informuoja pareiškėją apie komisijos siūlomų skirti lėšų dydį, nurodo, kokios priemonės (veiklos) ir (ar) išlaidos yra siūlomos finansuoti, taip pat nurodo</text:span><text:span text:style-name="T572"><text:s/>patvirtinti, kad pareiškėjas sutinka su siūloma skirti suma</text:span><text:s/>ir kad<text:s/><text:span text:style-name="T573">siūlomas priimti sprendimas skirti dalį lėšų neturės neigiamos įtakos įgyvendinant atitinkamo konkurso nuostatuose bei projekte numatytus tikslus, ir pagal komisijos priimtą protokolinį sp</text:span><text:span text:style-name="T574">rendimą<text:s/></text:span><text:span text:style-name="T575">prašo patikslinti sąmatas ir (ar) priemonių ir (ar) veiklų planus</text:span><text:span text:style-name="T576">.</text:span></text:p>
      <text:p text:style-name="P577"><text:span text:style-name="T578">Kai pareiškėjas sutinka su komisijos siūloma skirti suma, jis per 3 darbo dienas nuo pranešimo gavimo elektroniniu paštu dienos komisijai patvirtina, kad sutinka su siūloma skirti s</text:span><text:span text:style-name="T579">uma ir kad komisijos siūlomas priimti sprendimas skirti dalį lėšų neturės neigiamos įtakos įgyvendinant atitinkamo konkurso nuostatuose bei projekte numatytus tikslus, ir, atsižvelgdamas į komisijos rašte pateiktus nurodymus, pateikia patikslintą sąmatą ir</text:span><text:span text:style-name="T580"><text:s/>(ar) priemonių ir (ar) veiklų planą.<text:s/></text:span></text:p>
      <text:p text:style-name="P581"><text:span text:style-name="T582">Komisijai iš pareiškėjo gavus patvirtinimą, kad pareiškėjas sutinka su komisijos siūloma skirti suma ir kad komisijos siūlomas priimti sprendimas skirti dalį lėšų neturės neigiamos įtakos įgyvendinant atitinkamo konku</text:span><text:span text:style-name="T583">rso nuostatuose ir projekte numatytus tikslus, bei patikslintas sąmatas ir (ar) priemonių ir (ar) veiklų planus, ne vėliau kaip kitą darbo dieną nuo patikslintų sąmatų ir (ar) priemonių ir (ar) veiklų planų gavimo dienos šie dokumentai perduodami įvertinti</text:span><text:span text:style-name="T584"><text:s/>ekspertams konkurso nuostatuose<text:s/></text:span><text:span text:style-name="T585">ir konkursą administruojančios įstaigos patvirtinto ekspertų darbo reglamento</text:span><text:s/><text:span text:style-name="T586">nustatyta tvarka. Ekspertai patikslintas sąmatas ir (ar) priemonių ir (ar) veiklų planus įvertina ir konkursą administruojanti įstaiga ekspertų v</text:span><text:span text:style-name="T587">ertinimo suvestinę parengia bei kartu su ekspertų vertinimo anketomis ją perduoda komisijai ne vėliau kaip per 3 darbo dienas nuo patikslintų sąmatų ir (ar) priemonių ir (ar) veiklų planų gavimo dienos.</text:span><text:span text:style-name="T588"><text:s/>Gavusi ekspertų<text:s/></text:span><text:span text:style-name="T589">vertinimų suvestinę, ekspertų vertini</text:span><text:span text:style-name="T590">mo anketas bei vadovaudamasi konkurso nuostatuose nustatytais kriterijais</text:span><text:span text:style-name="T591">, komisija posėdyje svarsto<text:s/></text:span><text:span text:style-name="T592">patikslintas sąmatas ir (ar) priemonių ir (ar) veiklų planus ir jiems pritaria arba nepritaria.</text:span></text:p>
      <text:soft-page-break/>
      <text:p text:style-name="P593"><text:span text:style-name="T594">Pareiškėjui per šiame punkte nurodytą terminą nepatvirtinus</text:span><text:span text:style-name="T595">, kad sutinka su komisijos siūloma skirti suma ir (ar) kad komisijos siūlomas priimti sprendimas skirti dalį lėšų neturės neigiamos įtakos įgyvendinant projekte ir atitinkamo konkurso nuostatuose numatytus tikslus, ir (ar) nepatikslinus sąmatos ir (ar) pri</text:span><text:span text:style-name="T596">emonių ir (ar) veiklų plano, laikoma, kad jis nesutinka su komisijos siūloma skirti suma. Jei pareiškėjas nesutinka su komisijos priimtu sprendimu siūlyti<text:s/></text:span><text:span text:style-name="T597">konkurso nuostatuose nurodytam subjektui<text:s/></text:span><text:span text:style-name="T598">skirti dalį projektui įgyvendinti prašomų lėšų arba jei komi</text:span><text:span text:style-name="T599">sija nepritaria pareiškėjo patikslintoms sąmatoms ir (ar) priemonių ir (ar) veiklų planams, projektui lėšų neskiriama ir jis įtraukiamas į nefinansuotinų projektų sąrašą.</text:span></text:p>
      <text:p text:style-name="P600"><text:span text:style-name="T601">30</text:span><text:span text:style-name="T602">. Pasiūlymus dėl lėšų paskirstymo komisija pateikia konkurso nuostatuose nurody</text:span><text:span text:style-name="T603">tam subjektui per 1 darbo dieną nuo posėdžio, kuriame priimtas sprendimas dėl projektų finansavimo siūlymų konkurso nuostatuose nurodytam subjektui pateikimo, protokolo pasirašymo ir užregistravimo dienos.</text:span></text:p>
      <text:p text:style-name="P604"><text:span text:style-name="T605">Konkurso nuostatuose nurodytas subjektas per 5 dar</text:span><text:span text:style-name="T606">bo dienas nuo komisijos pasiūlymų gavimo dienos priima sprendimą dėl lėšų skyrimo projektams.<text:s/></text:span><text:span text:style-name="T607"><text:s/></text:span></text:p>
      <text:p text:style-name="P608"><text:span text:style-name="T609">31</text:span><text:span text:style-name="T610">. K</text:span><text:span text:style-name="T611">onkurso nuostatuose nurodyto subjekto</text:span><text:span text:style-name="T612"><text:s/>sprendime<text:s/></text:span><text:span text:style-name="T613">dėl lėšų skyrimo projektams</text:span><text:span text:style-name="T614"><text:s/>paprastai nurodoma:</text:span></text:p>
      <text:p text:style-name="P615"><text:span text:style-name="T616">31.1</text:span><text:span text:style-name="T617">.</text:span><text:span text:style-name="T618"><text:s/>pagrindas finansuoti projektus arba jų nefinansuoti (teisės aktų nuostatos, komisijos protokolų duomenys);</text:span></text:p>
      <text:p text:style-name="P619"><text:span text:style-name="T620">31.2</text:span><text:span text:style-name="T621">.<text:s/></text:span><text:span text:style-name="T622">finansuotinų projektų sąrašas, nurodant pareiškėjus, jų juridinio asmens kodus, projektų pavadinimus, surinktų balų vidurkius, prašomas su</text:span><text:span text:style-name="T623">mas, skiriamas sumas;</text:span></text:p>
      <text:p text:style-name="P624"><text:span text:style-name="T625">31.3</text:span><text:span text:style-name="T626">.</text:span><text:span text:style-name="T627"><text:s/>rezervinių projektų sąrašas (jeigu konkurso nuostatuose numatyti atvejai, kai finansavimas gali būti skiriamas rezerviniame sąraše esantiems projektams), nurodant pareiškėjus, jų juridinio asmens kodus, projektų pavadinimus,</text:span><text:span text:style-name="T628"><text:s/>surinktų balų vidurkius, prašomas sumas, siūlomas skirti sumas);</text:span></text:p>
      <text:p text:style-name="P629"><text:span text:style-name="T630">31.4</text:span><text:span text:style-name="T631">.<text:s/></text:span><text:span text:style-name="T632">nefinansuotinų projektų sąrašas, nurodant pareiškėjus, jų juridinio asmens kodus, projektų pavadinimus, surinktų balų vidurkius, prašomas sumas;</text:span></text:p>
      <text:p text:style-name="P633"><text:span text:style-name="T634">31.5</text:span><text:span text:style-name="T635">. atmestinų projektų<text:s/></text:span><text:span text:style-name="T636">sąrašas, nurodant pareiškėjus, jų juridinio asmens kodus, projektų pavadinimus, prašomas sumas;</text:span></text:p>
      <text:p text:style-name="P637"><text:span text:style-name="T638">31.6</text:span><text:span text:style-name="T639">.<text:s/></text:span><text:span text:style-name="T640">pavedimas atsakingo už konkurso organizavimą konkursą organizuojančios įstaigos administracijos padalinio vadovui užtikrinti tinkamą konkurso nuostatų</text:span><text:span text:style-name="T641"><text:s/>įgyvendinimą finansuojant projektus;</text:span></text:p>
      <text:p text:style-name="P642"><text:span text:style-name="T643">31.7</text:span><text:span text:style-name="T644">. sprendimo apskundimo tvarka.</text:span></text:p>
      <text:p text:style-name="P645"><text:span text:style-name="T646">32</text:span><text:span text:style-name="T647">. Komisijos sekretorius perduoda konkursą administruojančiai įstaigai patvirtintą konkurso nuostatuose nurodyto subjekto sprendimo dėl lėšų skyrimo projektui kopiją ir vis</text:span><text:span text:style-name="T648">us komisijos protokolinius sprendimus.<text:s/></text:span></text:p>
      <text:p text:style-name="P649"><text:span text:style-name="T650">33</text:span><text:span text:style-name="T651">. Lietuvos Respublikos valstybės biudžeto lėšų naudojimo sutartis tarp pareiškėjo ir ministerijos ar įstaigos prie ministerijos, nurodytos konkurso nuostatuose, sudaroma ne vėliau nei per 20 darbo dienų nuo kon</text:span><text:span text:style-name="T652">kurso nuostatuose nurodyto subjekto sprendimo dėl lėšų skyrimo projektui priėmimo dienos. Lietuvos Respublikos valstybės biudžeto lėšų naudojimo sutartyse turi būti pateikta informacija, nurodyta Lietuvos Respublikos valstybės biudžeto ir savivaldybių biud</text:span><text:span text:style-name="T653">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54"><text:span text:style-name="T655">34</text:span><text:span text:style-name="T656">.</text:span><text:span text:style-name="T657"><text:s/>N</text:span><text:span text:style-name="T658">esudarius<text:s/></text:span><text:span text:style-name="T659">Lietuvos Respublikos<text:s/></text:span><text:span text:style-name="T660">valstybės biudžeto lėšų naudojimo sutarties per taisyklių 33 punkte nurodytą terminą, nutraukus sudarytą sutartį, konkursą organizuojanti ar administruojanti įstaiga teikia<text:s/></text:span><text:span text:style-name="T661">konkurso nuostatuose nurodytam subjektui, priėmusiam</text:span><text:span text:style-name="T662"><text:s/>sprendimą dėl lėšų skyrimo projektams,<text:s/></text:span><text:span text:style-name="T663">pasiūlymą panaikinti sprendimą projektui skirti lėšas.</text:span></text:p>
      <text:p text:style-name="P664"><text:span text:style-name="T665">Pareiškėjui nesudarius<text:s/></text:span><text:span text:style-name="T666">Lietuvos Respublikos<text:s/></text:span><text:span text:style-name="T667">valstybės biudžeto lėšų naudojimo sutarties per taisyklių 33 punkte nurodytą terminą, atsisakius dalies lėšų ar tolia</text:span><text:span text:style-name="T668">u vykdyti finansuojamą projektą, nutraukus sudarytą sutartį, taip pat taisyklių 29 punkte numatytu atveju per nustatytą terminą<text:s/></text:span><text:soft-page-break/><text:span text:style-name="T669">nepatikslinus sąmatos ir (ar) priemonių ir (ar) veiklų plano, likusios nepanaudotos lėšos komisijos siūlymu ir<text:s/></text:span><text:span text:style-name="T670">konkurso nuostatuose nurodyto subjekto, turinčio teisę priimti sprendimą dėl lėšų skyrimo projektams,<text:s/></text:span><text:span text:style-name="T671">sprendimu eilės tvarka gali būti skirtos įvertintiems projektams, esantiems rezervinių projektų sąraše. Finansavimas projektams, esantiems rezervinių proj</text:span><text:span text:style-name="T672">ektų sąraše, skiriamas neviršijant nepaskirstytų lėšų sumos. Rezerviniame sąraše esantiems projektams siūlant skirti dalį projekte prašomų lėšų, sąmata ir (ar) priemonių ir (ar) veiklų planas tikslinami taisyklių 29 punkte nustatyta tvarka. Konkurso nuosta</text:span><text:span text:style-name="T673">tuose nurodyto subjekto sprendimas dėl lėšų skyrimo priimamas per 3 darbo dienas nuo komisijos siūlymo gavimo dienos.</text:span></text:p>
      <text:p text:style-name="P674">Konkurso nuostatuose gali būti numatyta, kad konkursą organizuojanti įstaiga nepanaudotas, grąžintas arba papildomai konkursui gautas lėšas gali paskirstyti, skelbdama naują konkursą tai pačiai priemonei vykdyti. Naujam konkursui gali būti taikoma kitokia, atskiru konkursą organizuojančios įstaigos vadovo įsakymu vadovaujantis taisyklėmis nustatyta tvarka.</text:p>
      <text:p text:style-name="P675"><text:span text:style-name="T676">Nesudarius<text:s/></text:span><text:span text:style-name="T677">Lietuvos Respublikos<text:s/></text:span><text:span text:style-name="T678">val</text:span><text:span text:style-name="T679">stybės biudžeto lėšų naudojimo sutarties per taisyklių 33 punkte nurodytą terminą, atsisakius dalies lėšų ar nutraukus sutartį, taip pat taisyklių 29 punkte numatytu atveju per nustatytą terminą nepatikslinus sąmatos ir (ar) priemonių ir (ar) veiklų plano<text:s/></text:span><text:span text:style-name="T680">ir grąžinus nepanaudotas lėšas, likusios nepanaudotos lėšos komisijos siūlymu ir konkurso nuostatuose nurodyto subjekto,<text:s/></text:span><text:span text:style-name="T681">turinčio teisę priimti sprendimą dėl lėšų skyrimo projektams,<text:s/></text:span><text:span text:style-name="T682">sprendimu gali būti skirtos pakartotinai paskelbto konkurso metu taisyklė</text:span><text:span text:style-name="T683">se nustatyta tvarka atrinktam ir įvertintam projektui (-ams) arba projektams, kuriems skirta dalis projektui įgyvendinti prašomų lėšų, likusias nepanaudotas lėšas paskirstant finansuotiems projektams po lygiai.<text:s/></text:span></text:p>
      <text:p text:style-name="P684"><text:span text:style-name="T685">35</text:span><text:span text:style-name="T686">. Pareiškėjai raštu informuojami apie<text:s/></text:span><text:span text:style-name="T687">konkurso nuostatuose nurodyto subjekto priimtą sprendimą per 3 darbo dienas nuo šio sprendimo priėmimo dienos, pateikiant sprendimo dėl lėšų skyrimo išrašą. Pareiškėjai, kurių projektai buvo įrašyti į atmestinų ar nefinansuotinų projektų sąrašą, apie spren</text:span><text:span text:style-name="T688">dimą informuojami raštu, nurodant atmetimo ar lėšų neskyrimo priežastis.</text:span></text:p>
      <text:p text:style-name="P689"><text:span text:style-name="T690">36</text:span><text:span text:style-name="T691">. Informacija apie konkurso rezultatus per 1 darbo dieną nuo konkurso nuostatuose nurodyto subjekto sprendimo dėl lėšų skyrimo priėmimo dienos skelbiama konkursą organizuojančio</text:span><text:span text:style-name="T692">s įstaigos interneto svetainėje.</text:span></text:p>
      <text:p text:style-name="Normal"/>
      <text:p text:style-name="P693"><text:span text:style-name="T694">VI</text:span><text:span text:style-name="T695"><text:s/>SKYRIUS</text:span></text:p>
      <text:p text:style-name="P696"><text:span text:style-name="T697">KOMISIJOS DARBO ORGANIZAVIMAS</text:span></text:p>
      <text:p text:style-name="P698"/>
      <text:p text:style-name="P699"><text:span text:style-name="T700">37</text:span><text:span text:style-name="T701">. Konkursą organizuojančios įstaigos vadovo įsakymu, kuriuo yra tvirtinami konkurso nuostatai ir sudaroma komisija, paskiriamas komisijos pirmininkas, komisijos pirmini</text:span><text:span text:style-name="T702">nko pavaduotojas, komisijos nariai ir pakaitiniai nariai, sekretorius bei pakaitinis sekretorius. Komisijos narių daugumos negali sudaryti valstybės tarnautojai ir (ar) darbuotojai, tiesiogiai pavaldūs komisijos pirmininkui. Komisijos nariais gali būti min</text:span><text:span text:style-name="T703">isterijos atstovai, kitų ministerijų, joms pavaldžių įstaigų, kitų juridinių asmenų atstovai. Kiekvienu konkrečiu atveju komisija sudaroma atsižvelgiant į konkurso specifiką bei <text:s/>konkrečios srities specialistų poreikį.</text:span></text:p>
      <text:p text:style-name="P704"><text:span text:style-name="T705">38</text:span><text:span text:style-name="T706">. Komisijos darbą organizuoja i</text:span><text:span text:style-name="T707">r jai vadovauja komisijos pirmininkas, jo nesant – komisijos pirmininko pavaduotojas. Komisiją techniškai aptarnauja komisijos sekretorius.<text:s/></text:span><text:span text:style-name="T708">Komisijos sekretorius nėra komisijos narys.<text:s/></text:span><text:span text:style-name="T709">Komisija savo darbe vadovaujasi Lietuvos Respublikos įstatymais, Lietuvo</text:span><text:span text:style-name="T710">s Respublikos Vyriausybės nutarimais, taisyklėmis, konkursų nuostatais ir kitais teisės aktais.</text:span><text:span text:style-name="T711"><text:s/></text:span></text:p>
      <text:p text:style-name="P712"><text:span text:style-name="T713">39</text:span><text:span text:style-name="T714">. Komisijos sekretorius:</text:span></text:p>
      <text:p text:style-name="P715"><text:span text:style-name="T716">39.1</text:span><text:span text:style-name="T717">. rengia skelbimus apie konkursą ir organizuoja jų paskelbimą;</text:span></text:p>
      <text:p text:style-name="P718"><text:span text:style-name="T719">39.2</text:span><text:span text:style-name="T720">. techniškai aptarnauja komisiją, organizuoja ir pr</text:span><text:span text:style-name="T721">otokoluoja komisijos posėdžius, pasirašo posėdžių protokolus</text:span><text:span text:style-name="T722">;</text:span></text:p>
      <text:p text:style-name="P723"><text:span text:style-name="T724">39.3</text:span><text:span text:style-name="T725">. skelbia informaciją apie komisijos posėdžius, kuriuose bus svarstomi su projektų finansavimu susiję klausimai, konkursą organizuojančios įstaigos<text:s/></text:span><text:span text:style-name="T726">interneto svetainėje</text:span><text:span text:style-name="T727"><text:s/></text:span><text:span text:style-name="T728">ir ne vėliau kaip</text:span><text:span text:style-name="T729"><text:s/>likus 3 darbo dienoms iki komisijos posėdžio konkursą organizuojančios įstaigos interneto<text:s/></text:span><text:soft-page-break/><text:span text:style-name="T730">svetainėje paskelbia planuojamo posėdžio darbotvarkę bei šios informacijos pasikeitimus (jei jų yra);</text:span></text:p>
      <text:p text:style-name="P731"><text:span text:style-name="T732">39.4</text:span><text:span text:style-name="T733">. renka komisijos narių, konkursą administruojančios<text:s/></text:span><text:span text:style-name="T734">įstaigos bei ekspertų raštu pateiktą informaciją apie galimą viešųjų ir privačių interesų konfliktą ir jų pasirašytas nešališkumo deklaracijas bei konfidencialumo pasižadėjimus;</text:span></text:p>
      <text:p text:style-name="P735"><text:span text:style-name="T736">39.5</text:span><text:span text:style-name="T737">. rengia<text:s/></text:span><text:span text:style-name="T738">konkurso nuostatuose nurodyto subjekto,<text:s/></text:span><text:span text:style-name="T739">turinčio teisę priimt</text:span><text:span text:style-name="T740">i sprendimą dėl lėšų skyrimo projektams, sprendimo dėl lėšų skyrimo, įskaitant lėšų skyrimo, kai projektui siūloma skirti lėšas taisyklių VIII ir (ar) IX skyriuose nustatyta tvarka, dokumentų perdavimo–priėmimo aktų, kuriais konkursą organizuojanti įstaiga</text:span><text:span text:style-name="T741"><text:s/>perduoda dokumentus, susijusius su konkursu, konkursą administruojančiai įstaigai, ir kitų komisijos veiklos dokumentų projektus;</text:span></text:p>
      <text:p text:style-name="P742"><text:span text:style-name="T743">39.6</text:span><text:span text:style-name="T744">. elektroniniu būdu siunčia derinti komisijos posėdžio protokolą komisijos nariams;</text:span></text:p>
      <text:p text:style-name="P745"><text:span text:style-name="T746">39.7</text:span><text:span text:style-name="T747">. skelbia konkurso<text:s/></text:span><text:span text:style-name="T748">rezultatus konkursą organizuojančios įstaigos interneto svetainėje;</text:span></text:p>
      <text:p text:style-name="P749"><text:span text:style-name="T750">39.8</text:span><text:span text:style-name="T751">.<text:s/></text:span><text:span text:style-name="T752">konkursą organizuojančios įstaigos interneto svetainėje skelbia informaciją apie<text:s/></text:span><text:span text:style-name="T753">konkurso nuostatuose nurodyto subjekto</text:span><text:span text:style-name="T754"><text:s/></text:span><text:span text:style-name="T755">sprendimą pratęsti finansavimą projektui (-ams) iš<text:s/></text:span><text:span text:style-name="T756">Lietuvo</text:span><text:span text:style-name="T757">s Respublikos<text:s/></text:span><text:span text:style-name="T758">valstybės biudžeto lėšų ar jo nepratęsti.</text:span></text:p>
      <text:p text:style-name="P759"><text:span text:style-name="T760">40</text:span><text:span text:style-name="T761">. Pagrindinė komisijos darbo forma yra posėdžiai. Posėdžiai vyksta komisijos pirmininko nustatytu laiku. Posėdžiai yra teisėti, kai juose dalyvauja ne mažiau kaip du trečdaliai komisijos narių</text:span><text:span text:style-name="T762">.<text:s/></text:span></text:p>
      <text:p text:style-name="P763"><text:span text:style-name="T764">Komisijos posėdžiuose dalyvauja konkursą administruojančios įstaigos atstovas (-ai) bei projektus vertinę ekspertai. Jeigu konkursą administruojančios įstaigos atstovas arba projektus vertinę ekspertai negali dalyvauti posėdyje, komisija taisyklių 43 pu</text:span><text:span text:style-name="T765">nkte nustatyta tvarka sprendžia, ar rengti posėdį konkursą administruojančios įstaigos atstovui arba projektą (-us) vertinusiems ekspertams nedalyvaujant, ar posėdį atidėti iki tol, kol galės dalyvauti konkursą administruojančios įstaigos atstovas ir (ar)<text:s/></text:span><text:span text:style-name="T766">projektus vertinę ekspertai.</text:span></text:p>
      <text:p text:style-name="P767"><text:span text:style-name="T768">41</text:span><text:span text:style-name="T769">. Komisijos posėdžiuose stebėtojų teisėmis turi teisę dalyvauti pareiškėjų atstovai ir kiti asmenys.</text:span><text:span text:style-name="T770"><text:s/>Pareiškėjo atstovas gali dalyvauti tik posėdžio dalyje, kurioje svarstomas jo projekto klausimas. Komisija posėdžio prad</text:span><text:span text:style-name="T771">žioje nustato, kuriuos klausimus svarstant gali dalyvauti kiti asmenys. Pareiškėjo atstovas turi teisę pareikšti savo pastabas, paaiškinimus, susijusius su pareiškėjo pateiktu projektu, taip pat pastabas dėl komisijos posėdžio eigos komisijai, kurie įrašom</text:span><text:span text:style-name="T772">i į posėdžio protokolą. Pareiškėjo atstovui pateikus pastabą dėl komisijos posėdžio eigos, komisija pastabą įvertina ir atsižvelgia į pastabą ar neatsižvelgia, nurodydama neatsižvelgimo priežastis. Pareiškėjo atstovas, ketinantis dalyvauti komisijos posėdy</text:span><text:span text:style-name="T773">je, komisijos sekretoriui pateikia dokumentą, patvirtinantį, kad komisijos posėdyje ketinantis dalyvauti asmuo yra pareiškėjo vadovas arba asmuo, turintis teisę veikti pareiškėjo vardu.</text:span></text:p>
      <text:p text:style-name="P774"><text:span text:style-name="T775">42</text:span><text:span text:style-name="T776">. Ne vėliau kaip per 3 darbo dienas nuo konkursą administruojanč</text:span><text:span text:style-name="T777">ios įstaigos pateiktų įvertintų projektų suvestinių, ekspertų vertinimo anketų ir vertintų paraiškų gavimo dienos yra šaukiamas komisijos posėdis. <text:s/>Prireikus gali būti šaukiama ir daugiau posėdžių.</text:span></text:p>
      <text:p text:style-name="P778"><text:span text:style-name="T779">Komisijos nariams, konkursą administruojančios įstaigos at</text:span><text:span text:style-name="T780">stovui (-ams) ir ekspertams apie posėdį raštu arba elektroniniu paštu ne vėliau kaip prieš 3 darbo dienas praneša komisijos sekretorius, kuris kartu su pranešimu posėdžio dalyviams pateikia posėdžio darbotvarkės projektą ir medžiagą numatomais svarstyti kl</text:span><text:span text:style-name="T781">ausimais. Informacija apie planuojamą posėdį taip pat skelbiama konkursą organizuojančios įstaigos interneto svetainėje.</text:span></text:p>
      <text:p text:style-name="P782"><text:span text:style-name="T783">43</text:span><text:span text:style-name="T784">. Komisijos narys, konkursą administruojančios įstaigos atstovas (-ai) ir projektus vertinę ekspertai, negalintys atvykti į posėd</text:span><text:span text:style-name="T785">į, apie tai ne vėliau kaip prieš 1 darbo dieną iki komisijos posėdžio turi pranešti komisijos pirmininkui arba sekretoriui, išskyrus atvejus, kai to negali padaryti dėl objektyvių priežasčių.</text:span></text:p>
      <text:p text:style-name="P786"><text:span text:style-name="T787">Prireikus svarstyti klausimus skubos tvarka ir dėl objektyvių pr</text:span><text:span text:style-name="T788">iežasčių nesant galimybės surengti posėdžio, komisijos sprendimai gali būti priimami vadovaujantis visų komisijos narių apklausos, kuri atliekama nedelsiant, bet ne vėliau nei per 1 darbo dieną, elektroniniu paštu<text:s/></text:span><text:soft-page-break/><text:span text:style-name="T789">rezultatais. Tarp posėdžių einamieji klaus</text:span><text:span text:style-name="T790">imai gali būti aptariami ir komisijos narių nuomonė išreiškiama elektroniniu paštu.<text:s/></text:span></text:p>
      <text:p text:style-name="P791"><text:span text:style-name="T792">44</text:span><text:span text:style-name="T793">. Pirmojo posėdžio metu, prieš pradėdami darbą, komisijos nariai ir sekretorius privalo pasirašyti konfidencialumo pasižadėjimus (taisyklių 2 priedas) užtikrinti kon</text:span><text:span text:style-name="T794">kurso informacijos konfidencialumą, viešai neskelbti ir neplatinti šios informacijos ir nešališkumo deklaracijas (taisyklių 3 priedas) dėl objektyvių sprendimų priėmimo bei viešųjų ir privačių interesų konflikto vengimo.</text:span></text:p>
      <text:p text:style-name="P795"><text:span text:style-name="T796">Konfidencialumo pasižadėjimus pasir</text:span><text:span text:style-name="T797">ašo ir komisijos posėdžiuose stebėtojų teisėmis dalyvaujantys pareiškėjų atstovai, konkursą administruojančios įstaigos atstovas (-ai), kiti posėdžio dalyviai (taisyklių 4 priedas), taip pat projektus vertinantys ekspertai. Projektus vertinantys ekspertai<text:s/></text:span><text:span text:style-name="T798">taip pat pasirašo nešališkumo deklaracijas dėl objektyvių sprendimų priėmimo, kuriomis patvirtina, kad nėra</text:span><text:span text:style-name="T799"><text:s/>dirbantys konkursą organizuojančioje įstaigoje ar konkursą administruojančioje įstaigoje, nėra susiję su pareiškėju, kurio projektą vertins (pvz., i</text:span><text:span text:style-name="T800">š pareiškėjo, kurio projektą vertina, ekspertas ar jam artimi asmenys negauna bet kurios rūšies pajamų ar kitokio pobūdžio naudos; ekspertas ar jam artimi asmenys nėra pareiškėjo, kurio paraišką ekspertas vertina, steigėjas, akcininkas ar dalininkas, darbu</text:span><text:span text:style-name="T801">otojas ar valdymo organo narys).</text:span><text:span text:style-name="T802"><text:s/>Ekspertai konfidencialumo pasižadėjimus ir nešališkumo deklaracijas pasirašo ne vėliau kaip tą pačią dieną, kurią jiems perduodamos vertintinos paraiškos.<text:s/></text:span></text:p>
      <text:p text:style-name="P803"><text:span text:style-name="T804">Jeigu yra aplinkybių, galinčių turėti įtakos priimant sprendimą, ko</text:span><text:span text:style-name="T805">misijos narys (nariai), prieš pradėdamas (-i) nagrinėti vertinimo suvestinę, vertinimo anketas ir vertintus projektus, turi nusišalinti nuo dalyvavimo sprendžiant pritarimo ar nepritarimo ekspertų siūlomiems balams, išvadoms ar sumoms, atitinkamo projekto<text:s/></text:span><text:span text:style-name="T806">finansavimo dydžio ir kitus komisijos nario funkcijoms priskirtus klausimus, prieš tai raštu arba elektroniniu paštu pranešęs (pranešę) komisijos pirmininkui. Jeigu ekspertas (-ai) nenusišalina, o vėliau dėl to kyla interesų konfliktas, jo (jų) vertinimo r</text:span><text:span text:style-name="T807">ezultatai laikomi negaliojančiais, o projektą (projektus) vertina kitas konkursą administruojančios įstaigos paskirtas ekspertas. Jeigu komisijos narys nenusišalina, o vėliau dėl to kyla interesų konfliktas, komisija iš naujo priima sprendimus ir balsuoja.</text:span><text:span text:style-name="T808"><text:s/>Nenusišalinusio komisijos nario balsas, komisijai priimant sprendimus pakartotinai, į bendrą balsų skaičių neįskaičiuojamas.<text:s/></text:span></text:p>
      <text:p text:style-name="P809"><text:span text:style-name="T810">45</text:span><text:span text:style-name="T811">. Komisijos pirmininkas, narys, ekspertas ar sekretorius gali būti nušalinti nuo pareigų komisijoje, jeigu:</text:span></text:p>
      <text:p text:style-name="P812"><text:span text:style-name="T813">45.1</text:span><text:span text:style-name="T814">. jie<text:s/></text:span><text:span text:style-name="T815">įtariami pažeidę atitinkamam konkursui taikytinus teisės aktus;</text:span></text:p>
      <text:p text:style-name="P816"><text:span text:style-name="T817">45.2</text:span><text:span text:style-name="T818">. jie įtariami pažeidę konfidencialumo reikalavimus (pvz., atskleidė jiems patikėtus dokumentus ar duomenis tretiesiems asmenims);</text:span></text:p>
      <text:p text:style-name="P819"><text:span text:style-name="T820">45.3</text:span><text:span text:style-name="T821">. jie įtariami pažeidę nešališkumo reikalavim</text:span><text:span text:style-name="T822">us (pvz., savo ar asmenų, susijusių su jais artimos giminystės, svainystės, taip pat buvusių ar esamų santuokos, globos ar rūpybos ryšiais (toliau – susiję asmenys), privačių interesų naudai pasinaudojo ar leido naudotis informacija, kurią įgijo dalyvaudam</text:span><text:span text:style-name="T823">i komisijos veikloje; konkurse dalyvauja asmenys, iš kurių jie ar susiję asmenys gauna bet kurios rūšies pajamų ar kitokio pobūdžio naudos; jie ar susiję asmenys yra konkurse dalyvaujančio juridinio asmens steigėjas, akcininkas ar dalininkas, darbuotojas,<text:s/></text:span><text:span text:style-name="T824">valdymo organo narys ar kitoks atstovas; jie yra ar buvo kitaip susiję su konkurse dalyvaujančiais asmenimis ar nuo šių asmenų priklausomi);</text:span></text:p>
      <text:p text:style-name="P825"><text:span text:style-name="T826">45.4</text:span><text:span text:style-name="T827">. jie savo veiksmais ar neveikimu trukdo komisijos darbui, siekia paveikti konkurso eigą ir (ar) rezultatus</text:span><text:span text:style-name="T828">;</text:span></text:p>
      <text:p text:style-name="P829"><text:span text:style-name="T830">45.5</text:span><text:span text:style-name="T831">. yra kitokių aplinkybių, kurios kelia abejonių dėl jų nešališkumo, objektyvumo, tinkamo pareigų atlikimo.</text:span><text:span text:style-name="T832"><text:s/></text:span></text:p>
      <text:p text:style-name="P833"><text:span text:style-name="T834">46</text:span><text:span text:style-name="T835">. Komisijos pirmininkas nuo pareigų komisijoje nušalinamas<text:s/></text:span><text:span text:style-name="T836">konkursą organizuojančios įstaigos vadovo<text:s/></text:span><text:span text:style-name="T837"><text:s/>sprendimu. Komisijos narys,<text:s/></text:span><text:span text:style-name="T838">sekretorius ar ekspertas nuo pareigų nušalinami komisijos pirmininko sprendimu. Sprendime nurodomas nušalinimo laikotarpis ir nušalinimo priežastys.</text:span></text:p>
      <text:p text:style-name="P839"><text:span text:style-name="T840">47</text:span><text:span text:style-name="T841">. Kai nušalinamas ar nusišalina komisijos pirmininkas, jo funkcijas vykdo komisijos pirmininko pavadu</text:span><text:span text:style-name="T842">otojas. Kai nušalinamas ar nusišalina komisijos narys ar sekretorius, jų funkcijas vykdo<text:s/></text:span><text:span text:style-name="T843">pakaitiniai komisijos narys ar sekretorius</text:span><text:span text:style-name="T844">.</text:span><text:span text:style-name="T845"><text:s/></text:span><text:span text:style-name="T846">Kai nušalinamas ar nusišalina ekspertas, jo vertintų paraiškų vertinimą konkursą administruojanti įstaiga perduoda kitam ek</text:span><text:span text:style-name="T847">spertui.</text:span></text:p>
      <text:p text:style-name="P848"><text:span text:style-name="T849">48</text:span><text:span text:style-name="T850">. Komisijos sprendimai paprastai priimami balsuojant posėdyje dalyvaujančių dviejų trečdalių komisijos narių balsų dauguma. Kai komisijos narių balsai pasiskirsto po lygiai, lemiamas yra posėdžio pirmininko balsas.</text:span></text:p>
      <text:p text:style-name="P851"><text:span text:style-name="T852">49</text:span><text:span text:style-name="T853">. Komisijos sprendim</text:span><text:span text:style-name="T854">ai įforminami protokolu, kuris elektroniniu būdu turi būti suderintas su komisijos nariais. Komisijos posėdžio protokolas komisijos nariams suderinti pateikiamas ne vėliau kaip per 3 darbo dienas <text:s/>po įvykusio posėdžio. Komisijos nariai pastabas ir pasiūlym</text:span><text:span text:style-name="T855">us dėl protokolo pateikia per 2 darbo dienas nuo posėdžio protokolo gavimo dienos. Su komisijos nariais suderintą protokolą pasirašo posėdžio pirmininkas ir sekretorius.<text:s/></text:span></text:p>
      <text:p text:style-name="P85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57"><text:span text:style-name="T858">Komisijos narys turi teisę pareikšti atskirąją nuomonę, kuri pridedama prie protokolo.</text:span></text:p>
      <text:p text:style-name="P859"><text:span text:style-name="T860">50</text:span><text:span text:style-name="T861">. Protokole paprastai nurodoma:</text:span></text:p>
      <text:p text:style-name="P862"><text:span text:style-name="T863">50.1</text:span><text:span text:style-name="T864">. komisijos posėdžio data ir vieta,<text:s/></text:span><text:span text:style-name="T865">posėdžio protokolo numeris;</text:span></text:p>
      <text:p text:style-name="P866"><text:span text:style-name="T867">50.2</text:span><text:span text:style-name="T868">. komisijos posėdžio pirmininkas, komisijos posėdžio sekretorius, posėdyje dalyvavę komisijos nariai, konkursą administruojančios įstaigos atstovas (-ai), projektus vertinę ekspertai ir kiti posėdyje dalyvavę asmenys;</text:span></text:p>
      <text:p text:style-name="P869"><text:span text:style-name="T870">50.3</text:span><text:span text:style-name="T871">. komisijos posėdyje svarstyti projektai bei kiti posėdžio metu svarstyti klausimai;</text:span></text:p>
      <text:p text:style-name="P872"><text:span text:style-name="T873">50.4</text:span><text:span text:style-name="T874">. projektų, kuriuos nutarta siūlyti atmesti, atmetimo argumentai, teisinis projektų atmetimo pagrindas;</text:span></text:p>
      <text:p text:style-name="P875"><text:span text:style-name="T876">50.5</text:span><text:span text:style-name="T877">. informacija apie komisijos pritarimą / nepritarimą skirti projektui finansavimą iš<text:s/></text:span><text:span text:style-name="T878">Lietuvos Respublikos<text:s/></text:span><text:span text:style-name="T879">valstybės biudžeto lėšų. Jei finansavimas projektui skirtas nebuvo arba siūloma skirti mažiau lėšų, negu pareiškėjas prašė, protokole nurodomos tokio<text:s/></text:span><text:span text:style-name="T880">siūlymo priežastys ir jų pagrindimas;<text:s/></text:span></text:p>
      <text:p text:style-name="P881"><text:span text:style-name="T882">50.6</text:span><text:span text:style-name="T883">. komisijai nepritarus projektus vertinusių ekspertų įvertinimui ar išvadai, protokole nurodomi objektyvūs argumentai, dėl ko nėra pritariama ekspertų įvertinimui ar išvadai, bei nurodoma, kad projektas yra pe</text:span><text:span text:style-name="T884">rduodamas vertinti trečiajam ekspertui arba kad komisija pati atliks projekto vertinimą;<text:s/></text:span></text:p>
      <text:p text:style-name="P885"><text:span text:style-name="T886">50.7</text:span><text:span text:style-name="T887">. siūlytini finansuoti projektai ir siūlomos skirti<text:s/></text:span><text:span text:style-name="T888">Lietuvos Respublikos valstybės biudžeto<text:s/></text:span><text:span text:style-name="T889">lėšos projektui įgyvendinti;</text:span></text:p>
      <text:p text:style-name="P890"><text:span text:style-name="T891">50.8</text:span><text:span text:style-name="T892">. nefinansuotini projektai ir</text:span><text:span text:style-name="T893"><text:s/>jų nefinansavimo pagrindimas;</text:span></text:p>
      <text:p text:style-name="P894"><text:span text:style-name="T895">50.9</text:span><text:span text:style-name="T896">. projektai, kuriuos siūloma įtraukti į rezervinių projektų sąrašą, jei tokį numato konkurso nuostatai;</text:span></text:p>
      <text:p text:style-name="P897"><text:span text:style-name="T898">50.10</text:span><text:span text:style-name="T899">. sumažintų finansuotinų išlaidų pagrindimas, taip pat taisyklių 20.4 papunktyje nurodytu atveju siūlomo</text:span><text:span text:style-name="T900"><text:s/>skirti finansavimo pagrindimas;</text:span></text:p>
      <text:p text:style-name="P901"><text:span text:style-name="T902">50.11</text:span><text:span text:style-name="T903">. balsavimo rezultatai, kartu nurodant ir informaciją apie kiekvieno komisijos posėdyje dalyvavusio komisijos nario balsavimą komisijos posėdyje svarstytais klausimais;</text:span></text:p>
      <text:p text:style-name="P904"><text:span text:style-name="T905">50.12</text:span><text:span text:style-name="T906">.<text:s/></text:span><text:span text:style-name="T907">informacija apie galimą komisijos<text:s/></text:span><text:span text:style-name="T908">nario, sekretoriaus, eksperto, konkursą administruojančios įstaigos atstovo ir (ar) kitų su konkurso organizavimu susijusių asmenų interesų konfliktą;</text:span></text:p>
      <text:p text:style-name="P909"><text:span text:style-name="T910">50.13</text:span><text:span text:style-name="T911">. kiti komisijos priimti sprendimai ir svarstyti klausimai;</text:span></text:p>
      <text:p text:style-name="P912"><text:span text:style-name="T913">50.14</text:span><text:span text:style-name="T914">. kita, komisijos nuomone,<text:s/></text:span><text:span text:style-name="T915">svarbi posėdžio informacija ar informacija, kuri taisyklėse ar konkurso nuostatuose numatytais atvejais privalo būti aptarta komisijos posėdžio protokole.</text:span></text:p>
      <text:p text:style-name="P916"><text:span text:style-name="T917">51</text:span><text:span text:style-name="T918">. Komisijos posėdžio eiga fiksuojama garso priemonėmis. Posėdžio garso įrašas perkeliamas į k</text:span><text:span text:style-name="T919">ompiuterinę laikmeną.<text:s/></text:span><text:span text:style-name="T920">Prieš pradedant daryti garso įrašą, apie tai komisijos posėdyje dalyvaujantys asmenys yra informuojami žodžiu. Įrašas pridedamas prie protokolo ir saugomas konkursą organizuojančioje įstaigoje Dokumentų saugojimo taisyklių, patvirtint</text:span><text:span text:style-name="T921">ų Lietuvos vyriausiojo archyvaro 2011 m. gruodžio 28 d. įsakymu Nr. V-157 „Dėl Dokumentų saugojimo taisyklių patvirtinimo“, nustatyta tvarka ir Bendrųjų dokumentų saugojimo terminų rodyklėje, patvirtintoje Lietuvos vyriausiojo archyvaro 2011 m. kovo 9 d. į</text:span><text:span text:style-name="T922">sakymu Nr. V-100 „Dėl Bendrųjų dokumentų saugojimo terminų rodyklės patvirtinimo“, nustatytais terminais.</text:span><text:span text:style-name="T923"><text:s/></text:span></text:p>
      <text:p text:style-name="P924"/>
      <text:p text:style-name="P925"><text:span text:style-name="T926">VII</text:span><text:span text:style-name="T927"><text:s/>SKYRIUS</text:span></text:p>
      <text:p text:style-name="P928"><text:span text:style-name="T929">PROJEKTŲ VYKDYMAS IR KONTROLĖ</text:span></text:p>
      <text:p text:style-name="P930"/>
      <text:p text:style-name="P931"><text:span text:style-name="T932">52</text:span><text:span text:style-name="T933">. Projektams paskirtos<text:s/></text:span><text:span text:style-name="T934">Lietuvos Respublikos valstybės biudžeto<text:s/></text:span><text:span text:style-name="T935">lėšos mokamos iš Lietuvos Respublikos valstybės biudžeto konkursą organizuojančiai įstaigai patvirtintų asignavimų programoms. Projektams vykdyti skirtos lėšos negali būti perkeliamos į kitus biudžetinius metus.<text:s/></text:span><text:span text:style-name="T936">Išlaidos laikomos tinkamomis finansuoti, jei</text:span><text:span text:style-name="T937"><text:s/>jos patirtos ir apmokėtos nuo<text:s/></text:span><text:span text:style-name="T938">konkurso nuostatuose nurodyto subjekto,<text:s/></text:span><text:span text:style-name="T939">turinčio teisę priimti sprendimą dėl lėšų skyrimo projektams, sprendimo dėl projektų finansavimo priėmimo dienos iki Lietuvos Respublikos valstybės biudžeto lėšų naudojimo sutartyje num</text:span><text:span text:style-name="T940">atytos dienos, jeigu konkurso nuostatuose nenumatyta kitaip.</text:span></text:p>
      <text:p text:style-name="P941"><text:span text:style-name="T942">Komisija turi teisę mažinti siūlomų skirti projektui įgyvendinti lėšų sumą, atsižvelgdama į sutrumpėjusį projekto įgyvendinimo laikotarpį, jeigu <text:s/>projekto įgyvendinimo laikotarpis turi įtakos num</text:span><text:span text:style-name="T943">atomoms vykdyti veikloms, jų apimčiai ir (ar) pareiškėjo prašomų lėšų dydžiui.</text:span></text:p>
      <text:p text:style-name="P944"><text:span text:style-name="T945">53</text:span><text:span text:style-name="T946">. Pareiškėjai gautas<text:s/></text:span><text:span text:style-name="T947">Lietuvos Respublikos<text:s/></text:span><text:span text:style-name="T948">valstybės biudžeto lėšas privalo laikyti <text:s/>specialiai šioms lėšoms atidarytoje sąskaitoje, įvertindami<text:s/></text:span><text:span text:style-name="T949">Lietuvos Respublikos<text:s/></text:span><text:span text:style-name="T950">valsty</text:span><text:span text:style-name="T951">bės biudžeto lėšų laikymo, naudojimo bei saugojimo rizikos veiksnius, ir naudoti tik<text:s/></text:span><text:span text:style-name="T952">Lietuvos Respublikos<text:s/></text:span><text:span text:style-name="T953">valstybės biudžeto lėšų naudojimo sutartyje ir patvirtintoje sąmatoje nurodytai veiklai vykdyti.</text:span></text:p>
      <text:p text:style-name="P954"><text:span text:style-name="T955">54</text:span><text:span text:style-name="T956">. Finansuojamos tik tinkamos projektų vykdymo<text:s/></text:span><text:span text:style-name="T957">išlaidos. Tinkamos projekto išlaidos turi būti tiesiogiai susijusios su projekte numatytomis veiklomis ir būtinos projektui vykdyti, pagrįstos projekto įgyvendinimo eiga ir planu, išlaidų pobūdžiu ir kiekiu.</text:span></text:p>
      <text:p text:style-name="P958"><text:span text:style-name="T959">55</text:span><text:span text:style-name="T960">. Tinkamų ir netinkamų išlaidų sąrašas nus</text:span><text:span text:style-name="T961">tatomas konkurso nuostatuose. Sąmatoje nurodomos tik tinkamos išlaidos.</text:span></text:p>
      <text:p text:style-name="P962"><text:span text:style-name="T963">Išlaidų dydis darbo užmokesčiui, įskaitant socialinio draudimo įmokas ir įmokas į Garantinį fondą, yra numatomas konkurso nuostatuose, atsižvelgiant į finansuojamų veiklų pobūdį.<text:s/></text:span><text:span text:style-name="T964"><text:s/></text:span></text:p>
      <text:p text:style-name="P965"><text:span text:style-name="T966">5</text:span><text:span text:style-name="T967">6</text:span><text:span text:style-name="T968">. Norėdamas patikslinti sąmatą, pareiškėjas konkursą administruojančiai įstaigai pateikia pagrįstą prašymą tikslinti sąmatą, kartu pateikdamas lyginamąją tikslinamų projekto išlaidų sąmatą. Pareiškėjas gali teikti prašymą tikslinti tik dar nepatirtas iš</text:span><text:span text:style-name="T969">laidas, išskyrus tinkamų išlaidų sumažėjimo atvejus. Apie leidimą tikslinti sąmatą konkursą administruojanti įstaiga informuoja pareiškėją raštu. Prašymai tikslinti sąmatą teikiami vieną kartą per ketvirtį, bet ne vėliau kaip likus 10 darbo dienų iki kito<text:s/></text:span><text:span text:style-name="T970">ketvirčio pradžios.<text:s/></text:span></text:p>
      <text:p text:style-name="P971"><text:span text:style-name="T972">57</text:span><text:span text:style-name="T973">. Pareiškėjas privalo raštu informuoti konkursą administruojančią įstaigą apie projekte numatytų veiklų vykdymo nutraukimą ar sustabdymą. Gavusi tokį pranešimą, konkursą administruojanti įstaiga sustabdo<text:s/></text:span><text:span text:style-name="T974">Lietuvos Respublikos vals</text:span><text:span text:style-name="T975">tybės biudžeto<text:s/></text:span><text:span text:style-name="T976">lėšų pervedimą projektui. Pareiškėjui pašalinus šiame punkte nurodytas priežastis, atnaujinus veiklos vykdymą ir apie tai pranešus konkursą administruojančiai įstaigai, atnaujinamas sustabdytas<text:s/></text:span><text:span text:style-name="T977">Lietuvos Respublikos valstybės biudžeto<text:s/></text:span><text:span text:style-name="T978">lėšų pe</text:span><text:span text:style-name="T979">rvedimas.</text:span></text:p>
      <text:p text:style-name="P980"><text:span text:style-name="T981">58</text:span><text:span text:style-name="T982">. Papildomai skirtos lėšos paskirstomos konkurso nuostatuose numatytu būdu ir numatytiems tikslams.</text:span></text:p>
      <text:p text:style-name="P983"><text:span text:style-name="T984">59</text:span><text:span text:style-name="T985">. Jeigu konkurso nuostatuose nenustatyta kitaip, pareiškėjas privalo:</text:span></text:p>
      <text:p text:style-name="P986"><text:span text:style-name="T987">59.1</text:span><text:span text:style-name="T988">. projektą įgyvendinti iki<text:s/></text:span><text:span text:style-name="T989">Lietuvos Respublikos<text:s/></text:span><text:span text:style-name="T990">valstybės<text:s/></text:span><text:span text:style-name="T991">biudžeto lėšų naudojimo sutartyje numatytos dienos arba ne vėliau kaip iki einamųjų metų gruodžio 31 d.;</text:span></text:p>
      <text:p text:style-name="P992"><text:span text:style-name="T993">59.2</text:span><text:span text:style-name="T994">. kiekvienam ketvirčiui pasibaigus, iki kito ketvirčio pirmo mėnesio 5 d., o pasibaigus metams – iki kitų metų sausio 5 d. konkursą administruo</text:span><text:span text:style-name="T995">jančiai įstaigai pateikti atitinkamai ketvirtines ir metines projekto veiklos ataskaitas pagal konkursą organizuojančios įstaigos vadovo patvirtintas formas ir finansines ataskaitas pagal konkursą organizuojančios įstaigos arba konkursą administruojančios<text:s/></text:span><text:span text:style-name="T996">įstaigos pateiktas formas. Prie projekto veiklos ataskaitos gali būti pridedama turima su projekto įgyvendinimu susijusi rašytinė ir (ar) vaizdinė medžiaga;<text:s/></text:span></text:p>
      <text:p text:style-name="P997"><text:span text:style-name="T998">59.3</text:span><text:span text:style-name="T999">. konkursą administruojančiai įstaigai<text:s/></text:span><text:span text:style-name="T1000">nustačius, kad pareiškėjas skirtas Lietuvos Respubl</text:span><text:span text:style-name="T1001">ikos valstybės biudžeto lėšas panaudojo ne pagal paskirtį, jas grąžinti į Lietuvos Respublikos valstybės biudžeto lėšų naudojimo sutartyje nurodytą banko, kredito ar kitos mokėjimo įstaigos sąskaitą taisyklių 64 punkte nustatyta tvarka.</text:span></text:p>
      <text:p text:style-name="P1002"><text:span text:style-name="T1003">60</text:span><text:span text:style-name="T1004">. Konkursą<text:s/></text:span><text:span text:style-name="T1005">administruojanti įstaiga konsultuoja pareiškėjus projektų administravimo klausimais.<text:s/></text:span></text:p>
      <text:p text:style-name="P1006"><text:span text:style-name="T1007">61</text:span><text:span text:style-name="T1008">. Konkursą administruojanti įstaiga tikrina, ar<text:s/></text:span><text:span text:style-name="T1009">Lietuvos Respublikos<text:s/></text:span><text:span text:style-name="T1010">valstybės biudžeto lėšas projektui gavęs pareiškėjas laikosi konkurso nuostatų reikalavimų ir<text:s/></text:span><text:span text:style-name="T1011">L</text:span><text:span text:style-name="T1012">ietuvos Respublikos<text:s/></text:span><text:span text:style-name="T1013">valstybės biudžeto lėšų naudojimo sutartyje nustatytų įsipareigojimų, konkursą administruojančios įstaigos nustatyta tvarka.</text:span></text:p>
      <text:p text:style-name="P1014"><text:span text:style-name="T1015">62</text:span><text:span text:style-name="T1016">. Konkursą administruojanti įstaiga, nustačiusi ar turinti pagrįstų įtarimų, kad pareiškėjas netinkamai v</text:span><text:span text:style-name="T1017">ykdo taisyklių, konkurso nuostatų,<text:s/></text:span><text:span text:style-name="T1018">Lietuvos Respublikos<text:s/></text:span><text:span text:style-name="T1019">valstybės biudžeto lėšų naudojimo sutarties ir (arba) galiojančių teisės aktų, turinčių esminės reikšmės<text:s/></text:span><text:span text:style-name="T1020">Lietuvos Respublikos<text:s/></text:span><text:span text:style-name="T1021">valstybės biudžeto lėšų naudojimo sutarčiai vykdyti, reikalavimus, apie ta</text:span><text:span text:style-name="T1022">i raštu informuoja pareiškėją ir sustabdo<text:s/></text:span><text:span text:style-name="T1023">Lietuvos Respublikos<text:s/></text:span><text:span text:style-name="T1024">valstybės biudžeto lėšų naudojimo sutarties vykdymą. Pareiškėjas, pašalinęs nustatytus veiklos trūkumus, raštu informuoja konkursą administruojančią įstaigą apie tolimesnį pasirengimą tinkamai<text:s/></text:span><text:span text:style-name="T1025">vykdyti konkurso nuostatuose,<text:s/></text:span><text:span text:style-name="T1026">Lietuvos Respublikos<text:s/></text:span><text:span text:style-name="T1027">valstybės biudžeto lėšų naudojimo sutartyje ir (arba) galiojančiuose teisės aktuose, turinčiuose esminės reikšmės<text:s/></text:span><text:span text:style-name="T1028">Lietuvos Respublikos<text:s/></text:span><text:span text:style-name="T1029">valstybės biudžeto lėšų naudojimo sutarčiai vykdyti, nustatytus reikal</text:span><text:span text:style-name="T1030">avimus, kartu pateikia tai patvirtinančius įrodymus. Jei pareiškėjas per 2 darbo dienas nuo nustatytų veiklos trūkumų pašalinimo dienos neinformuoja konkursą administruojančios įstaigos apie pasirengimą tinkamai vykdyti atitinkamo konkurso nuostatuose,<text:s/></text:span><text:span text:style-name="T1031">Lie</text:span><text:span text:style-name="T1032">tuvos Respublikos<text:s/></text:span><text:span text:style-name="T1033">valstybės biudžeto lėšų naudojimo sutartyje ir (arba) galiojančiuose teisės aktuose, turinčiuose esminės reikšmės<text:s/></text:span><text:span text:style-name="T1034">Lietuvos Respublikos<text:s/></text:span><text:span text:style-name="T1035">valstybės biudžeto lėšų naudojimo sutarčiai vykdyti, nustatytus reikalavimus, konkursą administruojanti</text:span><text:span text:style-name="T1036"><text:s/>įstaiga privalo vienašališkai nutraukti valstybės biudžeto lėšų naudojimo sutartį, apie tai pareiškėją įspėjusi prieš 10 darbo dienų.</text:span></text:p>
      <text:p text:style-name="P1037"><text:span text:style-name="T1038">63</text:span><text:span text:style-name="T1039">. Konkursą administruojanti įstaiga nutraukia<text:s/></text:span><text:span text:style-name="T1040">Lietuvos Respublikos<text:s/></text:span><text:span text:style-name="T1041">valstybės biudžeto lėšų naudojimo sutartį su par</text:span><text:span text:style-name="T1042">eiškėju ir skirtas<text:s/></text:span><text:span text:style-name="T1043">Lietuvos Respublikos valstybės biudžeto<text:s/></text:span><text:span text:style-name="T1044">lėšas pareiškėjas privalo grąžinti, kai:</text:span></text:p>
      <text:p text:style-name="P1045"><text:span text:style-name="T1046">63.1</text:span><text:span text:style-name="T1047">. konkursą administruojanti įstaiga nustato, kad skirtos<text:s/></text:span><text:span text:style-name="T1048">Lietuvos Respublikos valstybės biudžeto<text:s/></text:span><text:span text:style-name="T1049">lėšos naudojamos ne pagal paskirtį;</text:span></text:p>
      <text:p text:style-name="P1050"><text:span text:style-name="T1051">63.2</text:span><text:span text:style-name="T1052">. konkurs</text:span><text:span text:style-name="T1053">ą administruojanti įstaiga nustato esminių taisyklių, konkurso nuostatų,<text:s/></text:span><text:span text:style-name="T1054">Lietuvos Respublikos<text:s/></text:span><text:span text:style-name="T1055">valstybės biudžeto lėšų naudojimo sutarties ir (arba) galiojančių teisės aktų, turinčių esminės reikšmės valstybės biudžeto lėšų naudojimo sutarčiai vykdyti, paže</text:span><text:span text:style-name="T1056">idimų;</text:span></text:p>
      <text:p text:style-name="P1057"><text:span text:style-name="T1058">63.3</text:span><text:span text:style-name="T1059">. vadovaujantis taisyklių 62 punktu sustabdomas<text:s/></text:span><text:span text:style-name="T1060">Lietuvos Respublikos<text:s/></text:span><text:span text:style-name="T1061">valstybės biudžeto lėšų naudojimo sutarties vykdymas;</text:span></text:p>
      <text:p text:style-name="P1062"><text:span text:style-name="T1063">63.4</text:span><text:span text:style-name="T1064">. paaiškėja, kad deklaracijoje buvo pateikta klaidinga ar melaginga informacija,<text:s/></text:span><text:span text:style-name="T1065">pareiškėjas įgyja likviduojamo juridinio asmens statusą po<text:s/></text:span><text:span text:style-name="T1066">Lietuvos Respublikos<text:s/></text:span><text:span text:style-name="T1067">valstybės biudžeto lėšų naudojimo sutarties sudarymo arba sudarius nurodytą sutartį įsiteisėja teismo sprendimas, kuriuo konkursą organizuojančiai įstaigai priteisiamos neteisė</text:span><text:span text:style-name="T1068">tai (ne pagal paskirtį) panaudotos lėšos iš pareiškėjo</text:span><text:span text:style-name="T1069">.</text:span></text:p>
      <text:p text:style-name="P1070"><text:span text:style-name="T1071">64</text:span><text:span text:style-name="T1072">.<text:s/></text:span><text:span text:style-name="T1073">Konkursą administruojančiai įstaigai<text:s/></text:span><text:span text:style-name="T1074">nustačius, kad pareiškėjas skirtas Lietuvos Respublikos valstybės biudžeto lėšas panaudojo ne pagal paskirtį, pareiškėjas privalo<text:s/></text:span><text:span text:style-name="T1075">nepanaudotas<text:s/></text:span><text:soft-page-break/><text:span text:style-name="T1076">ar netiksl</text:span><text:span text:style-name="T1077">ingai panaudotas projektui įgyvendinti skirtas lėšas ir už šias banke, kitose kredito ar mokėjimo įstaigose laikomas<text:s/></text:span><text:span text:style-name="T1078">Lietuvos Respublikos<text:s/></text:span><text:span text:style-name="T1079">valstybės biudžeto lėšas gautas palūkanas<text:s/></text:span><text:span text:style-name="T1080">grąžinti<text:s/></text:span><text:span text:style-name="T1081">konkursą administruojančiai įstaigai</text:span><text:span text:style-name="T1082"><text:s/>per jos nustatytą laikotarpį,<text:s/></text:span><text:span text:style-name="T1083">bet ne vėliau kaip iki kitų metų sausio 5 d. (jei konkurso nuostatuose nenumatyta kitaip). Negrąžintos Lietuvos Respublikos valstybės biudžeto lėšos išieškomos Lietuvos Respublikos civilinio proceso kodekso nustatyta tvarka. Pareiškėjas praranda teisę teik</text:span><text:span text:style-name="T1084">ti projektus ir gauti finansavimą iš visų konkursą organizuojančios įstaigos programų trejus metus nuo teismo sprendimo, kuriuo<text:s/></text:span><text:span text:style-name="T1085">konkursą organizuojančiai įstaigai</text:span><text:span text:style-name="T1086"><text:s/>iš pareiškėjo priteisiamos neteisėtai (ne pagal paskirtį) panaudotos Lietuvos Respublikos val</text:span><text:span text:style-name="T1087">stybės biudžeto lėšos, įsiteisėjimo dienos.</text:span><text:span text:style-name="T1088"><text:s/></text:span></text:p>
      <text:p text:style-name="P1089"/>
      <text:p text:style-name="P1090"><text:span text:style-name="T1091">VIII</text:span><text:span text:style-name="T1092"><text:s/>SKYRIUS</text:span></text:p>
      <text:p text:style-name="P1093"><text:span text:style-name="T1094">TĘSTINIS PROJEKTŲ ĮGYVENDINIMAS</text:span></text:p>
      <text:p text:style-name="P1095"/>
      <text:p text:style-name="P1096"><text:span text:style-name="T1097">65</text:span><text:span text:style-name="T1098">. Konkurso nuostatuose gali būti numatyta, kad projektų finansavimas gali būti pratęstas kitiems kalendoriniams metams, bet ne ilgiau kaip iki kitų metų gruodžio 31 d.<text:s/></text:span></text:p>
      <text:p text:style-name="P1099"><text:span text:style-name="T1100">66</text:span><text:span text:style-name="T1101">. Konkurso nuostatuose įtvirtinus projektų finansavimo pratęsimą, konkursą admini</text:span><text:span text:style-name="T1102">struojanti įstaiga ne vėliau kaip iki spalio 15 d. elektroniniu paštu pareiškėjus informuoja apie teisę iki einamųjų metų lapkričio 15 d. pateikti taisyklių 67 punkte nurodytus dokumentus, nurodydama pasekmes, kurios atsiras nurodytų dokumentų nepateikus.</text:span></text:p>
      <text:p text:style-name="P1103"><text:span text:style-name="T1104">67</text:span><text:span text:style-name="T1105">. Prašydamas pratęsti finansavimą, pareiškėjas konkurso nuostatuose nustatyta tvarka iki einamųjų metų lapkričio 15 d. konkursą administruojančiai įstaigai elektroniniu paštu pateikia:</text:span></text:p>
      <text:p text:style-name="P1106"><text:span text:style-name="T1107">67.1</text:span><text:span text:style-name="T1108">. pareiškėjo vadovo pasirašytą ir pareiškėjo antspaudu (jei</text:span><text:span text:style-name="T1109">gu antspaudą pareiškėjas privalo turėti) patvirtintą prašymą pratęsti projekto (programos) finansavimą kitais metais (laisva forma);</text:span></text:p>
      <text:p text:style-name="P1110"><text:span text:style-name="T1111">67.2</text:span><text:span text:style-name="T1112">. asmens, turinčio teisę veikti pareiškėjo vardu, pasirašytą deklaraciją;</text:span></text:p>
      <text:p text:style-name="P1113"><text:span text:style-name="T1114">67.3</text:span><text:span text:style-name="T1115">.<text:s/></text:span><text:span text:style-name="T1116">pasikeitusių (jeigu keitėsi)<text:s/></text:span><text:span text:style-name="T1117">projekto vadovo ir (ar) vykdytojų gyvenimo aprašymus, patvirtintus jų parašais;</text:span></text:p>
      <text:p text:style-name="P1118"><text:span text:style-name="T1119">67.4</text:span><text:span text:style-name="T1120">. pakeistus pareiškėjo steigimo dokumentus, jei įgyvendinant projektą jie keitėsi, taip pat kitus dokumentus ar duomenis, kurie keitėsi po projekto, kuriam skirtas fina</text:span><text:span text:style-name="T1121">nsavimas, pateikimo konkursą organizuojančiai įstaigai dienos;</text:span></text:p>
      <text:p text:style-name="P1122"><text:span text:style-name="T1123">67.5</text:span><text:span text:style-name="T1124">. kitus konkurso nuostatuose nurodytus dokumentus.</text:span></text:p>
      <text:p text:style-name="P1125"><text:span text:style-name="T1126">68</text:span><text:span text:style-name="T1127">. Prireikus konkursą administruojanti įstaiga gali paprašyti pareiškėjo per ne trumpesnį kaip 3 darbo dienų terminą nuo šio pr</text:span><text:span text:style-name="T1128">ašymo gavimo dienos pateikti papildomus dokumentus arba pateiktų dokumentų originalus.</text:span></text:p>
      <text:p text:style-name="P1129"><text:span text:style-name="T1130">69</text:span><text:span text:style-name="T1131">. Tuo atveju, kai pareiškėjas pateikia taisyklių 67 punkte nurodytus dokumentus pavėluotai, konkursą administruojanti įstaiga, vadovaudamasi konkurso nuostatuose n</text:span><text:span text:style-name="T1132">urodytais kriterijais, sprendžia klausimą dėl prašymo pratęsti projekto finansavimą priėmimo. Jeigu prašymas pratęsti projekto finansavimą pateikiamas po konkurso nuostatuose nurodyto subjekto sprendimo skirti projektams finansavimą priėmimo dienos, toks p</text:span><text:span text:style-name="T1133">rašymas nesvarstomas.<text:s/></text:span></text:p>
      <text:p text:style-name="P1134"><text:span text:style-name="T1135">70</text:span><text:span text:style-name="T1136">.<text:s/></text:span><text:span text:style-name="T1137">Konkursą administruojanti įstaiga</text:span><text:span text:style-name="T1138">, gavusi visus konkurso nuostatuose nurodytus dokumentus, ne vėliau kaip per<text:s/></text:span><text:span text:style-name="T1139">10<text:s/></text:span><text:span text:style-name="T1140">darbo dienų nuo paskutinės prašymų pratęsti projektų finansavimą pateikimo termino dienos įvertina projektų veik</text:span><text:span text:style-name="T1141">los<text:s/></text:span><text:span text:style-name="T1142">I–III ketvirčių</text:span><text:span text:style-name="T1143"><text:s/>ataskaitų  duomenis</text:span><text:span text:style-name="T1144">, projekto vykdytojo pateiktą<text:s/></text:span><text:span text:style-name="T1145">ir kitą su projekto vykdymu susijusią turimą informaciją.<text:s/></text:span></text:p>
      <text:p text:style-name="P1146"><text:span text:style-name="T1147">Kai svarstomas klausimas dėl finansavimo skyrimo ateinančių metų II–IV ketvirčiams,<text:s/></text:span><text:span text:style-name="T1148">konkursą administruojanti įstaiga</text:span><text:span text:style-name="T1149">, gavusi vi</text:span><text:span text:style-name="T1150">sus konkurso nuostatuose nurodytus dokumentus, ne vėliau kaip per 10 darbo dienų nuo metinių veiklos ir finansinės ataskaitų gavimo dienos</text:span><text:span text:style-name="T1151"><text:s/>įvertina <text:s/>metines<text:s/></text:span><text:span text:style-name="T1152">veiklos ir finansinę ataskaitas</text:span><text:span text:style-name="T1153">, projekto vykdytojo pateiktą<text:s/></text:span><text:span text:style-name="T1154">ir kitą su projekto vykdymu susijusią<text:s/></text:span><text:span text:style-name="T1155">turimą informaciją.</text:span></text:p>
      <text:p text:style-name="P1156"><text:span text:style-name="T1157">Kai<text:s/></text:span><text:span text:style-name="T1158">konkursą administruojančiai įstaigai</text:span><text:span text:style-name="T1159"><text:s/>vertinant projekto vykdytojo prašymą pratęsti projekto finansavimą ateinančiais metais kyla neaiškumų, konkursą administruojanti įstaiga privalo<text:s/></text:span><text:soft-page-break/><text:span text:style-name="T1160">paprašyti projekto vykdytoją patikslinti (pateikti</text:span><text:span text:style-name="T1161">) atitinkamą informaciją, prašyme nurodydama protingą terminą, kuris turi būti ne trumpesnis kaip 3 darbo dienos, informacijai pateikti. Gavusi prašomą informaciją, konkursą administruojanti įstaiga ją įvertina ir<text:s/></text:span><text:span text:style-name="T1162">pateikia<text:s/></text:span><text:span text:style-name="T1163">konkurso nuostatuose nurodytam su</text:span><text:span text:style-name="T1164">bjektui,<text:s/></text:span><text:span text:style-name="T1165">turinčiam teisę priimti sprendimą dėl lėšų skyrimo projektams, siūlymą dėl projekto finansavimo pratęsimo. Jei projekto vykdytojas per konkursą administruojančios įstaigos terminą ar jos nustatyta forma nepateikia prašomos informacijos, projekto v</text:span><text:span text:style-name="T1166">ykdytojo prašymas toliau nesvarstomas.</text:span></text:p>
      <text:p text:style-name="P1167"><text:span text:style-name="T1168">71</text:span><text:span text:style-name="T1169">. Konkursą administruojanti įstaiga, per taisyklių 70 punkte nustatytą terminą įvertinusi projekto vykdytojo prašymą pratęsti projekto finansavimą ateinančiais metais, raštu pateikia motyvuotus siūlymus<text:s/></text:span><text:span text:style-name="T1170">konkurso</text:span><text:span text:style-name="T1171"><text:s/>nuostatuose nurodytam subjektui,<text:s/></text:span><text:span text:style-name="T1172">turinčiam teisę priimti sprendimą dėl lėšų skyrimo projektams,</text:span><text:span text:style-name="T1173"><text:s/>dėl finansavimo skyrimo projektams ateinančių metų I ketvirčiui, o gavusi metinę veiklos ataskaitą, – dėl finansavimo skyrimo ateinančių metų II–IV ketvirčiams</text:span><text:span text:style-name="T1174">.</text:span><text:span text:style-name="T1175"><text:s/></text:span></text:p>
      <text:p text:style-name="P1176"><text:span text:style-name="T1177">Kartu su motyvuotais siūlymais dėl projektų finansavimo pratęsimo konkursą</text:span><text:span text:style-name="T1178"><text:s/>administruojanti įstaiga</text:span><text:span text:style-name="T1179"><text:s/>pateikia<text:s/></text:span><text:span text:style-name="T1180">konkurso nuostatuose nurodytam subjektui,<text:s/></text:span><text:span text:style-name="T1181">turinčiam teisę priimti sprendimą dėl lėšų skyrimo projektams,</text:span><text:span text:style-name="T1182"><text:s/>projekto vykdytojų einamųjų metų<text:s/></text:span><text:span text:style-name="T1183">I–III ketvirčių<text:s/></text:span><text:span text:style-name="T1184">veiklos ataskaitų (kai svarstomas klausimas dėl finansavimo skyrimo ateinančių metų II–IV ketvirčiams, pateikiami<text:s/></text:span><text:span text:style-name="T1185">metinių veiklos ir finansinės ataskaitų įvertinimai</text:span><text:span text:style-name="T1186">) įvertinimą, kuriame turi būti nurodyta, ar projektas atitinkamais kalendo</text:span><text:span text:style-name="T1187">riniais metais buvo vykdomas nepažeidžiant atitinkamo konkurso nuostatų ir Lietuvos Respublikos valstybės biudžeto lėšų naudojimo sutarties reikalavimų, o kai sprendžiamas klausimas dėl finansavimo skyrimo projektui ateinančių metų I ketvirčiui, taip pat n</text:span><text:span text:style-name="T1188">urodoma, ar projekto vykdytojas įgyvendino ne mažiau kaip 80 proc. visų tiems kalendoriniams metams suplanuotų rodiklių (veiklų), kartu nurodant konkretų rodiklių (veiklų) pasiekimo procentą.</text:span></text:p>
      <text:p text:style-name="P1189"><text:span text:style-name="T1190">72</text:span><text:span text:style-name="T1191">.<text:s/></text:span><text:span text:style-name="T1192">Konkurso nuostatuose nurodytas subjektas,<text:s/></text:span><text:span text:style-name="T1193">turintis teisę</text:span><text:span text:style-name="T1194"><text:s/>priimti sprendimą dėl lėšų skyrimo projektams,</text:span><text:span text:style-name="T1195"><text:s/>per 5 darbo dienas nuo<text:s/></text:span><text:span text:style-name="T1196">konkursą administruojančios įstaigos<text:s/></text:span><text:span text:style-name="T1197">pasiūlymų gavimo dienos priima sprendimą dėl projekto finansavimo pratęsimo ir lėšų skyrimo.<text:s/></text:span></text:p>
      <text:p text:style-name="P1198"><text:span text:style-name="T1199">Projekto finansavimas gali būti pratęsiamas tik tuo at</text:span><text:span text:style-name="T1200">veju, kai nustatoma, kad projektas einamaisiais kalendoriniais metais buvo vykdomas nepažeidžiant atitinkamo konkurso nuostatų ir Lietuvos Respublikos valstybės biudžeto lėšų naudojimo sutarties reikalavimų, o kai finansavimas skiriamas ateinančių metų I k</text:span><text:span text:style-name="T1201">etvirčiui – projekto vykdytojas taip pat įgyvendino ne mažiau kaip 80 proc. visų tiems kalendoriniams metams suplanuotų rodiklių (veiklų).</text:span></text:p>
      <text:p text:style-name="P1202"><text:span text:style-name="T1203">73</text:span><text:span text:style-name="T1204">. Konkursą administruojanti įstaiga pareiškėjus raštu informuoja apie<text:s/></text:span><text:span text:style-name="T1205">konkurso nuostatuose nurodyto subjekto<text:s/></text:span><text:span text:style-name="T1206">pr</text:span><text:span text:style-name="T1207">iimtą sprendimą per 3 darbo dienas nuo šio sprendimo priėmimo dienos. Pareiškėjai, kurių projektai buvo atmesti ar jiems neskirta lėšų, apie sprendimą informuojami raštu, nurodant prašymų netenkinimo ar atmetimo priežastis, pateikiant sprendimo dėl lėšų sk</text:span><text:span text:style-name="T1208">yrimo išrašą.</text:span></text:p>
      <text:p text:style-name="P1209"><text:span text:style-name="T1210">74</text:span><text:span text:style-name="T1211">. Informaciją apie konkurso rezultatus per 1 darbo dieną nuo<text:s/></text:span><text:span text:style-name="T1212">konkurso nuostatuose nurodyto subjekto</text:span><text:span text:style-name="T1213"><text:s/></text:span><text:span text:style-name="T1214">sprendimo dėl lėšų skyrimo priėmimo dienos komisijos sekretorius paskelbia konkursą organizuojančios įstaigos interneto svetainėje.<text:s/></text:span></text:p>
      <text:p text:style-name="P1215"><text:span text:style-name="T1216">7</text:span><text:span text:style-name="T1217">5</text:span><text:span text:style-name="T1218">. Pratęsus projekto finansavimą, nauja Lietuvos Respublikos valstybės biudžeto lėšų naudojimo sutartis arba papildomas susitarimas dėl jau sudarytos Lietuvos Respublikos valstybės biudžeto lėšų naudojimo sutarties pakeitimo su pareiškėju pasirašomas per</text:span><text:span text:style-name="T1219"><text:s text:c="2"/>10 darbo dienų nuo<text:s/></text:span><text:span text:style-name="T1220">konkurso nuostatuose nurodyto subjekto,<text:s/></text:span><text:span text:style-name="T1221">turinčio teisę priimti sprendimą dėl lėšų skyrimo projektams, sprendimo<text:s/></text:span><text:span text:style-name="T1222">priėmimo dienos. Jeigu<text:s/></text:span>vykdant konkretų konkursą<text:span text:style-name="T1223"><text:s/>sudaromų projektų sutarčių skaičius viršija 200, terminą konkursą administ</text:span><text:span text:style-name="T1224">ruojančios įstaigos sprendimu galima pratęsti vieną kartą ne ilgiau kaip 10 darbo dienų.</text:span></text:p>
      <text:p text:style-name="P1225"><text:span text:style-name="T1226">76</text:span><text:span text:style-name="T1227">. Nesudarius naujos Lietuvos Respublikos valstybės biudžeto lėšų naudojimo sutarties arba papildomo susitarimo dėl jau sudarytos Lietuvos Respublikos valstybės b</text:span><text:span text:style-name="T1228">iudžeto lėšų naudojimo sutarties pakeitimo per taisyklių 75 punkte nurodytą terminą, nutraukus sudarytą sutartį, konkursą administruojanti įstaiga teikia<text:s/></text:span><text:span text:style-name="T1229">konkurso nuostatuose nurodytam subjektui,<text:s/></text:span><text:span text:style-name="T1230">turinčiam teisę<text:s/></text:span><text:soft-page-break/><text:span text:style-name="T1231">priimti sprendimą dėl lėšų skyrimo projektam</text:span><text:span text:style-name="T1232">s,</text:span><text:span text:style-name="T1233"><text:s/>pasiūlymą panaikinti sprendimą projektui skirti lėšas.</text:span></text:p>
      <text:p text:style-name="P1234"><text:span text:style-name="T1235">77</text:span><text:span text:style-name="T1236">. Pratęsus projekto finansavimą, vykdant projektą pareiškėjo patirtos ir konkurso nuostatuose finansuotinomis pripažįstamos išlaidos pripažįstamos tinkamomis, jei jos patirtos ir apmokėtos nuo</text:span><text:span text:style-name="T1237"><text:s/>einamųjų metų, kuriems pratęstas projekto finansavimas, sausio 1 d.</text:span></text:p>
      <text:p text:style-name="P1238"><text:span text:style-name="T1239">78</text:span><text:span text:style-name="T1240">. Pratęsus projektų finansavimą, projektai finansuojami, įgyvendinami ir kontroliuojami taisyklių ir konkurso nuostatų nustatyta tvarka.</text:span></text:p>
      <text:p text:style-name="P1241"/>
      <text:p text:style-name="P1242"><text:span text:style-name="T1243">IX</text:span><text:span text:style-name="T1244"><text:s/>SKYRIUS</text:span></text:p>
      <text:p text:style-name="P1245"><text:span text:style-name="T1246">DAUGIAMETIS PROJEKTŲ<text:s/></text:span><text:span text:style-name="T1247">FINANSAVIMAS</text:span></text:p>
      <text:p text:style-name="P1248"/>
      <text:p text:style-name="P1249"><text:span text:style-name="T1250">79</text:span><text:span text:style-name="T1251">. Konkurso nuostatuose numatytais atvejais finansavimas (tokios pačios Lietuvos Respublikos valstybės biudžeto lėšų sumos) pareiškėjui (projekto vykdytojui) gali būti skiriamas kelerių metų laikotarpiui.</text:span></text:p>
      <text:p text:style-name="P1252"><text:span text:style-name="T1253">80</text:span><text:span text:style-name="T1254">. Konkurso nuostatuose num</text:span><text:span text:style-name="T1255">ačius daugiametį projektų finansavimą, paraiškoje privalo būti projekto veiklų ir (ar) priemonių planas bei sąmata, parengti atitinkamai kelerių metų laikotarpiui. Kitų metų projekto sąmata negali viršyti pirmaisiais metais projektui įgyvendinti skirtos są</text:span><text:span text:style-name="T1256">matoje nurodytos sumos.</text:span></text:p>
      <text:p text:style-name="P1257"><text:span text:style-name="T1258">81</text:span><text:span text:style-name="T1259">. Lietuvos Respublikos valstybės biudžeto lėšų naudojimo sutartis su daugiametį finansavimą gavusiu pareiškėju sudaroma vienų metų laikotarpiui. Tinkamai įgyvendinus projektą pirmaisiais metais, Lietuvos Respublikos valstybės<text:s/></text:span><text:span text:style-name="T1260">biudžeto lėšų naudojimo sutarties terminas gali būti pratęstas kitiems metams taisyklių 69–76 punktuose nustatyta tvarka, jeigu konkurso nuostatai nenurodo kitaip. Lietuvos Respublikos valstybės biudžeto lėšų naudojimo sutarties terminas gali būti pratęsta</text:span><text:span text:style-name="T1261">s ne daugiau kaip 2 kartus iš eilės.<text:s/></text:span></text:p>
      <text:p text:style-name="P1262"><text:span text:style-name="T1263">82</text:span><text:span text:style-name="T1264">. Konkurso nuostatuose įtvirtinus galimybę pratęsti projektų finansavimą, konkursą administruojanti įstaiga ne vėliau kaip iki spalio 15 d. pareiškėjus elektroniniu paštu informuoja apie teisę iki einamųjų metų l</text:span><text:span text:style-name="T1265">apkričio 15 d. pateikti taisyklių 83 punkte nurodytus dokumentus, nurodydama pasekmes, kurios atsiras nurodytų dokumentų nepateikus. Pareiškėjai taisyklių 83 punkte nurodytus dokumentus pateikia konkursą administruojančiai įstaigai.</text:span></text:p>
      <text:p text:style-name="P1266"><text:span text:style-name="T1267">83</text:span><text:span text:style-name="T1268">. Prašydamas prat</text:span><text:span text:style-name="T1269">ęsti Lietuvos Respublikos valstybės biudžeto lėšų naudojimo sutarties terminą, pareiškėjas konkursą administruojančiai įstaigai elektroniniu paštu pateikia:</text:span></text:p>
      <text:p text:style-name="P1270"><text:span text:style-name="T1271">83.1</text:span><text:span text:style-name="T1272">.<text:s/></text:span><text:span text:style-name="T1273">pareiškėjo vadovo pasirašytą ir pareiškėjo antspaudu, jei pareiškėjas antspaudą privalo tur</text:span><text:span text:style-name="T1274">ėti, patvirtintą prašymą pratęsti valstybės biudžeto lėšų naudojimo sutarties terminą kitiems metams (laisva forma);</text:span></text:p>
      <text:p text:style-name="P1275"><text:span text:style-name="T1276">83.2</text:span><text:span text:style-name="T1277">. projekto įgyvendinimo einamųjų metų analizę (įsivertinimą)</text:span><text:span text:style-name="T1278">, kurioje turi būti nurodytas projekto tikslų, uždavinių ir lauktų rezu</text:span><text:span text:style-name="T1279">ltatų pasiekimas (laisva forma);</text:span></text:p>
      <text:p text:style-name="P1280"><text:span text:style-name="T1281">83.3</text:span><text:span text:style-name="T1282">. pasikeitusių (jeigu keitėsi) projekto vadovo ir (ar) vykdytojų gyvenimo aprašymus, patvirtintus jų parašais, kitus pasikeitusius paraiškoje nurodytus ar kartu su ja pateiktus duomenis.</text:span></text:p>
      <text:p text:style-name="P1283"><text:span text:style-name="T1284">84</text:span><text:span text:style-name="T1285">. Prireikus konkursą</text:span><text:span text:style-name="T1286"><text:s/>administruojanti įstaiga gali paprašyti pareiškėjo per ne trumpesnį kaip 3 darbo dienų terminą nuo šio prašymo gavimo dienos pateikti papildomus dokumentus arba pateiktų dokumentų originalus arba patvirtintas jų kopijas.<text:s/></text:span></text:p>
      <text:p text:style-name="P1287"><text:span text:style-name="T1288">85</text:span><text:span text:style-name="T1289">. Pratęsus projekto finansa</text:span><text:span text:style-name="T1290">vimą, vykdant projektą pareiškėjo patirtos ir konkurso nuostatuose finansuotinomis pripažįstamos išlaidos pripažįstamos tinkamomis nuo einamųjų metų sausio 1 d.<text:s/></text:span></text:p>
      <text:p text:style-name="P1291"><text:span text:style-name="T1292">Jeigu priimamas sprendimas Lietuvos Respublikos valstybės biudžeto lėšų naudojimo sutarties ne</text:span><text:span text:style-name="T1293">pratęsti ir (ar)</text:span><text:span text:style-name="T1294"><text:s/>Lietuvos Respublikos</text:span><text:span text:style-name="T1295"><text:s/>valstybės biudžeto lėšų naudojimo sutartis</text:span><text:span text:style-name="T1296"><text:s/></text:span><text:span text:style-name="T1297">d</text:span><text:span text:style-name="T1298">ė</text:span><text:span text:style-name="T1299">l</text:span><text:span text:style-name="T1300"><text:s/>finansavimo pratęsimo kitiems metams nepasirašoma</text:span><text:span text:style-name="T1301">, vykdant projekto veiklas kitais metais pareiškėjo patirtos išlaidos nėra kompensuojamos.<text:s/></text:span></text:p>
      <text:p text:style-name="P1302"><text:span text:style-name="T1303">86</text:span><text:span text:style-name="T1304">. Pratęsus projektų<text:s/></text:span><text:span text:style-name="T1305">finansavimą, projektai finansuojami, įgyvendinami ir kontroliuojami taisyklių nustatyta tvarka.</text:span></text:p>
      <text:p text:style-name="P1306"/>
      <text:p text:style-name="P1307"><text:span text:style-name="T1308">X</text:span><text:span text:style-name="T1309"><text:s/>SKYRIUS</text:span></text:p>
      <text:p text:style-name="P1310"><text:span text:style-name="T1311">BAIGIAMOSIOS NUOSTATOS</text:span></text:p>
      <text:p text:style-name="P1312"/>
      <text:p text:style-name="P1313"><text:span text:style-name="T1314">87</text:span><text:span text:style-name="T1315">. Pareiškėjas turi viešinti projektą, kad projekto tikslinė (-ės) grupė (-ės) ir visuomenė daugiau sužinotų apie<text:s/></text:span><text:span text:style-name="T1316">projekto tikslus, uždavinius, eigą ir jo rezultatus. Viešindamas projektą, pareiškėjas turi nepažeisti viešosios tvarkos ir laikytis teisės aktų nustatytos tvarkos bei nurodyti, kad projektui lėšų skyrė konkursą organizuojanti įstaiga. Atsižvelgiant į konk</text:span><text:span text:style-name="T1317">urso specifiką, konkurso nuostatuose gali būti numatoma, kad viešindamas projektą projekto įgyvendinimo metu ir (ar) naudodamas įgyvendinant projektą pasiektus rezultatus, pareiškėjas</text:span>, baigęs įgyvendinti projektą,<text:span text:style-name="T1318"><text:s/>privalo atitinkamą laikotarpį tiksliai nur</text:span><text:span text:style-name="T1319">odyti, kokiu tikslu ir kiek Lietuvos Respublikos valstybės biudžeto lėšų buvo skirta ir panaudota vykdant projektą. Konkursą administruojanti įstaiga turi tikrinti, kaip pareiškėjas laikosi šiame punkte numatyto įsipareigojimo.</text:span></text:p>
      <text:p text:style-name="P1320"><text:span text:style-name="T1321">88</text:span><text:span text:style-name="T1322">. Už informacijos ir s</text:span><text:span text:style-name="T1323">u projektu bei jo įgyvendinimu susijusių duomenų tikslumą, teisėtumą, gautų lėšų buhalterinės apskaitos tvarkymą atsako pareiškėjas. Dokumentus, susijusius su projektu bei jo įgyvendinimu (paraiška, buhalterinės apskaitos dokumentai ir kt.), pareiškėjas pr</text:span><text:span text:style-name="T1324">ivalo tvarkyti ir saugoti dokumentų tvarkymą ir saugojimą reglamentuojančių teisės aktų nustatyta tvarka, taip pat konkursą administruojančios ir (ar) organizuojančios įstaigos reikalavimu pateikti konkursui pateiktų dokumentų bei su projekto įgyvendinimu<text:s/></text:span><text:span text:style-name="T1325">susijusių dokumentų originalus ir (ar) jų patvirtintas kopijas.</text:span></text:p>
      <text:p text:style-name="P1326"><text:span text:style-name="T1327">89</text:span><text:span text:style-name="T1328">. Pareiškėjas privalo užtikrinti, kad visi su projekto įgyvendinimu susiję viešieji pirkimai būtų vykdomi vadovaujantis Lietuvos Respublikos viešųjų pirkimų įstatymu.</text:span></text:p>
      <text:p text:style-name="P1329"><text:span text:style-name="T1330">90</text:span><text:span text:style-name="T1331">. Konkurso nuostatuose nurodyto subjekto<text:s/></text:span><text:span text:style-name="T1332">sprendimas dėl projekto finansavimo gali būti pakeistas ar pripažintas netekusiu galios atsižvelgiant į<text:s/></text:span><text:span text:style-name="T1333">konkursą administruojančios<text:s/></text:span><text:span text:style-name="T1334">įstaigos pateiktą metinę atitinkamos priemonės įgyvendinimo ataskaitą ir (ar) tinka</text:span><text:span text:style-name="T1335">mą lėšų panaudojimą ir (ar) pasikeitus teisės aktams, kuriais remiantis skiriami Lietuvos Respublikos valstybės biudžeto asignavimai atitinkamam konkursui,<text:s/></text:span><text:span text:style-name="T1336">taip pat konkursą organizuojančiai įstaigai arba teismui patenkinus pareiškėjo skundą ir pakartotina</text:span><text:span text:style-name="T1337">i taisyklėse nustatyta tvarka įvertinus šio pareiškėjo paraišką</text:span><text:span text:style-name="T1338">.</text:span></text:p>
      <text:p text:style-name="P1339"><text:span text:style-name="T1340">91</text:span><text:span text:style-name="T1341">. Konkursą organizuojančios įstaigos veiksmai ir neveikimas, konkurso nuostatuose nurodyto subjekto sprendimas dėl lėšų skyrimo gali būti skundžiami Lietuvos Respublikos viešojo adminis</text:span><text:span text:style-name="T1342">travimo įstatymo ir Lietuvos Respublikos administracinių bylų teisenos įstatymo nustatyta tvarka.</text:span></text:p>
      <text:p text:style-name="P1343"><text:span text:style-name="T1344">92</text:span><text:span text:style-name="T1345">. Konkursų nuostatuose gali būti įtvirtintos ir kitos nuostatos, nenustatytos taisyklėse, neprieštaraujančios Lietuvos Respublikos teisės aktams ir tais</text:span><text:span text:style-name="T1346">yklėms. Jeigu yra neatitikimų tarp taisyklių ir konkretaus konkurso nuostatų reikalavimų, vadovaujamasi konkretaus konkurso nuostatais.</text:span></text:p>
      <text:p text:style-name="P1347"><text:span text:style-name="T1348">93</text:span><text:span text:style-name="T1349">. Konkursą organizuojanti įstaiga ir konkursą administruojanti įstaiga neprisiima atsakomybės, jei dėl projekte nu</text:span><text:span text:style-name="T1350">rodytų klaidingų kontaktinių duomenų (adreso, telefono, fakso numerio, elektroninio pašto adreso ir kt.) pareiškėjo nepasiekia laiškai arba su pareiškėju negalima susisiekti kitu būdu.</text:span></text:p>
      <text:p text:style-name="P1351"><text:span text:style-name="T1352">94</text:span><text:span text:style-name="T1353">. Konkursą organizuojanti įstaiga savo interneto svetainėje<text:s/></text:span><text:span text:style-name="T1354">skelbia bendrą visiems projektams įgyvendinti konkrečiais metais skirtą lėšų sumą.</text:span></text:p>
      <text:p text:style-name="P1355"><text:span text:style-name="T1356">95</text:span><text:span text:style-name="T1357">. Konkursą organizuojanti įstaiga savo interneto svetainėje pagal konkursą administruojančios įstaigos pateiktą formą skelbia apibendrintas atitinkamų priemonių / konk</text:span><text:span text:style-name="T1358">ursų įgyvendinimo ataskaitas.</text:span></text:p>
      <text:p text:style-name="P1359"><text:span text:style-name="T1360">______________________</text:span></text:p>
      <text:p text:style-name="P1361">Priedo pakeitimai:</text:p>
      <text:p text:style-name="P1362"><text:span text:style-name="T1363">Nr.<text:s/></text:span><text:a xlink:href="https://www.e-tar.lt/portal/legalAct.html?documentId=TAR.329F121940E2" office:target-frame-name="_top" xlink:show="replace"><text:span text:style-name="T1364">A1-636</text:span></text:a><text:span text:style-name="T1365">, 2013-11-18, Žin., 2013, Nr. 119-6034 (2013-11-20), i. k. 1132230ISAK00A1-636</text:span></text:p>
      <text:p text:style-name="P1366"><text:span text:style-name="T1367">Nr.<text:s/></text:span><text:a xlink:href="https://www.e-tar.lt/portal/legalAct.html?documentId=f15247a07e4611e5b7eba10a9b5a9c5f" office:target-frame-name="_top" xlink:show="replace"><text:span text:style-name="T1368">A1-616</text:span></text:a><text:span text:style-name="T1369">, 2015-10-30, paskelbta TAR 2015-10-30, i. k. 2015-17097</text:span></text:p>
      <text:p text:style-name="P1370"><text:span text:style-name="T1371">Nr.<text:s/></text:span><text:a xlink:href="https://www.e-tar.lt/portal/legalAct.html?documentId=35268c00c9e211e7910a89ac20768b0f" office:target-frame-name="_top" xlink:show="replace"><text:span text:style-name="T1372">A1-569</text:span></text:a><text:span text:style-name="T1373">, 2017-11-15, paskelbta TAR 2017-11-15, i. k. 2017-18050</text:span></text:p>
      <text:p text:style-name="Normal"/>
      <text:p text:style-name="Normal"/>
      <text:p text:style-name="Normal"/>
      <text:p text:style-name="Normal"/>
      <text:p text:style-name="P1374">Priedų pakeitimai:</text:p>
      <text:p text:style-name="Normal"/>
      <text:p text:style-name="P1375">1 priedas</text:p>
      <text:p text:style-name="Normal"/>
      <text:p text:style-name="P1376">2 priedas</text:p>
      <text:p text:style-name="Normal"/>
      <text:p text:style-name="P1377">3 priedas</text:p>
      <text:p text:style-name="Normal"/>
      <text:p text:style-name="P1378">4 priedas</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ocialinės apsaugos ir darbo ministerija, Įsakymas</text:span></text:p>
      <text:p text:style-name="P1388"><text:span text:style-name="T1389">Nr.<text:s/></text:span><text:a xlink:href="https://www.e-tar.lt/portal/legalAct.html?documentId=TAR.B2D25DE37F3D" office:target-frame-name="_top" xlink:show="replace"><text:span text:style-name="T1390">A1-329</text:span></text:a><text:span text:style-name="T1391">, 2008-09-30, Žin., 2008, Nr. 114-4375 (2008-10-04), i. k. 1082230ISAK00A1-329</text:span></text:p>
      <text:p text:style-name="P1392"><text:span text:style-name="T1393">Dėl Lietuvos Respublikos socialinės apsaugos ir darbo ministro 2007 m. birželio 6 d. įsakym</text:span><text:span text:style-name="T1394">o Nr. A1-155 "Dėl Projektų administravimo taisyklių patvirtinimo" pakeitimo</text:span></text:p>
      <text:p text:style-name="P1395"/>
      <text:p text:style-name="P1396"><text:span text:style-name="T1397">2.</text:span></text:p>
      <text:p text:style-name="P1398"><text:span text:style-name="T1399">Lietuvos Respublikos socialinės apsaugos ir darbo ministerija, Įsakymas</text:span></text:p>
      <text:p text:style-name="P1400"><text:span text:style-name="T1401">Nr.<text:s/></text:span><text:a xlink:href="https://www.e-tar.lt/portal/legalAct.html?documentId=TAR.2A046760399D" office:target-frame-name="_top" xlink:show="replace"><text:span text:style-name="T1402">A1-418</text:span></text:a><text:span text:style-name="T1403">, 2009-06-29</text:span><text:span text:style-name="T1404">, Žin., 2009, Nr. 79-3293 (2009-07-02), i. k. 1092230ISAK00A1-418</text:span></text:p>
      <text:p text:style-name="P1405"><text:span text:style-name="T1406">Dėl Lietuvos Respublikos socialinės apsaugos ir darbo ministro 2007 m. birželio 6 d. įsakymo Nr. A1-155 "Dėl Projektų administravimo taisyklių patvirtinimo" pakeitimo</text:span></text:p>
      <text:p text:style-name="P1407"/>
      <text:p text:style-name="P1408"><text:span text:style-name="T1409">3.</text:span></text:p>
      <text:p text:style-name="P1410"><text:span text:style-name="T1411">Lietuvos Respubliko</text:span><text:span text:style-name="T1412">s socialinės apsaugos ir darbo ministerija, Įsakymas</text:span></text:p>
      <text:p text:style-name="P1413"><text:span text:style-name="T1414">Nr.<text:s/></text:span><text:a xlink:href="https://www.e-tar.lt/portal/legalAct.html?documentId=TAR.329F121940E2" office:target-frame-name="_top" xlink:show="replace"><text:span text:style-name="T1415">A1-636</text:span></text:a><text:span text:style-name="T1416">, 2013-11-18, Žin., 2013, Nr. 119-6034 (2013-11-20), i. k. 1132230ISAK00A1-636</text:span></text:p>
      <text:p text:style-name="P1417"><text:span text:style-name="T1418">Dėl Lietuvos Respublikos sociali</text:span><text:span text:style-name="T1419">nės apsaugos ir darbo ministro 2007 m. birželio 6 d. įsakymo Nr. A1-155 "Dėl Projektų administravimo taisyklių patvirtinimo" pakeitimo</text:span></text:p>
      <text:p text:style-name="P1420"/>
      <text:p text:style-name="P1421"><text:span text:style-name="T1422">4.</text:span></text:p>
      <text:p text:style-name="P1423"><text:span text:style-name="T1424">Lietuvos Respublikos socialinės apsaugos ir darbo ministerija, Įsakymas</text:span></text:p>
      <text:p text:style-name="P1425"><text:span text:style-name="T1426">Nr.<text:s/></text:span><text:a xlink:href="https://www.e-tar.lt/portal/legalAct.html?documentId=f15247a07e4611e5b7eba10a9b5a9c5f" office:target-frame-name="_top" xlink:show="replace"><text:span text:style-name="T1427">A1-616</text:span></text:a><text:span text:style-name="T1428">, 2015-10-30, paskelbta TAR 2015-10-30, i. k. 2015-17097</text:span></text:p>
      <text:p text:style-name="P1429"><text:span text:style-name="T1430">Dėl Lietuvos Respublikos socialinės apsaugos ir darbo ministro 2007 m. birželio 6 d. įsakymo Nr. A1-155 „Dėl Projektų administravimo tai</text:span><text:span text:style-name="T1431">syklių patvirtinimo“ pakeitimo</text:span></text:p>
      <text:p text:style-name="P1432"/>
      <text:p text:style-name="P1433"><text:span text:style-name="T1434">5.</text:span></text:p>
      <text:p text:style-name="P1435"><text:span text:style-name="T1436">Lietuvos Respublikos socialinės apsaugos ir darbo ministerija, Įsakymas</text:span></text:p>
      <text:p text:style-name="P1437"><text:span text:style-name="T1438">Nr.<text:s/></text:span><text:a xlink:href="https://www.e-tar.lt/portal/legalAct.html?documentId=d54b9720e6b811e5ba46c884bbd2b4fd" office:target-frame-name="_top" xlink:show="replace"><text:span text:style-name="T1439">A1-135</text:span></text:a><text:span text:style-name="T1440">, 2016-03-10, paskelbta TAR 2016-03-10, i</text:span><text:span text:style-name="T1441">. k. 2016-04550</text:span></text:p>
      <text:p text:style-name="P1442"><text:span text:style-name="T1443">Dėl Lietuvos Respublikos socialinės apsaugos ir darbo ministro 2007 m. birželio 6 d. įsakymo Nr. A1-155 „Dėl Projektų administravimo taisyklių patvirtinimo“ pakeitimo</text:span></text:p>
      <text:p text:style-name="P1444"/>
      <text:p text:style-name="P1445"><text:span text:style-name="T1446">6.</text:span></text:p>
      <text:p text:style-name="P1447"><text:span text:style-name="T1448">Lietuvos Respublikos socialinės apsaugos ir darbo ministerija,<text:s/></text:span><text:span text:style-name="T1449">Įsakymas</text:span></text:p>
      <text:p text:style-name="P1450"><text:span text:style-name="T1451">Nr.<text:s/></text:span><text:a xlink:href="https://www.e-tar.lt/portal/legalAct.html?documentId=10dcfad05e2411e68abac33170fc3720" office:target-frame-name="_top" xlink:show="replace"><text:span text:style-name="T1452">A1-405</text:span></text:a><text:span text:style-name="T1453">, 2016-08-08, paskelbta TAR 2016-08-10, i. k. 2016-22039</text:span></text:p>
      <text:p text:style-name="P1454"><text:span text:style-name="T1455">Dėl Lietuvos Respublikos socialinės apsaugos ir darbo ministro 2007 m. birželio 6<text:s/></text:span><text:span text:style-name="T1456">d. įsakymo Nr. A1-155 „Dėl Projektų administravimo taisyklių patvirtinimo“ pakeitimo</text:span></text:p>
      <text:p text:style-name="P1457"/>
      <text:p text:style-name="P1458"><text:span text:style-name="T1459">7.</text:span></text:p>
      <text:p text:style-name="P1460"><text:span text:style-name="T1461">Lietuvos Respublikos socialinės apsaugos ir darbo ministerija, Įsakymas</text:span></text:p>
      <text:p text:style-name="P1462"><text:span text:style-name="T1463">Nr.<text:s/></text:span><text:a xlink:href="https://www.e-tar.lt/portal/legalAct.html?documentId=35268c00c9e211e7910a89ac20768b0f" office:target-frame-name="_top" xlink:show="replace"><text:span text:style-name="T1464">A1-569</text:span></text:a><text:span text:style-name="T1465">, 2017-11-15, paskelbta TAR 2017-11-15, i. k. 2017-18050</text:span></text:p>
      <text:p text:style-name="P1466"><text:span text:style-name="T1467">Dėl Lietuvos Respublikos socialinės apsaugos ir darbo ministro 2007 m. birželio 6 d. įsakymo Nr. A1-155 „Dėl Projektų administravimo taisyklių pa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8"><text:page-number text:fixed="false">21</text:page-number></text:p>
        <text:p text:style-name="Header"/>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04-03T06:34:00Z</meta:creation-date>
    <dc:date>2018-04-03T06:34:00Z</dc:date>
    <meta:template xlink:href="Normal.dotm" xlink:type="simple"/>
    <meta:editing-cycles>2</meta:editing-cycles>
    <meta:editing-duration>PT0S</meta:editing-duration>
    <meta:document-statistic meta:page-count="22" meta:paragraph-count="931" meta:word-count="9783" meta:character-count="78219" meta:row-count="2890" meta:non-whitespace-character-count="69367"/>
  </office:meta>
</office:document-meta>
</file>