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3472in">
        <style:tab-stops/>
      </style:paragraph-properties>
      <style:text-properties style:font-name-asian="Calibri" fo:color="#000000" style:font-size-complex="12pt"/>
    </style:style>
    <style:style style:name="P45" style:parent-style-name="Normal" style:family="paragraph">
      <style:paragraph-properties fo:widows="0" fo:orphans="0" fo:margin-left="3.3472in">
        <style:tab-stops/>
      </style:paragraph-properties>
      <style:text-properties style:font-name-asian="Calibri" fo:color="#000000" style:font-size-complex="12pt"/>
    </style:style>
    <style:style style:name="P46" style:parent-style-name="Normal" style:family="paragraph">
      <style:paragraph-properties fo:widows="0" fo:orphans="0" fo:margin-left="3.3472in">
        <style:tab-stops/>
      </style:paragraph-properties>
      <style:text-properties style:font-name-asian="Calibri" fo:color="#000000" style:font-size-complex="12pt"/>
    </style:style>
    <style:style style:name="P47" style:parent-style-name="Normal" style:family="paragraph">
      <style:paragraph-properties fo:widows="0" fo:orphans="0" fo:margin-left="3.3472in">
        <style:tab-stops/>
      </style:paragraph-properties>
      <style:text-properties style:font-name-asian="Calibri" fo:color="#000000" style:font-size-complex="12pt"/>
    </style:style>
    <style:style style:name="P48" style:parent-style-name="Normal" style:family="paragraph">
      <style:paragraph-properties fo:widows="0" fo:orphans="0" fo:margin-left="3.3472in">
        <style:tab-stops/>
      </style:paragraph-properties>
      <style:text-properties style:font-name-asian="Calibri" fo:color="#000000" style:font-size-complex="12pt"/>
    </style:style>
    <style:style style:name="P49" style:parent-style-name="Normal" style:family="paragraph">
      <style:paragraph-properties fo:widows="0" fo:orphans="0" fo:margin-left="3.3472in">
        <style:tab-stops/>
      </style:paragraph-properties>
      <style:text-properties style:font-name-asian="Calibri" fo:color="#000000" style:font-size-complex="12pt"/>
    </style:style>
    <style:style style:name="P50" style:parent-style-name="Normal" style:family="paragraph">
      <style:paragraph-properties fo:widows="0" fo:orphans="0" fo:margin-left="3.3472in">
        <style:tab-stops/>
      </style:paragraph-properties>
      <style:text-properties style:font-name-asian="Calibri" fo:color="#000000" style:font-size-complex="12pt"/>
    </style:style>
    <style:style style:name="P51" style:parent-style-name="Normal" style:family="paragraph">
      <style:paragraph-properties fo:widows="0" fo:orphans="0" fo:line-height="150%" fo:margin-left="3.5437in">
        <style:tab-stops/>
      </style:paragraph-properties>
      <style:text-properties style:font-name-asian="Calibri" fo:color="#000000"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5in"/>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66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tab-stops>
          <style:tab-stop style:type="left" style:position="0.3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3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66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66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3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36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3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text-indent="0.5in"/>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33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5in"/>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56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66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6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66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466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466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46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4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66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46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52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2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2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5298in"/>
        </style:tab-stops>
      </style:paragraph-properties>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15%" fo:text-indent="0.5in"/>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356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56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56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46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46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446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46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46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356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13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in"/>
      <style:text-properties style:font-size-complex="12pt" style:language-asian="lt" style:country-asian="LT"/>
    </style:style>
    <style:style style:name="P227" style:parent-style-name="Normal" style:family="paragraph">
      <style:paragraph-properties fo:text-align="justify" fo:line-height="150%" fo:text-indent="0.5in"/>
      <style:text-properties style:font-size-complex="12pt" style:language-asian="lt" style:country-asian="LT"/>
    </style:style>
    <style:style style:name="P228" style:parent-style-name="Normal" style:family="paragraph">
      <style:paragraph-properties fo:text-align="justify" fo:line-height="150%" fo:text-indent="0.5in"/>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416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523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523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523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523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523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523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413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15%" fo:text-indent="0.5in"/>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13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LT" fo:font-size="10pt" style:font-size-asian="10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tab-stops>
          <style:tab-stop style:type="left" style:position="0.413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ext-properties style:font-size-complex="12pt" style:language-asian="lt" style:country-asian="LT"/>
    </style:style>
    <style:style style:name="P367" style:parent-style-name="Normal" style:family="paragraph">
      <style:paragraph-properties fo:text-align="justify" fo:line-height="150%" fo:text-indent="0.5in"/>
      <style:text-properties style:font-size-complex="12pt" style:language-asian="lt" style:country-asian="LT"/>
    </style:style>
    <style:style style:name="P368" style:parent-style-name="Normal" style:family="paragraph">
      <style:paragraph-properties fo:text-align="justify" fo:line-height="150%" fo:text-indent="0.5in"/>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13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ext-properties style:font-size-complex="12pt" style:language-asian="lt" style:country-asian="LT"/>
    </style:style>
    <style:style style:name="P377" style:parent-style-name="Normal" style:family="paragraph">
      <style:paragraph-properties fo:text-align="justify" fo:line-height="150%" fo:text-indent="0.5in"/>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tab-stops>
          <style:tab-stop style:type="left" style:position="0.413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13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ext-properties style:font-size-complex="12pt" style:language-asian="lt" style:country-asian="LT"/>
    </style:style>
    <style:style style:name="P442" style:parent-style-name="Normal" style:family="paragraph">
      <style:paragraph-properties fo:text-align="justify" fo:line-height="150%" fo:text-indent="0.5in"/>
      <style:text-properties style:font-size-complex="12pt" style:language-asian="lt" style:country-asian="LT"/>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center" fo:line-height="115%"/>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line-height="115%" fo:text-indent="0.5in"/>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1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53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53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36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36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536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536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536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53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ab-stops>
          <style:tab-stop style:type="left" style:position="0.416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523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523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523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523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520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tab-stops>
          <style:tab-stop style:type="left" style:position="0.523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16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416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41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51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509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509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5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516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516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51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41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ext-properties style:font-size-complex="12pt"/>
    </style:style>
    <style:style style:name="P585" style:parent-style-name="Normal" style:family="paragraph">
      <style:paragraph-properties fo:text-align="justify" fo:line-height="150%" fo:text-indent="0.4923in"/>
      <style:text-properties style:font-size-complex="12pt"/>
    </style:style>
    <style:style style:name="P586" style:parent-style-name="Normal" style:family="paragraph">
      <style:paragraph-properties fo:text-align="justify" fo:line-height="150%" fo:text-indent="0.4923in"/>
      <style:text-properties style:font-size-complex="12pt"/>
    </style:style>
    <style:style style:name="P587" style:parent-style-name="Normal" style:family="paragraph">
      <style:paragraph-properties fo:text-align="justify" fo:line-height="150%" fo:text-indent="0.4923in"/>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tab-stops>
          <style:tab-stop style:type="left" style:position="0.4131in"/>
        </style:tab-stops>
      </style:paragraph-properties>
    </style:style>
    <style:style style:name="T621" style:parent-style-name="DefaultParagraphFont" style:family="text">
      <style:text-properties style:font-name-asian="Calibri" style:font-name-complex="Arial"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413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416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in">
        <style:tab-stops>
          <style:tab-stop style:type="left" style:position="0.4166in"/>
        </style:tab-stops>
      </style:paragraph-properties>
    </style:style>
    <style:style style:name="P633" style:parent-style-name="Normal" style:family="paragraph">
      <style:paragraph-properties fo:text-align="center" fo:line-height="115%"/>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line-height="115%" fo:text-indent="0.5in"/>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13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4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413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tab-stops>
          <style:tab-stop style:type="left" style:position="0.413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1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413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413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416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523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523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523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52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413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413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409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409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53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53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53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fo:line-height="115%"/>
    </style:style>
    <style:style style:name="T745" style:parent-style-name="DefaultParagraphFont" style:family="text">
      <style:text-properties style:font-name-asian="Calibri" style:font-name-complex="Arial" fo:font-weight="bold" style:font-weight-asian="bold" style:font-size-complex="12pt"/>
    </style:style>
    <style:style style:name="T746" style:parent-style-name="DefaultParagraphFont" style:family="text">
      <style:text-properties style:font-name-asian="Calibri" style:font-name-complex="Arial" fo:font-weight="bold" style:font-weight-asian="bold" style:font-size-complex="12pt"/>
    </style:style>
    <style:style style:name="P747" style:parent-style-name="Normal" style:family="paragraph">
      <style:paragraph-properties fo:text-align="center" fo:line-height="115%"/>
    </style:style>
    <style:style style:name="T748" style:parent-style-name="DefaultParagraphFont" style:family="text">
      <style:text-properties style:font-name-asian="Calibri" style:font-name-complex="Arial" fo:font-weight="bold" style:font-weight-asian="bold" style:font-size-complex="12pt"/>
    </style:style>
    <style:style style:name="T749" style:parent-style-name="DefaultParagraphFont" style:family="text">
      <style:text-properties style:font-name-asian="Calibri" style:font-name-complex="Arial" fo:font-weight="bold" style:font-weight-asian="bold" style:font-size-complex="12pt"/>
    </style:style>
    <style:style style:name="P750" style:parent-style-name="Normal" style:family="paragraph">
      <style:paragraph-properties fo:text-align="justify" fo:line-height="115%" fo:text-indent="0.9in"/>
      <style:text-properties style:font-name-asian="Calibri" style:font-name-complex="Arial" fo:font-weight="bold" style:font-weight-asian="bold"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name-asian="Calibri" style:font-name-complex="Arial" style:font-size-complex="12pt"/>
    </style:style>
    <style:style style:name="T753" style:parent-style-name="DefaultParagraphFont" style:family="text">
      <style:text-properties style:font-name-asian="Calibri" style:font-name-complex="Arial" style:font-size-complex="12pt"/>
    </style:style>
    <style:style style:name="T754" style:parent-style-name="DefaultParagraphFont" style:family="text">
      <style:text-properties style:font-name-asian="Calibri" style:font-name-complex="Arial" style:font-size-complex="12pt"/>
    </style:style>
    <style:style style:name="T755" style:parent-style-name="DefaultParagraphFont" style:family="text">
      <style:text-properties style:font-name-asian="Calibri" style:font-name-complex="Arial"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name-complex="Arial" style:font-size-complex="12pt"/>
    </style:style>
    <style:style style:name="T758" style:parent-style-name="DefaultParagraphFont" style:family="text">
      <style:text-properties style:font-name-asian="Calibri" style:font-name-complex="Arial" style:font-size-complex="12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asian="Calibri" style:font-name-complex="Arial" style:font-size-complex="12pt"/>
    </style:style>
    <style:style style:name="T761" style:parent-style-name="DefaultParagraphFont" style:family="text">
      <style:text-properties style:font-name-asian="Calibri" style:font-name-complex="Arial" style:font-size-complex="12pt"/>
    </style:style>
    <style:style style:name="T762" style:parent-style-name="DefaultParagraphFont" style:family="text">
      <style:text-properties style:font-name-asian="Calibri" style:font-name-complex="Arial"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name-complex="Arial" style:font-size-complex="12pt"/>
    </style:style>
    <style:style style:name="T765" style:parent-style-name="DefaultParagraphFont" style:family="text">
      <style:text-properties style:font-name-asian="Calibri" style:font-name-complex="Arial" style:font-size-complex="12pt"/>
    </style:style>
    <style:style style:name="T766" style:parent-style-name="DefaultParagraphFont" style:family="text">
      <style:text-properties style:font-name-asian="Calibri" style:font-name-complex="Arial"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name-complex="Arial" style:font-size-complex="12pt"/>
    </style:style>
    <style:style style:name="T769" style:parent-style-name="DefaultParagraphFont" style:family="text">
      <style:text-properties style:font-name-asian="Calibri" style:font-name-complex="Arial" style:font-size-complex="12pt"/>
    </style:style>
    <style:style style:name="T770" style:parent-style-name="DefaultParagraphFont" style:family="text">
      <style:text-properties style:font-name-asian="Calibri" style:font-name-complex="Arial"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name-complex="Arial" style:font-size-complex="12pt"/>
    </style:style>
    <style:style style:name="T773" style:parent-style-name="DefaultParagraphFont" style:family="text">
      <style:text-properties style:font-name-asian="Calibri" style:font-name-complex="Arial" style:font-size-complex="12pt"/>
    </style:style>
    <style:style style:name="T774" style:parent-style-name="DefaultParagraphFont" style:family="text">
      <style:text-properties style:font-name-asian="Calibri" style:font-name-complex="Arial"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style:font-name-complex="Arial" style:font-size-complex="12pt"/>
    </style:style>
    <style:style style:name="T777" style:parent-style-name="DefaultParagraphFont" style:family="text">
      <style:text-properties style:font-name-asian="Calibri" style:font-name-complex="Arial"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asian="Calibri" style:font-name-complex="Arial" style:font-size-complex="12pt"/>
    </style:style>
    <style:style style:name="T780" style:parent-style-name="DefaultParagraphFont" style:family="text">
      <style:text-properties style:font-name-asian="Calibri" style:font-name-complex="Arial" style:font-size-complex="12pt"/>
    </style:style>
    <style:style style:name="T781" style:parent-style-name="DefaultParagraphFont" style:family="text">
      <style:text-properties style:font-name-asian="Calibri" style:font-name-complex="Arial"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name-asian="Calibri" style:font-name-complex="Arial" style:font-size-complex="12pt"/>
    </style:style>
    <style:style style:name="T784" style:parent-style-name="DefaultParagraphFont" style:family="text">
      <style:text-properties style:font-name-asian="Calibri" style:font-name-complex="Arial" style:font-size-complex="12pt"/>
    </style:style>
    <style:style style:name="T785" style:parent-style-name="DefaultParagraphFont" style:family="text">
      <style:text-properties style:font-name-asian="Calibri" style:font-name-complex="Arial"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name-asian="Calibri" style:font-name-complex="Arial" style:font-size-complex="12pt"/>
    </style:style>
    <style:style style:name="T788" style:parent-style-name="DefaultParagraphFont" style:family="text">
      <style:text-properties style:font-name-asian="Calibri" style:font-name-complex="Arial" style:font-size-complex="12pt"/>
    </style:style>
    <style:style style:name="P789" style:parent-style-name="Normal" style:family="paragraph">
      <style:paragraph-properties fo:text-align="center" fo:line-height="115%"/>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409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409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name-complex="Arial" style:font-size-complex="12pt"/>
    </style:style>
    <style:style style:name="T807" style:parent-style-name="DefaultParagraphFont" style:family="text">
      <style:text-properties style:font-name-asian="Calibri" style:font-name-complex="Arial" style:font-size-complex="12pt"/>
    </style:style>
    <style:style style:name="P808" style:parent-style-name="Normal" style:family="paragraph">
      <style:paragraph-properties fo:text-align="justify" fo:line-height="150%" fo:text-indent="0.5in">
        <style:tab-stops>
          <style:tab-stop style:type="left" style:position="0.409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09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4097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6">Suvestinė redakcija nuo 2016-08-11 iki 2017-11-15</text:span></text:p>
      <text:p text:style-name="P7"/>
      <text:p text:style-name="P8"><text:span text:style-name="T9">Įsakymas paskelbtas: Žin. 2007, Nr.<text:s/></text:span><text:a xlink:href="https://www.e-tar.lt/portal/legalAct.html?documentId=TAR.91F58CC52438" office:target-frame-name="_top" xlink:show="replace"><text:span text:style-name="T10">65-2534</text:span></text:a><text:span text:style-name="T11">, i. k. 1072230ISAK00A1-155</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JEKTŲ ADMINISTRAVIMO TAISYKLIŲ PATVIRTINIMO</text:span></text:p>
      <text:p text:style-name="P20"/>
      <text:p text:style-name="P21">2007 m. birželio 6 d. Nr. A1-155</text:p>
      <text:p text:style-name="P22">Vilnius</text:p>
      <text:p text:style-name="P23"/>
      <text:p text:style-name="P24"/>
      <text:p text:style-name="P25">Siekdama užtikrinti efektyvią ir nešališką projektų, finansuojamų iš Socialinės apsaugos ir darbo ministerijai skirtų valstybės biudžeto asignavimų, atranką ir jų tinkamą administravimą:</text:p>
      <text:p text:style-name="P26">1.<text:s/><text:span text:style-name="T27">Tvirtinu</text:span><text:s/>Projektų administravimo taisykles (pridedama).</text:p>
      <text:p text:style-name="P28">2.<text:s/><text:span text:style-name="T29">Nustata</text:span>u, kad vadovaujantis 1 punkte nurodytomis taisyklėmis rengiami ministerijos organizuojamų atskirų projektų atrankos konkursų nuostatai.</text:p>
      <text:p text:style-name="P30">3.<text:s/><text:span text:style-name="T31">Pavedu</text:span><text:s/>šio įsakymo vykdymo kontrolę ministerijos kancleriui.</text:p>
      <text:p text:style-name="P32">Punkto pakeitimai:</text:p>
      <text:p text:style-name="P33"><text:span text:style-name="T34">Nr.<text:s/></text:span><text:a xlink:href="https://www.e-tar.lt/portal/legalAct.html?documentId=TAR.2A046760399D" office:target-frame-name="_top" xlink:show="replace"><text:span text:style-name="T35">A1-418</text:span></text:a><text:span text:style-name="T36">, 2009-06-29, Žin., 2009, Nr. 79-3293 (2009-07-02), i. k. 1092230ISAK00A1-418</text:span></text:p>
      <text:p text:style-name="Normal"/>
      <text:p text:style-name="P37"/>
      <text:p text:style-name="P38"/>
      <text:p text:style-name="P39"/>
      <text:p text:style-name="P40"><text:span text:style-name="T41">SOCIALINĖS APSAUGOS IR DARBO MINISTRĖ</text:span><text:span text:style-name="T42"><text:tab/>VILIJA BLINKEVIČIŪTĖ</text:span></text:p>
      <text:p text:style-name="P43"/>
      <text:soft-page-break/>
      <text:p text:style-name="P44">PATVIRTINTA</text:p>
      <text:p text:style-name="P45">Lietuvos Respublikоs socialinės apsaugos ir<text:s/></text:p>
      <text:p text:style-name="P46">darbo ministro 2007 m. birželio 6 d.<text:s/></text:p>
      <text:p text:style-name="P47">įsakymu Nr. A1-155<text:s/></text:p>
      <text:p text:style-name="P48">(Lietuvos Respublikоs socialinės apsaugos<text:s/></text:p>
      <text:p text:style-name="P49">ir darbo ministro 2015 m. spalio 30 d.<text:s/></text:p>
      <text:p text:style-name="P50">įsakymo Nr. A1-616 redakcija)</text:p>
      <text:p text:style-name="P51"/>
      <text:p text:style-name="P52"><text:span text:style-name="T53">PROJEKTŲ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jek</text:span><text:span text:style-name="T64">tų administravimo taisyklės (toliau – taisyklės) nustato projektams, kurie vykdomi iš Lietuvos Respublikоs socialinės apsaugos ir darbo ministerijai (toliau – ministerija) skirtų valstybės biudžeto asignavimų (toliau – projektai), taikomus bendruosius proj</text:span><text:span text:style-name="T65">ektų teikimo, paraiškų pildymo reikalavimus, taip pat reikalavimus, keliamus valstybės ar savivaldybių biudžetinėms įstaigoms ir kitiems Lietuvos Respublikoje registruotiems juridiniams asmenims, veikiantiems pagal asociacijų, labdaros ir paramos fondų, vi</text:span><text:span text:style-name="T66">ešųjų įstaigų, tradicinių religinių bendrijų ir bendruomenių veiklą reguliuojančius teisės aktus, siekiantiems gauti valstybės biudžeto lėšų projektams vykdyti (toliau – pareiškėjai), projektų atrankos ir vertinimo, lėšų skyrimo ir projektų vykdymo tvarką.</text:span></text:p>
      <text:p text:style-name="P67"><text:span text:style-name="T68">Taisyklėmis vadovaujamasi rengiant ministerijos organizuojamų projektų atrankos konkursų organizavimo nuostatus. Taisyklės netaikomos projektams, kuriems lėšos skiriamos iš Europos Sąjungos finansinės paramos, Europos ekonominės erdvės ir Norvegijos finan</text:span><text:span text:style-name="T69">sinių mechanizmų bei bendrojo finansavimo lėšų, pagal Lietuvos Respublikos viešųjų pirkimų įstatymą, taip pat įstaigų prie ministerijos organizuojamų konkursų metu atrenkamiems projektams.</text:span></text:p>
      <text:p text:style-name="P70"><text:span text:style-name="T71">2</text:span><text:span text:style-name="T72">. Projektų atrankos konkursą (toliau – konkursas) organizuoja ministerija. Kitų metų finansuojamų projektų konkursas skelbiamas ne vėliau nei einamųjų metų gruodžio 31 d. Konkursas laikomas įvykusiu, kai pateikiama bent viena paraiška.<text:s/></text:span></text:p>
      <text:p text:style-name="P73">Punkto pakeitimai:</text:p>
      <text:p text:style-name="P74"><text:span text:style-name="T75">Nr.<text:s/></text:span><text:a xlink:href="https://www.e-tar.lt/portal/legalAct.html?documentId=d54b9720e6b811e5ba46c884bbd2b4fd" office:target-frame-name="_top" xlink:show="replace"><text:span text:style-name="T76">A1-135</text:span></text:a><text:span text:style-name="T77">, 2016-03-10, paskelbta TAR 2016-03-10, i. k. 2016-04550</text:span></text:p>
      <text:p text:style-name="Normal"/>
      <text:p text:style-name="P78"><text:span text:style-name="T79">3</text:span><text:span text:style-name="T80">. Konkursas skelbiamas viešai ministerijos interneto svetainėje www.socmin.lt, skelbi</text:span><text:span text:style-name="T81">me nurodoma:</text:span></text:p>
      <text:p text:style-name="P82"><text:span text:style-name="T83">3.1</text:span><text:span text:style-name="T84">. paraiškų priėmimo pradžia ir terminas. Paraiškų priėmimo terminas turi būti ne trumpesnis kaip vienas mėnuo nuo kvietimo teikti paraiškas paskelbimo dienos;</text:span></text:p>
      <text:p text:style-name="P85"><text:span text:style-name="T86">3.2</text:span><text:span text:style-name="T87">. paraiškų teikimo laikas, vieta ir adresas;</text:span></text:p>
      <text:p text:style-name="P88"><text:span text:style-name="T89">3.3</text:span><text:span text:style-name="T90">. telefono numeris i</text:span><text:span text:style-name="T91">r elektroninio pašto adresas pasiteirauti;</text:span></text:p>
      <text:p text:style-name="P92"><text:span text:style-name="T93">3.4</text:span><text:span text:style-name="T94">. projekto paraiškos forma;</text:span></text:p>
      <text:p text:style-name="P95"><text:span text:style-name="T96">3.5</text:span><text:span text:style-name="T97">. konkursui numatoma skirti Lietuvos Respublikos valstybės biudžeto lėšų suma;</text:span></text:p>
      <text:p text:style-name="P98"><text:span text:style-name="T99">3.6</text:span><text:span text:style-name="T100">. galimos didžiausia ir mažiausia projekto vertės, galima didžiausia finansavimo iš L</text:span><text:span text:style-name="T101">ietuvos Respublikos valstybės biudžeto lėšų suma;</text:span></text:p>
      <text:p text:style-name="P102"><text:span text:style-name="T103">3.7</text:span><text:span text:style-name="T104">. priklausomai nuo konkurso tikslų gali būti nenurodoma šiame punkte išdėstyta arba nurodoma kita reikalinga informacija.</text:span></text:p>
      <text:p text:style-name="P105"/>
      <text:p text:style-name="P106"><text:span text:style-name="T107">II</text:span><text:span text:style-name="T108"><text:s/>SKYRIUS</text:span></text:p>
      <text:p text:style-name="P109"><text:span text:style-name="T110">FINANSAVIMO PRIORITETAI</text:span></text:p>
      <text:p text:style-name="P111"/>
      <text:p text:style-name="P112"><text:span text:style-name="T113">4</text:span><text:span text:style-name="T114">. Konkursų nuostatuose gali</text:span><text:span text:style-name="T115"><text:s/>būti numatomi pareiškėjams, projektams ar tam tikroms projektų veikloms teikiami finansavimo prioritetai.</text:span></text:p>
      <text:p text:style-name="P116"><text:span text:style-name="T117">5</text:span><text:span text:style-name="T118">. Už atitiktį prioritetams vertinant projektus skiriami balai. Konkurso nuostatuose nustatomas galimas didžiausias balų skaičius.</text:span></text:p>
      <text:p text:style-name="P119"/>
      <text:p text:style-name="P120"><text:span text:style-name="T121">III</text:span><text:span text:style-name="T122"><text:s/>SKY</text:span><text:span text:style-name="T123">RIUS</text:span></text:p>
      <text:p text:style-name="P124"><text:span text:style-name="T125">PROJEKTŲ TURINIO REIKALAVIMAI</text:span></text:p>
      <text:p text:style-name="P126"/>
      <text:p text:style-name="P127"><text:span text:style-name="T128">6</text:span><text:span text:style-name="T129">. Projektuose turi būti numatyta:</text:span></text:p>
      <text:p text:style-name="P130"><text:span text:style-name="T131">6.1</text:span><text:span text:style-name="T132">. trumpas projekto aprašymas (santrauka);</text:span></text:p>
      <text:p text:style-name="P133"><text:span text:style-name="T134">6.2</text:span><text:span text:style-name="T135">. problemos iškėlimas ir pagrindimas;</text:span></text:p>
      <text:p text:style-name="P136"><text:span text:style-name="T137">6.3</text:span><text:span text:style-name="T138">. tikslas;</text:span></text:p>
      <text:p text:style-name="P139"><text:span text:style-name="T140">6.4</text:span><text:span text:style-name="T141">. uždaviniai;</text:span></text:p>
      <text:p text:style-name="P142"><text:span text:style-name="T143">6.5</text:span><text:span text:style-name="T144">. tikslinės grupės;</text:span></text:p>
      <text:p text:style-name="P145"><text:span text:style-name="T146">6.6</text:span><text:span text:style-name="T147">. projekto<text:s/></text:span><text:span text:style-name="T148">įgyvendinimo laikotarpis;</text:span></text:p>
      <text:p text:style-name="P149"><text:span text:style-name="T150">6.7</text:span><text:span text:style-name="T151">. priemonių ir (ar) veiklų planas, kuriame turi būti nurodytas projekto veiklos pavadinimas, jos vykdytojas (-ai), projekto veiklos įgyvendinimo pradžia, pabaiga, kokybiniai ir kiekybiniai vertinimo kriterijai, nustatyti at</text:span><text:span text:style-name="T152">sižvelgiant į konkurso nuostatuose nustatytus siektinus rezultatus. Konkursų nuostatuose, atsižvelgiant į konkurso reikalavimus, gali būti numatyta ir kitų priemonių ir (ar) veiklų plano struktūrinių dalių;</text:span></text:p>
      <text:p text:style-name="P153"><text:span text:style-name="T154">6.8</text:span><text:span text:style-name="T155">. laukiami rezultatai;</text:span></text:p>
      <text:p text:style-name="P156"><text:span text:style-name="T157">6.9</text:span><text:span text:style-name="T158">. veiklos vy</text:span><text:span text:style-name="T159">kdymą užtikrinantys ištekliai (pvz., informacija apie patalpas, kuriose pareiškėjas vykdys veiklą, darbuotojų ir savanorių skaičius, projekto įgyvendinimo laikotarpiui pasibaigus planuojamos turėti ar gauti lėšos ir pan.);</text:span></text:p>
      <text:p text:style-name="P160"><text:span text:style-name="T161">6.10</text:span><text:span text:style-name="T162">. projekto įgyvendinimo b</text:span><text:span text:style-name="T163">endra sąmata (toliau – sąmata), nurodant lėšų šaltinius ir kiek lėšų prašoma iš ministerijai skirtų asignavimų;</text:span></text:p>
      <text:p text:style-name="P164"><text:span text:style-name="T165">6.11</text:span><text:span text:style-name="T166">. pagrindinio (-ių) projekto vykdytojo (-ų) specialistų kvalifikacijos, patirtis ir gebėjimai įgyvendinti planuojamą projektą;</text:span></text:p>
      <text:p text:style-name="P167"><text:span text:style-name="T168">6.12</text:span><text:span text:style-name="T169">.</text:span><text:span text:style-name="T170"><text:s/>informacija apie pareiškėjo dalyvavimą kituose ministerijos organizuojamuose konkursuose ir (ar) einamaisiais ar praėjusiais kalendoriniais metais iš ministerijos gautas lėšas pagal kitas programas (priemones);</text:span></text:p>
      <text:p text:style-name="P171"><text:span text:style-name="T172">6.13</text:span><text:span text:style-name="T173">. priklausomai nuo konkurso tikslų k</text:span><text:span text:style-name="T174">onkurso nuostatuose gali būti nenurodoma šiame punkte išdėstyta arba nurodoma kita papildoma informacija.</text:span></text:p>
      <text:p text:style-name="P175"/>
      <text:p text:style-name="P176"><text:span text:style-name="T177">IV</text:span><text:span text:style-name="T178"><text:s/>SKYRIUS</text:span></text:p>
      <text:p text:style-name="P179"><text:span text:style-name="T180">PARAIŠKŲ TEIKIMAS</text:span></text:p>
      <text:p text:style-name="P181"/>
      <text:p text:style-name="P182"><text:span text:style-name="T183">7</text:span><text:span text:style-name="T184">. Projektai aprašomi užpildant paraišką. Paraiškos forma nustatoma projektų atrankos konkursų nuostatuose.</text:span><text:span text:style-name="T185"><text:s/>Paraiška turi būti pasirašyta asmens, turinčio teisę veikti pareiškėjo vardu, nurodant vardą, pavardę ir pareigas, bei patvirtinta antspaudu, jei pareiškėjas antspaudą privalo turėti.</text:span></text:p>
      <text:p text:style-name="P186"><text:span text:style-name="T187">Pareiškėjas konkursui gali pateikti tik vieną projektą, jei konkurso nu</text:span><text:span text:style-name="T188">ostatai nenustato kitaip.</text:span></text:p>
      <text:p text:style-name="P189"><text:span text:style-name="T190">8</text:span><text:span text:style-name="T191">. Paraiškoje pateikiama taisyklių 6 punkte nurodyta informacija, taip pat informacija apie pareiškėją, projekto vadovą, organizacijos buhalterį (tuo atveju, kai paslauga perkama iš buhalterinės apskaitos paslaugas teikiančios</text:span><text:span text:style-name="T192"><text:s/>įmonės ar buhalterinės apskaitos paslaugas savarankiškai teikiančio asmens, – informacija apie šiuos asmenis), atitiktį prioritetams, paraiškos užpildymo data.</text:span></text:p>
      <text:p text:style-name="P193"><text:span text:style-name="T194">Pareiškėjai savo nuožiūra gali teikti ir kitą aktualią informaciją, susijusią su projektu.</text:span></text:p>
      <text:p text:style-name="P195"><text:span text:style-name="T196">9</text:span><text:span text:style-name="T197">. Pareiškėjas kartu su paraiška privalo pateikti šiuos dokumentus:</text:span></text:p>
      <text:p text:style-name="P198"><text:span text:style-name="T199">9.1</text:span><text:span text:style-name="T200">. pareiškėjo steigimo dokumentų (nuostatų (įstatų) kopiją (išskyrus religines bendruomenes ir bendrijas), patvirtintą pareiškėjo antspaudu, jei jis antspaudą privalo turėti, ir asmens</text:span><text:span text:style-name="T201">, turinčio teisę veikti pareiškėjo vardu, parašu;</text:span></text:p>
      <text:p text:style-name="P202"><text:span text:style-name="T203">9.2</text:span><text:span text:style-name="T204">. dokumentų, patvirtinančių teisę naudotis nekilnojamuoju turtu, jei numatomas veiklas planuojama vykdyti tose patalpose, kopiją, patvirtintą pareiškėjo antspaudu, jei jis antspaudą privalo turėti, i</text:span><text:span text:style-name="T205">r asmens, turinčio teisę veikti pareiškėjo vardu, parašu;</text:span></text:p>
      <text:p text:style-name="P206"><text:span text:style-name="T207">9.3</text:span><text:span text:style-name="T208">. galiojančios sutarties kopiją, kai paslauga perkama iš buhalterinės apskaitos paslaugas teikiančios įmonės ar buhalterinės apskaitos paslaugas savarankiškai teikiančio asmens;</text:span></text:p>
      <text:p text:style-name="P209"><text:span text:style-name="T210">9.4</text:span><text:span text:style-name="T211">. jei<text:s/></text:span><text:span text:style-name="T212">pareiškėjui atstovauja ne jo vadovas, – dokumento, patvirtinančio asmens teisę veikti pareiškėjo vardu, originalą ar tinkamai patvirtintą jo kopiją;</text:span></text:p>
      <text:p text:style-name="P213"><text:span text:style-name="T214">9.5</text:span><text:span text:style-name="T215">. asmens, turinčio teisę veikti pareiškėjo vardu, pasirašytą laisvos formos pažymą, kad nėra aplinky</text:span><text:span text:style-name="T216">bių, nurodytų taisyklių 11 punkte.</text:span></text:p>
      <text:p text:style-name="P217"><text:span text:style-name="T218">10</text:span><text:span text:style-name="T219">. Konkursų nuostatuose gali būti numatytas platesnis reikalingų pateikti dokumentų sąrašas, atsižvelgiant į konkurso reikalavimus.</text:span></text:p>
      <text:p text:style-name="P220"><text:span text:style-name="T221">11</text:span><text:span text:style-name="T222">. Pareiškėjas užantspauduotame voke pateikia 2 paraiškos egzempliorius (1 or</text:span><text:span text:style-name="T223">iginalą ir 1 kopiją) ir tiek pat taisyklių 9 punkte nurodytų dokumentų (jų patvirtintų kopijų) egzempliorių, jei konkurso nuostatuose nenumatytas kitas egzempliorių skaičius.<text:s/></text:span></text:p>
      <text:p text:style-name="P224">Kopija laikoma tinkama, jei ji (arba jos pirmas ir paskutinis lapas) patvirtinta<text:s/>žyma „Kopija tikra“ ir pareiškėjo antspaudu (jeigu pareiškėjas antspaudą privalo turėti) bei asmens, turinčio teisę veikti pareiškėjo vardu, parašu, nurodant vardą, pavardę ir pareigas, ir nurodyta data. Jei dokumentą sudaro daugiau nei vienas lapas, antro ir priešpaskutinio lapo apatinėje dalyje esančiame laisvame plote nurodoma „Kopija tikra“ ir pasirašoma.<text:s/></text:p>
      <text:p text:style-name="P225">Kiekvienas paraiškos egzempliorius ir prie jo pridedami dokumentai turi būti susegti, puslapiai sunumeruoti.</text:p>
      <text:p text:style-name="P226">Paraiška turi būti užpildyta lietuvių<text:s/>kalba. Kartu su paraiška teikiami dokumentai turi būti surašyti lietuvių kalba arba turi būti pateikiami jų vertimai. Konkursų nuostatai gali numatyti specialius dokumentų vertimų reikalavimus.</text:p>
      <text:p text:style-name="P227">Vokai gali būti siunčiami registruotu paštu, per pašto kurjerį<text:s/>arba pristatomi į ministeriją tiesiogiai. Ant voko užrašomas konkurso pavadinimas, nurodytas konkurso skelbime. Elektroniniu paštu, faksu ar kitu nei skelbime nurodytu adresu pateiktos paraiškos konkurso paraiškų registre neregistruojamos ir nevertinamos.</text:p>
      <text:p text:style-name="P228">Paraiška turi būti pateikta iki konkurso skelbime nurodytos galutinės paraiškų pateikimo dienos. Jeigu paraiška siunčiama paštu ar per pašto kurjerį, pašto žymoje nurodyta išsiuntimo ar pateikimo siųsti data turi būti ne vėlesnė kaip konkurso skelbime nurodyta galutinė paraiškų pateikimo data.</text:p>
      <text:p text:style-name="P229"><text:span text:style-name="T230">Konkursui pasibaigus, paraiškos jo dalyviams negrąžinamos. Projektai, kurie nebuvo atrinkti, saugomi vienus metus, kiti – Lietuvos Respublikos teisės aktų nustatyta tvarka.</text:span></text:p>
      <text:p text:style-name="P231"><text:span text:style-name="T232">12</text:span><text:span text:style-name="T233">. Pareiškėjai negali teikti paraiškų<text:s/></text:span><text:span text:style-name="T234">ir jiems negali būti skiriamos lėšos, jei:</text:span></text:p>
      <text:p text:style-name="P235"><text:span text:style-name="T236">12.1</text:span><text:span text:style-name="T237">. pareiškėjas yra likviduojamas, sudaręs taikos sutartį su kreditoriais, sustabdęs ar apribojęs savo veiklą;</text:span></text:p>
      <text:p text:style-name="P238"><text:span text:style-name="T239">12.2</text:span><text:span text:style-name="T240">. pareiškėjas yra neįvykdęs mokesčių ar socialinio draudimo įmokų mokėjimo įsipareigojimų<text:s/></text:span><text:span text:style-name="T241">pagal Lietuvos Respublikos teisės aktus;</text:span></text:p>
      <text:p text:style-name="P242"><text:span text:style-name="T243">12.3</text:span><text:span text:style-name="T244">. pareiškėjas paraiškoje arba jos prieduose pateikė klaidinamą arba melagingą informaciją;</text:span></text:p>
      <text:p text:style-name="P245"><text:span text:style-name="T246">12.4</text:span><text:span text:style-name="T247">. pareiškėjas bandė gauti konfidencialią informaciją arba daryti įtaką ministerijos darbuotojams, projektų<text:s/></text:span><text:span text:style-name="T248">vertinimo komisijos nariams;</text:span></text:p>
      <text:p text:style-name="P249"><text:span text:style-name="T250">12.5</text:span><text:span text:style-name="T251">. pareiškėjas neturi pakankamai žmogiškųjų išteklių ir tinkamų administracinių gebėjimų projektui įgyvendinti;</text:span></text:p>
      <text:p text:style-name="P252"><text:span text:style-name="T253">12.6</text:span><text:span text:style-name="T254">. asmuo, turintis teisę veikti pareiškėjo vardu, turi neišnykusį ar nepanaikintą teistumą už profesi</text:span><text:span text:style-name="T255">nės veiklos pažeidimus;</text:span></text:p>
      <text:p text:style-name="P256"><text:span text:style-name="T257">12.7</text:span><text:span text:style-name="T258">. pareiškėjas yra neatsiskaitęs už ankstesniais metais iš ministerijos gautų lėšų panaudojimą valstybės biudžeto lėšų naudojimo sutartyje ir taisyklėse nustatyta tvarka arba gautas lėšas panaudojęs ne pagal tikslinę paskirtį</text:span><text:span text:style-name="T259">;</text:span></text:p>
      <text:p text:style-name="P260"><text:span text:style-name="T261">12.8.</text:span><text:span text:style-name="T262"><text:s/>Neteko galios nuo 2016-03-11</text:span></text:p>
      <text:p text:style-name="P263">Punkto naikinimas:</text:p>
      <text:p text:style-name="P264"><text:span text:style-name="T265">Nr.<text:s/></text:span><text:a xlink:href="https://www.e-tar.lt/portal/legalAct.html?documentId=d54b9720e6b811e5ba46c884bbd2b4fd" office:target-frame-name="_top" xlink:show="replace"><text:span text:style-name="T266">A1-135</text:span></text:a><text:span text:style-name="T267">, 2016-03-10, paskelbta TAR 2016-03-10, i. k. 2016-04550</text:span></text:p>
      <text:p text:style-name="Normal"/>
      <text:p text:style-name="P268"><text:span text:style-name="T269">13</text:span><text:span text:style-name="T270">. Pareiškėjai, rengdami<text:s/></text:span><text:span text:style-name="T271">paraiškas, turi teisę gauti informaciją ir konsultacijas, kurias teikia atsakingi ministerijos specialistai. Informacija pareiškėjams teikiama iki paskutinės paraiškų pateikimo dienos.</text:span></text:p>
      <text:p text:style-name="P272"/>
      <text:p text:style-name="P273"><text:span text:style-name="T274">V</text:span><text:span text:style-name="T275"><text:s/>SKYRIUS</text:span></text:p>
      <text:p text:style-name="P276"><text:span text:style-name="T277">KOMISIJOS DARBO ORGANIZAVIMAS</text:span></text:p>
      <text:p text:style-name="P278"/>
      <text:p text:style-name="P279"><text:span text:style-name="T280">14</text:span><text:span text:style-name="T281">. Projektus<text:s/></text:span><text:span text:style-name="T282">vertina komisija, sudaroma socialinės apsaugos ir darbo ministro įsakymu (toliau – komisija). Komisijos nariais gali būti ministerijos, kitų ministerijų, įstaigų prie ministerijų, kitų valstybės ir savivaldybės įstaigų ir organizacijų atstovai, nevyriausyb</text:span><text:span text:style-name="T283">inių organizacijų atstovai, turintys projektams vertinti reikalingų gebėjimų. Socialinės apsaugos ir darbo ministro sprendimu, kai numatoma vertinti daug, didelės apimties ar specialiųjų žinių reikalaujančių projektų, komisijai patarti gali būti pasitelkia</text:span><text:span text:style-name="T284">mi nepriklausomi ekspertai, kurių darbo tvarka nustatoma konkurso nuostatuose.</text:span></text:p>
      <text:p text:style-name="P285"><text:span text:style-name="T286">15</text:span><text:span text:style-name="T287">. Komisijos darbą organizuoja ir jai vadovauja komisijos pirmininkas, jo nesant – pirmininko pavaduotojas. Komisiją techniškai aptarnauja komisijos sekretorius. Komisijos<text:s/></text:span><text:span text:style-name="T288">sekretorių per pirmąjį komisijos posėdį iš komisijos narių skiria komisijos pirmininkas. Komisija savo darbe vadovaujasi Lietuvos Respublikos įstatymais, Lietuvos Respublikos Vyriausybės nutarimais, šiomis taisyklėmis, konkursų nuostatais ir kitais teisės<text:s/></text:span><text:span text:style-name="T289">aktais.</text:span><text:s/></text:p>
      <text:p text:style-name="P290">Punkto pakeitimai:</text:p>
      <text:p text:style-name="P291"><text:span text:style-name="T292">Nr.<text:s/></text:span><text:a xlink:href="https://www.e-tar.lt/portal/legalAct.html?documentId=d54b9720e6b811e5ba46c884bbd2b4fd" office:target-frame-name="_top" xlink:show="replace"><text:span text:style-name="T293">A1-135</text:span></text:a><text:span text:style-name="T294">, 2016-03-10, paskelbta TAR 2016-03-10, i. k. 2016-04550</text:span></text:p>
      <text:p text:style-name="Normal"/>
      <text:p text:style-name="P295"><text:span text:style-name="T296">15</text:span><text:span text:style-name="T297">1</text:span><text:span text:style-name="T298">. Komisijos sekretorius:</text:span></text:p>
      <text:p text:style-name="P299"><text:span text:style-name="T300">15</text:span><text:span text:style-name="T301">1</text:span><text:span text:style-name="T302">.1</text:span><text:span text:style-name="T303">. rengia skelbimus apie</text:span><text:span text:style-name="T304"><text:s/>konkursą ir organizuoja jų paskelbimą;</text:span></text:p>
      <text:p text:style-name="P305"><text:span text:style-name="T306">15</text:span><text:span text:style-name="T307">1</text:span><text:span text:style-name="T308">.2</text:span><text:span text:style-name="T309">. registruoja paraiškas konkurso paraiškų registre (kartu su vokais);</text:span></text:p>
      <text:p text:style-name="P310"><text:span text:style-name="T311">15</text:span><text:span text:style-name="T312">1</text:span><text:span text:style-name="T313">.3</text:span><text:span text:style-name="T314">. prieš komisijos pirmininkui paskirstant projektus komisijos nariams įvertina, ar paraiškos atitinka taisyklių 20 punkte nurody</text:span><text:span text:style-name="T315">tus formaliuosius kriterijus;</text:span></text:p>
      <text:p text:style-name="P316"><text:span text:style-name="T317">15</text:span><text:span text:style-name="T318">1</text:span><text:span text:style-name="T319">.4</text:span><text:span text:style-name="T320">. komisijos pirmininko pavedimu nurodo pareiškėjams paaiškinti ar patikslinti paraiškose pateiktą informaciją, renka paaiškinimus ir patikslintus dokumentus ir juos teikia komisijai;</text:span></text:p>
      <text:p text:style-name="P321"><text:span text:style-name="T322">15</text:span><text:span text:style-name="T323">1</text:span><text:span text:style-name="T324">.5</text:span><text:span text:style-name="T325">. informuoja komisiją api</text:span><text:span text:style-name="T326">e gautas paraiškas, jų atitiktį formaliesiems kriterijams, trūkstamus dokumentus ir kitas konkurso organizavimui svarbias aplinkybes;</text:span></text:p>
      <text:p text:style-name="P327"><text:span text:style-name="T328">15</text:span><text:span text:style-name="T329">1</text:span><text:span text:style-name="T330">.6</text:span><text:span text:style-name="T331">. renka komisijos narių raštu pateiktą informaciją apie galimą viešųjų ir privačių interesų konfliktą ir jų pasir</text:span><text:span text:style-name="T332">ašytas nešališkumo deklaracijas;</text:span></text:p>
      <text:p text:style-name="P333"><text:span text:style-name="T334">15</text:span><text:span text:style-name="T335">1</text:span><text:span text:style-name="T336">.7</text:span><text:span text:style-name="T337">. komisijos pirmininko pavedimu taisyklių 28 punkto</text:span><text:span text:style-name="T338"><text:s/></text:span><text:span text:style-name="T339">trečiojoje pastraipoje nurodytu atveju informuoja pareiškėjus apie skirtų lėšų dydį, nurodo patikslinti sąmatą ir priemonių ir (ar) veiklų planą, renka pareiškėjų</text:span><text:span text:style-name="T340"><text:s/>patikslintus dokumentus ir juos teikia komisijai;</text:span></text:p>
      <text:p text:style-name="P341"><text:span text:style-name="T342">15</text:span><text:span text:style-name="T343">1</text:span><text:span text:style-name="T344">.8</text:span><text:span text:style-name="T345">. rengia ministerijos kanclerio potvarkio dėl lėšų skyrimo, dokumentų priėmimo–perdavimo aktų ir kitų komisijos veiklos dokumentų projektus;</text:span></text:p>
      <text:p text:style-name="P346"><text:span text:style-name="T347">15</text:span><text:span text:style-name="T348">1</text:span><text:span text:style-name="T349">.9</text:span><text:span text:style-name="T350">. informuoja pareiškėjus apie ministerijos pri</text:span><text:span text:style-name="T351">imtus sprendimus dėl jų pateiktų paraiškų;</text:span></text:p>
      <text:p text:style-name="P352"><text:span text:style-name="T353">15</text:span><text:span text:style-name="T354">1</text:span><text:span text:style-name="T355">.10</text:span><text:span text:style-name="T356">. techniškai aptarnauja komisijos veiklą, organizuoja ir protokoluoja komisijos posėdžius, pasirašo posėdžių protokolus.</text:span><text:s/></text:p>
      <text:p text:style-name="P357">Papildyta punktu:</text:p>
      <text:p text:style-name="P358"><text:span text:style-name="T359">Nr.<text:s/></text:span><text:a xlink:href="https://www.e-tar.lt/portal/legalAct.html?documentId=d54b9720e6b811e5ba46c884bbd2b4fd" office:target-frame-name="_top" xlink:show="replace"><text:span text:style-name="T360">A1-135</text:span></text:a><text:span text:style-name="T361">, 2016-03-10, paskelbta TAR 2016-03-10, i. k. 2016-04550</text:span></text:p>
      <text:p text:style-name="Normal"/>
      <text:p text:style-name="P362"><text:span text:style-name="T363">16</text:span><text:span text:style-name="T364">. Komisijos darbo forma yra posėdžiai. Posėdžiai vyksta komisijos pirmininko nustatytu laiku. Posėdžiai yra teisėti, kai juose dalyvauja ne mažia</text:span><text:span text:style-name="T365">u kaip du trečdaliai komisijos narių. Komisijos posėdžiuose stebėtojų teisėmis turi teisę dalyvauti pareiškėjų ir kitų suinteresuotų asmenų atstovai.</text:span></text:p>
      <text:p text:style-name="P366">Pirmasis posėdis sušaukiamas ne vėliau kaip per 5 darbo dienas nuo paskutinės dokumentų pateikimo<text:s/>konkursui dienos. Galutinis posėdis sušaukiamas ne vėliau kaip per 5 darbo dienas nuo komisijos narių paskutinių vertinimo anketų pateikimo. Prireikus gali būti šaukiama ir daugiau posėdžių.</text:p>
      <text:p text:style-name="P367">Komisijos nariams apie posėdį raštu arba elektroniniu paštu ne vėliau kaip prieš 5 darbo dienas praneša komisijos sekretorius, kuris kartu su pranešimu komisijos nariams pateikia posėdžio darbotvarkės projektą ir medžiagą numatomais svarstyti klausimais.</text:p>
      <text:p text:style-name="P368">Komisijos narys, negalintis atvykti į posėdį, apie tai ne vėliau kaip prieš 3 darbo dienas iki komisijos posėdžio turi pranešti komisijos pirmininkui, išskyrus atvejus, kai to negali padaryti dėl objektyvių priežasčių.</text:p>
      <text:p text:style-name="P369"><text:span text:style-name="T370">Klausimai gali būti aptariami ir narių nuomonė išreiškiama elektroniniu paštu.</text:span></text:p>
      <text:p text:style-name="P371"><text:span text:style-name="T372">17</text:span><text:span text:style-name="T373">. Pirmojo posėdžio</text:span><text:span text:style-name="T374"><text:s/>metu, prieš pradėdami darbą, komisijos nariai privalo pasirašyti konfidencialumo pasižadėjimus užtikrinti konkurso informacijos konfidencialumą, viešai neskelbti ir neplatinti šios informacijos ir nešališkumo deklaracijas dėl objektyvių sprendimų priėmimo</text:span><text:span text:style-name="T375"><text:s/>bei viešųjų ir privačių interesų konflikto vengimo.</text:span></text:p>
      <text:p text:style-name="P376">Konfidencialumo pasižadėjimus pasirašo ir komisijos posėdžiuose stebėtojų teisėmis dalyvaujantys pareiškėjai, nepriklausomi ekspertai bei kitų suinteresuotų asmenų atstovai. Vertinant paraiškas dalyvaujantys nepriklausomi ekspertai taip pat pasirašo nešališkumo deklaracijas dėl objektyvių sprendimų priėmimo, kuriomis patvirtina, kad nedalyvauja įgyvendinant projektus, pateiktus konkursui, kurio paraiškoms vertinti pasitelkti ekspertai.</text:p>
      <text:p text:style-name="P377">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p>
      <text:p text:style-name="P378"><text:span text:style-name="T379">Komisijos nariams pasirašius šiame punkte nurodytus dokumentus, komisijos pirmininkas trumpai<text:s/></text:span><text:span text:style-name="T380">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381"><text:span text:style-name="T382">17</text:span><text:span text:style-name="T383">1</text:span><text:span text:style-name="T384">.</text:span><text:span text:style-name="T385"><text:s/>Komisijos pirmininkas, narys ar sekretorius gali būti nušalinti nuo pareigų komisijoje, jeigu:</text:span></text:p>
      <text:p text:style-name="P386"><text:span text:style-name="T387">17</text:span><text:span text:style-name="T388">1</text:span><text:span text:style-name="T389">.1</text:span><text:span text:style-name="T390">. jie įtariami pažeidę atitinkamam konkursui taikytinus teisės aktus;</text:span></text:p>
      <text:p text:style-name="P391"><text:span text:style-name="T392">17</text:span><text:span text:style-name="T393">1</text:span><text:span text:style-name="T394">.2</text:span><text:span text:style-name="T395">. jie įtariami pažeidę konfidencialumo reikalavimus (pvz., atskleidė jiems</text:span><text:span text:style-name="T396"><text:s/>patikėtus dokumentus ar duomenis tretiesiems asmenims);</text:span></text:p>
      <text:p text:style-name="P397"><text:span text:style-name="T398">17</text:span><text:span text:style-name="T399">1</text:span><text:span text:style-name="T400">.3</text:span><text:span text:style-name="T401">. jie įtariami pažeidę nešališkumo reikalavimus (pvz., savo ar asmenų, susijusių su jais artimos giminystės, svainystės, taip pat buvusių ar esamų santuokos, globos ar rūpybos ryšiais (tolia</text:span><text:span text:style-name="T402">u – susiję asmenys), privačių interesų naudai pasinaudojo ar leido naudotis informacija, kurią įgijo dalyvaudami komisijos veikloje; konkurse dalyvauja asmenys, iš kurių jie ar susiję asmenys gauna bet kurios rūšies pajamų ar kitokio pobūdžio naudos; jie a</text:span><text:span text:style-name="T403">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404"><text:span text:style-name="T405">17</text:span><text:span text:style-name="T406">1</text:span><text:span text:style-name="T407">.4</text:span><text:span text:style-name="T408">. jie savo veiksmais ar neveikimu trukdo komisijos darbui, siekia paveikti konkurso eigą ir (ar) rezultatus;</text:span></text:p>
      <text:p text:style-name="P409"><text:span text:style-name="T410">17</text:span><text:span text:style-name="T411">1</text:span><text:span text:style-name="T412">.5</text:span><text:span text:style-name="T413">. yra kitokių aplinkybių, kurios kelia abejonių dėl jų nešališkumo, objektyvumo, tinkamo pareigų atlikimo.</text:span><text:s/></text:p>
      <text:soft-page-break/>
      <text:p text:style-name="P414">Papildyta punktu:</text:p>
      <text:p text:style-name="P415"><text:span text:style-name="T416">Nr.<text:s/></text:span><text:a xlink:href="https://www.e-tar.lt/portal/legalAct.html?documentId=d54b9720e6b811e5ba46c884bbd2b4fd" office:target-frame-name="_top" xlink:show="replace"><text:span text:style-name="T417">A1-135</text:span></text:a><text:span text:style-name="T418">, 2016-03-10, paskelbta TAR 2016-03-10, i. k. 2016-04550</text:span></text:p>
      <text:p text:style-name="Normal"/>
      <text:p text:style-name="P419"><text:span text:style-name="T420">17</text:span><text:span text:style-name="T421">2</text:span><text:span text:style-name="T422">. Komisijos pirmininkas nuo pareigų komisijoje nušalinamas socialinės apsaugos ir darbo<text:s/></text:span><text:span text:style-name="T423">ministro sprendimu. Komisijos narys ar sekretorius nuo pareigų nušalinami komisijos pirmininko sprendimu. Sprendime nurodomas nušalinimo laikotarpis ir nušalinimo priežastys.</text:span></text:p>
      <text:p text:style-name="P424"><text:span text:style-name="T425">Kai nušalinamas ar nusišalino komisijos pirmininkas, jo funkcijas atlieka komisij</text:span><text:span text:style-name="T426">os pirmininko pavaduotojas. Kai nušalinamas ar nusišalino komisijos narys, jam paskirtas vertinti paraiškas komisijos pirmininkas perduoda įvertinti kitam komisijos nariui. Kai nušalinamas ar nusišalino komisijos sekretorius, jo funkcijas atlieka komisijos</text:span><text:span text:style-name="T427"><text:s/>pirmininko paskirtas kitas komisijos narys arba ministerijos administracijos padalinio, kuriame dirba nušalintas (nusišalinęs) komisijos sekretorius, vadovo sprendimu paskirtas valstybės tarnautojas ar darbuotojas.</text:span><text:s/></text:p>
      <text:p text:style-name="P428">Papildyta punktu:</text:p>
      <text:p text:style-name="P429"><text:span text:style-name="T430">Nr.<text:s/></text:span><text:a xlink:href="https://www.e-tar.lt/portal/legalAct.html?documentId=d54b9720e6b811e5ba46c884bbd2b4fd" office:target-frame-name="_top" xlink:show="replace"><text:span text:style-name="T431">A1-135</text:span></text:a><text:span text:style-name="T432">, 2016-03-10, paskelbta TAR 2016-03-10, i. k. 2016-04550</text:span></text:p>
      <text:p text:style-name="Normal"/>
      <text:p text:style-name="P433"><text:span text:style-name="T434">18</text:span><text:span text:style-name="T435">. Komisijos sprendimai paprastai priimami balsuojant posėdyje dalyvaujančių komisijos narių dviejų<text:s/></text:span><text:span text:style-name="T436">trečdalių balsų dauguma. Kai komisijos narių balsai pasiskirsto po lygiai, lemiamas yra komisijos pirmininko arba jo pavaduotojo balsas.</text:span></text:p>
      <text:p text:style-name="P437"><text:span text:style-name="T438">19</text:span><text:span text:style-name="T439">. Komisijos sprendimai įforminami protokolu, kurį pasirašo posėdžio pirmininkas ir sekretorius. Komisijos posėdži</text:span><text:span text:style-name="T440">us protokoluoja komisijos sekretorius.</text:span></text:p>
      <text:p text:style-name="P441">Protokolai įforminami vadovaujantis Lietuvos Respublikos civilinio kodekso nuostatomis, reguliuojančiomis protokolo turinį, ir Dokumentų rengimo taisyklėmis, patvirtintomis Lietuvos vyriausiojo archyvaro 2011 m.<text:s/>liepos 4 d. įsakymu Nr. V-117 „Dėl Dokumentų rengimo taisyklių patvirtinimo“. Protokolai parengiami ne vėliau kaip per 7 darbo dienas po posėdžio.</text:p>
      <text:p text:style-name="P442">Komisijos narys turi teisę pareikšti atskirąją nuomonę, kuri pridedama prie protokolo.</text:p>
      <text:p text:style-name="P443"/>
      <text:p text:style-name="P444"><text:span text:style-name="T445">VI</text:span><text:span text:style-name="T446"><text:s/>SKYRIUS</text:span></text:p>
      <text:p text:style-name="P447"><text:span text:style-name="T448">PARA</text:span><text:span text:style-name="T449">IŠKŲ ATITIKTIES REIKALAVIMAMS IR PROJEKTŲ VERTINIMAS</text:span></text:p>
      <text:p text:style-name="P450"/>
      <text:p text:style-name="P451"><text:span text:style-name="T452">20</text:span><text:span text:style-name="T453">. Prieš komisijos pirmininkui paskirstant projektus komisijos nariams, komisijos sekretorius, jei konkurso nuostatuose nenustatyta kitaip, įvertina, ar:</text:span></text:p>
      <text:p text:style-name="P454"><text:span text:style-name="T455">20.1</text:span><text:span text:style-name="T456">. paraiška pateikta iki konkurso skel</text:span><text:span text:style-name="T457">bime nurodytos datos;</text:span></text:p>
      <text:p text:style-name="P458"><text:span text:style-name="T459">20.2</text:span><text:span text:style-name="T460">. paraiška atitinka taisyklių 7 punkte nustatytus reikalavimus;</text:span></text:p>
      <text:p text:style-name="P461"><text:span text:style-name="T462">20.3</text:span><text:span text:style-name="T463">. paraišką pateikė pareiškėjas, kuris patenka į subjektų, turinčių teisę teikti paraiškas, grupę;</text:span></text:p>
      <text:p text:style-name="P464"><text:span text:style-name="T465">20.4</text:span><text:span text:style-name="T466">. pareiškėjas pateikė visus reikalaujamus dokume</text:span><text:span text:style-name="T467">ntus, pateiktos dokumentų kopijos tinkamai patvirtintos;</text:span></text:p>
      <text:p text:style-name="P468"><text:span text:style-name="T469">20.5.</text:span><text:span text:style-name="T470"><text:s/>Neteko galios nuo 2016-03-11</text:span></text:p>
      <text:p text:style-name="P471">Punkto naikinimas:</text:p>
      <text:p text:style-name="P472"><text:span text:style-name="T473">Nr.<text:s/></text:span><text:a xlink:href="https://www.e-tar.lt/portal/legalAct.html?documentId=d54b9720e6b811e5ba46c884bbd2b4fd" office:target-frame-name="_top" xlink:show="replace"><text:span text:style-name="T474">A1-135</text:span></text:a><text:span text:style-name="T475">, 2016-03-10, paskelbta TAR 2016-03</text:span><text:span text:style-name="T476">-10, i. k. 2016-04550</text:span></text:p>
      <text:p text:style-name="Normal"/>
      <text:p text:style-name="P477"><text:span text:style-name="T478">20.6</text:span><text:span text:style-name="T479">. pareiškėjas yra atsiskaitęs už ankstesniais metais iš ministerijos gautų lėšų panaudojimą valstybės biudžeto lėšų naudojimo sutartyje ir taisyklėse nustatyta tvarka arba gautas lėšas panaudojęs ne pagal tikslinę paskirtį;</text:span></text:p>
      <text:p text:style-name="P480"><text:span text:style-name="T481">20.7</text:span><text:span text:style-name="T482">. pateiktas reikalaujamas paraiškos egzempliorių ir dokumentų skaičius;</text:span></text:p>
      <text:p text:style-name="P483"><text:span text:style-name="T484">20.8</text:span><text:span text:style-name="T485">. kiekvienas paraiškos egzempliorius ir prie jo pridedami dokumentai susegti, puslapiai sunumeruoti;</text:span></text:p>
      <text:p text:style-name="P486"><text:span text:style-name="T487">20.9</text:span><text:span text:style-name="T488">. paraiška ir dokumentai surašyti lietuvių kalba, pateikti d</text:span><text:span text:style-name="T489">okumentų užsienio kalba vertimai.</text:span></text:p>
      <text:p text:style-name="P490"><text:span text:style-name="T491">21</text:span><text:span text:style-name="T492">. Atsižvelgiant į konkurso tikslus ir kitus reikalavimus, konkursų nuostatuose gali būti nustatytos ir kitos vertintinos aplinkybės.</text:span></text:p>
      <text:p text:style-name="P493"><text:span text:style-name="T494">22</text:span><text:span text:style-name="T495">. Jeigu vertinant gautą paraišką ir dokumentus kyla neaiškumų, trūksta<text:s/></text:span><text:span text:style-name="T496">informacijos, galinčios turėti esminės įtakos projekto vertinimui, komisijos sekretorius apie tai informuoja komisiją ir komisija turi teisę raštu paprašyti pareiškėją paaiškinti ar patikslinti pateiktą informaciją per 3 darbo dienas nuo šio prašymo pateik</text:span><text:span text:style-name="T497">imo dienos.</text:span></text:p>
      <text:p text:style-name="P498"><text:span text:style-name="T499">Jeigu kartu su paraiška nepateikti taisyklių 9 punkte nurodyti privalomi pateikti dokumentai, pirmajame komisijos posėdyje sprendžiamas tokios paraiškos priėmimo klausimas. Komisija gali tokią paraišką atmesti arba nurodyti pareiškėjui pateikti</text:span><text:span text:style-name="T500"><text:s/>privalomus dokumentus per 3 darbo dienas nuo nurodymo gavimo dienos.</text:span><text:s/></text:p>
      <text:p text:style-name="P501">Punkto pakeitimai:</text:p>
      <text:p text:style-name="P502"><text:span text:style-name="T503">Nr.<text:s/></text:span><text:a xlink:href="https://www.e-tar.lt/portal/legalAct.html?documentId=d54b9720e6b811e5ba46c884bbd2b4fd" office:target-frame-name="_top" xlink:show="replace"><text:span text:style-name="T504">A1-135</text:span></text:a><text:span text:style-name="T505">, 2016-03-10, paskelbta TAR 2016-03-10, i. k. 2016-04550</text:span></text:p>
      <text:p text:style-name="Normal"/>
      <text:p text:style-name="P506"><text:span text:style-name="T507">23</text:span><text:span text:style-name="T508">. Paraiškos atmetamos, projektai yra nevertinami ir lėšos jiems neskiriamos, jeigu:</text:span></text:p>
      <text:p text:style-name="P509"><text:span text:style-name="T510">23.1</text:span><text:span text:style-name="T511">. paraišką pateikė pareiškėjas, kuris nepatenka į subjektų, turinčių teisę teikti paraiškas, grupę;</text:span></text:p>
      <text:p text:style-name="P512"><text:span text:style-name="T513">23.2</text:span><text:span text:style-name="T514">. paraiška pateikta po galutinio paraiškos pateikimo</text:span><text:span text:style-name="T515"><text:s/>termino;</text:span></text:p>
      <text:p text:style-name="P516"><text:span text:style-name="T517">23.3</text:span><text:span text:style-name="T518">. pareiškėjas konkurso skelbime ir (ar) komisijos nustatytu laiku nepateikė visų reikalaujamų dokumentų ar reikalaujamo jų egzempliorių skaičiaus arba pateikė nepatvirtintas paraiškos ir dokumentų kopijas;</text:span></text:p>
      <text:p text:style-name="P519"><text:span text:style-name="T520">23.4</text:span><text:span text:style-name="T521">. paraiška neatitinka ta</text:span><text:span text:style-name="T522">isyklių 7 punkte nustatytų reikalavimų;</text:span></text:p>
      <text:p text:style-name="P523"><text:span text:style-name="T524">23.5</text:span><text:span text:style-name="T525">. pareiškėjas per 3 darbo dienas nuo prašymo paaiškinti ar patikslinti pateiktą informaciją pateikimo dienos nepateikė paaiškinimų ir patikslinimų;</text:span></text:p>
      <text:p text:style-name="P526"><text:span text:style-name="T527">23.6.</text:span><text:span text:style-name="T528"><text:s/>Neteko galios nuo 2016-03-11</text:span></text:p>
      <text:soft-page-break/>
      <text:p text:style-name="P529">Punkto naikinimas:</text:p>
      <text:p text:style-name="P530"><text:span text:style-name="T531">Nr.<text:s/></text:span><text:a xlink:href="https://www.e-tar.lt/portal/legalAct.html?documentId=d54b9720e6b811e5ba46c884bbd2b4fd" office:target-frame-name="_top" xlink:show="replace"><text:span text:style-name="T532">A1-135</text:span></text:a><text:span text:style-name="T533">, 2016-03-10, paskelbta TAR 2016-03-10, i. k. 2016-04550</text:span></text:p>
      <text:p text:style-name="Normal"/>
      <text:p text:style-name="P534"><text:span text:style-name="T535">23.7</text:span><text:span text:style-name="T536">. pareiškėjas yra neatsiskaitęs už ankstesniais metais iš ministerijos gautų lėšų pana</text:span><text:span text:style-name="T537">udojimą valstybės biudžeto lėšų naudojimo sutartyje ir taisyklėse nustatyta tvarka arba gautas lėšas panaudojęs ne pagal tikslinę paskirtį.</text:span></text:p>
      <text:p text:style-name="P538"><text:span text:style-name="T539">24</text:span><text:span text:style-name="T540">. Vertintinus projektus komisijos nariams paskirsto komisijos pirmininkas komisijos posėdyje. Vieną projektą</text:span><text:span text:style-name="T541"><text:s/>vertina ne mažiau kaip 2 komisijos nariai. Jeigu vieną projektą vertino 2 komisijos nariai ir tarp vertinimo rezultatų yra daugiau kaip 15 balų skirtumas, komisijos pirmininkas tokį projektą vertina pats arba paskiria papildomai įvertinti kitam komisijos<text:s/></text:span><text:span text:style-name="T542">nariui. Komisijos sekretorius projektų nevertina.</text:span></text:p>
      <text:p text:style-name="P543"><text:span text:style-name="T544">Projektai paprastai turi būti įvertinti per 20 darbo dienų nuo paskutinės nustatytos dokumentų pateikimo konkursui dienos. Komisijos pirmininkas, atsižvelgdamas į gautų projektų skaičių ir apimtį, gali šį t</text:span><text:span text:style-name="T545">erminą pratęsti iki 10 darbo dienų arba paraiškas vertinimui paskirstyti iki paraiškų priėmimo termino pabaigos.</text:span></text:p>
      <text:p text:style-name="P546"><text:span text:style-name="T547">25</text:span><text:span text:style-name="T548">. Komisijos nariai projektus vertina užpildydami vertinimo anketą, vadovaudamiesi šioje anketoje nurodytais vertinimo kriterijais. Vertin</text:span><text:span text:style-name="T549">imo anketos forma nustatoma projektų atrankos konkursų nuostatuose.</text:span></text:p>
      <text:p text:style-name="P550"><text:span text:style-name="T551">26</text:span><text:span text:style-name="T552">. Komisijos nariai paprastai įvertina ir skiria balus už šias aplinkybes:</text:span></text:p>
      <text:p text:style-name="P553"><text:span text:style-name="T554">26.1</text:span><text:span text:style-name="T555">. projektų atitiktį prioritetams;</text:span></text:p>
      <text:p text:style-name="P556"><text:span text:style-name="T557">26.2</text:span><text:span text:style-name="T558">. projektų turinį (aktualumą ir originalumą, patrauklumą,<text:s/></text:span><text:span text:style-name="T559">projektų turinio tinkamumą tikslinėms asmenų grupėms, veiklų veiksmingumą sprendžiant iškeltas problemas ir pan.);</text:span></text:p>
      <text:p text:style-name="P560"><text:span text:style-name="T561">26.3</text:span><text:span text:style-name="T562">. projektų kokybę (įgyvendinimo planą, rezultatų įgyvendinimo realumą, rezultatų sklaidą, pagrįstumą, įgyvendinamos veiklos prieinamu</text:span><text:span text:style-name="T563">mą tikslinėms asmenų grupėms, projekto išbaigtumą, laukiamus rezultatus);</text:span></text:p>
      <text:p text:style-name="P564"><text:span text:style-name="T565">26.4</text:span><text:span text:style-name="T566">. sąmatos pagrįstumą, realumą ir būtinumą, lėšų panaudojimo tikimybę, ekonomiškumą;</text:span></text:p>
      <text:p text:style-name="P567"><text:span text:style-name="T568">26.5</text:span><text:span text:style-name="T569">. pareiškėjo (-ų) kompetenciją, darbo patirtį;</text:span></text:p>
      <text:p text:style-name="P570"><text:span text:style-name="T571">26.6</text:span><text:span text:style-name="T572">. kitas aplinkybes,<text:s/></text:span><text:span text:style-name="T573">nurodytas taisyklių 6 punkte;</text:span></text:p>
      <text:p text:style-name="P574"><text:span text:style-name="T575">26.7</text:span><text:span text:style-name="T576">. paraiškos ir dokumentų atitiktį taisyklių 20.7–20.9 papunkčiuose nustatytiems reikalavimams.</text:span></text:p>
      <text:p text:style-name="P577"><text:span text:style-name="T578">27</text:span><text:span text:style-name="T579">. Projektai, kuriems bus siūloma skirti valstybės biudžeto lėšas, atrenkami laikantis konkursų nuostatuose nustatyt</text:span><text:span text:style-name="T580">os tvarkos. Vertinimo rezultatai (galutinis balų skaičius) apskaičiuojami (-as) konkursų nuostatuose nustatyta tvarka.</text:span></text:p>
      <text:p text:style-name="P581"><text:span text:style-name="T582">28</text:span><text:span text:style-name="T583">. Pasiūlymus dėl lėšų paskirstymo komisija pateikia ministerijos kancleriui.<text:s/></text:span></text:p>
      <text:soft-page-break/>
      <text:p text:style-name="P584">Ministerijos kancleris per 7 darbo dienas nuo komisijos pasiūlymų gavimo priima sprendimą dėl lėšų skyrimo projektams, kuris įforminamas ministerijos kanclerio potvarkiu.</text:p>
      <text:p text:style-name="P585">Tuo atveju, kai priimamas sprendimas skirti dalį paraiškoje prašomų lėšų, prieš sudarant valstybės biudžeto lėšų naudojimo sutartį, ministerija arba įstaiga prie ministerijos raštu informuoja pareiškėją apie jam skirtų lėšų dydį, nurodo patikslinti sąmatą ir priemonių ir (ar) veiklų planą, o pareiškėjas ne vėliau nei per 5 darbo dienas nuo pranešimo gavimo patikslina sąmatą ir priemonių ir (ar) veiklų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586">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587">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588"><text:span text:style-name="T589">Pareiškėjams nepateikus patikslintų dokumentų arba komisijai nepritarus pati</text:span><text:span text:style-name="T590">kslintiems pareiškėjų dokumentams, komisijos siūlymu sprendimas dėl lėšų skyrimo tokių pareiškėjų pateiktiems projektams finansuoti pripažįstamas netekusiu galios. Komisijos sekretorius ne vėliau nei per 3 darbo dienas nuo komisijos posėdžio parengia spren</text:span><text:span text:style-name="T591">dimo dėl lėšų skyrimo pakeitimo projektą.<text:s/></text:span></text:p>
      <text:p text:style-name="P592">Punkto pakeitimai:</text:p>
      <text:p text:style-name="P593"><text:span text:style-name="T594">Nr.<text:s/></text:span><text:a xlink:href="https://www.e-tar.lt/portal/legalAct.html?documentId=d54b9720e6b811e5ba46c884bbd2b4fd" office:target-frame-name="_top" xlink:show="replace"><text:span text:style-name="T595">A1-135</text:span></text:a><text:span text:style-name="T596">, 2016-03-10, paskelbta TAR 2016-03-10, i. k. 2016-04550</text:span></text:p>
      <text:p text:style-name="Normal"/>
      <text:p text:style-name="P597"><text:span text:style-name="T598">29</text:span><text:span text:style-name="T599">. Valstybės biudžeto l</text:span><text:span text:style-name="T600">ėšų naudojimo sutartis tarp pareiškėjo ir ministerijos ar įstaigos prie ministerijos, nurodytos konkurso nuostatuose, sudaroma ne vėliau nei per 35 kalendorines dienas nuo sprendimo dėl lėšų skyrimo projektui priėmimo dienos.<text:s/></text:span></text:p>
      <text:p text:style-name="P601">Punkto pakeitimai:</text:p>
      <text:p text:style-name="P602"><text:span text:style-name="T603">Nr.<text:s/></text:span><text:a xlink:href="https://www.e-tar.lt/portal/legalAct.html?documentId=d54b9720e6b811e5ba46c884bbd2b4fd" office:target-frame-name="_top" xlink:show="replace"><text:span text:style-name="T604">A1-135</text:span></text:a><text:span text:style-name="T605">, 2016-03-10, paskelbta TAR 2016-03-10, i. k. 2016-04550</text:span></text:p>
      <text:p text:style-name="Normal"/>
      <text:p text:style-name="P606"><text:span text:style-name="T607">30</text:span><text:span text:style-name="T608">. Jei valstybės biudžeto lėšų naudojimo sutartis sudaroma tarp pareiškėjo ir įstaigos prie ministerijos, ne vėliau nei per 5 darbo dienas nuo sprendimo dėl lėšų skyrimo projektams priėmimo dienos įstaigai prie ministerijos perduodama po 1 egzempliorių para</text:span><text:span text:style-name="T609">iškų, kurioms skirtas finansavimas, ir komisijos protokolinių sprendimų kopijos. Jei paraiškos buvo tikslinamos taisyklių 28 punkte nustatyta tvarka, paraiškų, patikslintų dokumentų ir komisijos<text:s/></text:span><text:soft-page-break/><text:span text:style-name="T610">protokolinių sprendimų kopijos įstaigai prie ministerijos per</text:span><text:span text:style-name="T611">duodamos ne vėliau nei per 3 darbo dienas po komisijos posėdžio, kuriame įvertinti patikslinti dokumentai, dienos.<text:s/></text:span></text:p>
      <text:p text:style-name="P612"><text:span text:style-name="T613">Perdavimas įforminamas ministerijos ir įstaigos prie ministerijos struktūrinių padalinių vadovų, nurodytų konkurso nuostatuose, pasirašytu d</text:span><text:span text:style-name="T614">okumentų perdavimo–priėmimo aktu.</text:span><text:s/></text:p>
      <text:p text:style-name="P615">Punkto pakeitimai:</text:p>
      <text:p text:style-name="P616"><text:span text:style-name="T617">Nr.<text:s/></text:span><text:a xlink:href="https://www.e-tar.lt/portal/legalAct.html?documentId=d54b9720e6b811e5ba46c884bbd2b4fd" office:target-frame-name="_top" xlink:show="replace"><text:span text:style-name="T618">A1-135</text:span></text:a><text:span text:style-name="T619">, 2016-03-10, paskelbta TAR 2016-03-10, i. k. 2016-04550</text:span></text:p>
      <text:p text:style-name="Normal"/>
      <text:p text:style-name="P620"><text:span text:style-name="T621">31</text:span><text:span text:style-name="T622">. Nesudarius valstybės<text:s/></text:span><text:span text:style-name="T623">biudžeto lėšų naudojimo sutarties dėl pareiškėjo kaltės per taisyklių 29 punkte nurodytą terminą, ministerija ar įstaiga prie ministerijos teikia ministerijos kancleriui pasiūlymą panaikinti sprendimą skirti lėšas.</text:span></text:p>
      <text:p text:style-name="P624"><text:span text:style-name="T625">32</text:span><text:span text:style-name="T626">. Pareiškėjai raštu informuojami ap</text:span><text:span text:style-name="T627">ie ministerijos kanclerio priimtą sprendimą per 3 darbo dienas nuo šio sprendimo priėmimo. Pareiškėjai, kurių paraiškos buvo atmestos ar joms neskirta lėšų, apie sprendimą informuojami raštu, nurodant atmetimo ar lėšų neskyrimo priežastis, pateikiant spren</text:span><text:span text:style-name="T628">dimo dėl lėšų skyrimo išrašą.</text:span></text:p>
      <text:p text:style-name="P629"><text:span text:style-name="T630">33</text:span><text:span text:style-name="T631">. Informacija apie konkurso rezultatus ne vėliau kaip per 3 darbo dienas nuo ministerijos kanclerio potvarkio dėl lėšų skyrimo priėmimo skelbiama ministerijos interneto svetainėje www.socmin.lt.</text:span></text:p>
      <text:p text:style-name="P632"/>
      <text:p text:style-name="P633"><text:span text:style-name="T634">VII</text:span><text:span text:style-name="T635"><text:s/>SKYRIUS</text:span></text:p>
      <text:p text:style-name="P636"><text:span text:style-name="T637">LĖŠŲ S</text:span><text:span text:style-name="T638">KYRIMAS PROJEKTAMS, PROJEKTŲ VYKDYMAS IR KONTROLĖ</text:span></text:p>
      <text:p text:style-name="P639"/>
      <text:p text:style-name="P640"><text:span text:style-name="T641">34</text:span><text:span text:style-name="T642">. Projektams lėšos skiriamos iš Lietuvos Respublikos valstybės biudžeto ministerijai patvirtintų asignavimų pagal programas.</text:span></text:p>
      <text:p text:style-name="P643"><text:span text:style-name="T644">35</text:span><text:span text:style-name="T645">. Pareiškėjai gautas valstybės biudžeto lėšas privalo laikyti banke,</text:span><text:span text:style-name="T646"><text:s/>kitoje kredito ar mokėjimo įstaigoje specialiai šioms lėšoms atidarytoje sąskaitoje, įvertindami valstybės biudžeto lėšų laikymo, naudojimo bei saugojimo rizikos veiksnius, ir naudoti tik valstybės biudžeto lėšų naudojimo sutartyje ir patvirtintoje sąmato</text:span><text:span text:style-name="T647">je nurodytai veiklai vykdyti.</text:span></text:p>
      <text:p text:style-name="P648"><text:span text:style-name="T649">36</text:span><text:span text:style-name="T650">. Tinkamos projekto išlaidos turi būti tiesiogiai susijusios su projekte numatytomis veiklomis ir būtinos projektui vykdyti, pagrįstos projekto įgyvendinimo eiga ir planu, išlaidų pobūdžiu ir kiekiu.</text:span></text:p>
      <text:p text:style-name="P651"><text:span text:style-name="T652">37</text:span><text:span text:style-name="T653">. Tinkamų ir n</text:span><text:span text:style-name="T654">etinkamų išlaidų sąrašas nustatomas konkursų nuostatuose. Sąmatoje nurodomos tik tinkamos išlaidos.</text:span></text:p>
      <text:p text:style-name="P655"><text:span text:style-name="T656">Išlaidos darbo užmokesčiui, įskaitant socialinio draudimo įmokas ir įmokas į Garantinį fondą, turėtų sudaryti iki 80 procentų projektui skirtų lėšų. Konkurs</text:span><text:span text:style-name="T657">ų nuostatuose gali būti nustatomas kitoks išlaidų darbo užmokesčiui dydis (pvz., priklausomai nuo finansuojamos veiklos pobūdžio).</text:span><text:s/></text:p>
      <text:p text:style-name="P658">Punkto pakeitimai:</text:p>
      <text:p text:style-name="P659"><text:span text:style-name="T660">Nr.<text:s/></text:span><text:a xlink:href="https://www.e-tar.lt/portal/legalAct.html?documentId=10dcfad05e2411e68abac33170fc3720" office:target-frame-name="_top" xlink:show="replace"><text:span text:style-name="T661">A1-405</text:span></text:a><text:span text:style-name="T662">, 2016-08-08, paskelbta TAR 2016-08-10, i. k. 2016-22039</text:span></text:p>
      <text:p text:style-name="Normal"/>
      <text:p text:style-name="P663"><text:span text:style-name="T664">38</text:span><text:span text:style-name="T665">. Norėdamas patikslinti sąmatą, pareiškėjas turi pateikti ministerijai ar įstaigai prie ministerijos pagrįstą prašymą tikslinti sąmatą, kartu pateikdamas lyginamąją tikslinamų projekto i</text:span><text:span text:style-name="T666">šlaidų sąmatą. Organizacija gali teikti prašymą tikslinti tik dar nepatirtas išlaidas, išskyrus tinkamų išlaidų sumažėjimo atvejus. Apie leidimą tikslinti sąmatą pareiškėjas informuojamas raštu.<text:s/></text:span></text:p>
      <text:p text:style-name="P667"><text:span text:style-name="T668">39</text:span><text:span text:style-name="T669">. Prašymai tikslinti sąmatą teikiami vieną kartą per k</text:span><text:span text:style-name="T670">etvirtį, bet ne vėliau kaip likus 10 darbo dienų kito ketvirčio pradžios. Vėliau pateikti prašymai nenagrinėjami.</text:span></text:p>
      <text:p text:style-name="P671"><text:span text:style-name="T672">40</text:span><text:span text:style-name="T673">. Pareiškėjas privalo raštu informuoti ministeriją</text:span><text:span text:style-name="T674"><text:s/></text:span><text:span text:style-name="T675">ir (ar) įstaigą prie ministerijos apie projekte numatytų veiklų vykdymo nutraukimą, s</text:span><text:span text:style-name="T676">ustabdymą ar panaikinimą. Gavusi tokį pranešimą, ministerija ar įstaiga prie ministerijos sustabdo lėšų pervedimą projektui. Pareiškėjui pašalinus šiame punkte nurodytas priežastis, atnaujinus veiklą ir apie tai pranešus ministerijai ar įstaigai prie minis</text:span><text:span text:style-name="T677">terijos, atnaujinamas sustabdytas lėšų pervedimas.</text:span></text:p>
      <text:p text:style-name="P678"><text:span text:style-name="T679">41</text:span><text:span text:style-name="T680">. Pareiškėjui nesudarius valstybės biudžeto lėšų naudojimo sutarties per taisyklių 29 punkte nurodytą terminą, atsisakius dalies lėšų ar nutraukus sutartį, likusios nepanaudotos lėšos paskirstomos ko</text:span><text:span text:style-name="T681">nkursų nuostatuose numatytu būdu ir numatytiems tikslams.</text:span></text:p>
      <text:p text:style-name="P682"><text:span text:style-name="T683">Papildomai skirtos lėšos paskirstomos konkursų nuostatuose numatytu būdu ir numatytiems tikslams.</text:span></text:p>
      <text:p text:style-name="P684"><text:span text:style-name="T685">42</text:span><text:span text:style-name="T686">. Jeigu konkursų nuostatuose nenustatyta kitaip, pareiškėjas privalo:</text:span></text:p>
      <text:p text:style-name="P687"><text:span text:style-name="T688">42.1</text:span><text:span text:style-name="T689">. projektą įgyvend</text:span><text:span text:style-name="T690">inti iki valstybės biudžeto lėšų naudojimo sutartyje numatytos dienos arba ne vėliau kaip iki einamųjų metų gruodžio 31 d.;</text:span></text:p>
      <text:p text:style-name="P691"><text:span text:style-name="T692">42.2</text:span><text:span text:style-name="T693">. kiekvienam ketvirčiui pasibaigus, iki kito ketvirčio pirmo mėnesio 5 d., o pasibaigus metams – iki kitų metų sausio 5 d. m</text:span><text:span text:style-name="T694">inisterijai ar įstaigai prie ministerijos pateikti atitinkamai ketvirtines ir metines projekto veiklos ir finansinę ataskaitas pagal ministerijos arba įstaigos prie ministerijos pateiktas formas;</text:span></text:p>
      <text:p text:style-name="P695"><text:span text:style-name="T696">42.3</text:span><text:span text:style-name="T697">. pasibaigus valstybės biudžeto lėšų naudojimo sutar</text:span><text:span text:style-name="T698">ties terminui ar iki galo įgyvendinus projektą, per 5 darbo dienas nuo projekto pabaigos dienos ministerijai ar įstaigai prie ministerijos pateikti galutines projekto įgyvendinimo veiklos ir finansinę ataskaitas pagal ministerijos arba įstaigos prie minist</text:span><text:span text:style-name="T699">erijos patvirtintas formas. Prie projekto veiklos ataskaitos pridedama turima su projekto įgyvendinimu susijusi rašytinė ir vaizdinė medžiaga;</text:span></text:p>
      <text:p text:style-name="P700"><text:span text:style-name="T701">42.4</text:span><text:span text:style-name="T702">. ne vėliau kaip iki kitų metų sausio 5 d. (jei konkurso nuostatuose nenumatyta kitaip) grąžinti nepanaud</text:span><text:span text:style-name="T703">otas ar netikslingai panaudotas projektui įgyvendinti skirtas lėšas ir už šias banke laikomas valstybės biudžeto lėšas gautas palūkanas pervesti į valstybės biudžeto lėšų naudojimo sutartyje nurodytą banko sąskaitą.</text:span></text:p>
      <text:p text:style-name="P704"><text:span text:style-name="T705">43</text:span><text:span text:style-name="T706">. Ministerija ar įstaiga prie mi</text:span><text:span text:style-name="T707">nisterijos pareiškėjams teikia visą reikalingą dalykinę ir metodinę pagalbą, susijusią su projekto įgyvendinimu.</text:span></text:p>
      <text:p text:style-name="P708"><text:span text:style-name="T709">44</text:span><text:span text:style-name="T710">. Ministerija ar įstaiga prie ministerijos atrankos būdu tikrina, ar lėšas projektui gavęs pareiškėjas laikosi konkursų nuostatų reikalav</text:span><text:span text:style-name="T711">imų ir valstybės biudžeto lėšų naudojimo sutartyje nustatytų įsipareigojimų.</text:span></text:p>
      <text:p text:style-name="P712"><text:span text:style-name="T713">45</text:span><text:span text:style-name="T714">. Ministerija ar įstaiga prie ministerijos, nustačiusi ar turinti pagrįstų įtarimų, kad pareiškėjas netinkamai vykdo valstybės biudžeto lėšų naudojimo sutarties<text:s/></text:span><text:span text:style-name="T715">reikalavimus, apie tai raštu informuoja pareiškėją ir turi teisę sustabdyti valstybės biudžeto lėšų naudojimo sutartį. Pareiškėjas raštu informuoja ministeriją arba įstaigą prie ministerijos apie pasirengimą tinkamai vykdyti valstybės biudžeto lėšų naudoji</text:span><text:span text:style-name="T716">mo sutartyje nustatytus reikalavimus, kartu pateikia tai patvirtinančius įrodymus. Ministerija ar įstaiga prie ministerijos, įvertinusi iš pareiškėjo gautą informaciją, gali atnaujinti valstybės biudžeto lėšų naudojimo sutarties vykdymą. Jei pareiškėjas ne</text:span><text:span text:style-name="T717">informuoja ministerijos arba įstaigos prie ministerijos apie pasirengimą tinkamai vykdyti valstybės biudžeto lėšų naudojimo sutartyje nustatytų reikalavimų, ministerija ar įstaiga prie ministerijos turi teisę vienašališkai nutraukti valstybės biudžeto lėšų</text:span><text:span text:style-name="T718"><text:s/>naudojimo sutartį apie tai pareiškėją įspėjusi prieš 10 darbo dienų.</text:span></text:p>
      <text:p text:style-name="P719"><text:span text:style-name="T720">46</text:span><text:span text:style-name="T721">. Ministerija ar įstaiga prie ministerijos nutraukia valstybės biudžeto lėšų naudojimo sutartį su pareiškėjais ir skirtos lėšos grąžinamos, kai:</text:span></text:p>
      <text:p text:style-name="P722"><text:span text:style-name="T723">46.1</text:span><text:span text:style-name="T724">. ministerija ar įstaiga prie</text:span><text:span text:style-name="T725"><text:s/>ministerijos nustato, kad skirtos lėšos naudojamos ne pagal paskirtį;</text:span></text:p>
      <text:p text:style-name="P726"><text:span text:style-name="T727">46.2</text:span><text:span text:style-name="T728">. ministerija ar įstaiga prie ministerijos nustato esminių sutarties pažeidimų;</text:span></text:p>
      <text:p text:style-name="P729"><text:span text:style-name="T730">46.3</text:span><text:span text:style-name="T731">. paaiškėja, kad taisyklių 9.5 papunktyje nurodytoje pažymoje buvo pateikta klaidinama ar</text:span><text:span text:style-name="T732"><text:s/>melaginga informacija.</text:span></text:p>
      <text:p text:style-name="P733"><text:span text:style-name="T734">46</text:span><text:span text:style-name="T735">1</text:span><text:span text:style-name="T736">. Ministerijai nustačius, kad pareiškėjas skirtas valstybės biudžeto lėšas panaudojo ne pagal paskirtį, pareiškėjas privalo jas grąžinti ministerijai per jos nustatytą laikotarpį. Negrąžintos lėšos išieškomos Lietuvos Respu</text:span><text:span text:style-name="T737">blikos teisės aktų nustatyta tvarka. Pareiškėjas praranda teisę teikti paraiškas ir gauti finansavimą iš visų ministerijos programų trejus metus nuo teismo sprendimo, kuriuo ministerijai iš pareiškėjo priteisiamos neteisėtai panaudotos valstybės biudžeto l</text:span><text:span text:style-name="T738">ėšos, įsiteisėjimo dienos.</text:span><text:s/></text:p>
      <text:p text:style-name="P739">Papildyta punktu:</text:p>
      <text:p text:style-name="P740"><text:span text:style-name="T741">Nr.<text:s/></text:span><text:a xlink:href="https://www.e-tar.lt/portal/legalAct.html?documentId=d54b9720e6b811e5ba46c884bbd2b4fd" office:target-frame-name="_top" xlink:show="replace"><text:span text:style-name="T742">A1-135</text:span></text:a><text:span text:style-name="T743">, 2016-03-10, paskelbta TAR 2016-03-10, i. k. 2016-04550</text:span></text:p>
      <text:p text:style-name="Normal"/>
      <text:p text:style-name="P744"><text:span text:style-name="T745">VIII</text:span><text:span text:style-name="T746"><text:s/>SKYRIUS</text:span></text:p>
      <text:p text:style-name="P747"><text:span text:style-name="T748">PROJEKTŲ FINANSAVIMO PRAT</text:span><text:span text:style-name="T749">ĘSIMAS</text:span></text:p>
      <text:p text:style-name="P750"/>
      <text:p text:style-name="P751"><text:span text:style-name="T752">47</text:span><text:span text:style-name="T753">. Projektų finansavimas gali būti pratęstas kitiems kalendoriniams metams, bet ne ilgiau kaip iki kitų metų gruodžio 31 d. ir ne daugiau nei 2 kartus, tomis pačiomis konkurso<text:s/></text:span><text:soft-page-break/><text:span text:style-name="T754">nuostatuose ir valstybės biudžeto lėšų naudojimo sutartyje nustatyt</text:span><text:span text:style-name="T755">omis sąlygomis, neskelbiant naujo konkurso. Prašydamas pratęsti finansavimą pareiškėjas iki einamųjų metų gruodžio 15 d. ministerijai pateikia:</text:span></text:p>
      <text:p text:style-name="P756"><text:span text:style-name="T757">47.1</text:span><text:span text:style-name="T758">. laisvos formos prašymą pratęsti projekto finansavimą;<text:s/></text:span></text:p>
      <text:p text:style-name="P759"><text:span text:style-name="T760">47.2</text:span><text:span text:style-name="T761">. asmens, turinčio teisę veikti<text:s/></text:span><text:span text:style-name="T762">pareiškėjo vardu, pasirašytą laisvos formos pažymą, kad nėra aplinkybių, nurodytų taisyklių 12 punkte;</text:span></text:p>
      <text:p text:style-name="P763"><text:span text:style-name="T764">47.3</text:span><text:span text:style-name="T765">. patikslintą veiklos planą ir sąmatą, nurodydamas lėšų šaltinius ir kiek lėšų prašoma iš ministerijai skirtų asignavimų, reikalingų projektui įg</text:span><text:span text:style-name="T766">yvendinti kitiems metams.</text:span></text:p>
      <text:p text:style-name="P767"><text:span text:style-name="T768">48</text:span><text:span text:style-name="T769">. Ministerija, gavusi taisyklių 47 punkte nurodytus dokumentus, per 5 darbo dienas nuo paskutinės prašymų pratęsti projektų finansavimą gavimo dienos apie gautus prašymus raštu (elektroniniu paštu) informuoja komisiją ir m</text:span><text:span text:style-name="T770">inisterijos administracijos padalinį ar įstaigą prie ministerijos, kuriems pareiškėjas teikia taisyklių 42.3 papunktyje nurodytą metinę projekto veiklos ataskaitą ir kurie komisijai pateikia taisyklių 20.5 ir 20.6 papunkčiuose nurodytą informaciją.</text:span></text:p>
      <text:p text:style-name="P771"><text:span text:style-name="T772">49</text:span><text:span text:style-name="T773">.</text:span><text:span text:style-name="T774"><text:s/>Prašymą pratęsti projekto finansavimą svarsto komisija. Komisija ne ilgiau kaip per 30 dienų nuo prašymo gavimo apsvarsto prašymą ir pateikia ministerijos kancleriui siūlymą dėl projekto finansavimo pratęsimo ir lėšų skyrimo.</text:span></text:p>
      <text:p text:style-name="P775"><text:span text:style-name="T776">Sprendimas dėl projekto finan</text:span><text:span text:style-name="T777">savimo pratęsimo priimamas, atsižvelgiant į įstaigos prie ministerijos pateiktą metinę ataskaitą apie projekto įgyvendinimą ir lėšų panaudojimo tinkamumą. Ataskaitas komisija gali svarstyti atskirame posėdyje.</text:span></text:p>
      <text:p text:style-name="P778"><text:span text:style-name="T779">50</text:span><text:span text:style-name="T780">. Ministerijos kancleris per 5 darbo die</text:span><text:span text:style-name="T781">nas nuo komisijos pasiūlymo gavimo priima sprendimą dėl projekto finansavimo pratęsimo ir lėšų skyrimo, kuris įforminamas ministerijos kanclerio potvarkiu.</text:span></text:p>
      <text:p text:style-name="P782"><text:span text:style-name="T783">51</text:span><text:span text:style-name="T784">. Pratęsus projekto finansavimą, valstybės biudžeto lėšų naudojimo sutartis su pareiškėju pasi</text:span><text:span text:style-name="T785">rašoma vadovaujantis taisyklių nustatyta tvarka.</text:span></text:p>
      <text:p text:style-name="P786"><text:span text:style-name="T787">52</text:span><text:span text:style-name="T788">. Pratęstą finansavimą gavę projektai finansuojami, įgyvendinami ir kontroliuojami taisyklių nustatyta tvarka.<text:s/></text:span></text:p>
      <text:p text:style-name="P789"/>
      <text:p text:style-name="P790"><text:span text:style-name="T791">IX</text:span><text:span text:style-name="T792"><text:s/>SKYRIUS</text:span></text:p>
      <text:p text:style-name="P793"><text:span text:style-name="T794">BAIGIAMOSIOS NUOSTATOS</text:span></text:p>
      <text:p text:style-name="P795"/>
      <text:p text:style-name="P796"><text:span text:style-name="T797">53</text:span><text:span text:style-name="T798">. Pareiškėjas turi viešinti projektą, kad</text:span><text:span text:style-name="T799"><text:s/>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800"><text:span text:style-name="T801">54</text:span><text:span text:style-name="T802">. Už informacijos ir pateiktų duomenų tikslumą, gautų lėšų buhalterinės apskaitos tvarkymą atsako pareiškėjas Lietuvos Respublikos įstatymų nustatyta tvarka.</text:span></text:p>
      <text:p text:style-name="P803"><text:span text:style-name="T804">55</text:span><text:span text:style-name="T805">.<text:s/></text:span><text:span text:style-name="T806">Sprendimas dėl projekto finansavimo gali būti pakeistas ar pripažintas netekusiu ga</text:span><text:span text:style-name="T807">lios atsižvelgiant į įstaigos prie ministerijos pateiktą metinę ataskaitą apie projekto įgyvendinimą ir lėšų panaudojimo tinkamumą arba pasikeitus teisės aktams, kuriais remiantis skiriami valstybės biudžeto asignavimai atitinkamam konkursui.</text:span></text:p>
      <text:p text:style-name="P808"><text:span text:style-name="T809">56</text:span><text:span text:style-name="T810">. Minis</text:span><text:span text:style-name="T811">terijos kanclerio sprendimas dėl lėšų skyrimo gali būti skundžiamas Lietuvos Respublikos viešojo administravimo įstatymo ir Lietuvos Respublikos administracinių bylų teisenos įstatymo nustatyta tvarka.</text:span></text:p>
      <text:p text:style-name="P812"><text:span text:style-name="T813">57</text:span><text:span text:style-name="T814">. Konkursų nuostatuose gali būti įtvirtintos ir<text:s/></text:span><text:span text:style-name="T815">kitos nuostatos, nenustatytos taisyklėse, neprieštaraujančios Lietuvos Respublikos teisės aktams ir taisyklėms.</text:span></text:p>
      <text:p text:style-name="P816"/>
      <text:p text:style-name="P817"><text:span text:style-name="T818">__________________</text:span></text:p>
      <text:p text:style-name="P819">Priedo pakeitimai:</text:p>
      <text:p text:style-name="P820"><text:span text:style-name="T821">Nr.<text:s/></text:span><text:a xlink:href="https://www.e-tar.lt/portal/legalAct.html?documentId=TAR.329F121940E2" office:target-frame-name="_top" xlink:show="replace"><text:span text:style-name="T822">A1-636</text:span></text:a><text:span text:style-name="T823">,<text:s/></text:span><text:span text:style-name="T824">2013-11-18, Žin., 2013, Nr. 119-6034 (2013-11-20), i. k. 1132230ISAK00A1-636</text:span></text:p>
      <text:p text:style-name="P825"><text:span text:style-name="T826">Nr.<text:s/></text:span><text:a xlink:href="https://www.e-tar.lt/portal/legalAct.html?documentId=f15247a07e4611e5b7eba10a9b5a9c5f" office:target-frame-name="_top" xlink:show="replace"><text:span text:style-name="T827">A1-616</text:span></text:a><text:span text:style-name="T828">, 2015-10-30, paskelbta TAR 2015-10-30, i. k. 2015-17097</text:span></text:p>
      <text:p text:style-name="Normal"/>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socialinės apsaugos ir darbo ministerija, Įsakymas</text:span></text:p>
      <text:p text:style-name="P838"><text:span text:style-name="T839">Nr.<text:s/></text:span><text:a xlink:href="https://www.e-tar.lt/portal/legalAct.html?documentId=TAR.B2D25DE37F3D" office:target-frame-name="_top" xlink:show="replace"><text:span text:style-name="T840">A1-329</text:span></text:a><text:span text:style-name="T841">, 2008-09-30, Žin., 2008, Nr. 114-4375 (2008-10-04), i. k. 1082230ISAK00A1-329</text:span></text:p>
      <text:p text:style-name="P842"><text:span text:style-name="T843">Dėl Liet</text:span><text:span text:style-name="T844">uvos Respublikos socialinės apsaugos ir darbo ministro 2007 m. birželio 6 d. įsakymo Nr. A1-155 "Dėl Projektų administravimo taisyklių patvirtinimo" pakeitimo</text:span></text:p>
      <text:p text:style-name="P845"/>
      <text:p text:style-name="P846"><text:span text:style-name="T847">2.</text:span></text:p>
      <text:p text:style-name="P848"><text:span text:style-name="T849">Lietuvos Respublikos socialinės apsaugos ir darbo ministerija, Įsakymas</text:span></text:p>
      <text:p text:style-name="P850"><text:span text:style-name="T851">Nr.<text:s/></text:span><text:a xlink:href="https://www.e-tar.lt/portal/legalAct.html?documentId=TAR.2A046760399D" office:target-frame-name="_top" xlink:show="replace"><text:span text:style-name="T852">A1-418</text:span></text:a><text:span text:style-name="T853">, 2009-06-29, Žin., 2009, Nr. 79-3293 (2009-07-02), i. k. 1092230ISAK00A1-418</text:span></text:p>
      <text:p text:style-name="P854"><text:span text:style-name="T855">Dėl Lietuvos Respublikos socialinės apsaugos ir darbo ministro 2007 m. birželio 6 d. įsakymo</text:span><text:span text:style-name="T856"><text:s/>Nr. A1-155 "Dėl Projektų administravimo taisyklių patvirtinimo" pakeitimo</text:span></text:p>
      <text:p text:style-name="P857"/>
      <text:p text:style-name="P858"><text:span text:style-name="T859">3.</text:span></text:p>
      <text:p text:style-name="P860"><text:span text:style-name="T861">Lietuvos Respublikos socialinės apsaugos ir darbo ministerija, Įsakymas</text:span></text:p>
      <text:p text:style-name="P862"><text:span text:style-name="T863">Nr.<text:s/></text:span><text:a xlink:href="https://www.e-tar.lt/portal/legalAct.html?documentId=TAR.329F121940E2" office:target-frame-name="_top" xlink:show="replace"><text:span text:style-name="T864">A1-636</text:span></text:a><text:span text:style-name="T865">, 2013-11-18,</text:span><text:span text:style-name="T866"><text:s/>Žin., 2013, Nr. 119-6034 (2013-11-20), i. k. 1132230ISAK00A1-636</text:span></text:p>
      <text:p text:style-name="P867"><text:span text:style-name="T868">Dėl Lietuvos Respublikos socialinės apsaugos ir darbo ministro 2007 m. birželio 6 d. įsakymo Nr. A1-155 "Dėl Projektų administravimo taisyklių patvirtinimo" pakeitimo</text:span></text:p>
      <text:p text:style-name="P869"/>
      <text:p text:style-name="P870"><text:span text:style-name="T871">4.</text:span></text:p>
      <text:p text:style-name="P872"><text:span text:style-name="T873">Lietuvos Respubliko</text:span><text:span text:style-name="T874">s socialinės apsaugos ir darbo ministerija, Įsakymas</text:span></text:p>
      <text:p text:style-name="P875"><text:span text:style-name="T876">Nr.<text:s/></text:span><text:a xlink:href="https://www.e-tar.lt/portal/legalAct.html?documentId=f15247a07e4611e5b7eba10a9b5a9c5f" office:target-frame-name="_top" xlink:show="replace"><text:span text:style-name="T877">A1-616</text:span></text:a><text:span text:style-name="T878">, 2015-10-30, paskelbta TAR 2015-10-30, i. k. 2015-17097</text:span></text:p>
      <text:p text:style-name="P879"><text:span text:style-name="T880">Dėl Lietuvos Respublikos socialinės ap</text:span><text:span text:style-name="T881">saugos ir darbo ministro 2007 m. birželio 6 d. įsakymo Nr. A1-155 „Dėl Projektų administravimo taisyklių patvirtinimo“ pakeitimo</text:span></text:p>
      <text:p text:style-name="P882"/>
      <text:p text:style-name="P883"><text:span text:style-name="T884">5.</text:span></text:p>
      <text:p text:style-name="P885"><text:span text:style-name="T886">Lietuvos Respublikos socialinės apsaugos ir darbo ministerija, Įsakymas</text:span></text:p>
      <text:p text:style-name="P887"><text:span text:style-name="T888">Nr.<text:s/></text:span><text:a xlink:href="https://www.e-tar.lt/portal/legalAct.html?documentId=d54b9720e6b811e5ba46c884bbd2b4fd" office:target-frame-name="_top" xlink:show="replace"><text:span text:style-name="T889">A1-135</text:span></text:a><text:span text:style-name="T890">, 2016-03-10, paskelbta TAR 2016-03-10, i. k. 2016-04550</text:span></text:p>
      <text:p text:style-name="P891"><text:span text:style-name="T892">Dėl Lietuvos Respublikos socialinės apsaugos ir darbo ministro 2007 m. birželio 6 d. įsakymo Nr. A1-155 „Dėl Projektų administravimo taisyklių</text:span><text:span text:style-name="T893"><text:s/>patvirtinimo“ pakeitimo</text:span></text:p>
      <text:p text:style-name="P894"/>
      <text:p text:style-name="P895"><text:span text:style-name="T896">6.</text:span></text:p>
      <text:p text:style-name="P897"><text:span text:style-name="T898">Lietuvos Respublikos socialinės apsaugos ir darbo ministerija, Įsakymas</text:span></text:p>
      <text:soft-page-break/>
      <text:p text:style-name="P899"><text:span text:style-name="T900">Nr.<text:s/></text:span><text:a xlink:href="https://www.e-tar.lt/portal/legalAct.html?documentId=10dcfad05e2411e68abac33170fc3720" office:target-frame-name="_top" xlink:show="replace"><text:span text:style-name="T901">A1-405</text:span></text:a><text:span text:style-name="T902">, 2016-08-08, paskelbta TAR 2016-08-10, i. k. 2</text:span><text:span text:style-name="T903">016-22039</text:span></text:p>
      <text:p text:style-name="P904"><text:span text:style-name="T905">Dėl Lietuvos Respublikos socialinės apsaugos ir darbo ministro 2007 m. birželio 6 d. įsakymo Nr. A1-155 „Dėl Projektų administravimo taisyklių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11-20T09:41:00Z</meta:creation-date>
    <dc:date>2017-11-20T09:41:00Z</dc:date>
    <meta:template xlink:href="Normal.dotm" xlink:type="simple"/>
    <meta:editing-cycles>2</meta:editing-cycles>
    <meta:editing-duration>PT0S</meta:editing-duration>
    <meta:document-statistic meta:page-count="18" meta:paragraph-count="281" meta:word-count="5720" meta:character-count="42798" meta:row-count="957" meta:non-whitespace-character-count="37359"/>
  </office:meta>
</office:document-meta>
</file>