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align="justify" fo:margin-left="3.5625in" style:page-number="1">
        <style:tab-stops/>
      </style:paragraph-properties>
      <style:text-properties style:font-name-asian="Calibri" fo:color="#000000" style:font-size-complex="12pt"/>
    </style:style>
    <style:style style:name="P53"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4"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5"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6"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0" style:parent-style-name="Normal" style:family="paragraph">
      <style:paragraph-properties fo:widows="0" fo:orphans="0" fo:margin-left="3.5437in">
        <style:tab-stops/>
      </style:paragraph-properties>
      <style:text-properties style:font-name-asian="Calibri"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366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36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36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36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366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66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33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33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0.5298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56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3569in"/>
        </style:tab-stops>
      </style:paragraph-properties>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356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356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356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356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356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466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466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66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466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466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4666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66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466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4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4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52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2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529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529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35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4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446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46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446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446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356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413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fo:text-indent="0.5in"/>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4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536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36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3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536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536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ja" style:country-asian="JP"/>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ja" style:country-asian="JP"/>
    </style:style>
    <style:style style:name="T345" style:parent-style-name="DefaultParagraphFont" style:family="text">
      <style:text-properties fo:color="#000000" style:font-size-complex="12pt" style:language-asian="ja" style:country-asian="JP"/>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ja" style:country-asian="JP"/>
    </style:style>
    <style:style style:name="T348" style:parent-style-name="DefaultParagraphFont" style:family="text">
      <style:text-properties fo:color="#000000" style:font-size-complex="12pt" style:language-asian="ja" style:country-asian="JP"/>
    </style:style>
    <style:style style:name="P349" style:parent-style-name="Normal" style:family="paragraph">
      <style:paragraph-properties fo:text-align="justify" fo:text-indent="0.5in">
        <style:tab-stops>
          <style:tab-stop style:type="left" style:position="0.536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5368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ja" style:country-asian="JP"/>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ja" style:country-asian="JP"/>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ja" style:country-asian="JP"/>
    </style:style>
    <style:style style:name="T404" style:parent-style-name="DefaultParagraphFont" style:family="text">
      <style:text-properties fo:color="#000000" style:font-size-complex="12pt" style:language-asian="ja" style:country-asian="JP"/>
    </style:style>
    <style:style style:name="P405" style:parent-style-name="Normal" style:family="paragraph">
      <style:paragraph-properties fo:text-align="justify" fo:text-indent="0.5in">
        <style:tab-stops>
          <style:tab-stop style:type="left" style:position="0.536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416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tab-stops>
          <style:tab-stop style:type="left" style:position="0.52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tab-stops>
          <style:tab-stop style:type="left" style:position="0.523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5236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ja" style:country-asian="JP"/>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5236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tab-stops>
          <style:tab-stop style:type="left" style:position="0.5201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ja" style:country-asian="JP"/>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ja" style:country-asian="JP"/>
    </style:style>
    <style:style style:name="T444" style:parent-style-name="DefaultParagraphFont" style:family="text">
      <style:text-properties fo:color="#000000" style:font-size-complex="12pt" style:language-asian="ja" style:country-asian="JP"/>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ja" style:country-asian="JP"/>
    </style:style>
    <style:style style:name="T447" style:parent-style-name="DefaultParagraphFont" style:family="text">
      <style:text-properties fo:color="#000000" style:font-size-complex="12pt" style:language-asian="ja" style:country-asian="JP"/>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4166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tab-stops>
          <style:tab-stop style:type="left" style:position="0.416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489" style:parent-style-name="Normal" style:family="paragraph">
      <style:paragraph-properties fo:text-align="justify" fo:text-indent="0.5in">
        <style:tab-stops>
          <style:tab-stop style:type="left" style:position="0.4166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center"/>
      <style:text-properties fo:font-weight="bold" style:font-weight-asian="bold" fo:color="#000000" style:font-size-complex="12pt" style:language-asian="lt" style:country-asian="LT"/>
    </style:style>
    <style:style style:name="P499" style:parent-style-name="Normal" style:family="paragraph">
      <style:paragraph-properties fo:text-align="justify" fo:text-indent="0.5in">
        <style:tab-stops>
          <style:tab-stop style:type="left" style:position="0.416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4166in"/>
        </style:tab-stops>
      </style:paragraph-properties>
      <style:text-properties style:font-size-complex="12pt"/>
    </style:style>
    <style:style style:name="P504" style:parent-style-name="Normal" style:family="paragraph">
      <style:paragraph-properties fo:text-align="justify" fo:text-indent="0.5in">
        <style:tab-stops>
          <style:tab-stop style:type="left" style:position="0.4166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416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416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tab-stops>
          <style:tab-stop style:type="left" style:position="0.4166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4166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tab-stops>
          <style:tab-stop style:type="left" style:position="0.4166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tab-stops>
          <style:tab-stop style:type="left" style:position="0.4166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tab-stops>
          <style:tab-stop style:type="left" style:position="0.4166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tab-stops>
          <style:tab-stop style:type="left" style:position="0.4166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tab-stops>
          <style:tab-stop style:type="left" style:position="0.5166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tab-stops>
          <style:tab-stop style:type="left" style:position="0.5166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0.5166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0.5166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516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tab-stops>
          <style:tab-stop style:type="left" style:position="0.5166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tab-stops>
          <style:tab-stop style:type="left" style:position="0.516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tab-stops>
          <style:tab-stop style:type="left" style:position="0.4166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0.4166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4166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166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4166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416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4166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4166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ab-stops>
          <style:tab-stop style:type="left" style:position="0.4166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MS Mincho" style:font-style-complex="italic"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MS Mincho" style:font-style-complex="italic" fo:color="#000000"/>
    </style:style>
    <style:style style:name="T692" style:parent-style-name="DefaultParagraphFont" style:family="text">
      <style:text-properties style:font-name-asian="MS Mincho" style:font-style-complex="italic" fo:color="#000000"/>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name-asian="MS Mincho" style:font-style-complex="italic" fo:color="#000000"/>
    </style:style>
    <style:style style:name="T696" style:parent-style-name="DefaultParagraphFont" style:family="text">
      <style:text-properties fo:color="#000000" style:font-size-complex="12pt"/>
    </style:style>
    <style:style style:name="T697" style:parent-style-name="DefaultParagraphFont" style:family="text">
      <style:text-properties style:font-name-asian="MS Mincho" style:font-style-complex="italic" fo:color="#000000"/>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MS Mincho" style:font-style-complex="italic" fo:color="#000000"/>
    </style:style>
    <style:style style:name="T700" style:parent-style-name="DefaultParagraphFont" style:family="text">
      <style:text-properties style:font-name-asian="MS Mincho" style:font-style-complex="italic" fo:color="#000000"/>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MS Mincho" style:font-style-complex="italic" fo:color="#000000"/>
    </style:style>
    <style:style style:name="T704" style:parent-style-name="DefaultParagraphFont" style:family="text">
      <style:text-properties style:font-name-asian="MS Mincho" style:font-style-complex="italic" fo:color="#000000"/>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MS Mincho" style:font-style-complex="italic" fo:color="#000000"/>
    </style:style>
    <style:style style:name="T709" style:parent-style-name="DefaultParagraphFont" style:family="text">
      <style:text-properties style:font-name-asian="MS Mincho" style:font-style-complex="italic" fo:color="#000000"/>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MS Mincho" style:font-style-complex="italic" fo:color="#000000"/>
    </style:style>
    <style:style style:name="T731" style:parent-style-name="DefaultParagraphFont" style:family="text">
      <style:text-properties style:font-name-asian="MS Mincho" style:font-style-complex="italic" fo:color="#000000"/>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MS Mincho" style:font-style-complex="italic" fo:color="#000000"/>
    </style:style>
    <style:style style:name="T734" style:parent-style-name="DefaultParagraphFont" style:family="text">
      <style:text-properties style:font-name-asian="MS Mincho" style:font-style-complex="italic"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style:font-name-asian="MS Mincho" style:font-style-complex="italic" fo:color="#000000" style:font-size-complex="12pt"/>
    </style:style>
    <style:style style:name="T746" style:parent-style-name="DefaultParagraphFont" style:family="text">
      <style:text-properties style:font-name-asian="MS Mincho" style:font-style-complex="italic"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4131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tab-stops>
          <style:tab-stop style:type="left" style:position="0.4131in"/>
        </style:tab-stops>
      </style:paragraph-properties>
      <style:text-properties fo:color="#000000" style:font-size-complex="12pt" style:language-asian="lt" style:country-asian="LT"/>
    </style:style>
    <style:style style:name="P765" style:parent-style-name="Normal" style:family="paragraph">
      <style:paragraph-properties fo:text-align="justify" fo:text-indent="0.5in">
        <style:tab-stops>
          <style:tab-stop style:type="left" style:position="0.4131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tab-stops>
          <style:tab-stop style:type="left" style:position="0.413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4166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font-size-complex="12pt" style:language-asian="lt" style:country-asian="LT"/>
    </style:style>
    <style:style style:name="P787" style:parent-style-name="Normal" style:family="paragraph">
      <style:paragraph-properties fo:text-align="justify" fo:text-indent="0.5in"/>
      <style:text-properties fo:color="#000000" style:font-size-complex="12pt" style:language-asian="lt" style:country-asian="LT"/>
    </style:style>
    <style:style style:name="P788" style:parent-style-name="Normal" style:family="paragraph">
      <style:paragraph-properties fo:text-align="justify" fo:text-indent="0.5in">
        <style:tab-stops>
          <style:tab-stop style:type="left" style:position="0.413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P812" style:parent-style-name="Normal" style:family="paragraph">
      <style:paragraph-properties fo:text-align="justify" fo:text-indent="0.5in">
        <style:tab-stops>
          <style:tab-stop style:type="left" style:position="0.4166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tab-stops>
          <style:tab-stop style:type="left" style:position="0.4131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4131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413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tab-stops>
          <style:tab-stop style:type="left" style:position="0.4131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tab-stops>
          <style:tab-stop style:type="left" style:position="0.413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tab-stops>
          <style:tab-stop style:type="left" style:position="0.4166in"/>
        </style:tab-stops>
      </style:paragraph-properties>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font-weight="bold" style:font-weight-asian="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text-align="justify" fo:text-indent="0.5in"/>
      <style:text-properties fo:color="#000000" style:font-size-complex="12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413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tab-stops>
          <style:tab-stop style:type="left" style:position="0.4131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P1054" style:parent-style-name="Normal" style:family="paragraph">
      <style:paragraph-properties fo:text-align="justify" fo:text-indent="0.5in">
        <style:tab-stops>
          <style:tab-stop style:type="left" style:position="0.4131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in">
        <style:tab-stops>
          <style:tab-stop style:type="left" style:position="0.4131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0.4166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in">
        <style:tab-stops>
          <style:tab-stop style:type="left" style:position="0.5236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5in">
        <style:tab-stops>
          <style:tab-stop style:type="left" style:position="0.5236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tab-stops>
          <style:tab-stop style:type="left" style:position="0.5236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in">
        <style:tab-stops>
          <style:tab-stop style:type="left" style:position="0.413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left" style:position="0.4131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left" style:position="0.409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tab-stops>
          <style:tab-stop style:type="left" style:position="0.4097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5in">
        <style:tab-stops>
          <style:tab-stop style:type="left" style:position="0.533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left" style:position="0.5333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in">
        <style:tab-stops>
          <style:tab-stop style:type="left" style:position="0.533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in">
        <style:tab-stops>
          <style:tab-stop style:type="left" style:position="0.533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style:font-name-asian="Calibri" fo:font-weight="bold" style:font-weight-asian="bold" fo:color="#000000" style:font-size-complex="12pt"/>
    </style:style>
    <style:style style:name="T1182" style:parent-style-name="DefaultParagraphFont" style:family="text">
      <style:text-properties style:font-name-asian="Calibri" fo:font-weight="bold" style:font-weight-asian="bold" fo:color="#000000"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fo:color="#000000" style:font-size-complex="12pt"/>
    </style:style>
    <style:style style:name="P1185" style:parent-style-name="Normal" style:family="paragraph">
      <style:paragraph-properties fo:text-align="justify" fo:text-indent="0.9in"/>
      <style:text-properties style:font-name-asian="Calibri" fo:font-weight="bold" style:font-weight-asian="bold"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ext-properties style:font-size-complex="12pt" style:language-asian="lt" style:country-asian="LT"/>
    </style:style>
    <style:style style:name="P1298" style:parent-style-name="Normal" style:family="paragraph">
      <style:paragraph-properties fo:text-align="justify" fo:text-indent="0.4923in"/>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style:font-name-asian="Calibri" fo:color="#000000"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style>
    <style:style style:name="T1360" style:parent-style-name="DefaultParagraphFont" style:family="text">
      <style:text-properties style:font-name-asian="Calibri"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T1364" style:parent-style-name="DefaultParagraphFont" style:family="text">
      <style:text-properties style:font-name-asian="Calibri" fo:color="#000000"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style:font-name-asian="Calibri" fo:font-weight="bold" style:font-weight-asian="bold" fo:color="#000000" style:font-size-complex="12pt"/>
    </style:style>
    <style:style style:name="T1372" style:parent-style-name="DefaultParagraphFont" style:family="text">
      <style:text-properties style:font-name-asian="Calibri" fo:font-weight="bold" style:font-weight-asian="bold" fo:color="#000000" style:font-size-complex="12pt"/>
    </style:style>
    <style:style style:name="P1373" style:parent-style-name="Normal" style:family="paragraph">
      <style:paragraph-properties fo:text-align="center"/>
    </style:style>
    <style:style style:name="T1374" style:parent-style-name="DefaultParagraphFont" style:family="text">
      <style:text-properties style:font-name-asian="Calibri" fo:font-weight="bold" style:font-weight-asian="bold" fo:color="#000000" style:font-size-complex="12pt"/>
    </style:style>
    <style:style style:name="P1375" style:parent-style-name="Normal" style:family="paragraph">
      <style:paragraph-properties fo:text-align="justify"/>
      <style:text-properties style:font-name-asian="Calibri"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margin-right="0.0208in"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margin-right="0.0208in"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margin-right="0.0208in"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margin-right="0.0208in"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fo:letter-spacing="0.0006in"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06in"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fo:letter-spacing="0.0006in"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margin-right="0.0208in" fo:text-indent="0.4923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font-weight="bold" style:font-weight-asian="bold" fo:color="#000000"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font-size-complex="12pt" style:language-asian="lt" style:country-asian="LT"/>
    </style:style>
    <style:style style:name="P143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40" style:parent-style-name="Normal" style:family="paragraph">
      <style:paragraph-properties fo:text-align="justify" fo:text-indent="0.5in">
        <style:tab-stops>
          <style:tab-stop style:type="left" style:position="0.4097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tab-stops>
          <style:tab-stop style:type="left" style:position="0.409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text-indent="0.5in">
        <style:tab-stops>
          <style:tab-stop style:type="left" style:position="0.4097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ab-stops>
          <style:tab-stop style:type="left" style:position="0.4097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tab-stops>
          <style:tab-stop style:type="left" style:position="0.4097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in">
        <style:tab-stops>
          <style:tab-stop style:type="left" style:position="0.409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in">
        <style:tab-stops>
          <style:tab-stop style:type="left" style:position="0.409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weight="bold" style:font-weight-asian="bold" style:font-style-complex="italic" fo:font-size="10pt" style:font-size-asian="10pt"/>
    </style:style>
    <style:style style:name="P1507" style:parent-style-name="Normal" style:family="paragraph">
      <style:text-properties style:font-name-asian="MS Mincho"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style:font-style-complex="italic" fo:font-size="10pt" style:font-size-asian="10pt"/>
    </style:style>
    <style:style style:name="P1510" style:parent-style-name="Normal" style:family="paragraph">
      <style:text-properties style:font-name-asian="MS Mincho" style:font-style-complex="italic" fo:font-size="10pt" style:font-size-asian="10pt"/>
    </style:style>
    <style:style style:name="P1511" style:parent-style-name="Normal" style:family="paragraph">
      <style:paragraph-properties fo:text-align="justify"/>
      <style:text-properties fo:font-weight="bold" style:font-weight-asian="bold"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widows="0" fo:orphans="0"/>
    </style:style>
  </office:automatic-styles>
  <office:body>
    <office:text text:use-soft-page-breaks="true">
      <text:p text:style-name="P1"><text:span text:style-name="T4">Suvestinė redakcija nuo 2018-09-11 iki 2019-10-11</text:span></text:p>
      <text:p text:style-name="P5"/>
      <text:p text:style-name="P6"><text:span text:style-name="T7">Įsakymas paskelbtas: Žin. 2007, Nr.<text:s/></text:span><text:a xlink:href="https://www.e-tar.lt/portal/legalAct.html?documentId=TAR.91F58CC52438" office:target-frame-name="_top" xlink:show="replace"><text:span text:style-name="T8">65-2534</text:span></text:a><text:span text:style-name="T9">, i. k. 1072230ISAK00A1-155</text:span></text:p>
      <text:p text:style-name="P10"/>
      <text:p text:style-name="P11"><text:span text:style-name="T12"/><text:span text:style-name="T13">LIETUVOS RESPUBLIKOS SOCIALINĖS APSAUGOS IR DARBO MINISTRAS</text:span></text:p>
      <text:p text:style-name="P14"/>
      <text:p text:style-name="P15">Į S A K Y M A S</text:p>
      <text:p text:style-name="P16"><text:span text:style-name="T17">DĖL PROJEKTŲ ADMINISTRAVIMO TAISYKLIŲ PATVIRTINIMO</text:span></text:p>
      <text:p text:style-name="P18"/>
      <text:p text:style-name="P19">2007 m. birželio 6 d. Nr. A1-155</text:p>
      <text:p text:style-name="P20">Vilnius</text:p>
      <text:p text:style-name="P21"/>
      <text:p text:style-name="P22"/>
      <text:p text:style-name="P23">Siekdama užtikrinti efektyvią ir nešališką projektų, finansuojamų iš Socialinės apsaugos ir darbo ministerijai skirtų valstybės biudžeto asignavimų, atranką ir jų tinkamą administravimą:</text:p>
      <text:p text:style-name="P24">1.<text:s/><text:span text:style-name="T25">Tvirtinu</text:span><text:s/>Projektų administravimo taisykles (pridedama).</text:p>
      <text:p text:style-name="P26"><text:span text:style-name="T27">2.</text:span><text:span text:style-name="T28"><text:s/>Neteko galios nuo 2017-11-16</text:span></text:p>
      <text:p text:style-name="P29">Punkto naikinimas:</text:p>
      <text:p text:style-name="P30"><text:span text:style-name="T31">Nr.<text:s/></text:span><text:a xlink:href="https://www.e-tar.lt/portal/legalAct.html?documentId=35268c00c9e211e7910a89ac20768b0f" office:target-frame-name="_top" xlink:show="replace"><text:span text:style-name="T32">A1-569</text:span></text:a><text:span text:style-name="T33">, 2017-11-15, paskelbta TAR 2017-11-15, i. k. 2017-18050</text:span></text:p>
      <text:p text:style-name="Normal"/>
      <text:p text:style-name="P34">3.<text:s/><text:span text:style-name="T35">Pavedu</text:span><text:s/>šio įsakymo vykdymo kontrolę ministerijos kancleriui.</text:p>
      <text:p text:style-name="P36">Punkto pakeitimai:</text:p>
      <text:p text:style-name="P37"><text:span text:style-name="T38">Nr.<text:s/></text:span><text:a xlink:href="https://www.e-tar.lt/portal/legalAct.html?documentId=TAR.2A046760399D" office:target-frame-name="_top" xlink:show="replace"><text:span text:style-name="T39">A1-418</text:span></text:a><text:span text:style-name="T40">, 2009-06-29, Žin., 2009, Nr. 79-3293 (2009-07-02), i. k. 1092230ISAK00A1-418</text:span></text:p>
      <text:p text:style-name="Normal"/>
      <text:p text:style-name="P41"/>
      <text:p text:style-name="P42"/>
      <text:p text:style-name="P43"/>
      <text:p text:style-name="P44"><text:span text:style-name="T45">SOCIALINĖS APSAUGOS IR DARBO MINISTRĖ</text:span><text:span text:style-name="T46"><text:tab/>VILIJA BLINKEVIČIŪTĖ</text:span></text:p>
      <text:soft-page-break/>
      <text:p text:style-name="P47">PATVIRTINTA</text:p>
      <text:p text:style-name="P53">Lietuvos Respublikоs socialinės apsaugos ir<text:s/></text:p>
      <text:p text:style-name="P54">darbo ministro 2007 m. birželio 6 d. įsakymu<text:s/></text:p>
      <text:p text:style-name="P55">Nr. A1-155<text:s/></text:p>
      <text:p text:style-name="P56">(Lietuvos Respublikоs socialinės apsaugos<text:s/></text:p>
      <text:p text:style-name="P57">ir darbo ministro 2017 m. lapkričio 15 d.<text:s/></text:p>
      <text:p text:style-name="P58">įsakymo Nr. A1-569</text:p>
      <text:p text:style-name="P59">redakcija)</text:p>
      <text:p text:style-name="P60"/>
      <text:p text:style-name="P61"><text:span text:style-name="T62">PROJEKTŲ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jektų administravimo taisyklės (toliau – taisyklės)<text:s/></text:span><text:span text:style-name="T73">nustato projektams, kurie finansuojami iš Lietuvos Respublikоs socialinės apsaugos ir darbo ministerijai (toliau – ministerija) skirtų Lietuvos Respublikos valstybės biudžeto asignavimų (toliau – projektai), taikomus bendruosius paraiškų teikimo ir pildymo</text:span><text:span text:style-name="T74"><text:s/>reikalavimus, taip pat reikalavimus, keliamus valstybės ar savivaldybių biudžetinėms įstaigoms ir kitiems Lietuvos Respublikoje registruotiems juridiniams asmenims, veikiantiems pagal asociacijų, labdaros ir paramos fondų, viešųjų įstaigų, tradicinių reli</text:span><text:span text:style-name="T75">ginių bendrijų ir bendruomenių veiklą reguliuojančius teisės aktus, siekiantiems gauti Lietuvos Respublikos valstybės biudžeto lėšų projektams vykdyti (toliau kartu – pareiškėjai), projektų atrankos ir vertinimo, Lietuvos Respublikos valstybės lėšų skyrimo</text:span><text:span text:style-name="T76">, projektų vykdymo ir kontrolės tvarką.</text:span></text:p>
      <text:p text:style-name="P77"><text:span text:style-name="T78">Taisyklėmis vadovaujamasi rengiant ministerijos ir biudžetinių įstaigų, kurių savininko teises įgyvendina ministerija, organizuojamų projektų atrankos konkursų, vykdomų įgyvendinant atitinkamų planavimo dokumentų pri</text:span><text:span text:style-name="T79">emones, organizavimo nuostatus. Taisyklės netaikomos projektams, kuriems lėšos skiriamos iš Europos Sąjungos finansinės paramos, Europos ekonominės erdvės ir Norvegijos finansinių mechanizmų bei bendrojo finansavimo lėšų, pagal Lietuvos Respublikos viešųjų</text:span><text:span text:style-name="T80"><text:s/>pirkimų įstatymą.<text:s/></text:span></text:p>
      <text:p text:style-name="P81"><text:span text:style-name="T82">2</text:span><text:span text:style-name="T83">. Projektų atrankos konkursus organizuoja konkurso nuostatuose ir<text:s/></text:span><text:span text:style-name="T84">planavimo dokumente (-uose), kurį (-iuos) įgyvendinant organizuojamas projektų atrankos konkursas (toliau – konkursas),<text:s/></text:span><text:span text:style-name="T85">nurodyta konkursą organizuojanti įstaiga, kur</text:span><text:span text:style-name="T86">i gali būti ministerija arba<text:s/></text:span><text:span text:style-name="T87">biudžetinė įstaiga, kurios savininko teises įgyvendina ministerija ir kuri vykdo taisyklėse ir konkurso nuostatuose konkursą organizuojančiai įstaigai pavestas funkcijas.</text:span><text:span text:style-name="T88"><text:s/></text:span></text:p>
      <text:p text:style-name="P89"><text:span text:style-name="T90">Projektų atranką užtikrina konkurso nuostatuose ir<text:s/></text:span><text:span text:style-name="T91">plan</text:span><text:span text:style-name="T92">avimo dokumente (-uose), kurį (-iuos) įgyvendinant organizuojamas konkursas,</text:span><text:span text:style-name="T93"><text:s/>nurodyta konkursą administruojanti įstaiga, kuri gali būti<text:s/></text:span><text:span text:style-name="T94">biudžetinė įstaiga, kurios savininko teises įgyvendina ministerija ir kuri vykdo taisyklėse ir konkurso nuostatuose konk</text:span><text:span text:style-name="T95">ursą administruojančiai įstaigai pavestas funkcijas</text:span><text:span text:style-name="T96">.<text:s/></text:span></text:p>
      <text:p text:style-name="P97"><text:span text:style-name="T98">Kitų metų finansuojamų projektų atrankos konkursai skelbiami ne vėliau nei einamųjų metų spalio 31 d. Konkursas laikomas įvykusiu, kai pateikiama bent viena paraiška.<text:s/></text:span></text:p>
      <text:p text:style-name="P99"><text:span text:style-name="T100">3</text:span><text:span text:style-name="T101">.<text:s/></text:span><text:span text:style-name="T102">Konkursas<text:s/></text:span><text:span text:style-name="T103">skelbiamas viešai</text:span><text:span text:style-name="T104"><text:s/>konkursą organizuojančios įstaigos interneto svetainėje, skelbime nurodoma:</text:span></text:p>
      <text:p text:style-name="P105"><text:span text:style-name="T106">3.1</text:span><text:span text:style-name="T107">. projektų priėmimo pradžia ir terminas. Projektų priėmimo terminas turi būti ne trumpesnis kaip vienas mėnuo nuo kvietimo teikti projektus paskelbimo dienos;</text:span></text:p>
      <text:p text:style-name="P108"><text:span text:style-name="T109">3.2</text:span><text:span text:style-name="T110">.<text:s/></text:span><text:span text:style-name="T111">informacija apie tai, kad projektai konkursą organizuojančiai įstaigai turi būti siunčiami elektroniniu paštu ar kitu elektroniniu būdu, bei elektroninio pašto adresas, kuris nurodomas konkurso nuostatuose ir kuriuo turi būti pateiktas projektas, arba kita</text:span><text:span text:style-name="T112">s elektroninis projekto pateikimo būdas ir informacija apie jį. Konkurso nuostatuose nurodoma, kokiu formatu turi būti pateiktas projektas;</text:span><text:s/></text:p>
      <text:soft-page-break/>
      <text:p text:style-name="P113">Papunkčio pakeitimai:</text:p>
      <text:p text:style-name="P114"><text:span text:style-name="T115">Nr.<text:s/></text:span><text:a xlink:href="https://www.e-tar.lt/portal/legalAct.html?documentId=9ea44760331b11e881f2ba995b003ed2" office:target-frame-name="_top" xlink:show="replace"><text:span text:style-name="T116">A1-138</text:span></text:a><text:span text:style-name="T117">, 2018-03-29, paskelbta TAR 2018-03-30, i. k. 2018-04880</text:span></text:p>
      <text:p text:style-name="Normal"/>
      <text:p text:style-name="P118"><text:span text:style-name="T119">3.3</text:span><text:span text:style-name="T120">. kontaktinis asmuo ir jį pavaduojantis asmuo (nurodant jų pareigas, vardus ir pavardes), teikiantys konsultacijas pareiškėjams su konkursu susijusiais klausimais, telefono<text:s/></text:span><text:span text:style-name="T121">numeris, elektroninio pašto adresas ir laikas pasiteirauti;</text:span></text:p>
      <text:p text:style-name="P122"><text:span text:style-name="T123">3.4</text:span><text:span text:style-name="T124">. projekto paraiškos bei taisyklių 8.4 papunktyje nurodytos deklaracijos (toliau –deklaracija) formos;</text:span></text:p>
      <text:p text:style-name="P125"><text:span text:style-name="T126">3.5</text:span><text:span text:style-name="T127">. konkursui numatyta skirti Lietuvos Respublikos valstybės biudžeto lėšų suma.<text:s/></text:span><text:span text:style-name="T128">Šiame papunktyje nurodyta <text:s/>informacija taip pat pateikiama konkurso nuostatuose;</text:span></text:p>
      <text:p text:style-name="P129"><text:span text:style-name="T130">3.6</text:span><text:span text:style-name="T131">. didžiausia ir mažiausia vienam projektui galima skirti valstybės biudžeto lėšų suma. Šiame papunktyje nurodyta <text:s/>informacija taip pat pateikiama konkurso nuostatuose;</text:span></text:p>
      <text:p text:style-name="P132"><text:span text:style-name="T133">3.7</text:span><text:span text:style-name="T134">. atsižvelgiant į konkurso tikslus, gali būti nurodoma kita reikalinga informacija.</text:span></text:p>
      <text:p text:style-name="P135"/>
      <text:p text:style-name="P136"><text:span text:style-name="T137">II</text:span><text:span text:style-name="T138"><text:s/>SKYRIUS</text:span></text:p>
      <text:p text:style-name="P139"><text:span text:style-name="T140">FINANSAVIMO PRIORITETAI</text:span></text:p>
      <text:p text:style-name="P141"/>
      <text:p text:style-name="P142"><text:span text:style-name="T143">4</text:span><text:span text:style-name="T144">. Konkursų nuostatuose gali būti numatomi pareiškėjams, projektams ar tam tikroms projektų veikloms teikiami finans</text:span><text:span text:style-name="T145">avimo prioritetai (pvz., finansavimo prioritetas gali būti skiriamas pareiškėjams,</text:span><text:span text:style-name="T146"><text:s/>kartu su paraiška pateikusiems veiklos ir finansinio audito ataskaitą</text:span><text:span text:style-name="T147">).</text:span></text:p>
      <text:p text:style-name="P148"><text:span text:style-name="T149">5</text:span><text:span text:style-name="T150">. Už atitiktį finansavimo prioritetams vertinant projektus skiriami papildomi balai.<text:s/></text:span></text:p>
      <text:p text:style-name="P151"/>
      <text:p text:style-name="P152"><text:span text:style-name="T153">III</text:span><text:span text:style-name="T154"><text:s/>SKYRIUS</text:span></text:p>
      <text:p text:style-name="P155"><text:span text:style-name="T156">PARAIŠKŲ TURINIO REIKALAVIMAI IR PARAIŠKŲ TEIKIMAS<text:s/></text:span></text:p>
      <text:p text:style-name="P157"/>
      <text:p text:style-name="P158"><text:span text:style-name="T159">6</text:span><text:span text:style-name="T160">. Projektai aprašomi užpildant paraišką. Paraiška turi būti užpildyta lietuvių kalba pagal konkurso nuostatuose patvirtintą paraiškos formą ir pasirašyta pareiškėjo vadovo arba jo įgalioto<text:s/></text:span><text:span text:style-name="T161">asmens, turinčio teisę veikti pareiškėjo vardu, nurodant vardą, pavardę ir pareigas, bei patvirtinta antspaudu, jei pareiškėjas antspaudą privalo turėti. Paraiška turi būti užpildyta kompiuteriu. Konkretus paraiškos pateikimo formatas nustatomas konkurso n</text:span><text:span text:style-name="T162">uostatuose.</text:span></text:p>
      <text:p text:style-name="P163">Pareiškėjas konkursui gali pateikti tik vieną paraišką, jei konkurso nuostatai nenustato kitaip.</text:p>
      <text:p text:style-name="P164"><text:span text:style-name="T165">Siekiant užtikrinti projektų vertinimo skaidrumą ir pareiškėjų lygiateisiškumą, pateikus paraišką konkursą organizuojančiai įstaigai, paraiškų tais</text:span><text:span text:style-name="T166">ymas, tikslinimas, pildymas ar papildomų dokumentų teikimas pareiškėjo iniciatyva negalimas.</text:span></text:p>
      <text:p text:style-name="P167"><text:span text:style-name="T168">7</text:span><text:span text:style-name="T169">. Paraiškose paprastai nurodoma:</text:span></text:p>
      <text:p text:style-name="P170"><text:span text:style-name="T171">7.1</text:span><text:span text:style-name="T172">. informacija apie pareiškėjo ir (ar) projekto vadovą;</text:span></text:p>
      <text:p text:style-name="P173"><text:span text:style-name="T174">7.2</text:span><text:span text:style-name="T175">. projekto pavadinimas;</text:span></text:p>
      <text:p text:style-name="P176"><text:span text:style-name="T177">7.3</text:span><text:span text:style-name="T178">. paraiškos užpildymo data<text:s/></text:span><text:span text:style-name="T179">ir vieta;</text:span></text:p>
      <text:p text:style-name="P180"><text:span text:style-name="T181">7.4</text:span><text:span text:style-name="T182">. informacija apie pareiškėjo, projekto ar tam tikrų projekto veiklų atitiktį konkurso nuostatuose įtvirtintiems finansavimo prioritetams (jeigu konkurso nuostatuose įtvirtinti finansavimo prioritetai);</text:span></text:p>
      <text:p text:style-name="P183"><text:span text:style-name="T184">7.5</text:span><text:span text:style-name="T185">. trumpas projekto aprašymas<text:s/></text:span><text:span text:style-name="T186">(santrauka);</text:span></text:p>
      <text:p text:style-name="P187"><text:span text:style-name="T188">7.6</text:span><text:span text:style-name="T189">. problemos iškėlimas ir pagrindimas;</text:span></text:p>
      <text:p text:style-name="P190"><text:span text:style-name="T191">7.7</text:span><text:span text:style-name="T192">. projekto tikslas;</text:span></text:p>
      <text:p text:style-name="P193"><text:span text:style-name="T194">7.8</text:span><text:span text:style-name="T195">. projekto uždaviniai;</text:span></text:p>
      <text:p text:style-name="P196"><text:span text:style-name="T197">7.9</text:span><text:span text:style-name="T198">. projekto tikslinė (-ės) grupė (-ės);</text:span></text:p>
      <text:p text:style-name="P199"><text:span text:style-name="T200">7.10</text:span><text:span text:style-name="T201">. projekto įgyvendinimo laikotarpis;</text:span></text:p>
      <text:p text:style-name="P202"><text:span text:style-name="T203">7.11</text:span><text:span text:style-name="T204">. priemonių ir (ar) veiklų planas, kuriame</text:span><text:span text:style-name="T205"><text:s/>turi būti nurodytas projekto veiklos pavadinimas, jos vykdytojas (-ai), projekto veiklos įgyvendinimo pradžia, pabaiga, kokybiniai ir kiekybiniai vertinimo kriterijai, nustatyti atsižvelgiant į konkurso nuostatuose nustatytus siektinus<text:s/></text:span><text:soft-page-break/><text:span text:style-name="T206">rezultatus, taip pa</text:span><text:span text:style-name="T207">t nurodoma informacija apie planuojamą projekto viešinimą. Konkurso nuostatuose, atsižvelgiant į konkurso tikslus, gali būti numatyta ir kitų priemonių ir (ar) veiklų plano struktūrinių dalių;</text:span></text:p>
      <text:p text:style-name="P208"><text:span text:style-name="T209">7.12</text:span><text:span text:style-name="T210">. laukiami rezultatai;</text:span></text:p>
      <text:p text:style-name="P211"><text:span text:style-name="T212">7.13</text:span><text:span text:style-name="T213">. veiklos vykdymą užtikr</text:span><text:span text:style-name="T214">inantys ištekliai (pvz., informacija apie patalpas, kuriose bus vykdomos veiklos, bei apie jų tinkamumą projektui vykdyti (jeigu konkurso nuostatuose yra reikalavimai patalpoms), darbuotojų ir savanorių skaičius, projekto įgyvendinimo laikotarpiui pasibaig</text:span><text:span text:style-name="T215">us planuojamos turėti ar gauti lėšos ir pan.);</text:span></text:p>
      <text:p text:style-name="P216"><text:span text:style-name="T217">7.14</text:span><text:span text:style-name="T218">. bendra projekto įgyvendinimo sąmata (toliau – sąmata), nurodant lėšų šaltinius ir kiek lėšų prašoma iš konkursą organizuojančiai įstaigai skirtų Lietuvos Respublikos valstybės biudžeto asignavimų</text:span><text:span text:style-name="T219">;</text:span></text:p>
      <text:p text:style-name="P220"><text:span text:style-name="T221">7.15</text:span><text:span text:style-name="T222">. pagrindinio (-ių) projekto vykdytojo (-ų) kvalifikacija, patirtis ir gebėjimai įgyvendinti planuojamą projektą;</text:span></text:p>
      <text:p text:style-name="P223"><text:span text:style-name="T224">7.16</text:span><text:span text:style-name="T225">. informacija apie pareiškėjo dalyvavimą kituose konkursą organizuojančios įstaigos organizuojamuose konkursuose ir (ar)<text:s/></text:span><text:span text:style-name="T226">einamaisiais ar praėjusiais kalendoriniais metais iš konkursą organizuojančios įstaigos gautas lėšas pagal kitas programas (priemones);</text:span></text:p>
      <text:p text:style-name="P227"><text:span text:style-name="T228">7.17</text:span><text:span text:style-name="T229">. pridedamų dokumentų sąrašas;</text:span></text:p>
      <text:p text:style-name="P230"><text:span text:style-name="T231">7.18</text:span><text:span text:style-name="T232">. pareiškėjo pateikiama papildoma informacija, susijusi su projektu.</text:span></text:p>
      <text:p text:style-name="P233"><text:span text:style-name="T234">8</text:span><text:span text:style-name="T235">. Pareiškėjas kartu su paraiška privalo pateikti šių lietuvių kalba surašytų dokumentų (arba jų vertimų, patvirtintų vertėjo arba pareiškėjo vadovo ar jo įgalioto asmens, kaip numatyta taisyklių 6 punkte) elektronines kopijas:</text:span></text:p>
      <text:p text:style-name="P236"><text:span text:style-name="T237">8.1</text:span><text:span text:style-name="T238">. pareiškėjo steigimo</text:span><text:span text:style-name="T239"><text:s/>dokumentą (pvz., nuostatai, įstatai, steigimo sutartis) (religinės bendruomenės ir bendrijos gali pateikti Kanonų teisės kodekso ištrauką, kurioje būtų nurodyta, kad jos gali verstis atitinkama veikla);</text:span></text:p>
      <text:p text:style-name="P240"><text:span text:style-name="T241">8.2</text:span><text:span text:style-name="T242">. dokumentus, patvirtinančius pareiškėjo teis</text:span><text:span text:style-name="T243">ę naudotis nekilnojamuoju turtu, jeigu konkurso nuostatuose yra nustatyti reikalavimai patalpoms;</text:span></text:p>
      <text:p text:style-name="P244"><text:span text:style-name="T245">8.3</text:span><text:span text:style-name="T246">. jei pareiškėjui atstovauja ne jo vadovas, – dokumentą, patvirtinantį asmens teisę veikti pareiškėjo vardu;</text:span></text:p>
      <text:p text:style-name="P247"><text:span text:style-name="T248">8.4</text:span><text:span text:style-name="T249">. asmens, turinčio teisę veikti par</text:span><text:span text:style-name="T250">eiškėjo vardu, pasirašytą deklaraciją (taisyklių<text:s/></text:span><text:span text:style-name="T251"><text:line-break/>1 priedas);<text:s/></text:span></text:p>
      <text:p text:style-name="P252"><text:span text:style-name="T253">8.5</text:span><text:span text:style-name="T254">.<text:s/></text:span><text:span text:style-name="T255">pagrindinio (-ių) projekto vykdytojo (-ų) kvalifikaciją, patirtį ir gebėjimus įgyvendinti planuojamą projektą patvirtinančius dokumentus;</text:span></text:p>
      <text:p text:style-name="P256"><text:span text:style-name="T257">8.6</text:span><text:span text:style-name="T258">.<text:s/></text:span><text:span text:style-name="T259">Valstybinės mokesčių inspekcijos prie</text:span><text:span text:style-name="T260"><text:s/>Lietuvos Respublikos finansų ministerijos ne vėliau kaip likus 15 darbo dienų iki paraiškos pateikimo konkursui dienos išduotą pažymą, patvirtinančią, kad pareiškėjas neturi skolų Lietuvos Respublikos valstybės biudžetui ir (ar) savivaldybių biudžetams, p</text:span><text:span text:style-name="T261">inigų fondams (dokumentą pateikti yra privaloma, jei konkurso nuostatuose numatoma mažiausia galima vienam projektui skirti suma yra 30 tūkst. Eur).<text:s/></text:span></text:p>
      <text:p text:style-name="P262"><text:span text:style-name="T263">9</text:span><text:span text:style-name="T264">. Konkurso nuostatuose, atsižvelgiant į konkurso specifiką, gali būti numatytas platesnis kartu su<text:s/></text:span><text:span text:style-name="T265">paraiška privalomų pateikti dokumentų sąrašas.</text:span></text:p>
      <text:p text:style-name="P266"><text:span text:style-name="T267">10</text:span><text:span text:style-name="T268">. Pareiškėjai vienu elektroniniu laišku paraišką ir taisyklių 8 punkte nurodytus dokumentus pateikia konkurso skelbime nurodytu elektroninio pašto adresu arba kitu atitinkamo konkurso nuostatuose nurodyt</text:span><text:span text:style-name="T269">u elektroniniu būdu. Paraiška ir visi kiti kartu su paraiška privalomi pateikti dokumentai vienu laišku gali būti pateikiami naudojant specialias didelės apimties byloms siųsti pritaikytas programas ir (ar) mainavietes internete.</text:span><text:s/></text:p>
      <text:p text:style-name="P270">Punkto pakeitimai:</text:p>
      <text:p text:style-name="P271"><text:span text:style-name="T272">Nr.<text:s/></text:span><text:a xlink:href="https://www.e-tar.lt/portal/legalAct.html?documentId=9ea44760331b11e881f2ba995b003ed2" office:target-frame-name="_top" xlink:show="replace"><text:span text:style-name="T273">A1-138</text:span></text:a><text:span text:style-name="T274">, 2018-03-29, paskelbta TAR 2018-03-30, i. k. 2018-04880</text:span></text:p>
      <text:p text:style-name="Normal"/>
      <text:p text:style-name="P275"><text:span text:style-name="T276">11</text:span><text:span text:style-name="T277">. Paraiška turi būti pateikta iki konkurso skelbime nurodytos paskutinės projektų pateikim</text:span><text:span text:style-name="T278">o dienos 23.59 val.<text:s/></text:span></text:p>
      <text:p text:style-name="P279"><text:span text:style-name="T280">12</text:span><text:span text:style-name="T281">. Pareiškėjai, rengdami projektus, turi teisę gauti informaciją ir konsultacijas su konkursu susijusiais klausimais, kurias pagal kompetenciją teikia konkurso nuostatuose nurodyti konkursą<text:s/></text:span><text:soft-page-break/><text:span text:style-name="T282">organizuojančios įstaigos specialistai,<text:s/></text:span><text:span text:style-name="T283">kurių kontaktiniai duomenys nurodomi skelbime. Informacija pareiškėjams teikiama iki paskutinės projektų pateikimo darbo dienos pabaigos.</text:span></text:p>
      <text:p text:style-name="P284"/>
      <text:p text:style-name="P285"><text:span text:style-name="T286">IV</text:span><text:span text:style-name="T287"><text:s/>SKYRIUS</text:span></text:p>
      <text:p text:style-name="P288"><text:span text:style-name="T289">PROJEKTŲ ATITIKTIES FORMALIESIEMS KRITERIJAMS VERTINIMAS, PARAIŠKŲ ATMETIMO TVARKA IR PAGRINDAI</text:span></text:p>
      <text:p text:style-name="P290"/>
      <text:p text:style-name="P291"><text:span text:style-name="T292">13</text:span><text:span text:style-name="T293">. Konkursą organizuojanti įstaiga gautas paraiškas perduoda konkursą administruojančiai įstaigai ne vėliau nei per 1 darbo dieną nuo paskutinės paraiškų pateikimo dienos. Konkursą administruojanti įstaiga, gavusi paraiškas, per konkurso nuostatuose nus</text:span><text:span text:style-name="T294">tatytą terminą, bet ne ilgiau nei per 5 darbo dienas nuo projektų gavimo konkursą administruojančioje įstaigoje dienos (terminą konkursą administruojančios įstaigos sprendimu galima pratęsti ne daugiau nei 3 darbo dienomis, kai konkursui pateikta daugiau n</text:span><text:span text:style-name="T295">ei 200 paraiškų) užregistruoja paraiškas ir patikrina, ar:</text:span><text:s/><text:span text:style-name="T296"><text:s/></text:span></text:p>
      <text:p text:style-name="P297">Punkto pakeitimai:</text:p>
      <text:p text:style-name="P298"><text:span text:style-name="T299">Nr.<text:s/></text:span><text:a xlink:href="https://www.e-tar.lt/portal/legalAct.html?documentId=9ea44760331b11e881f2ba995b003ed2" office:target-frame-name="_top" xlink:show="replace"><text:span text:style-name="T300">A1-138</text:span></text:a><text:span text:style-name="T301">, 2018-03-29, paskelbta TAR 2018-03-30, i. k. 2018-04880</text:span></text:p>
      <text:p text:style-name="P302"><text:span text:style-name="T303">13.1</text:span><text:span text:style-name="T304">. par</text:span><text:span text:style-name="T305">aišką pateikė pareiškėjas, kuris patenka į konkurso nuostatuose nurodytų subjektų, turinčių teisę teikti projektus, grupę;</text:span></text:p>
      <text:p text:style-name="P306"><text:span text:style-name="T307">13.2</text:span><text:span text:style-name="T308">. paraiška pateikta iki konkurso skelbime nurodytos paskutinės projektų pateikimo dienos;</text:span></text:p>
      <text:p text:style-name="P309"><text:span text:style-name="T310">13.3</text:span><text:span text:style-name="T311">. paraiška atitinka<text:s/></text:span><text:span text:style-name="T312">taisyklių 6 punkte nustatytus reikalavimus;</text:span></text:p>
      <text:p text:style-name="P313"><text:span text:style-name="T314">13.4</text:span><text:span text:style-name="T315">. pareiškėjas nėra likviduojamas (pagal Juridinių asmenų registro viešus duomenis);</text:span></text:p>
      <text:p text:style-name="P316"><text:span text:style-name="T317">13.5</text:span><text:span text:style-name="T318">.</text:span><text:span text:style-name="T319"><text:s/>pareiškėjas nėra skolingas Lietuvos Respublikos valstybinio socialinio draudimo fondo biudžetui (pagal Valstyb</text:span><text:span text:style-name="T320">inio socialinio draudimo fondo valdybos prie Socialinės apsaugos ir darbo ministerijos viešus duomenis) daugiau nei 150 Eur, išskyrus atvejus, kai konkurso nuostatuose numatyta kitokia suma;</text:span></text:p>
      <text:p text:style-name="P321"><text:span text:style-name="T322">13.6</text:span><text:span text:style-name="T323">. pareiškėjas yra įvykdęs mokesčių, išskyrus valstybinio<text:s/></text:span><text:span text:style-name="T324">socialinio draudimo įmokų, mokėjimo įsipareigojimus,<text:s/></text:span><text:span text:style-name="T325">viršijančius 150 Eur sumą</text:span><text:span text:style-name="T326">, išskyrus atvejus, kai konkurso nuostatuose numatyta kitokia suma (tikrinama, kai pateikiama taisyklių 8.6 papunktyje nurodyta pažyma);</text:span></text:p>
      <text:p text:style-name="P327"><text:span text:style-name="T328">13.7</text:span><text:span text:style-name="T329">. pareiškėjas pateikė visus konku</text:span><text:span text:style-name="T330">rso nuostatuose reikalaujamus dokumentus;</text:span></text:p>
      <text:p text:style-name="P331"><text:span text:style-name="T332">13.8</text:span><text:span text:style-name="T333">.<text:s/></text:span><text:span text:style-name="T334">deklaracija užpildyta pagal nustatytą formą (pagal taisyklių 1 priedą)</text:span><text:span text:style-name="T335">;</text:span></text:p>
      <text:p text:style-name="P336"><text:span text:style-name="T337">13.9</text:span><text:span text:style-name="T338">. pareiškėjas yra atsiskaitęs už ankstesniais metais iš ministerijos, biudžetinių įstaigų, kurių savininko teises įgyvendina</text:span><text:span text:style-name="T339"><text:s/>ministerija, ir viešosios įstaigos „Jaunimo tarptautinio bendradarbiavimo agentūra“ gautų lėšų panaudojimą Lietuvos Respublikos valstybės biudžeto lėšų ir (ar) Europos Sąjungos lėšų naudojimo sutartyje ir taisyklėse nustatyta tvarka (pagal ministerijos ad</text:span><text:span text:style-name="T340">ministracijos padalinių, biudžetinių įstaigų, kurių savininko teises įgyvendina ministerija, ir viešosios įstaigos „Jaunimo tarptautinio bendradarbiavimo agentūra“, administruojančių konkursus, pateiktą informaciją);</text:span></text:p>
      <text:p text:style-name="P341"><text:span text:style-name="T342">13.10</text:span><text:span text:style-name="T343">.<text:s/></text:span><text:span text:style-name="T344">nėra įsiteisėjusio teismo sp</text:span><text:span text:style-name="T345">rendimo, kad iš ministerijos,<text:s/></text:span><text:span text:style-name="T346">biudžetinių įstaigų, kurių savininko teises įgyvendina ministerija, ir (ar) viešosios įstaigos „Jaunimo tarptautinio bendradarbiavimo agentūra“<text:s/></text:span><text:span text:style-name="T347">gautas lėšas pareiškėjas yra panaudojęs ne pagal tikslinę paskirtį, ir (ar) yra pa</text:span><text:span text:style-name="T348">sibaigęs taisyklių 64 punkte numatytas trejų metų terminas;</text:span></text:p>
      <text:p text:style-name="P349"><text:span text:style-name="T350">13.11</text:span><text:span text:style-name="T351">. paraiška ir kartu su ja pateikti dokumentai surašyti lietuvių kalba, pateikti dokumentų užsienio kalba vertimai, patvirtinti vertėjo arba pareiškėjo vadovo ar jo įgalioto asmens, kaip n</text:span><text:span text:style-name="T352">umatyta taisyklių 6 punkte;</text:span></text:p>
      <text:p text:style-name="P353"><text:span text:style-name="T354">13.12</text:span><text:span text:style-name="T355">. pareiškėjo prašoma skirti suma nėra mažesnė arba didesnė už konkurso nuostatuose<text:s/></text:span><text:span text:style-name="T356">nurodytą mažiausią ar didžiausią<text:s/></text:span><text:span text:style-name="T357">vienam projektui galimą skirti valstybės biudžeto lėšų sumą;</text:span><text:s/></text:p>
      <text:p text:style-name="P358">Papildyta papunkčiu:</text:p>
      <text:p text:style-name="P359"><text:span text:style-name="T360">Nr.<text:s/></text:span><text:a xlink:href="https://www.e-tar.lt/portal/legalAct.html?documentId=1e5d3910b29411e88f64a5ecc703f89b" office:target-frame-name="_top" xlink:show="replace"><text:span text:style-name="T361">A1-466</text:span></text:a><text:span text:style-name="T362">, 2018-09-07, paskelbta TAR 2018-09-10, i. k. 2018-14253</text:span></text:p>
      <text:p text:style-name="Normal"/>
      <text:p text:style-name="P363"><text:span text:style-name="T364">13.13</text:span><text:span text:style-name="T365">. tas pats pareiškėjas tam pačiam konkursui nėra pateikęs kelių savo turiniu tapačių pa</text:span><text:span text:style-name="T366">raiškų.</text:span></text:p>
      <text:soft-page-break/>
      <text:p text:style-name="P367">Papunkčio numeracijos pakeitimas:</text:p>
      <text:p text:style-name="P368"><text:span text:style-name="T369">Nr.<text:s/></text:span><text:a xlink:href="https://www.e-tar.lt/portal/legalAct.html?documentId=1e5d3910b29411e88f64a5ecc703f89b" office:target-frame-name="_top" xlink:show="replace"><text:span text:style-name="T370">A1-466</text:span></text:a><text:span text:style-name="T371">, 2018-09-07, paskelbta TAR 2018-09-10, i. k. 2018-14253</text:span></text:p>
      <text:p text:style-name="Normal"/>
      <text:p text:style-name="P372"><text:span text:style-name="T373">13</text:span><text:span text:style-name="T374">1</text:span><text:span text:style-name="T375">. Taisyklių 13 punkte pateiktas<text:s/></text:span><text:span text:style-name="T376">formaliųjų kriterijų sąrašas yra baigtinis ir konkurso nuostatuose negali būti keičiama taisyklių 13 punkte nurodytų formaliųjų kriterijų esmė.</text:span><text:s/></text:p>
      <text:p text:style-name="P377">Papildyta punktu:</text:p>
      <text:p text:style-name="P378"><text:span text:style-name="T379">Nr.<text:s/></text:span><text:a xlink:href="https://www.e-tar.lt/portal/legalAct.html?documentId=9ea44760331b11e881f2ba995b003ed2" office:target-frame-name="_top" xlink:show="replace"><text:span text:style-name="T380">A1-138</text:span></text:a><text:span text:style-name="T381">, 2018-03-29, paskelbta TAR 2018-03-30, i. k. 2018-04880</text:span></text:p>
      <text:p text:style-name="Normal"/>
      <text:p text:style-name="P382"><text:span text:style-name="T383">13</text:span><text:span text:style-name="T384">2</text:span><text:span text:style-name="T385">. Išimtiniais atvejais<text:s/></text:span><text:span text:style-name="T386">(pavyzdžiui, jei būtina konkursą suorganizuoti ir finansavimą projektams skirti kuo skubiau)</text:span><text:span text:style-name="T387"><text:s/>konkurso nuostatuose gali būti nustatyta, kad atitiktį forma</text:span><text:span text:style-name="T388">liesiems kriterijams vertina<text:s/></text:span><text:span text:style-name="T389">konkursą organizuojančios įstaigos vadovo sudaromos projektų vertinimo komisijos sekretorius.</text:span><text:s/></text:p>
      <text:p text:style-name="P390">Papildyta punktu:</text:p>
      <text:p text:style-name="P391"><text:span text:style-name="T392">Nr.<text:s/></text:span><text:a xlink:href="https://www.e-tar.lt/portal/legalAct.html?documentId=1e5d3910b29411e88f64a5ecc703f89b" office:target-frame-name="_top" xlink:show="replace"><text:span text:style-name="T393">A1-466</text:span></text:a><text:span text:style-name="T394">, 2018</text:span><text:span text:style-name="T395">-09-07, paskelbta TAR 2018-09-10, i. k. 2018-14253</text:span></text:p>
      <text:p text:style-name="Normal"/>
      <text:p text:style-name="P396"><text:span text:style-name="T397">14</text:span><text:span text:style-name="T398">.<text:s/></text:span><text:span text:style-name="T399">Jeigu kartu su paraiška nepateikti visi<text:s/></text:span><text:span text:style-name="T400">konkurso nuostatuose<text:s/></text:span><text:span text:style-name="T401">nurodyti privalomi pateikti dokumentai arba nepateikti užsienio kalba surašytų dokumentų vertimai į lietuvių kalbą, patvirtinti vertėjo</text:span><text:span text:style-name="T402"><text:s/>arba pareiškėjo vadovo ar jo įgalioto asmens, kaip numatyta taisyklių 6 punkte</text:span><text:span text:style-name="T403">, konkursą administruojanti įstaiga kreipiasi į pareiškėją su nurodymu pareiškėjui pateikti privalomus dokumentus per 3 darbo dienas nuo nurodymo gavimo dienos. Konkursą adminis</text:span><text:span text:style-name="T404">truojanti įstaiga prašo pareiškėjo pateikti trūkstamus dokumentus vieną kartą.<text:s/></text:span></text:p>
      <text:p text:style-name="P405"><text:span text:style-name="T406">15</text:span><text:span text:style-name="T407">. Nustačius, kad tas pats pareiškėjas tam pačiam konkursui pateikė kelias savo turiniu tapačias paraiškas, konkursą administruojanti įstaiga kreipiasi į pareiškėją ir nur</text:span><text:span text:style-name="T408">odo per 3 darbo dienas nuo nurodymo gavimo dienos informuoti, kuri paraiška turėtų būti vertinama. Per nustatytą terminą pareiškėjui neinformavus konkursą administruojančios įstaigos, vertinama ta paraiška, kuri pateikta vėliausiai. Paraiška, kurios nevert</text:span><text:span text:style-name="T409">inti nurodė pareiškėjas, arba paraiška, kuri buvo pateikta anksčiau (kai pareiškėjas neinformavo, kurią paraišką vertinti), atmetama taisyklių 17 punkte nustatyta tvarka.<text:s/></text:span></text:p>
      <text:p text:style-name="P410"><text:span text:style-name="T411">16</text:span><text:span text:style-name="T412">. Paraiškos atmetamos, nevertinamos ir lėšos projektams neskiriamos, jeigu par</text:span><text:span text:style-name="T413">aiška ar pareiškėjas atitinka bent vieną iš šių kriterijų:</text:span></text:p>
      <text:p text:style-name="P414"><text:span text:style-name="T415">16.1</text:span><text:span text:style-name="T416">. paraišką pateikė pareiškėjas, kuris nepatenka į konkurso nuostatuose nurodytų subjektų, turinčių teisę teikti paraiškas, grupę;</text:span></text:p>
      <text:p text:style-name="P417"><text:span text:style-name="T418">16.2</text:span><text:span text:style-name="T419">. paraiška pateikta po paskutinės projektų pateikimo<text:s/></text:span><text:span text:style-name="T420">dienos;</text:span></text:p>
      <text:p text:style-name="P421"><text:span text:style-name="T422">16.3</text:span><text:span text:style-name="T423">. pareiškėjas per 3 darbo dienas nepateikė visų reikalaujamų dokumentų ir (ar) nepateikė paaiškinimų ir patikslinimų, ir (ar)</text:span><text:span text:style-name="T424"><text:s/>nepateikė užsienio kalba surašytų dokumentų vertimų į lietuvių kalbą, patvirtintų vertėjo</text:span><text:span text:style-name="T425"><text:s/>arba pareiškėjo vadovo a</text:span><text:span text:style-name="T426">r jo įgalioto asmens, kaip numatyta taisyklių 6 punkte;<text:s/></text:span></text:p>
      <text:p text:style-name="P427"><text:span text:style-name="T428">16.4</text:span><text:span text:style-name="T429">. paraiška neatitinka taisyklių 6 punkte nustatytų reikalavimų;</text:span></text:p>
      <text:p text:style-name="P430"><text:span text:style-name="T431">16.5</text:span><text:span text:style-name="T432">. pareiškėjas yra likviduojamas;</text:span></text:p>
      <text:p text:style-name="P433"><text:span text:style-name="T434">16.6</text:span><text:span text:style-name="T435">. pareiškėjas yra neatsiskaitęs už ankstesniais metais iš ministerijos, biudže</text:span><text:span text:style-name="T436">tinių įstaigų, kurių savininko teises įgyvendina ministerija, ir viešosios įstaigos „Jaunimo tarptautinio bendradarbiavimo agentūra“ gautų lėšų panaudojimą Lietuvos Respublikos valstybės biudžeto lėšų ir (ar) Europos Sąjungos lėšų naudojimo sutartyje ir ta</text:span><text:span text:style-name="T437">isyklėse nustatyta tvarka;<text:s/></text:span></text:p>
      <text:p text:style-name="P438"><text:span text:style-name="T439">16.7</text:span><text:span text:style-name="T440">.</text:span><text:span text:style-name="T441"><text:s/>yra įsiteisėjęs teismo sprendimas, kad iš ministerijos,<text:s/></text:span><text:span text:style-name="T442">biudžetinių įstaigų, kurių savininko teises įgyvendina ministerija, ir (ar) viešosios įstaigos „Jaunimo tarptautinio bendradarbiavimo agentūra“<text:s/></text:span><text:span text:style-name="T443">gautas lėšas parei</text:span><text:span text:style-name="T444">škėjas yra panaudojęs ne pagal tikslinę paskirtį, ir nėra pasibaigęs taisyklių 64 punkte numatytas trejų metų terminas;</text:span></text:p>
      <text:p text:style-name="P445"><text:span text:style-name="T446">16.8</text:span><text:span text:style-name="T447">.<text:s/></text:span><text:span text:style-name="T448">pareiškėjas yra<text:s/></text:span><text:span text:style-name="T449">skolingas Lietuvos Respublikos valstybinio socialinio draudimo fondo biudžetui, kai ši skola viršija 150 Eur s</text:span><text:span text:style-name="T450">umą, išskyrus atvejus, kai konkurso nuostatuose numatyta kitokia suma;</text:span></text:p>
      <text:p text:style-name="P451"><text:span text:style-name="T452">16.9</text:span><text:span text:style-name="T453">. pareiškėjo prašoma skirti suma<text:s/></text:span><text:span text:style-name="T454">yra mažesnė arba didesnė už konkurso nuostatuose nurodytą mažiausią ar didžiausią<text:s/></text:span><text:span text:style-name="T455">vienam projektui galimą skirti valstybės biudžeto lėšų sumą;</text:span><text:s/></text:p>
      <text:p text:style-name="P456">Papildyta papunkčiu:</text:p>
      <text:p text:style-name="P457"><text:span text:style-name="T458">Nr.<text:s/></text:span><text:a xlink:href="https://www.e-tar.lt/portal/legalAct.html?documentId=1e5d3910b29411e88f64a5ecc703f89b" office:target-frame-name="_top" xlink:show="replace"><text:span text:style-name="T459">A1-466</text:span></text:a><text:span text:style-name="T460">, 2018-09-07, paskelbta TAR 2018-09-10, i. k. 2018-14253</text:span></text:p>
      <text:p text:style-name="Normal"/>
      <text:p text:style-name="P461"><text:span text:style-name="T462">16.10</text:span><text:span text:style-name="T463">. pareiškėjas nėra įvykdęs mokesčių,<text:s/></text:span><text:span text:style-name="T464">išskyrus valstybinio so</text:span><text:span text:style-name="T465">cialinio draudimo įmokų,</text:span><text:span text:style-name="T466"><text:s/>mokėjimo</text:span><text:span text:style-name="T467"><text:s/></text:span><text:span text:style-name="T468">įsipareigojimų, viršijančių 150 Eur sumą</text:span><text:span text:style-name="T469">, išskyrus atvejus, kai konkurso nuostatuose numatyta kitokia suma (tikrinama, kai pateikiama taisyklių 8.6 papunktyje nurodyta pažyma).</text:span></text:p>
      <text:p text:style-name="P470">Papunkčio numeracijos pakeitimas:</text:p>
      <text:p text:style-name="P471"><text:span text:style-name="T472">Nr.<text:s/></text:span><text:a xlink:href="https://www.e-tar.lt/portal/legalAct.html?documentId=1e5d3910b29411e88f64a5ecc703f89b" office:target-frame-name="_top" xlink:show="replace"><text:span text:style-name="T473">A1-466</text:span></text:a><text:span text:style-name="T474">, 2018-09-07, paskelbta TAR 2018-09-10, i. k. 2018-14253</text:span></text:p>
      <text:p text:style-name="Normal"/>
      <text:p text:style-name="P475"><text:span text:style-name="T476">17</text:span><text:span text:style-name="T477">. Konkursą administruojanti įstaiga apie projektą (-us), kuris (-ie) neatitinka formaliojo (-</text:span><text:span text:style-name="T478">iųjų) kriterijaus (-ų), nurodyto (-ų) taisyklių 13 punkte, informuoja konkursą organizuojančios įstaigos vadovo įsakymu, kuriuo tvirtinami konkurso nuostatai, sudaromos komisijos (toliau – komisija) sekretorių, pateikdama suvestinę, kurioje nurodo projekto</text:span><text:span text:style-name="T479"><text:s/>(-ų), kuris (-ie) neatitinka formaliojo (-iųjų) kriterijaus (-ų), atmetimo priežastis, ir susijusius dokumentus. Komisijos sekretorius pateikia<text:s/></text:span>konkursą administruojančios įstaigos suvestinėje pateiktus<text:span text:style-name="T480"><text:s/>siūlymus dėl projekto (-ų), neatitinkančio (-ių) for</text:span><text:span text:style-name="T481">maliojo (-iųjų) kriterijaus (-ų), atmetimo ir susijusius dokumentus komisijai. Komisija, įvertinusi komisijos sekretoriaus komisijai vadovaujantis šiuo punktu pateiktą informaciją (duomenis), pritaria arba nepritaria projekto (-ų) atmetimui.<text:s/></text:span></text:p>
      <text:p text:style-name="P482"><text:span text:style-name="T483">Jeigu komisij</text:span><text:span text:style-name="T484">a nepritaria komisijos sekretoriaus pateiktam</text:span><text:s/>konkursą administruojančios įstaigos<text:s/><text:span text:style-name="T485">siūlymui atmesti projektą (-us), šis projektas (-ai) yra grąžinamas (-i) komisijos sekretoriui, kuris projektą (-us) teikia konkursą administruojančiai įstaigai, kad ši iš n</text:span><text:span text:style-name="T486">aujo įvertintų projekto atitiktį formaliesiems kriterijams, pateikdamas komisijos argumentus, kodėl nepritariama projekto atmetimui arba kodėl kyla pagrįstų abejonių dėl projekto (-ų) atmetimo.<text:s/></text:span></text:p>
      <text:p text:style-name="P487">Kai projekto atitiktis formaliesiems kriterijams yra įvertinama pakartotinai, ir konkursą administruojančios įstaigos pakartotinai yra nustatoma, kad projektas neatitinka formaliųjų kriterijų, apie pakartotinio vertinimo sprendimą konkursą administruojanti įstaiga raštu ar elektroniniu paštu ne vėliau kaip per 3 darbo dienas nuo pakartotinio vertinimo sprendimo priėmimo dienos informuoja komisijos sekretorių, kartu pateikdama pakartotinio vertinimo rezultatus ir argumentus dėl projekto neatitikties formaliesiems kriterijams, kuriuos komisijos sekretorius išsiunčia komisijos nariams elektroniniu paštu.<text:s/></text:p>
      <text:p text:style-name="P488">Pakartotinai įvertinusi projekto atitiktį formaliesiems kriterijams ir pakartotinai nustačiusi, kad projektas neatitinka formaliųjų kriterijų, konkursą administruojanti įstaiga šio punkto pirmoje pastraipoje nustatyta tvarka informuoja komisijos sekretorių ir teikia komisijai siūlymą tokį projektą atmesti. Komisija bendru sutarimu pritaria arba nepritaria tokio projekto atmetimui.<text:s/></text:p>
      <text:p text:style-name="P489"><text:span text:style-name="T490">Pakartotinai įvertinusi projekto atitiktį formaliesiems kriterijams ir nustačiusi, kad projektas atitinka formaliuosius kriterijus, konkursą administruojanti įstaiga apie tai raštu ar elektroniniu paštu ne vėliau kaip per 3 darbo dienas nuo tokio nustatymo</text:span><text:span text:style-name="T491"><text:s/>dienos informuoja komisijos sekretorių, nurodydama tokio sprendimo priėmimo priežastis. <text:s text:c="2"/></text:span></text:p>
      <text:p text:style-name="P492"/>
      <text:p text:style-name="P493"><text:span text:style-name="T494">V</text:span><text:span text:style-name="T495"><text:s/>SKYRIUS</text:span></text:p>
      <text:p text:style-name="P496"><text:span text:style-name="T497">PROJEKTŲ VERTINIMAS</text:span></text:p>
      <text:p text:style-name="P498"/>
      <text:p text:style-name="P499"><text:span text:style-name="T500">18</text:span><text:span text:style-name="T501">. Projektai, kuriems siūloma skirti Lietuvos Respublikos valstybės biudžeto lėšas, atrenkami laikantis konkurso nuostatu</text:span><text:span text:style-name="T502">ose nustatytos tvarkos.<text:s/></text:span></text:p>
      <text:p text:style-name="P503">Projektus vertina ekspertai, kuriuos Lietuvos Respublikos viešųjų pirkimų įstatymo nustatyta tvarka atrenka konkursą administruojanti įstaiga. Ekspertu negali būti asmuo, dirbantis konkursą organizuojančioje įstaigoje ar konkursą administruojančioje įstaigoje, susijęs su pareiškėju, kurio projektą vertina (pavyzdžiui: iš pareiškėjo, kurio projektą vertina, ekspertas ar jam artimi asmenys negauna bet kurios rūšies pajamų ar kitokio pobūdžio naudos; ekspertas ar jam<text:s/><text:soft-page-break/>artimi asmenys nėra pareiškėjo, kurio paraišką ekspertas vertina, steigėjas, akcininkas ar dalininkas, darbuotojas ar valdymo organo narys). Išimtiniais atvejais (pavyzdžiui, jei būtina konkursą suorganizuoti ir finansavimą projektams skirti kuo skubiau) konkurso nuostatuose gali būti nustatyta, kad projektus vertina konkursą organizuojančios įstaigos vadovo sudaroma projektų vertinimo komisija.</text:p>
      <text:p text:style-name="P504"><text:span text:style-name="T505">Ekspertų darbas organizuojamas vadovaujantis konkursą administruojančios įstaigos vadovo patvirtintu ekspertų darbo reglamentu. Kar</text:span><text:span text:style-name="T506">tu su nurodytu reglamentu turi būti patvirtinama kandidato į ekspertus paraiškos forma, kvalifikaciniai reikalavimai ekspertams, eksperto konfidencialumo pasižadėjimo ir nešališkumo deklaracijos bei sutarties dėl ekspertų paslaugų teikimo forma (-os), kuri</text:span><text:span text:style-name="T507">oje turi būti apibrėžta ekspertų atsakomybė už jiems paskirtų paraiškų vertinimų teisėtumą ir pagrįstumą</text:span><text:span text:style-name="T508">. <text:s/></text:span></text:p>
      <text:p text:style-name="P509"><text:span text:style-name="T510">Ekspertai, prieš pradėdami vertinti paraiškas, pasirašo konfidencialumo pasižadėjimus ir<text:s/></text:span><text:span text:style-name="T511">nešališkumo deklaracijas.</text:span><text:span text:style-name="T512"><text:s/>Ekspertams pasirašius šiame punkt</text:span><text:span text:style-name="T513">e nurodytus dokumentus, konkursą administruojanti įstaiga trumpai supažindina ekspertus su konkurso tikslais, numatoma darbo organizavimo tvarka, paaiškina, kaip pildyti vertinimo anketas, į ką tikslinga atsižvelgti vertinant projektus, apžvelgia vertinimo</text:span><text:span text:style-name="T514"><text:s/>ypatumus, kitas aplinkybes, atsako į ekspertų klausimus. Konkursą administruojanti įstaiga ekspertų pasirašytų</text:span><text:span text:style-name="T515"><text:s/>konfidencialumo pasižadėjimų ir nešališkumo deklaracijų kopijas perduoda komisijos sekretoriui.</text:span></text:p>
      <text:p text:style-name="P516">Punkto pakeitimai:</text:p>
      <text:p text:style-name="P517"><text:span text:style-name="T518">Nr.<text:s/></text:span><text:a xlink:href="https://www.e-tar.lt/portal/legalAct.html?documentId=9ea44760331b11e881f2ba995b003ed2" office:target-frame-name="_top" xlink:show="replace"><text:span text:style-name="T519">A1-138</text:span></text:a><text:span text:style-name="T520">, 2018-03-29, paskelbta TAR 2018-03-30, i. k. 2018-04880</text:span></text:p>
      <text:p text:style-name="P521"><text:span text:style-name="T522">Nr.<text:s/></text:span><text:a xlink:href="https://www.e-tar.lt/portal/legalAct.html?documentId=1e5d3910b29411e88f64a5ecc703f89b" office:target-frame-name="_top" xlink:show="replace"><text:span text:style-name="T523">A1-466</text:span></text:a><text:span text:style-name="T524">, 2018-09-07, paskelbta TAR 2018-09-10, i. k. 2018-14253</text:span></text:p>
      <text:p text:style-name="Normal"/>
      <text:p text:style-name="P525"><text:span text:style-name="T526">19</text:span><text:span text:style-name="T527">. Vertintinus projektus konkursą administruojanti įstaiga paskirsto ekspertams.<text:s/></text:span></text:p>
      <text:p text:style-name="P528"><text:span text:style-name="T529">20</text:span><text:span text:style-name="T530">. Vieną projektą vertina ne mažiau kaip du ekspertai. Konkursą administruojanti įstaiga gali<text:s/></text:span><text:span text:style-name="T531">projektą paskirti papildomai įvertinti trečiajam ekspertui, kai:</text:span></text:p>
      <text:p text:style-name="P532"><text:span text:style-name="T533">20.1</text:span><text:span text:style-name="T534">. sutampa ekspertų to paties projekto vertinimo balai ir (ar) pateikiamas identiškas <text:s/>skiriamų balų pagrindimas;</text:span></text:p>
      <text:p text:style-name="P535"><text:span text:style-name="T536">20.2</text:span><text:span text:style-name="T537">. ekspertų to paties projekto vertinimo rezultatai skiriasi daug</text:span><text:span text:style-name="T538">iau kaip 15 balų;</text:span></text:p>
      <text:p text:style-name="P539"><text:span text:style-name="T540">20.3</text:span><text:span text:style-name="T541">. vienas ekspertas siūlo vertinamą projektą finansuoti, o kitas – ne;</text:span></text:p>
      <text:p text:style-name="P542"><text:span text:style-name="T543">20.4</text:span><text:span text:style-name="T544">. ekspertų siūlomi skirti Lietuvos Respublikos valstybės biudžeto asignavimai projektui įgyvendinti skiriasi daugiau nei 25 procentais, lyginant su kito</text:span><text:span text:style-name="T545"><text:s/>paraišką vertinusio eksperto siūlymu.</text:span></text:p>
      <text:p text:style-name="P546"><text:span text:style-name="T547">21</text:span><text:span text:style-name="T548">. Jeigu ekspertams vertinant gautą paraišką ir su ja pateiktus dokumentus kyla neaiškumų, trūksta informacijos, galinčios turėti esminės įtakos projekto vertinimui, ekspertai raštu arba elektroniniu paštu krei</text:span><text:span text:style-name="T549">piasi į konkursą administruojančią įstaigą su prašymu patikslinti pareiškėjo pateiktą informaciją, nurodydami savo prašymo motyvus.</text:span><text:span text:style-name="T550"><text:s/>Konkursą administruojanti įstaiga</text:span><text:span text:style-name="T551"><text:s/>elektroniniu paštu nurodo pareiškėjui elektroniniu paštu pateikti patikslintą informaciją<text:s/></text:span><text:span text:style-name="T552">per 3 darbo dienas nuo šio nurodymo gavimo dienos. Pareiškėjo gali būti prašoma tik tos informacijos, kurios pati konkursą administruojanti įstaiga negali gauti. Pareiškėjo negali būti prašoma pateikti nepagrįstai daug informacijos, kuri nebūtų svarbi vert</text:span><text:span text:style-name="T553">inant projektus. Jeigu pareiškėjas per konkursą administruojančios įstaigos nustatytą terminą informacijos nepaaiškina ar nepatikslina, konkursą administruojanti įstaiga apie tai informuoja komisiją bei nurodo priežastis, kodėl pareiškėjo nepatikslinta ar<text:s/></text:span><text:span text:style-name="T554">nepaaiškinta informacija turi esminės įtakos projekto vertinimui. Apibendrinęs konkursą administruojančios įstaigos argumentus dėl projekto atmetimo pareiškėjui nepatikslinus ar nepaaiškinus trūkstamos informacijos, komisijos sekretorius pateikia komisijai</text:span><text:span text:style-name="T555"><text:s/></text:span>konkursą administruojančios įstaigos siūlymą<text:span text:style-name="T556"><text:s/></text:span><text:span text:style-name="T557">tokį projektą atmesti.<text:s/></text:span><text:span text:style-name="T558">Komisija, atsižvelgdama į<text:s/></text:span>konkursą administruojančios įstaigos<text:s/><text:span text:style-name="T559">siūlymą ir argumentus, pritaria arba nepritaria projekto atmetimui.<text:s/></text:span></text:p>
      <text:p text:style-name="P560"><text:span text:style-name="T561">22</text:span><text:span text:style-name="T562">. Ekspertas projektus vertina pildydamas konkurso</text:span><text:span text:style-name="T563"><text:s/>nuostatuose nustatytos formos vertinimo anketą, vadovaudamasis šioje anketoje nurodytais vertinimo kriterijais. Vertinimo anketoje privalo būti pateikiamas išsamus eksperto kiekvieno skirto balo pagrindimas. Jeigu<text:s/></text:span><text:soft-page-break/><text:span text:style-name="T564">eksperto siūlymu yra mažinamas pareiškėjo</text:span><text:span text:style-name="T565"><text:s/>prašomas finansavimas, turi būti išsamiai pagrįstos to siūlymo priežastys.</text:span></text:p>
      <text:p text:style-name="P566"><text:span text:style-name="T567">23</text:span><text:span text:style-name="T568">. Ekspertai paprastai turi įvertinti ir skirti balus už šias aplinkybes:<text:s/></text:span></text:p>
      <text:p text:style-name="P569"><text:span text:style-name="T570">23.1</text:span><text:span text:style-name="T571">. projekto atitiktį nustatytiems finansavimo konkurso prioritetams;</text:span></text:p>
      <text:p text:style-name="P572"><text:span text:style-name="T573">23.2</text:span><text:span text:style-name="T574">. projekto numatyt</text:span><text:span text:style-name="T575">o tikslo, uždavinių ir trumpo aprašymo aiškumą, atitiktį konkurso tikslui;</text:span></text:p>
      <text:p text:style-name="P576"><text:span text:style-name="T577">23.3</text:span><text:span text:style-name="T578">. projekto priemonių ir (ar) veiklų įgyvendinimo plane numatytų veiklų nuoseklumą, pagrįstumą ir tinkamumą projekto tikslui ir uždaviniams pasiekti;</text:span></text:p>
      <text:p text:style-name="P579"><text:span text:style-name="T580">23.4</text:span><text:span text:style-name="T581">. projekto<text:s/></text:span><text:span text:style-name="T582">vertinimo rodiklių ir planuojamų rezultatų aiškumą ir konkretumą;</text:span></text:p>
      <text:p text:style-name="P583"><text:span text:style-name="T584">23.5</text:span><text:span text:style-name="T585">. sąmatos aiškumą, detalumą ir racionalumą, pagrįstumą ir sąsają su veiklomis;</text:span></text:p>
      <text:p text:style-name="P586"><text:span text:style-name="T587">23.6</text:span><text:span text:style-name="T588">. pareiškėjo ir jo partnerio (-ių) (jei tokių yra) tinkamumą, kompetenciją, kvalifikaciją ir da</text:span><text:span text:style-name="T589">rbo patirtį bei gebėjimus vykdyti projektą;</text:span></text:p>
      <text:p text:style-name="P590"><text:span text:style-name="T591">23.7</text:span><text:span text:style-name="T592">. kitas aplinkybes, numatytas konkurso nuostatuose.</text:span></text:p>
      <text:p text:style-name="P593"><text:span text:style-name="T594">24</text:span><text:span text:style-name="T595">. Konkurso nuostatuose nustatomas galimas didžiausias paraiškai skirtinų balų skaičius ir privaloma surinkti minimali balų suma. Projektai, kuri</text:span><text:span text:style-name="T596">e nesurinko konkurso nuostatuose nustatytos minimalios balų sumos, nefinansuojami.<text:s/></text:span></text:p>
      <text:p text:style-name="P597">Projektai reitinguojami ekspertų skirtų balų vidurkių mažėjimo tvarka.<text:s/></text:p>
      <text:p text:style-name="P598"><text:span text:style-name="T599">Konkurso nuostatuose gali būti numatyta, kad sudaromas rezervinių projektų sąrašas, kuriame projekta</text:span><text:span text:style-name="T600">i reitinguojami šiame punkte nustatyta tvarka.<text:s/></text:span></text:p>
      <text:p text:style-name="P601"><text:span text:style-name="T602">25</text:span><text:span text:style-name="T603">. Projektai paprastai turi būti įvertinti per laikotarpį, ne ilgesnį kaip 20 darbo dienų, pradedant skaičiuoti nuo vertintinų projektų pateikimo ekspertams dienos iki konkursą administruojančios įstaigos parengtos ekspertų vertinimo suvestinės pateikimo ko</text:span><text:span text:style-name="T604">misijai dienos.<text:s/></text:span></text:p>
      <text:p text:style-name="P605"><text:span text:style-name="T606">Komisijos pirmininkas, atsižvelgdamas į gautų projektų skaičių ir apimtį, gali terminą pratęsti ne ilgiau kaip 10 darbo dienų. Konkurso nuostatuose gali būti numatyti trumpesni projektų įvertinimo terminai.</text:span></text:p>
      <text:p text:style-name="P607"><text:span text:style-name="T608">26</text:span><text:span text:style-name="T609">. Konkursą administruojant</text:span><text:span text:style-name="T610">i įstaiga, gavusi ekspertų vertinimus ir siūlymus dėl projektų finansavimo, apibendrina ekspertų vertinimus ir siūlymus dėl projektų finansavimo, parengdama projektų vertinimo suvestinę (joje nurodydama<text:s/></text:span><text:span text:style-name="T611">dviejų projektą vertinusių ekspertų skirtų balų ir si</text:span><text:span text:style-name="T612">ūlomų skirti lėšų sumų vidurkį)</text:span><text:span text:style-name="T613">, ją kartu su ekspertų vertinimo anketomis ir jų vertintomis paraiškomis (elektroninėmis jų versijomis) pateikia komisijai ir komisijos pirmininko prašo organizuoti komisijos posėdį.<text:s/></text:span></text:p>
      <text:p text:style-name="P614"><text:span text:style-name="T615">27</text:span><text:span text:style-name="T616">. Gavus projektų vertinimo suvestin</text:span><text:span text:style-name="T617">ę, ekspertų vertinimo anketas ir vertintus projektus (elektronines nurodytų dokumentų versijas su patikslintais dokumentais), komisijos sekretorius komisijos pirmininko pavedimu ne vėliau kaip per 3 darbo dienas organizuoja komisijos posėdį, kurio metu kon</text:span><text:span text:style-name="T618">kursą administruojančios įstaigos atstovas (-ai) ir (ar) ekspertas (-ai), vertinęs (-ę) paraiškas, supažindina komisiją su ekspertų projektų vertinimais, išvadomis ir siūlymais, atsako į komisijos narių ir (ar) kitų posėdyje dalyvaujančių asmenų klausimus.</text:span></text:p>
      <text:p text:style-name="P619"><text:span text:style-name="T620">28</text:span><text:span text:style-name="T621">. Komisijos posėdžio metu komisija, atsižvelgdama į ekspertų vertinimus, išvadas bei siūlymus dėl projektų finansavimo ir įvertinusi konkursą administruojančios įstaigos projektų vertinimo suvestinėje pateiktus duomenis bei kitą su projektais, jų ve</text:span><text:span text:style-name="T622">rtinimu susijusią informaciją, pritaria arba nepritaria ekspertų skirtų balų vidurkiui ir jų siūlomų skirti projektams įgyvendinti sumų vidurkiui, priima protokolinį sprendimą ir pateikia<text:s/></text:span><text:span text:style-name="T623">konkurso nuostatuose nurodytam subjektui</text:span><text:span text:style-name="T624"><text:s/>siūlymus dėl lėšų skyrimo.<text:s/></text:span></text:p>
      <text:p text:style-name="P625">Jeigu taisyklių 20.1–20.3 papunkčiuose nurodytais atvejais įvertinti projektą paskiriamas trečiasis ekspertas, jo siūlymas dėl projekto įvertinimo pateikiamas komisijai. Komisija, įvertinusi trečiojo eksperto siūlymus, pritaria arba nepritaria jo skirtam<text:s/>balui ir (ar) šio eksperto išvadai dėl projekto finansavimo ar nefinansavimo. Kai trečiasis ekspertas pasitelkiamas taisyklių 20.4 papunktyje nurodytu atveju, dėl projektui skiriamos sumos dydžio sprendžia komisija.<text:s/></text:p>
      <text:p text:style-name="P626">Jei, atlikus projektų vertinimą, sutampa kelių pareiškėjų projektams skirtų balų vidurkis ir <text:s/>neužtenka konkursui įgyvendinti numatytų valstybės biudžeto lėšų, komisija gali išdėstyti šiuos<text:s/><text:soft-page-break/>projektus kita nei ekspertų vertinimo suvestinėje nurodyta tvarka, vadovaudamasi konkurso nuostatuose nurodytais kriterijais.<text:s/></text:p>
      <text:p text:style-name="P627"><text:span text:style-name="T628">Jeigu komisija nepritaria dviejų ekspertų skirtų balų vidurkiui ir (ar) siūlomų skirti lėšų sumų vidurkiui, komisijos sprendimu projektas perduodamas konkursą administruojančiai įstaigai, kuri projektą skiria vertinti trečiajam eksper</text:span><text:span text:style-name="T629">tui. Gavusi trečiojo eksperto vertinimą, komisija pritaria arba nepritaria jo vertinimui ir (ar) siūlomai skirti sumai. Jeigu komisija priima sprendimą nepritarti trečiojo eksperto vertinimui, ji sprendžia klausimą dėl pakartotinio projekto vertinimo, kurį</text:span><text:span text:style-name="T630"><text:s/>atlieka komisijos nariai. Pakartotiniame vertinime vieną projektą turi vertinti ne mažiau kaip du komisijos nariai. Kiek komisijos narių vertins vieną projektą, projektų paskirstymo komisijos nariams bei komisijos narių atliekamo pakartotinio projektų ver</text:span><text:span text:style-name="T631">tinimo tvarka nustatoma konkurso nuostatuose. <text:s/></text:span></text:p>
      <text:p text:style-name="P632"><text:span text:style-name="T633">29</text:span><text:span text:style-name="T634">. Tuo atveju, kai komisija, įvertinusi projektų vertinimo suvestinę, ekspertų vertinimo anketas bei vadovaudamasi konkurso nuostatuose nustatytais kriterijais, priima sprendimą siūlyti<text:s/></text:span><text:span text:style-name="T635">konkurso nuostatu</text:span><text:span text:style-name="T636">ose nurodytam subjektui<text:s/></text:span><text:span text:style-name="T637">skirti dalį paraiškoje prašomų lėšų, ji priima protokolinį sprendimą, kuriame nurodo, kokios priemonės (veiklos) ir (ar) išlaidos yra siūlomos finansuoti.<text:s/></text:span></text:p>
      <text:p text:style-name="P638"><text:span text:style-name="T639">Komisijos sekretorius nedelsdamas, bet ne vėliau nei per 3 darbo dienas nuo<text:s/></text:span><text:span text:style-name="T640">komisijos priimto sprendimo siūlyti<text:s/></text:span><text:span text:style-name="T641">konkurso nuostatuose nurodytam subjektui</text:span><text:span text:style-name="T642"><text:s/>skirti dalį paraiškoje prašomų lėšų elektroniniu paštu informuoja pareiškėją apie komisijos siūlomų skirti lėšų dydį, nurodo, kokios priemonės (veiklos) ir (ar) išlaidos yra siūlo</text:span><text:span text:style-name="T643">mos finansuoti, taip pat nurodo patvirtinti, kad pareiškėjas sutinka su siūloma skirti suma</text:span><text:s/>ir kad<text:s/><text:span text:style-name="T644">siūlomas priimti sprendimas skirti dalį lėšų neturės neigiamos įtakos įgyvendinant atitinkamo konkurso nuostatuose bei projekte numatytus tikslus, ir pagal k</text:span><text:span text:style-name="T645">omisijos priimtą protokolinį sprendimą<text:s/></text:span><text:span text:style-name="T646">prašo patikslinti sąmatas ir (ar) priemonių ir (ar) veiklų planus</text:span><text:span text:style-name="T647">.</text:span></text:p>
      <text:p text:style-name="P648"><text:span text:style-name="T649">Kai pareiškėjas sutinka su komisijos siūloma skirti suma, jis per 3 darbo dienas nuo pranešimo gavimo elektroniniu paštu dienos komisijai patvirtina,<text:s/></text:span><text:span text:style-name="T650">kad sutinka su siūloma skirti suma ir kad komisijos siūlomas priimti sprendimas skirti dalį lėšų neturės neigiamos įtakos įgyvendinant atitinkamo konkurso nuostatuose bei projekte numatytus tikslus, ir, atsižvelgdamas į komisijos rašte pateiktus nurodymus,</text:span><text:span text:style-name="T651"><text:s/>pateikia patikslintą sąmatą ir (ar) priemonių ir (ar) veiklų planą.<text:s/></text:span></text:p>
      <text:p text:style-name="P652"><text:span text:style-name="T653">Komisijai iš pareiškėjo gavus patvirtinimą, kad pareiškėjas sutinka su komisijos siūloma skirti suma ir kad komisijos siūlomas priimti sprendimas skirti dalį lėšų neturės neigiamos įtako</text:span><text:span text:style-name="T654">s įgyvendinant atitinkamo konkurso nuostatuose ir projekte numatytus tikslus, bei patikslintas sąmatas ir (ar) priemonių ir (ar) veiklų planus, ne vėliau kaip kitą darbo dieną nuo patikslintų sąmatų ir (ar) priemonių ir (ar) veiklų planų gavimo dienos šie<text:s/></text:span><text:span text:style-name="T655">dokumentai perduodami įvertinti ekspertams konkurso nuostatuose<text:s/></text:span><text:span text:style-name="T656">ir konkursą administruojančios įstaigos patvirtinto ekspertų darbo reglamento</text:span><text:s/><text:span text:style-name="T657">nustatyta tvarka. Ekspertai patikslintas sąmatas ir (ar) priemonių ir (ar) veiklų planus įvertina ir konkursą<text:s/></text:span><text:span text:style-name="T658">administruojanti įstaiga ekspertų vertinimo suvestinę parengia bei kartu su ekspertų vertinimo anketomis ją perduoda komisijai ne vėliau kaip per 3 darbo dienas nuo patikslintų sąmatų ir (ar) priemonių ir (ar) veiklų planų gavimo dienos.</text:span><text:span text:style-name="T659"><text:s/>Gavusi ekspertų<text:s/></text:span><text:span text:style-name="T660">ve</text:span><text:span text:style-name="T661">rtinimų suvestinę, ekspertų vertinimo anketas bei vadovaudamasi konkurso nuostatuose nustatytais kriterijais</text:span><text:span text:style-name="T662">, komisija posėdyje svarsto<text:s/></text:span><text:span text:style-name="T663">patikslintas sąmatas ir (ar) priemonių ir (ar) veiklų planus ir jiems pritaria arba nepritaria.</text:span></text:p>
      <text:p text:style-name="P664"><text:span text:style-name="T665">Pareiškėjui per šiame pu</text:span><text:span text:style-name="T666">nkte nurodytą terminą nepatvirtinus, kad sutinka su komisijos siūloma skirti suma ir (ar) kad komisijos siūlomas priimti sprendimas skirti dalį lėšų neturės neigiamos įtakos įgyvendinant projekte ir atitinkamo konkurso nuostatuose numatytus tikslus, ir (ar</text:span><text:span text:style-name="T667">) nepatikslinus sąmatos ir (ar) priemonių ir (ar) veiklų plano, laikoma, kad jis nesutinka su komisijos siūloma skirti suma. Jei pareiškėjas nesutinka su komisijos priimtu sprendimu siūlyti<text:s/></text:span><text:span text:style-name="T668">konkurso nuostatuose nurodytam subjektui<text:s/></text:span><text:span text:style-name="T669">skirti dalį projektui įgy</text:span><text:span text:style-name="T670">vendinti prašomų lėšų arba jei komisija nepritaria pareiškėjo patikslintoms sąmatoms ir (ar) priemonių ir (ar) veiklų planams, projektui lėšų neskiriama ir jis įtraukiamas į nefinansuotinų projektų sąrašą.</text:span></text:p>
      <text:p text:style-name="P671"><text:span text:style-name="T672">29</text:span><text:span text:style-name="T673">1</text:span><text:span text:style-name="T674">.<text:s/></text:span><text:span text:style-name="T675">Jeigu, įvertinus paraišką, siūlytina skir</text:span><text:span text:style-name="T676">ti suma tampa mažesnė nei konkurso nuostatuose nurodyta mažiausia galima skirti suma, tokio projekto siūloma nefinansuoti.</text:span><text:s/></text:p>
      <text:soft-page-break/>
      <text:p text:style-name="P677">Papildyta punktu:</text:p>
      <text:p text:style-name="P678"><text:span text:style-name="T679">Nr.<text:s/></text:span><text:a xlink:href="https://www.e-tar.lt/portal/legalAct.html?documentId=1e5d3910b29411e88f64a5ecc703f89b" office:target-frame-name="_top" xlink:show="replace"><text:span text:style-name="T680">A1-466</text:span></text:a><text:span text:style-name="T681">, 2018</text:span><text:span text:style-name="T682">-09-07, paskelbta TAR 2018-09-10, i. k. 2018-14253</text:span></text:p>
      <text:p text:style-name="Normal"/>
      <text:p text:style-name="P683"><text:span text:style-name="T684">30</text:span><text:span text:style-name="T685">. Pasiūlymus dėl lėšų paskirstymo komisija pateikia konkurso nuostatuose nurodytam subjektui per 1 darbo dieną nuo posėdžio, kuriame priimtas sprendimas dėl projektų finansavimo siūlymų konkurso nuo</text:span><text:span text:style-name="T686">statuose nurodytam subjektui pateikimo, protokolo pasirašymo ir užregistravimo dienos.</text:span></text:p>
      <text:p text:style-name="P687"><text:span text:style-name="T688">Konkurso nuostatuose nurodytas subjektas per 5 darbo dienas nuo komisijos pasiūlymų gavimo dienos priima sprendimą dėl lėšų skyrimo projektams.<text:s/></text:span><text:span text:style-name="T689"><text:s/></text:span></text:p>
      <text:p text:style-name="P690"><text:span text:style-name="T691">31</text:span><text:span text:style-name="T692">. K</text:span><text:span text:style-name="T693">onkurso<text:s/></text:span><text:span text:style-name="T694">nuostatuose nurodyto subjekto</text:span><text:span text:style-name="T695"><text:s/>sprendime<text:s/></text:span><text:span text:style-name="T696">dėl lėšų skyrimo projektams</text:span><text:span text:style-name="T697"><text:s/>paprastai nurodoma:</text:span></text:p>
      <text:p text:style-name="P698"><text:span text:style-name="T699">31.1</text:span><text:span text:style-name="T700">.</text:span><text:span text:style-name="T701"><text:s/>pagrindas finansuoti projektus arba jų nefinansuoti (teisės aktų nuostatos, komisijos protokolų duomenys);</text:span></text:p>
      <text:p text:style-name="P702"><text:span text:style-name="T703">31.2</text:span><text:span text:style-name="T704">.<text:s/></text:span><text:span text:style-name="T705">finansuotinų projektų sąrašas, nurodant par</text:span><text:span text:style-name="T706">eiškėjus, jų juridinio asmens kodus, projektų pavadinimus, surinktų balų vidurkius, prašomas sumas, skiriamas sumas;</text:span></text:p>
      <text:p text:style-name="P707"><text:span text:style-name="T708">31.3</text:span><text:span text:style-name="T709">.</text:span><text:span text:style-name="T710"><text:s/>rezervinių projektų sąrašas (jeigu konkurso nuostatuose numatyti atvejai, kai finansavimas gali būti skiriamas rezerviniame sąraše esantiems projektams), nurodant pareiškėjus, jų juridinio asmens kodus, projektų pavadinimus, surinktų balų vidurkius, prašo</text:span><text:span text:style-name="T711">mas sumas, siūlomas skirti sumas);</text:span></text:p>
      <text:p text:style-name="P712"><text:span text:style-name="T713">31.4</text:span><text:span text:style-name="T714">. nefinansuotinų projektų sąrašas, nurodant pareiškėjus, jų juridinio asmens kodus, projektų pavadinimus, surinktų balų vidurkius, prašomas sumas, siūlomas skirti sumas (jei projektas atmetamas taisyklių 29</text:span><text:span text:style-name="T715">1</text:span><text:span text:style-name="T716"><text:s/>punkt</text:span><text:span text:style-name="T717">e nustatyta tvarka);</text:span></text:p>
      <text:p text:style-name="P718">Papunkčio pakeitimai:</text:p>
      <text:p text:style-name="P719"><text:span text:style-name="T720">Nr.<text:s/></text:span><text:a xlink:href="https://www.e-tar.lt/portal/legalAct.html?documentId=1e5d3910b29411e88f64a5ecc703f89b" office:target-frame-name="_top" xlink:show="replace"><text:span text:style-name="T721">A1-466</text:span></text:a><text:span text:style-name="T722">, 2018-09-07, paskelbta TAR 2018-09-10, i. k. 2018-14253</text:span></text:p>
      <text:p text:style-name="Normal"/>
      <text:p text:style-name="P723"><text:span text:style-name="T724">31.5</text:span><text:span text:style-name="T725">. atmestinų projektų sąrašas, nurodant<text:s/></text:span><text:span text:style-name="T726">pareiškėjus, jų juridinio asmens kodus, projektų pavadinimus, prašomas sumas;</text:span></text:p>
      <text:p text:style-name="P727"><text:span text:style-name="T728">31.6</text:span><text:span text:style-name="T729">.<text:s/></text:span><text:span text:style-name="T730">pavedimas atsakingo už konkurso organizavimą konkursą organizuojančios įstaigos administracijos padalinio vadovui užtikrinti tinkamą konkurso nuostatų įgyvendinimą fina</text:span><text:span text:style-name="T731">nsuojant projektus;</text:span></text:p>
      <text:p text:style-name="P732"><text:span text:style-name="T733">31.7</text:span><text:span text:style-name="T734">. sprendimo apskundimo tvarka.</text:span></text:p>
      <text:p text:style-name="P735"><text:span text:style-name="T736">32</text:span><text:span text:style-name="T737">. Komisijos sekretorius perduoda konkursą administruojančiai įstaigai patvirtintą konkurso nuostatuose nurodyto subjekto sprendimo dėl lėšų skyrimo projektui kopiją ir visus komisijos protokolinius sprendimus.<text:s/></text:span></text:p>
      <text:p text:style-name="P738"><text:span text:style-name="T739">33</text:span><text:span text:style-name="T740">. Lietuvos Respublikos valstybės biudže</text:span><text:span text:style-name="T741">to lėšų naudojimo sutartis tarp pareiškėjo ir ministerijos ar įstaigos prie ministerijos, nurodytos konkurso nuostatuose, sudaroma ne vėliau nei per 20 darbo dienų nuo konkurso nuostatuose nurodyto subjekto sprendimo dėl lėšų skyrimo projektui priėmimo die</text:span><text:span text:style-name="T742">nos. Lietuvos Respublikos valstybės biudžeto lėšų naudojimo sutartyse turi būti pateikta informacija, nurodyta Lietuvos Respublikos valstybės biudžeto ir savivaldybių biudžetų sudarymo ir vykdymo taisyklių, patvirtintų Lietuvos Respublikos Vyriausybės 2001</text:span><text:span text:style-name="T743"><text:s/>m. gegužės 14 d. nutarimu Nr. 543 „Dėl Lietuvos Respublikos valstybės biudžeto ir savivaldybių biudžetų sudarymo ir vykdymo taisyklių patvirtinimo“, 61 punkte.<text:s/></text:span></text:p>
      <text:p text:style-name="P744"><text:span text:style-name="T745">34</text:span><text:span text:style-name="T746">.</text:span><text:span text:style-name="T747"><text:s/>Nesudarius<text:s/></text:span><text:span text:style-name="T748">Lietuvos Respublikos<text:s/></text:span><text:span text:style-name="T749">valstybės biudžeto lėšų naudojimo sutarties per taisyk</text:span><text:span text:style-name="T750">lių 33 punkte nurodytą terminą, nutraukus sudarytą sutartį, konkursą organizuojanti ar administruojanti įstaiga teikia<text:s/></text:span><text:span text:style-name="T751">konkurso nuostatuose nurodytam subjektui, priėmusiam sprendimą dėl lėšų skyrimo projektams,<text:s/></text:span><text:span text:style-name="T752">pasiūlymą panaikinti sprendimą projektui skir</text:span><text:span text:style-name="T753">ti lėšas.</text:span></text:p>
      <text:p text:style-name="P754"><text:span text:style-name="T755">Pareiškėjui nesudarius<text:s/></text:span><text:span text:style-name="T756">Lietuvos Respublikos<text:s/></text:span><text:span text:style-name="T757">valstybės biudžeto lėšų naudojimo sutarties per taisyklių 33 punkte nurodytą terminą, atsisakius dalies lėšų ar toliau vykdyti finansuojamą projektą, nutraukus sudarytą sutartį, taip pat taisyklių 29 pu</text:span><text:span text:style-name="T758">nkte numatytu atveju per nustatytą terminą nepatikslinus sąmatos ir (ar) priemonių ir (ar) veiklų plano, likusios nepanaudotos lėšos komisijos siūlymu ir<text:s/></text:span><text:span text:style-name="T759">konkurso nuostatuose nurodyto subjekto, turinčio teisę priimti sprendimą dėl lėšų<text:s/></text:span><text:soft-page-break/><text:span text:style-name="T760">skyrimo projektams,<text:s/></text:span><text:span text:style-name="T761">sprendimu eilės tvarka gali būti skirtos įvertintiems projektams, esantiems rezervinių projektų sąraše. Finansavimas projektams, esantiems rezervinių projektų sąraše, skiriamas neviršijant nepaskirstytų lėšų sumos. Rezerviniame sąraše esantiems projektams<text:s/></text:span><text:span text:style-name="T762">siūlant skirti dalį projekte prašomų lėšų, sąmata ir (ar) priemonių ir (ar) veiklų planas tikslinami taisyklių 29 punkte nustatyta tvarka. Konkurso nuostatuose nurodyto subjekto sprendimas dėl lėšų skyrimo priimamas per 3 darbo dienas nuo komisijos siūlymo</text:span><text:span text:style-name="T763"><text:s/>gavimo dienos.</text:span></text:p>
      <text:p text:style-name="P764">Konkurso nuostatuose gali būti numatyta, kad konkursą organizuojanti įstaiga nepanaudotas, grąžintas arba papildomai konkursui gautas lėšas gali paskirstyti, skelbdama naują konkursą tai pačiai priemonei vykdyti. Naujam konkursui gali būti<text:s/>taikoma kitokia, atskiru konkursą organizuojančios įstaigos vadovo įsakymu vadovaujantis taisyklėmis nustatyta tvarka.</text:p>
      <text:p text:style-name="P765"><text:span text:style-name="T766">Nesudarius<text:s/></text:span><text:span text:style-name="T767">Lietuvos Respublikos<text:s/></text:span><text:span text:style-name="T768">valstybės biudžeto lėšų naudojimo sutarties per taisyklių 33 punkte nurodytą terminą, atsisakius dalies l</text:span><text:span text:style-name="T769">ėšų ar nutraukus sutartį, taip pat taisyklių 29 punkte numatytu atveju per nustatytą terminą nepatikslinus sąmatos ir (ar) priemonių ir (ar) veiklų plano ir grąžinus nepanaudotas lėšas, likusios nepanaudotos lėšos komisijos siūlymu ir konkurso nuostatuose<text:s/></text:span><text:span text:style-name="T770">nurodyto subjekto,<text:s/></text:span><text:span text:style-name="T771">turinčio teisę priimti sprendimą dėl lėšų skyrimo projektams,<text:s/></text:span><text:span text:style-name="T772">sprendimu gali būti skirtos pakartotinai paskelbto konkurso metu taisyklėse nustatyta tvarka atrinktam ir įvertintam projektui (-ams) arba projektams, kuriems skirta dalis pro</text:span><text:span text:style-name="T773">jektui įgyvendinti prašomų lėšų, likusias nepanaudotas lėšas paskirstant finansuotiems projektams po lygiai.<text:s/></text:span></text:p>
      <text:p text:style-name="P774"><text:span text:style-name="T775">35</text:span><text:span text:style-name="T776">. Pareiškėjai raštu informuojami apie konkurso nuostatuose nurodyto subjekto priimtą sprendimą per 3 darbo dienas nuo šio sprendimo priėmimo</text:span><text:span text:style-name="T777"><text:s/>dienos, pateikiant sprendimo dėl lėšų skyrimo išrašą. Pareiškėjai, kurių projektai buvo įrašyti į atmestinų ar nefinansuotinų projektų sąrašą, apie sprendimą informuojami raštu, nurodant atmetimo ar lėšų neskyrimo priežastis.</text:span></text:p>
      <text:p text:style-name="P778"><text:span text:style-name="T779">36</text:span><text:span text:style-name="T780">. Informacija apie konk</text:span><text:span text:style-name="T781">urso rezultatus per 1 darbo dieną nuo konkurso nuostatuose nurodyto subjekto sprendimo dėl lėšų skyrimo priėmimo dienos skelbiama konkursą organizuojančios įstaigos interneto svetainėje.</text:span></text:p>
      <text:p text:style-name="Normal"/>
      <text:p text:style-name="P782"><text:span text:style-name="T783">VI</text:span><text:span text:style-name="T784"><text:s/>SKYRIUS</text:span></text:p>
      <text:p text:style-name="P785"><text:span text:style-name="T786">KOMISIJOS DARBO ORGANIZAVIMAS</text:span></text:p>
      <text:p text:style-name="P787"/>
      <text:p text:style-name="P788"><text:span text:style-name="T789">37</text:span><text:span text:style-name="T790">. Konkursą org</text:span><text:span text:style-name="T791">anizuojančios įstaigos vadovo įsakymu, kuriuo yra tvirtinami konkurso nuostatai ir sudaroma komisija, paskiriamas komisijos pirmininkas, komisijos pirmininko pavaduotojas, komisijos nariai ir pakaitiniai nariai, sekretorius bei pakaitinis sekretorius. Komi</text:span><text:span text:style-name="T792">sijos narių daugumos negali sudaryti valstybės tarnautojai ir (ar) darbuotojai, tiesiogiai pavaldūs komisijos pirmininkui. Komisijos nariais gali būti ministerijos atstovai, kitų ministerijų, joms pavaldžių įstaigų, kitų juridinių asmenų atstovai. Kiekvien</text:span><text:span text:style-name="T793">u konkrečiu atveju komisija sudaroma atsižvelgiant į konkurso specifiką bei <text:s/>konkrečios srities specialistų poreikį.</text:span></text:p>
      <text:p text:style-name="P794"><text:span text:style-name="T795">38</text:span><text:span text:style-name="T796">. Komisijos darbą organizuoja ir jai vadovauja komisijos pirmininkas, jo nesant – komisijos pirmininko pavaduotojas. Komisiją techniškai aptarnauja komisijos sekretorius.<text:s/></text:span><text:span text:style-name="T797">Komisijos sekretorius nėra komisijos narys.<text:s/></text:span><text:span text:style-name="T798">Komisija savo darbe vadovaujasi Lietuvos<text:s/></text:span><text:span text:style-name="T799">Respublikos įstatymais, Lietuvos Respublikos Vyriausybės nutarimais, taisyklėmis, konkursų nuostatais ir kitais teisės aktais.</text:span><text:span text:style-name="T800"><text:s/></text:span></text:p>
      <text:p text:style-name="P801"><text:span text:style-name="T802">39</text:span><text:span text:style-name="T803">. Komisijos sekretorius:</text:span></text:p>
      <text:p text:style-name="P804"><text:span text:style-name="T805">39.1</text:span><text:span text:style-name="T806">. rengia skelbimus apie konkursą ir organizuoja jų paskelbimą;</text:span></text:p>
      <text:p text:style-name="P807"><text:span text:style-name="T808">39.2</text:span><text:span text:style-name="T809">. techniškai<text:s/></text:span><text:span text:style-name="T810">aptarnauja komisiją, organizuoja ir protokoluoja komisijos posėdžius, pasirašo posėdžių protokolus</text:span><text:span text:style-name="T811">;</text:span></text:p>
      <text:p text:style-name="P812"><text:span text:style-name="T813">39.3</text:span><text:span text:style-name="T814">. skelbia informaciją apie komisijos posėdžius, kuriuose bus svarstomi su projektų finansavimu susiję klausimai, konkursą organizuojančios įstaigos<text:s/></text:span><text:span text:style-name="T815">interneto svetainėje</text:span><text:span text:style-name="T816"><text:s/></text:span><text:span text:style-name="T817">ir ne vėliau kaip likus 3 darbo dienoms iki komisijos posėdžio konkursą organizuojančios įstaigos interneto svetainėje paskelbia planuojamo posėdžio darbotvarkę bei šios informacijos pasikeitimus (jei jų yra);</text:span></text:p>
      <text:p text:style-name="P818"><text:span text:style-name="T819">39.4</text:span><text:span text:style-name="T820">. renka komisijos</text:span><text:span text:style-name="T821"><text:s/>narių, konkursą administruojančios įstaigos bei ekspertų raštu pateiktą informaciją apie galimą viešųjų ir privačių interesų konfliktą ir jų pasirašytas nešališkumo deklaracijas bei konfidencialumo pasižadėjimus;</text:span></text:p>
      <text:p text:style-name="P822"><text:span text:style-name="T823">39.5</text:span><text:span text:style-name="T824">. rengia<text:s/></text:span><text:span text:style-name="T825">konkurso nuostatuose nuro</text:span><text:span text:style-name="T826">dyto subjekto,<text:s/></text:span><text:span text:style-name="T827">turinčio teisę priimti sprendimą dėl lėšų skyrimo projektams, sprendimo dėl lėšų skyrimo, įskaitant lėšų skyrimo, kai projektui siūloma skirti lėšas taisyklių VIII ir (ar) IX skyriuose nustatyta tvarka, dokumentų perdavimo–priėmimo aktų, kur</text:span><text:span text:style-name="T828">iais konkursą organizuojanti įstaiga perduoda dokumentus, susijusius su konkursu, konkursą administruojančiai įstaigai, ir kitų komisijos veiklos dokumentų projektus;</text:span></text:p>
      <text:p text:style-name="P829"><text:span text:style-name="T830">39.6</text:span><text:span text:style-name="T831">. elektroniniu būdu siunčia derinti komisijos posėdžio protokolą komisijos nariam</text:span><text:span text:style-name="T832">s;</text:span></text:p>
      <text:p text:style-name="P833"><text:span text:style-name="T834">39.7</text:span><text:span text:style-name="T835">. skelbia konkurso rezultatus konkursą organizuojančios įstaigos interneto svetainėje;</text:span></text:p>
      <text:p text:style-name="P836"><text:span text:style-name="T837">39.8</text:span><text:span text:style-name="T838">.<text:s/></text:span><text:span text:style-name="T839">konkursą organizuojančios įstaigos interneto svetainėje skelbia informaciją apie<text:s/></text:span><text:span text:style-name="T840">konkurso nuostatuose nurodyto subjekto</text:span><text:span text:style-name="T841"><text:s/></text:span><text:span text:style-name="T842">sprendimą pratęsti finansavi</text:span><text:span text:style-name="T843">mą projektui (-ams) iš<text:s/></text:span><text:span text:style-name="T844">Lietuvos Respublikos<text:s/></text:span><text:span text:style-name="T845">valstybės biudžeto lėšų ar jo nepratęsti.</text:span></text:p>
      <text:p text:style-name="P846"><text:span text:style-name="T847">40</text:span><text:span text:style-name="T848">. Pagrindinė komisijos darbo forma yra posėdžiai. Posėdžiai vyksta komisijos pirmininko nustatytu laiku. Posėdžiai yra teisėti, kai juose dalyvauja ne mažiau kaip</text:span><text:span text:style-name="T849"><text:s/>du trečdaliai komisijos narių.<text:s/></text:span></text:p>
      <text:p text:style-name="P850"><text:span text:style-name="T851">Komisijos posėdžiuose dalyvauja konkursą administruojančios įstaigos atstovas (-ai) bei projektus vertinę ekspertai. Jeigu konkursą administruojančios įstaigos atstovas arba projektus vertinę ekspertai negali dalyvauti posė</text:span><text:span text:style-name="T852">dyje, komisija taisyklių 43 punkte nustatyta tvarka sprendžia, ar rengti posėdį konkursą administruojančios įstaigos atstovui arba projektą (-us) vertinusiems ekspertams nedalyvaujant, ar posėdį atidėti iki tol, kol galės dalyvauti konkursą administruojanč</text:span><text:span text:style-name="T853">ios įstaigos atstovas ir (ar) projektus vertinę ekspertai.</text:span></text:p>
      <text:p text:style-name="P854"><text:span text:style-name="T855">41</text:span><text:span text:style-name="T856">. Komisijos posėdžiuose stebėtojų teisėmis turi teisę dalyvauti pareiškėjų atstovai ir kiti asmenys.</text:span><text:span text:style-name="T857"><text:s/>Pareiškėjo atstovas gali dalyvauti tik posėdžio dalyje, kurioje svarstomas jo projekto klausimas. Komisija posėdžio pradžioje nustato, kuriuos klausimus svarstant gali dalyvauti kiti asmenys. Pareiškėjo atstovas turi teisę pareikšti savo pastabas, paaiški</text:span><text:span text:style-name="T858">nimus, susijusius su pareiškėjo pateiktu projektu, taip pat pastabas dėl komisijos posėdžio eigos komisijai, kurie įrašomi į posėdžio protokolą. Pareiškėjo atstovui pateikus pastabą dėl komisijos posėdžio eigos, komisija pastabą įvertina ir atsižvelgia į p</text:span><text:span text:style-name="T859">astabą ar neatsižvelgia, nurodydama neatsižvelgimo priežastis. Pareiškėjo atstovas, ketinantis dalyvauti komisijos posėdyje, komisijos sekretoriui pateikia dokumentą, patvirtinantį, kad komisijos posėdyje ketinantis dalyvauti asmuo yra pareiškėjo vadovas a</text:span><text:span text:style-name="T860">rba asmuo, turintis teisę veikti pareiškėjo vardu.</text:span></text:p>
      <text:p text:style-name="P861"><text:span text:style-name="T862">42</text:span><text:span text:style-name="T863">. Ne vėliau kaip per 3 darbo dienas nuo konkursą administruojančios įstaigos pateiktų įvertintų projektų suvestinių, ekspertų vertinimo anketų ir vertintų paraiškų gavimo dienos yra šaukiamas komisij</text:span><text:span text:style-name="T864">os posėdis. <text:s/>Prireikus gali būti šaukiama ir daugiau posėdžių.</text:span></text:p>
      <text:p text:style-name="P865"><text:span text:style-name="T866">Komisijos nariams, konkursą administruojančios įstaigos atstovui (-ams) ir ekspertams apie posėdį raštu arba elektroniniu paštu ne vėliau kaip prieš 3 darbo dienas praneša komisijos sekretorius</text:span><text:span text:style-name="T867">, kuris kartu su pranešimu posėdžio dalyviams pateikia posėdžio darbotvarkės projektą ir medžiagą numatomais svarstyti klausimais. Informacija apie planuojamą posėdį taip pat skelbiama konkursą organizuojančios įstaigos interneto svetainėje.</text:span></text:p>
      <text:p text:style-name="P868"><text:span text:style-name="T869">43</text:span><text:span text:style-name="T870">. Komisi</text:span><text:span text:style-name="T871">jos narys, konkursą administruojančios įstaigos atstovas (-ai) ir projektus vertinę ekspertai, negalintys atvykti į posėdį, apie tai ne vėliau kaip prieš 1 darbo dieną iki komisijos posėdžio turi pranešti komisijos pirmininkui arba sekretoriui, išskyrus at</text:span><text:span text:style-name="T872">vejus, kai to negali padaryti dėl objektyvių priežasčių.</text:span></text:p>
      <text:p text:style-name="P873"><text:span text:style-name="T874">Prireikus svarstyti klausimus skubos tvarka ir dėl objektyvių priežasčių nesant galimybės surengti posėdžio, komisijos sprendimai gali būti priimami vadovaujantis visų komisijos narių apklausos, kuri</text:span><text:span text:style-name="T875"><text:s/>atliekama nedelsiant, bet ne vėliau nei per 1 darbo dieną, elektroniniu paštu rezultatais. Tarp posėdžių einamieji klausimai gali būti aptariami ir komisijos narių nuomonė išreiškiama elektroniniu paštu.<text:s/></text:span></text:p>
      <text:p text:style-name="P876"><text:span text:style-name="T877">44</text:span><text:span text:style-name="T878">. Pirmojo posėdžio metu, prieš pradėdami dar</text:span><text:span text:style-name="T879">bą, komisijos nariai ir sekretorius privalo pasirašyti konfidencialumo pasižadėjimus (taisyklių 2 priedas) užtikrinti konkurso informacijos konfidencialumą, viešai neskelbti ir neplatinti šios informacijos ir nešališkumo deklaracijas (taisyklių 3 priedas)<text:s/></text:span><text:span text:style-name="T880">dėl objektyvių sprendimų priėmimo bei viešųjų ir privačių interesų konflikto vengimo.</text:span></text:p>
      <text:p text:style-name="P881"><text:span text:style-name="T882">Konfidencialumo pasižadėjimus pasirašo ir komisijos posėdžiuose stebėtojų teisėmis dalyvaujantys pareiškėjų atstovai, konkursą administruojančios įstaigos atstovas (-ai),</text:span><text:span text:style-name="T883"><text:s/>kiti posėdžio dalyviai (taisyklių 4 priedas), taip pat projektus vertinantys ekspertai. Projektus vertinantys ekspertai taip pat pasirašo nešališkumo deklaracijas dėl objektyvių sprendimų priėmimo, kuriomis patvirtina, kad nėra</text:span><text:span text:style-name="T884"><text:s/>dirbantys konkursą organizu</text:span><text:span text:style-name="T885">ojančioje įstaigoje ar konkursą administruojančioje įstaigoje, nėra susiję su pareiškėju, kurio projektą vertins (pvz., iš pareiškėjo, kurio projektą vertina, ekspertas ar jam artimi asmenys negauna bet kurios rūšies pajamų ar kitokio pobūdžio naudos; eksp</text:span><text:span text:style-name="T886">ertas ar jam artimi asmenys nėra pareiškėjo, kurio paraišką ekspertas vertina, steigėjas, akcininkas ar dalininkas, darbuotojas ar valdymo organo narys).</text:span><text:span text:style-name="T887"><text:s/>Ekspertai konfidencialumo pasižadėjimus ir nešališkumo deklaracijas pasirašo ne vėliau kaip tą pačią d</text:span><text:span text:style-name="T888">ieną, kurią jiems perduodamos vertintinos paraiškos.<text:s/></text:span></text:p>
      <text:p text:style-name="P889"><text:span text:style-name="T890">Jeigu yra aplinkybių, galinčių turėti įtakos priimant sprendimą, komisijos narys (nariai), prieš pradėdamas (-i) nagrinėti vertinimo suvestinę, vertinimo anketas ir vertintus projektus, turi nusišalinti</text:span><text:span text:style-name="T891"><text:s/>nuo dalyvavimo sprendžiant pritarimo ar nepritarimo ekspertų siūlomiems balams, išvadoms ar sumoms, atitinkamo projekto finansavimo dydžio ir kitus komisijos nario funkcijoms priskirtus klausimus, prieš tai raštu arba elektroniniu paštu pranešęs (pranešę)</text:span><text:span text:style-name="T892"><text:s/>komisijos pirmininkui. Jeigu ekspertas (-ai) nenusišalina, o vėliau dėl to kyla interesų konfliktas, jo (jų) vertinimo rezultatai laikomi negaliojančiais, o projektą (projektus) vertina kitas konkursą administruojančios įstaigos paskirtas ekspertas. Jeigu</text:span><text:span text:style-name="T893"><text:s/>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894"><text:span text:style-name="T895">45</text:span><text:span text:style-name="T896">.<text:s/></text:span><text:span text:style-name="T897">Komisijos pirmininkas, narys, ekspertas ar sekretorius gali būti nušalinti nuo pareigų komisijoje, jeigu:</text:span></text:p>
      <text:p text:style-name="P898"><text:span text:style-name="T899">45.1</text:span><text:span text:style-name="T900">. jie įtariami pažeidę atitinkamam konkursui taikytinus teisės aktus;</text:span></text:p>
      <text:p text:style-name="P901"><text:span text:style-name="T902">45.2</text:span><text:span text:style-name="T903">. jie įtariami pažeidę konfidencialumo reikalavimus (pvz., atsklei</text:span><text:span text:style-name="T904">dė jiems patikėtus dokumentus ar duomenis tretiesiems asmenims);</text:span></text:p>
      <text:p text:style-name="P905"><text:span text:style-name="T906">45.3</text:span><text:span text:style-name="T907">. jie įtariami pažeidę nešališkumo reikalavimus (pvz., savo ar asmenų, susijusių su jais artimos giminystės, svainystės, taip pat buvusių ar esamų santuokos, globos ar rūpybos ryšiais</text:span><text:span text:style-name="T908"><text:s/>(toliau – susiję asmenys), privačių interesų naudai pasinaudojo ar leido naudotis informacija, kurią įgijo dalyvaudami komisijos veikloje; konkurse dalyvauja asmenys, iš kurių jie ar susiję asmenys gauna bet kurios rūšies pajamų ar kitokio pobūdžio naudos</text:span><text:span text:style-name="T909">; jie ar susiję asmenys yra konkurse dalyvaujančio juridinio asmens steigėjas, akcininkas ar dalininkas, darbuotojas, valdymo organo narys ar kitoks atstovas; jie yra ar buvo kitaip susiję su konkurse dalyvaujančiais asmenimis ar nuo šių asmenų priklausomi</text:span><text:span text:style-name="T910">);</text:span></text:p>
      <text:p text:style-name="P911"><text:span text:style-name="T912">45.4</text:span><text:span text:style-name="T913">. jie savo veiksmais ar neveikimu trukdo komisijos darbui, siekia paveikti konkurso eigą ir (ar) rezultatus;</text:span></text:p>
      <text:p text:style-name="P914"><text:span text:style-name="T915">45.5</text:span><text:span text:style-name="T916">. yra kitokių aplinkybių, kurios kelia abejonių dėl jų nešališkumo, objektyvumo, tinkamo pareigų atlikimo.</text:span><text:span text:style-name="T917"><text:s/></text:span></text:p>
      <text:p text:style-name="P918"><text:span text:style-name="T919">46</text:span><text:span text:style-name="T920">. Komisijos pirmininkas nuo pareigų komisijoje nušalinamas<text:s/></text:span><text:span text:style-name="T921">konkursą organizuojančios įstaigos vadovo<text:s/></text:span><text:span text:style-name="T922"><text:s/>sprendimu. Komisijos narys, sekretorius ar ekspertas nuo pareigų nušalinami komisijos pirmininko sprendimu. Sprendime nurodomas nušalinimo laikotarpis ir<text:s/></text:span><text:span text:style-name="T923">nušalinimo priežastys.</text:span></text:p>
      <text:p text:style-name="P924"><text:span text:style-name="T925">47</text:span><text:span text:style-name="T926">. Kai nušalinamas ar nusišalina komisijos pirmininkas, jo funkcijas vykdo komisijos pirmininko pavaduotojas. Kai nušalinamas ar nusišalina komisijos narys ar sekretorius, jų funkcijas<text:s/></text:span><text:soft-page-break/><text:span text:style-name="T927">vykdo<text:s/></text:span><text:span text:style-name="T928">pakaitiniai komisijos narys ar sekret</text:span><text:span text:style-name="T929">orius</text:span><text:span text:style-name="T930">.</text:span><text:span text:style-name="T931"><text:s/></text:span><text:span text:style-name="T932">Kai nušalinamas ar nusišalina ekspertas, jo vertintų paraiškų vertinimą konkursą administruojanti įstaiga perduoda kitam ekspertui.</text:span></text:p>
      <text:p text:style-name="P933"><text:span text:style-name="T934">48</text:span><text:span text:style-name="T935">. Komisijos sprendimai paprastai priimami balsuojant posėdyje dalyvaujančių dviejų trečdalių komisijos narių<text:s/></text:span><text:span text:style-name="T936">balsų dauguma. Kai komisijos narių balsai pasiskirsto po lygiai, lemiamas yra posėdžio pirmininko balsas.</text:span></text:p>
      <text:p text:style-name="P937"><text:span text:style-name="T938">49</text:span><text:span text:style-name="T939">. Komisijos sprendimai įforminami protokolu, kuris elektroniniu būdu turi būti suderintas su komisijos nariais. Komisijos posėdžio protokolas ko</text:span><text:span text:style-name="T940">misijos nariams suderinti pateikiamas ne vėliau kaip per 3 darbo dienas <text:s/>po įvykusio posėdžio. Komisijos nariai pastabas ir pasiūlymus dėl protokolo pateikia per 2 darbo dienas nuo posėdžio protokolo gavimo dienos. Su komisijos nariais suderintą protokolą<text:s/></text:span><text:span text:style-name="T941">pasirašo posėdžio pirmininkas ir sekretorius.<text:s/></text:span></text:p>
      <text:p text:style-name="P942">Protokolai įforminami vadovaujantis Lietuvos Respublikos civilinio kodekso nuostatomis, reguliuojančiomis protokolo turinį, ir Dokumentų rengimo taisyklėmis, patvirtintomis Lietuvos vyriausiojo archyvaro 2011<text:s/>m. liepos 4 d. įsakymu Nr. V-117 „Dėl Dokumentų rengimo taisyklių patvirtinimo“. Protokolai parengiami, suderinami su komisijos nariais, pasirašomi ir užregistruojami ne vėliau kaip per 5 darbo dienas po posėdžio.<text:s/></text:p>
      <text:p text:style-name="P943"><text:span text:style-name="T944">Komisijos narys turi teisę pareikšti atsk</text:span><text:span text:style-name="T945">irąją nuomonę, kuri pridedama prie protokolo.</text:span></text:p>
      <text:p text:style-name="P946"><text:span text:style-name="T947">50</text:span><text:span text:style-name="T948">. Protokole paprastai nurodoma:</text:span></text:p>
      <text:p text:style-name="P949"><text:span text:style-name="T950">50.1</text:span><text:span text:style-name="T951">. komisijos posėdžio data ir vieta, posėdžio protokolo numeris;</text:span></text:p>
      <text:p text:style-name="P952"><text:span text:style-name="T953">50.2</text:span><text:span text:style-name="T954">. komisijos posėdžio pirmininkas, komisijos posėdžio sekretorius, posėdyje dalyvavę komisijos<text:s/></text:span><text:span text:style-name="T955">nariai, konkursą administruojančios įstaigos atstovas (-ai), projektus vertinę ekspertai ir kiti posėdyje dalyvavę asmenys;</text:span></text:p>
      <text:p text:style-name="P956"><text:span text:style-name="T957">50.3</text:span><text:span text:style-name="T958">. komisijos posėdyje svarstyti projektai bei kiti posėdžio metu svarstyti klausimai;</text:span></text:p>
      <text:p text:style-name="P959"><text:span text:style-name="T960">50.4</text:span><text:span text:style-name="T961">. projektų, kuriuos nutarta siū</text:span><text:span text:style-name="T962">lyti atmesti, atmetimo argumentai, teisinis projektų atmetimo pagrindas;</text:span></text:p>
      <text:p text:style-name="P963"><text:span text:style-name="T964">50.5</text:span><text:span text:style-name="T965">. informacija apie komisijos pritarimą / nepritarimą skirti projektui finansavimą iš<text:s/></text:span><text:span text:style-name="T966">Lietuvos Respublikos<text:s/></text:span><text:span text:style-name="T967">valstybės biudžeto lėšų. Jei finansavimas projektui skirtas nebuvo ar</text:span><text:span text:style-name="T968">ba siūloma skirti mažiau lėšų, negu pareiškėjas prašė, protokole nurodomos tokio siūlymo priežastys ir jų pagrindimas;<text:s/></text:span></text:p>
      <text:p text:style-name="P969"><text:span text:style-name="T970">50.6</text:span><text:span text:style-name="T971">. komisijai nepritarus projektus vertinusių ekspertų įvertinimui ar išvadai, protokole nurodomi objektyvūs argumentai, dėl ko nė</text:span><text:span text:style-name="T972">ra pritariama ekspertų įvertinimui ar išvadai, bei nurodoma, kad projektas yra perduodamas vertinti trečiajam ekspertui arba kad komisija pati atliks projekto vertinimą;<text:s/></text:span></text:p>
      <text:p text:style-name="P973"><text:span text:style-name="T974">50.7</text:span><text:span text:style-name="T975">. siūlytini finansuoti projektai ir siūlomos skirti<text:s/></text:span><text:span text:style-name="T976">Lietuvos Respublikos vals</text:span><text:span text:style-name="T977">tybės biudžeto<text:s/></text:span><text:span text:style-name="T978">lėšos projektui įgyvendinti;</text:span></text:p>
      <text:p text:style-name="P979"><text:span text:style-name="T980">50.8</text:span><text:span text:style-name="T981">. nefinansuotini projektai ir jų nefinansavimo pagrindimas;</text:span></text:p>
      <text:p text:style-name="P982"><text:span text:style-name="T983">50.9</text:span><text:span text:style-name="T984">. projektai, kuriuos siūloma įtraukti į rezervinių projektų sąrašą, jei tokį numato konkurso nuostatai;</text:span></text:p>
      <text:p text:style-name="P985"><text:span text:style-name="T986">50.10</text:span><text:span text:style-name="T987">. sumažintų finansuotin</text:span><text:span text:style-name="T988">ų išlaidų pagrindimas, taip pat taisyklių 20.4 papunktyje nurodytu atveju siūlomo skirti finansavimo pagrindimas;</text:span></text:p>
      <text:p text:style-name="P989"><text:span text:style-name="T990">50.11</text:span><text:span text:style-name="T991">. balsavimo rezultatai, kartu nurodant ir informaciją apie kiekvieno komisijos posėdyje dalyvavusio komisijos nario balsavimą komisij</text:span><text:span text:style-name="T992">os posėdyje svarstytais klausimais;</text:span></text:p>
      <text:p text:style-name="P993"><text:span text:style-name="T994">50.12</text:span><text:span text:style-name="T995">.<text:s/></text:span><text:span text:style-name="T996">informacija apie galimą komisijos nario, sekretoriaus, eksperto, konkursą administruojančios įstaigos atstovo ir (ar) kitų su konkurso organizavimu susijusių asmenų interesų konfliktą;</text:span></text:p>
      <text:p text:style-name="P997"><text:span text:style-name="T998">50.13</text:span><text:span text:style-name="T999">. kiti<text:s/></text:span><text:span text:style-name="T1000">komisijos priimti sprendimai ir svarstyti klausimai;</text:span></text:p>
      <text:p text:style-name="P1001"><text:span text:style-name="T1002">50.14</text:span><text:span text:style-name="T1003">. kita, komisijos nuomone, svarbi posėdžio informacija ar informacija, kuri taisyklėse ar konkurso nuostatuose numatytais atvejais privalo būti aptarta komisijos posėdžio protokole.</text:span></text:p>
      <text:p text:style-name="P1004"><text:span text:style-name="T1005">51</text:span><text:span text:style-name="T1006">. Ko</text:span><text:span text:style-name="T1007">misijos posėdžio eiga fiksuojama garso priemonėmis. Posėdžio garso įrašas perkeliamas į kompiuterinę laikmeną.<text:s/></text:span><text:span text:style-name="T1008">Prieš pradedant daryti garso įrašą, apie tai komisijos posėdyje dalyvaujantys asmenys yra informuojami žodžiu. Įrašas pridedamas prie protokolo i</text:span><text:span text:style-name="T1009">r saugomas<text:s/></text:span><text:soft-page-break/><text:span text:style-name="T1010">konkursą organizuojančioje įstaigoje Dokumentų saugojimo taisyklių, patvirtintų Lietuvos vyriausiojo archyvaro 2011 m. gruodžio 28 d. įsakymu Nr. V-157 „Dėl Dokumentų saugojimo taisyklių patvirtinimo“, nustatyta tvarka ir Bendrųjų dokumentų saug</text:span><text:span text:style-name="T1011">ojimo terminų rodyklėje, patvirtintoje Lietuvos vyriausiojo archyvaro 2011 m. kovo 9 d. įsakymu Nr. V-100 „Dėl Bendrųjų dokumentų saugojimo terminų rodyklės patvirtinimo“, nustatytais terminais.</text:span><text:span text:style-name="T1012"><text:s/></text:span></text:p>
      <text:p text:style-name="P1013"/>
      <text:p text:style-name="P1014"><text:span text:style-name="T1015">VII</text:span><text:span text:style-name="T1016"><text:s/>SKYRIUS</text:span></text:p>
      <text:p text:style-name="P1017"><text:span text:style-name="T1018">PROJEKTŲ VYKDYMAS IR KONTROLĖ</text:span></text:p>
      <text:p text:style-name="P1019"/>
      <text:p text:style-name="P1020"><text:span text:style-name="T1021">52</text:span><text:span text:style-name="T1022">. Projektams paskirtos<text:s/></text:span><text:span text:style-name="T1023">Lietuvos Respublikos valstybės biudžeto<text:s/></text:span><text:span text:style-name="T1024">lėšos mokamos iš Lietuvos Respublikos valstybės biudžeto konkursą organizuojančiai įstaigai patvirtintų asignavimų programoms. Projektams vykdyti skirtos lėšos negali būti perkeliamos į kitus b</text:span><text:span text:style-name="T1025">iudžetinius metus.<text:s/></text:span><text:span text:style-name="T1026">Išlaidos laikomos tinkamomis finansuoti, jei jos patirtos ir apmokėtos nuo<text:s/></text:span><text:span text:style-name="T1027">konkurso nuostatuose nurodyto subjekto,<text:s/></text:span><text:span text:style-name="T1028">turinčio teisę priimti sprendimą dėl lėšų skyrimo projektams, sprendimo dėl projektų finansavimo priėmimo dienos iki Lietu</text:span><text:span text:style-name="T1029">vos Respublikos valstybės biudžeto lėšų naudojimo sutartyje numatytos dienos, jeigu konkurso nuostatuose nenumatyta kitaip.</text:span></text:p>
      <text:p text:style-name="P1030"><text:span text:style-name="T1031">Komisija turi teisę mažinti siūlomų skirti projektui įgyvendinti lėšų sumą, atsižvelgdama į sutrumpėjusį projekto įgyvendinimo laiko</text:span><text:span text:style-name="T1032">tarpį, jeigu <text:s/>projekto įgyvendinimo laikotarpis turi įtakos numatomoms vykdyti veikloms, jų apimčiai ir (ar) pareiškėjo prašomų lėšų dydžiui.</text:span></text:p>
      <text:p text:style-name="P1033"><text:span text:style-name="T1034">53</text:span><text:span text:style-name="T1035">. Pareiškėjai gautas<text:s/></text:span><text:span text:style-name="T1036">Lietuvos Respublikos<text:s/></text:span><text:span text:style-name="T1037">valstybės biudžeto lėšas privalo laikyti <text:s/>specialiai šioms lėšoms<text:s/></text:span><text:span text:style-name="T1038">atidarytoje sąskaitoje, įvertindami<text:s/></text:span><text:span text:style-name="T1039">Lietuvos Respublikos<text:s/></text:span><text:span text:style-name="T1040">valstybės biudžeto lėšų laikymo, naudojimo bei saugojimo rizikos veiksnius, ir naudoti tik<text:s/></text:span><text:span text:style-name="T1041">Lietuvos Respublikos<text:s/></text:span><text:span text:style-name="T1042">valstybės biudžeto lėšų naudojimo sutartyje ir patvirtintoje sąmatoje nurodytai veiklai</text:span><text:span text:style-name="T1043"><text:s/>vykdyti.</text:span></text:p>
      <text:p text:style-name="P1044"><text:span text:style-name="T1045">54</text:span><text:span text:style-name="T1046">. Finansuojamos tik tinkamos projektų vykdymo išlaidos. Tinkamos projekto išlaidos turi būti tiesiogiai susijusios su projekte numatytomis veiklomis ir būtinos projektui vykdyti, pagrįstos projekto įgyvendinimo eiga ir planu, išlaidų pobūdž</text:span><text:span text:style-name="T1047">iu ir kiekiu.</text:span></text:p>
      <text:p text:style-name="P1048"><text:span text:style-name="T1049">55</text:span><text:span text:style-name="T1050">. Tinkamų ir netinkamų išlaidų sąrašas nustatomas konkurso nuostatuose. Sąmatoje nurodomos tik tinkamos išlaidos.</text:span></text:p>
      <text:p text:style-name="P1051"><text:span text:style-name="T1052">Išlaidų dydis darbo užmokesčiui, įskaitant socialinio draudimo įmokas ir įmokas į Garantinį fondą, yra numatomas konkurso nuostatuose, atsižvelgiant į finansuojamų veiklų pobūdį.<text:s/></text:span><text:span text:style-name="T1053"><text:s/></text:span></text:p>
      <text:p text:style-name="P1054"><text:span text:style-name="T1055">56</text:span><text:span text:style-name="T1056">. Norėdamas patikslinti sąmatą, pareiškėjas konkursą administruojanči</text:span><text:span text:style-name="T1057">ai įstaigai pateikia pagrįstą prašymą tikslinti sąmatą, kartu pateikdamas lyginamąją tikslinamų projekto išlaidų sąmatą. Pareiškėjas gali teikti prašymą tikslinti tik dar nepatirtas išlaidas, išskyrus tinkamų išlaidų sumažėjimo atvejus. Apie leidimą tiksli</text:span><text:span text:style-name="T1058">nti sąmatą konkursą administruojanti įstaiga informuoja pareiškėją raštu. Prašymai tikslinti sąmatą teikiami vieną kartą per ketvirtį, bet ne vėliau kaip likus 10 darbo dienų iki kito ketvirčio pradžios.<text:s/></text:span></text:p>
      <text:p text:style-name="P1059"><text:span text:style-name="T1060">57</text:span><text:span text:style-name="T1061">. Pareiškėjas privalo raštu informuoti konkur</text:span><text:span text:style-name="T1062">są administruojančią įstaigą apie projekte numatytų veiklų vykdymo nutraukimą ar sustabdymą. Gavusi tokį pranešimą, konkursą administruojanti įstaiga sustabdo<text:s/></text:span><text:span text:style-name="T1063">Lietuvos Respublikos valstybės biudžeto<text:s/></text:span><text:span text:style-name="T1064">lėšų pervedimą projektui. Pareiškėjui pašalinus šiame pun</text:span><text:span text:style-name="T1065">kte nurodytas priežastis, atnaujinus veiklos vykdymą ir apie tai pranešus konkursą administruojančiai įstaigai, atnaujinamas sustabdytas<text:s/></text:span><text:span text:style-name="T1066">Lietuvos Respublikos valstybės biudžeto<text:s/></text:span><text:span text:style-name="T1067">lėšų pervedimas.</text:span></text:p>
      <text:p text:style-name="P1068"><text:span text:style-name="T1069">58</text:span><text:span text:style-name="T1070">. Papildomai skirtos lėšos paskirstomos konkurso nuostat</text:span><text:span text:style-name="T1071">uose numatytu būdu ir numatytiems tikslams.</text:span></text:p>
      <text:p text:style-name="P1072"><text:span text:style-name="T1073">59</text:span><text:span text:style-name="T1074">. Jeigu konkurso nuostatuose nenustatyta kitaip, pareiškėjas privalo:</text:span></text:p>
      <text:p text:style-name="P1075"><text:span text:style-name="T1076">59.1</text:span><text:span text:style-name="T1077">. projektą įgyvendinti iki<text:s/></text:span><text:span text:style-name="T1078">Lietuvos Respublikos<text:s/></text:span><text:span text:style-name="T1079">valstybės biudžeto lėšų naudojimo sutartyje numatytos dienos arba ne vėliau kaip i</text:span><text:span text:style-name="T1080">ki einamųjų metų gruodžio 31 d.;</text:span></text:p>
      <text:p text:style-name="P1081"><text:span text:style-name="T1082">59.2</text:span><text:span text:style-name="T1083">. kiekvienam ketvirčiui pasibaigus, iki kito ketvirčio pirmo mėnesio 5 d., o pasibaigus metams – iki kitų metų sausio 5 d. konkursą administruojančiai įstaigai pateikti atitinkamai ketvirtines ir metines projekto ve</text:span><text:span text:style-name="T1084">iklos ataskaitas pagal konkursą organizuojančios įstaigos vadovo<text:s/></text:span><text:soft-page-break/><text:span text:style-name="T1085">patvirtintas formas ir finansines ataskaitas pagal konkursą organizuojančios įstaigos arba konkursą administruojančios įstaigos pateiktas formas. Prie projekto veiklos ataskaitos gali būti pr</text:span><text:span text:style-name="T1086">idedama turima su projekto įgyvendinimu susijusi rašytinė ir (ar) vaizdinė medžiaga;<text:s/></text:span></text:p>
      <text:p text:style-name="P1087"><text:span text:style-name="T1088">59.3</text:span><text:span text:style-name="T1089">. konkursą administruojančiai įstaigai<text:s/></text:span><text:span text:style-name="T1090">nustačius, kad pareiškėjas skirtas Lietuvos Respublikos valstybės biudžeto lėšas panaudojo ne pagal paskirtį, jas grąžinti<text:s/></text:span><text:span text:style-name="T1091">į Lietuvos Respublikos valstybės biudžeto lėšų naudojimo sutartyje nurodytą banko, kredito ar kitos mokėjimo įstaigos sąskaitą taisyklių 64 punkte nustatyta tvarka.</text:span></text:p>
      <text:p text:style-name="P1092"><text:span text:style-name="T1093">60</text:span><text:span text:style-name="T1094">. Konkursą administruojanti įstaiga konsultuoja pareiškėjus projektų administravimo</text:span><text:span text:style-name="T1095"><text:s/>klausimais.<text:s/></text:span></text:p>
      <text:p text:style-name="P1096"><text:span text:style-name="T1097">61</text:span><text:span text:style-name="T1098">. Konkursą administruojanti įstaiga tikrina, ar<text:s/></text:span><text:span text:style-name="T1099">Lietuvos Respublikos<text:s/></text:span><text:span text:style-name="T1100">valstybės biudžeto lėšas projektui gavęs pareiškėjas laikosi konkurso nuostatų reikalavimų ir<text:s/></text:span><text:span text:style-name="T1101">Lietuvos Respublikos<text:s/></text:span><text:span text:style-name="T1102">valstybės biudžeto lėšų naudojimo sutartyje nustatyt</text:span><text:span text:style-name="T1103">ų įsipareigojimų, konkursą administruojančios įstaigos nustatyta tvarka.</text:span></text:p>
      <text:p text:style-name="P1104"><text:span text:style-name="T1105">62</text:span><text:span text:style-name="T1106">. Konkursą administruojanti įstaiga, nustačiusi ar turinti pagrįstų įtarimų, kad pareiškėjas netinkamai vykdo taisyklių, konkurso nuostatų,<text:s/></text:span><text:span text:style-name="T1107">Lietuvos Respublikos<text:s/></text:span><text:span text:style-name="T1108">valstybės biudže</text:span><text:span text:style-name="T1109">to lėšų naudojimo sutarties ir (arba) galiojančių teisės aktų, turinčių esminės reikšmės<text:s/></text:span><text:span text:style-name="T1110">Lietuvos Respublikos<text:s/></text:span><text:span text:style-name="T1111">valstybės biudžeto lėšų naudojimo sutarčiai vykdyti, reikalavimus, apie tai raštu informuoja pareiškėją ir sustabdo<text:s/></text:span><text:span text:style-name="T1112">Lietuvos Respublikos<text:s/></text:span><text:span text:style-name="T1113">valstybės</text:span><text:span text:style-name="T1114"><text:s/>biudžeto lėšų naudojimo sutarties vykdymą. Pareiškėjas, pašalinęs nustatytus veiklos trūkumus, raštu informuoja konkursą administruojančią įstaigą apie tolimesnį pasirengimą tinkamai vykdyti konkurso nuostatuose,<text:s/></text:span><text:span text:style-name="T1115">Lietuvos Respublikos<text:s/></text:span><text:span text:style-name="T1116">valstybės biudžeto lė</text:span><text:span text:style-name="T1117">šų naudojimo sutartyje ir (arba) galiojančiuose teisės aktuose, turinčiuose esminės reikšmės<text:s/></text:span><text:span text:style-name="T1118">Lietuvos Respublikos<text:s/></text:span><text:span text:style-name="T1119">valstybės biudžeto lėšų naudojimo sutarčiai vykdyti, nustatytus reikalavimus, kartu pateikia tai patvirtinančius įrodymus. Jei pareiškėjas per</text:span><text:span text:style-name="T1120"><text:s/>2 darbo dienas nuo nustatytų veiklos trūkumų pašalinimo dienos neinformuoja konkursą administruojančios įstaigos apie pasirengimą tinkamai vykdyti atitinkamo konkurso nuostatuose,<text:s/></text:span><text:span text:style-name="T1121">Lietuvos Respublikos<text:s/></text:span><text:span text:style-name="T1122">valstybės biudžeto lėšų naudojimo sutartyje ir (arba)<text:s/></text:span><text:span text:style-name="T1123">galiojančiuose teisės aktuose, turinčiuose esminės reikšmės<text:s/></text:span><text:span text:style-name="T1124">Lietuvos Respublikos<text:s/></text:span><text:span text:style-name="T1125">valstybės biudžeto lėšų naudojimo sutarčiai vykdyti, nustatytus reikalavimus, konkursą administruojanti įstaiga privalo vienašališkai nutraukti valstybės biudžeto lėšų naudoji</text:span><text:span text:style-name="T1126">mo sutartį, apie tai pareiškėją įspėjusi prieš 10 darbo dienų.</text:span></text:p>
      <text:p text:style-name="P1127"><text:span text:style-name="T1128">63</text:span><text:span text:style-name="T1129">. Konkursą administruojanti įstaiga nutraukia<text:s/></text:span><text:span text:style-name="T1130">Lietuvos Respublikos<text:s/></text:span><text:span text:style-name="T1131">valstybės biudžeto lėšų naudojimo sutartį su pareiškėju ir skirtas<text:s/></text:span><text:span text:style-name="T1132">Lietuvos Respublikos valstybės biudžeto<text:s/></text:span><text:span text:style-name="T1133">lėšas<text:s/></text:span><text:span text:style-name="T1134">pareiškėjas privalo grąžinti, kai:</text:span></text:p>
      <text:p text:style-name="P1135"><text:span text:style-name="T1136">63.1</text:span><text:span text:style-name="T1137">. konkursą administruojanti įstaiga nustato, kad skirtos<text:s/></text:span><text:span text:style-name="T1138">Lietuvos Respublikos valstybės biudžeto<text:s/></text:span><text:span text:style-name="T1139">lėšos naudojamos ne pagal paskirtį;</text:span></text:p>
      <text:p text:style-name="P1140"><text:span text:style-name="T1141">63.2</text:span><text:span text:style-name="T1142">. konkursą administruojanti įstaiga nustato esminių taisyklių, konkurso nuostatų,<text:s/></text:span><text:span text:style-name="T1143">Lietuvos Respublikos<text:s/></text:span><text:span text:style-name="T1144">valstybės biudžeto lėšų naudojimo sutarties ir (arba) galiojančių teisės aktų, turinčių esminės reikšmės valstybės biudžeto lėšų naudojimo sutarčiai vykd</text:span><text:span text:style-name="T1145">yti, pažeidimų;</text:span></text:p>
      <text:p text:style-name="P1146"><text:span text:style-name="T1147">63.3</text:span><text:span text:style-name="T1148">. vadovaujantis taisyklių 62 punktu sustabdomas<text:s/></text:span><text:span text:style-name="T1149">Lietuvos Respublikos<text:s/></text:span><text:span text:style-name="T1150">valstybės biudžeto lėšų naudojimo sutarties vykdymas;</text:span></text:p>
      <text:p text:style-name="P1151"><text:span text:style-name="T1152">63.4</text:span><text:span text:style-name="T1153">. paaiškėja, kad deklaracijoje buvo pateikta klaidinga ar melaginga informacija,<text:s/></text:span><text:span text:style-name="T1154">pareiškėjas įgyja li</text:span><text:span text:style-name="T1155">kviduojamo juridinio asmens statusą po<text:s/></text:span><text:span text:style-name="T1156">Lietuvos Respublikos<text:s/></text:span><text:span text:style-name="T1157">valstybės biudžeto lėšų naudojimo sutarties sudarymo arba sudarius nurodytą sutartį įsiteisėja teismo sprendimas, kuriuo konkursą organizuojančiai įstaigai priteisiamos neteisėtai (ne pagal paskir</text:span><text:span text:style-name="T1158">tį) panaudotos lėšos iš pareiškėjo</text:span><text:span text:style-name="T1159">.</text:span></text:p>
      <text:p text:style-name="P1160"><text:span text:style-name="T1161">64</text:span><text:span text:style-name="T1162">.<text:s/></text:span><text:span text:style-name="T1163">Konkursą administruojančiai įstaigai<text:s/></text:span><text:span text:style-name="T1164">nustačius, kad pareiškėjas skirtas Lietuvos Respublikos valstybės biudžeto lėšas panaudojo ne pagal paskirtį, pareiškėjas privalo<text:s/></text:span><text:span text:style-name="T1165">nepanaudotas ar netikslingai panaudotas pro</text:span><text:span text:style-name="T1166">jektui įgyvendinti skirtas lėšas ir už šias banke, kitose kredito ar mokėjimo įstaigose laikomas<text:s/></text:span><text:span text:style-name="T1167">Lietuvos Respublikos<text:s/></text:span><text:span text:style-name="T1168">valstybės biudžeto lėšas gautas palūkanas<text:s/></text:span><text:span text:style-name="T1169">grąžinti<text:s/></text:span><text:span text:style-name="T1170">konkursą administruojančiai įstaigai</text:span><text:span text:style-name="T1171"><text:s/>per jos nustatytą laikotarpį, bet ne vėliau kaip i</text:span><text:span text:style-name="T1172">ki kitų<text:s/></text:span><text:soft-page-break/><text:span text:style-name="T1173">metų sausio 5 d. (jei konkurso nuostatuose nenumatyta kitaip). Negrąžintos Lietuvos Respublikos valstybės biudžeto lėšos išieškomos Lietuvos Respublikos civilinio proceso kodekso nustatyta tvarka. Pareiškėjas praranda teisę teikti projektus ir gaut</text:span><text:span text:style-name="T1174">i finansavimą iš visų konkursą organizuojančios įstaigos programų trejus metus nuo teismo sprendimo, kuriuo<text:s/></text:span><text:span text:style-name="T1175">konkursą organizuojančiai įstaigai</text:span><text:span text:style-name="T1176"><text:s/>iš pareiškėjo priteisiamos neteisėtai (ne pagal paskirtį) panaudotos Lietuvos Respublikos valstybės biudžeto lėšo</text:span><text:span text:style-name="T1177">s, įsiteisėjimo dienos.</text:span><text:span text:style-name="T1178"><text:s/></text:span></text:p>
      <text:p text:style-name="P1179"/>
      <text:p text:style-name="P1180"><text:span text:style-name="T1181">VIII</text:span><text:span text:style-name="T1182"><text:s/>SKYRIUS</text:span></text:p>
      <text:p text:style-name="P1183"><text:span text:style-name="T1184">TĘSTINIS PROJEKTŲ ĮGYVENDINIMAS</text:span></text:p>
      <text:p text:style-name="P1185"/>
      <text:p text:style-name="P1186"><text:span text:style-name="T1187">65</text:span><text:span text:style-name="T1188">. Konkurso nuostatuose gali būti numatyta, kad projektų finansavimas gali būti pratęstas kitiems kalendoriniams metams, bet ne ilgiau kaip iki kitų metų gruodžio 31 d.<text:s/></text:span></text:p>
      <text:p text:style-name="P1189"><text:span text:style-name="T1190">66</text:span><text:span text:style-name="T1191">. Konkurso nuostatuose įtvirtinus projektų finansavimo pratęsimą, konkursą administruojanti įstaiga ne vėliau kaip iki spalio 15 d. elektroniniu paštu pareiškėjus informuoja apie teisę iki einamųjų metų lapkričio 15 d. pateikti taisyklių 67 punkte nuro</text:span><text:span text:style-name="T1192">dytus dokumentus, nurodydama pasekmes, kurios atsiras nurodytų dokumentų nepateikus.</text:span></text:p>
      <text:p text:style-name="P1193"><text:span text:style-name="T1194">67</text:span><text:span text:style-name="T1195">. Prašydamas pratęsti finansavimą, pareiškėjas konkurso nuostatuose nustatyta tvarka iki einamųjų metų lapkričio 15 d. konkursą administruojančiai įstaigai elektroni</text:span><text:span text:style-name="T1196">niu paštu pateikia:</text:span></text:p>
      <text:p text:style-name="P1197"><text:span text:style-name="T1198">67.1</text:span><text:span text:style-name="T1199">. pareiškėjo vadovo pasirašytą ir pareiškėjo antspaudu (jeigu antspaudą pareiškėjas privalo turėti) patvirtintą prašymą pratęsti projekto (programos) finansavimą kitais metais (laisva forma);</text:span></text:p>
      <text:p text:style-name="P1200"><text:span text:style-name="T1201">67.2</text:span><text:span text:style-name="T1202">. asmens, turinčio teisę veikt</text:span><text:span text:style-name="T1203">i pareiškėjo vardu, pasirašytą deklaraciją;</text:span></text:p>
      <text:p text:style-name="P1204"><text:span text:style-name="T1205">67.3</text:span><text:span text:style-name="T1206">.<text:s/></text:span><text:span text:style-name="T1207">pasikeitusių (jeigu keitėsi) projekto vadovo ir (ar) vykdytojų gyvenimo aprašymus, patvirtintus jų parašais;</text:span></text:p>
      <text:p text:style-name="P1208"><text:span text:style-name="T1209">67.4</text:span><text:span text:style-name="T1210">. pakeistus pareiškėjo steigimo dokumentus, jei įgyvendinant projektą jie keitėsi, ta</text:span><text:span text:style-name="T1211">ip pat kitus dokumentus ar duomenis, kurie keitėsi po projekto, kuriam skirtas finansavimas, pateikimo konkursą organizuojančiai įstaigai dienos;</text:span></text:p>
      <text:p text:style-name="P1212"><text:span text:style-name="T1213">67.5</text:span><text:span text:style-name="T1214">. kitus konkurso nuostatuose nurodytus dokumentus.</text:span></text:p>
      <text:p text:style-name="P1215"><text:span text:style-name="T1216">68</text:span><text:span text:style-name="T1217">. Prireikus konkursą administruojanti įstai</text:span><text:span text:style-name="T1218">ga gali paprašyti pareiškėjo per ne trumpesnį kaip 3 darbo dienų terminą nuo šio prašymo gavimo dienos pateikti papildomus dokumentus arba pateiktų dokumentų originalus.</text:span></text:p>
      <text:p text:style-name="P1219"><text:span text:style-name="T1220">69</text:span><text:span text:style-name="T1221">. Tuo atveju, kai pareiškėjas pateikia taisyklių 67 punkte nurodytus dokumentus<text:s/></text:span><text:span text:style-name="T1222">pavėluotai, konkursą administruojanti įstaiga, vadovaudamasi konkurso nuostatuose nurodytais kriterijais, sprendžia klausimą dėl prašymo pratęsti projekto finansavimą priėmimo. Jeigu prašymas pratęsti projekto finansavimą pateikiamas po konkurso nuostatuos</text:span><text:span text:style-name="T1223">e nurodyto subjekto sprendimo skirti projektams finansavimą priėmimo dienos, toks prašymas nesvarstomas.<text:s/></text:span></text:p>
      <text:p text:style-name="P1224"><text:span text:style-name="T1225">70</text:span><text:span text:style-name="T1226">.<text:s/></text:span><text:span text:style-name="T1227">Konkursą administruojanti įstaiga, gavusi visus konkurso nuostatuose nurodytus dokumentus, ne vėliau kaip per 10 darbo dienų nuo paskutinės pr</text:span><text:span text:style-name="T1228">ašymų pratęsti projektų finansavimą pateikimo termino dienos įvertina I–III ketvirčių projektų veiklos ataskaitų  duomenis, projekto vykdytojo pateiktą ir kitą su projekto vykdymu susijusią turimą informaciją. Konkursą administruojančiai įstaigai nusprendu</text:span><text:span text:style-name="T1229">s atidėti<text:s/></text:span><text:span text:style-name="T1230">sprendimo siūlyti konkurso nuostatuose nurodytam subjektui,<text:s/></text:span><text:span text:style-name="T1231">turinčiam teisę priimti sprendimą dėl lėšų skyrimo projektams,</text:span><text:span text:style-name="T1232">  pratęsti finansavimą konkretaus pareiškėjo projektui priėmimą,  iki bus gautos metinės</text:span><text:span text:style-name="T1233"><text:s/>veiklos ir finansinė<text:s/></text:span><text:span text:style-name="T1234">ataskaitos</text:span><text:span text:style-name="T1235">, sp</text:span><text:span text:style-name="T1236">rendimas dėl finansavimo pratęsimo konkretaus pareiškėjo projektui ateinantiems metams priimamas ne vėliau kaip per 10 darbo dienų nuo metinių veiklos ir finansinės ataskaitų gavimo dienos.<text:s/></text:span></text:p>
      <text:p text:style-name="P1237">Kai svarstomas klausimas dėl finansavimo skyrimo ateinančių metų<text:s/>II–IV ketvirčiams, konkursą administruojanti įstaiga, gavusi visus konkurso nuostatuose nurodytus dokumentus, ne vėliau kaip per 10 darbo dienų nuo metinių veiklos ir finansinės ataskaitų gavimo dienos<text:s/><text:soft-page-break/>įvertina  metines veiklos ir finansinę ataskaitas, projekto vykdytojo pateiktą ir kitą su projekto vykdymu susijusią turimą informaciją.<text:s/></text:p>
      <text:p text:style-name="P1238"><text:span text:style-name="T1239">Jeigu vertinant I</text:span><text:span text:style-name="T1240">–</text:span><text:span text:style-name="T1241">III ketvirčių ataskaitas nustatomos objektyvios priežastys (pavyzdžiui, projektas buvo pradėtas įgyvendinti ne nuo metų pradžios; didžioji dalis veiklų su</text:span><text:span text:style-name="T1242">planuota vykdyti II</text:span><text:span text:style-name="T1243">–IV</text:span><text:span text:style-name="T1244"><text:s/>ketvirčius; kitos objektyvios priežastys, lėmusios paslaugų poreikį ir rezultatus), dėl kurių pareiškėjas per I</text:span><text:span text:style-name="T1245">–</text:span><text:span text:style-name="T1246">III ketvirčius nepasiekė 80 proc. visų tiems metams suplanuotų rodiklių, konkursą administruojanti įstaiga nusprendžia at</text:span><text:span text:style-name="T1247">idėti  sprendimo siūlyti konkurso nuostatuose nurodytam subjektui,<text:s/></text:span><text:span text:style-name="T1248">turinčiam teisę priimti sprendimą dėl lėšų skyrimo projektams,</text:span><text:span text:style-name="T1249">  pratęsti finansavimą šio pareiškėjo projektui priėmimą,  iki bus gautos ir įvertintos metinės</text:span><text:span text:style-name="T1250"><text:s/>veiklos ir finansinė<text:s/></text:span><text:span text:style-name="T1251">ataskaitos</text:span><text:span text:style-name="T1252">.</text:span></text:p>
      <text:p text:style-name="P1253"><text:span text:style-name="T1254">Jei konkursą administruojančiai įstaigai nėra aiškios priežastys, dėl kurių pareiškėjas nepasiekė 80 proc. visų tiems metams suplanuotų rodiklių, ji gali kreiptis į tokį pareiškėją, prašydama per 3 darbo dienas nuo kreipimosi gavimo dienos nurodyti objekty</text:span><text:span text:style-name="T1255">vias priežastis, dėl kurių jis nepasiekė 80 proc. visų tiems metams suplanuotų rodiklių, bei pateikti tai pagrindžiančius duomenis ir (ar) dokumentus. Konkursą administruojanti įstaiga, įvertinusi priežastis, dėl kurių pareiškėjas nepasiekė 80 proc. visų t</text:span><text:span text:style-name="T1256">iems metams suplanuotų rodiklių, bei šias aplinkybes patvirtinančius duomenis ir (ar) dokumentus ir nustačiusi, kad pareiškėjas 80 proc. visų tiems metams suplanuotų rodiklių nepasiekė dėl objektyviai pateisinamų aplinkybių ir priežasčių, nusprendžia atidė</text:span><text:span text:style-name="T1257">ti  sprendimo siūlyti konkurso nuostatuose nurodytam subjektui,<text:s/></text:span><text:span text:style-name="T1258">turinčiam teisę priimti sprendimą dėl lėšų skyrimo projektams,</text:span><text:span text:style-name="T1259">  pratęsti finansavimą šio pareiškėjo projektui priėmimą, iki bus gautos ir įvertintos metinės</text:span><text:span text:style-name="T1260"><text:s/>veiklos ir finansinė<text:s/></text:span><text:span text:style-name="T1261">ataskaitos. Ga</text:span><text:span text:style-name="T1262">vusi metines<text:s/></text:span><text:span text:style-name="T1263">veiklos ir finansinę ataskaitas</text:span><text:span text:style-name="T1264">, konkursą administruojanti įstaiga nusprendžia siūlyti konkurso nuostatuose nurodytam subjektui,<text:s/></text:span><text:span text:style-name="T1265">turinčiam teisę priimti sprendimą dėl lėšų skyrimo projektams,</text:span><text:span text:style-name="T1266"><text:s/>pratęsti finansavimą visiems metams projektui (</text:span><text:span text:style-name="T1267">‑ams</text:span><text:span text:style-name="T1268">), dėl kurio (-ių) buvo nuspręsta atidėti sprendimo siūlyti konkurso nuostatuose nurodytam subjektui,<text:s/></text:span><text:span text:style-name="T1269">turinčiam teisę priimti sprendimą dėl lėšų skyrimo projektams,</text:span><text:span text:style-name="T1270">  pratęsti finansavimą priėmimą, iki bus gautos metinės</text:span><text:span text:style-name="T1271"><text:s/>veiklos ir finansinė<text:s/></text:span><text:span text:style-name="T1272">ataskaitos. Par</text:span><text:span text:style-name="T1273">eiškėjui per šiame punkte nustatytą terminą nenurodžius priežasčių, dėl kurių jis nepasiekė 80 proc. visų tiems metams suplanuotų rodiklių, ir (ar) nepateikus tai pagrindžiančių duomenų ir (ar) dokumentų, ir (ar) konkursą administruojančiai įstaigai nustač</text:span><text:span text:style-name="T1274">ius, kad pareiškėjo nurodytos priežastys, dėl kurių jis nepasiekė 80 proc. visų tiems metams suplanuotų rodiklių, nelaikytinos objektyviomis, nusprendžiama nesiūlyti konkurso nuostatuose nurodytam subjektui,<text:s/></text:span><text:span text:style-name="T1275">turinčiam teisę priimti sprendimą dėl lėšų skyri</text:span><text:span text:style-name="T1276">mo projektams,</text:span><text:span text:style-name="T1277">  pratęsti finansavimo tokio pareiškėjo projektui.<text:s/></text:span></text:p>
      <text:p text:style-name="P1278"><text:span text:style-name="T1279">Kai konkursą administruojančiai įstaigai vertinant projekto vykdytojo prašymą pratęsti projekto finansavimą ateinančiais metais kyla neaiškumų, ji privalo paprašyti projekto vykdytoją<text:s/></text:span><text:span text:style-name="T1280">patikslinti (pateikti) atitinkamą informaciją, prašyme nurodydama protingą terminą, kuris turi būti ne trumpesnis kaip 3 darbo dienos, informacijai pateikti. Gavusi prašomą informaciją, konkursą administruojanti įstaiga ją įvertina ir pateikia konkurso nuo</text:span><text:span text:style-name="T1281">statuose nurodytam subjektui, turinčiam teisę priimti sprendimą dėl lėšų skyrimo projektams, siūlymą dėl projekto finansavimo pratęsimo. Jei projekto vykdytojas per konkursą administruojančios įstaigos terminą ar jos nustatyta forma nepateikia prašomos inf</text:span><text:span text:style-name="T1282">ormacijos, projekto vykdytojo prašymas toliau nesvarstomas.</text:span><text:s/></text:p>
      <text:p text:style-name="P1283">Punkto pakeitimai:</text:p>
      <text:p text:style-name="P1284"><text:span text:style-name="T1285">Nr.<text:s/></text:span><text:a xlink:href="https://www.e-tar.lt/portal/legalAct.html?documentId=9ea44760331b11e881f2ba995b003ed2" office:target-frame-name="_top" xlink:show="replace"><text:span text:style-name="T1286">A1-138</text:span></text:a><text:span text:style-name="T1287">, 2018-03-29, paskelbta TAR 2018-03-30, i. k. 2018-04880</text:span></text:p>
      <text:p text:style-name="Normal"/>
      <text:p text:style-name="P1288"><text:span text:style-name="T1289">71</text:span><text:span text:style-name="T1290">. Ko</text:span><text:span text:style-name="T1291">nkursą administruojanti įstaiga, per taisyklių 70 punkte nustatytą terminą įvertinusi projekto vykdytojo prašymą pratęsti projekto finansavimą ateinančiais metais ir<text:s/></text:span><text:span text:style-name="T1292">I</text:span><text:span text:style-name="T1293">–</text:span><text:span text:style-name="T1294">III ketvirčių ataskaitą</text:span><text:span text:style-name="T1295">, raštu pateikia motyvuotus siūlymus konkurso nuostatuose nurodyt</text:span><text:span text:style-name="T1296">am subjektui, turinčiam teisę priimti sprendimą dėl lėšų skyrimo projektams, dėl finansavimo skyrimo projektams ateinančių metų I ketvirčiui. Dėl finansavimo skyrimo ateinančių metų II–IV ketvirčiams sprendžiama, įvertinus metinę ataskaitą.<text:s/></text:span></text:p>
      <text:soft-page-break/>
      <text:p text:style-name="P1297">Jeigu svarstant prašymą pratęsti projekto finansavimą įvertinama metinė veiklos ataskaita, konkurso nuostatuose nurodytam subjektui, turinčiam teisę priimti sprendimą dėl lėšų skyrimo projektams, siūloma projektui skirti finansavimą visiems ateinantiems metams.<text:s/></text:p>
      <text:p text:style-name="P1298">Kartu su motyvuotais siūlymais dėl projektų finansavimo pratęsimo konkursą administruojanti įstaiga pateikia konkurso nuostatuose nurodytam subjektui, turinčiam teisę priimti sprendimą dėl lėšų skyrimo projektams, projekto vykdytojų einamųjų metų I–III ketvirčių<text:s/>veiklos ataskaitų (kai svarstomas klausimas dėl finansavimo skyrimo ateinančių metų II–IV ketvirčiams, pateikiami metinių veiklos ir finansinės ataskaitų įvertinimai) įvertinimą, kuriame turi būti nurodyta, ar projektas atitinkamais kalendoriniais metais buvo vykdomas nepažeidžiant atitinkamo konkurso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text:p>
      <text:p text:style-name="P1299"><text:span text:style-name="T1300">Kai sprendžiamas klausimas dėl finansavimo skyrimo projektui visiems ateinantie</text:span><text:span text:style-name="T1301">ms metams, kartu su motyvuotais siūlymais dėl projektų finansavimo pratęsimo konkursą administruojanti įstaiga pateikia konkurso nuostatuose nurodytam subjektui, turinčiam teisę priimti sprendimą dėl lėšų skyrimo projektams, projekto vykdytojų metinių veik</text:span><text:span text:style-name="T1302">los ir finansinės ataskaitų įvertinimą, kuriame turi būti nurodyta, ar projektas atitinkamais kalendoriniais metais buvo vykdomas nepažeidžiant atitinkamo konkurso nuostatų ir Lietuvos Respublikos valstybės biudžeto lėšų naudojimo sutarties reikalavimų, ta</text:span><text:span text:style-name="T1303">ip pat turi būti nurodytos objektyvios priežastys, pagrindžiančios sprendimo atidėti projekto finansavimo pratęsimo klausimo svarstymą priėmimą.</text:span><text:s/></text:p>
      <text:p text:style-name="P1304">Punkto pakeitimai:</text:p>
      <text:p text:style-name="P1305"><text:span text:style-name="T1306">Nr.<text:s/></text:span><text:a xlink:href="https://www.e-tar.lt/portal/legalAct.html?documentId=9ea44760331b11e881f2ba995b003ed2" office:target-frame-name="_top" xlink:show="replace"><text:span text:style-name="T1307">A1-138</text:span></text:a><text:span text:style-name="T1308">, 2018-03-29, paskelbta TAR 2018-03-30, i. k. 2018-04880</text:span></text:p>
      <text:p text:style-name="Normal"/>
      <text:p text:style-name="P1309"><text:span text:style-name="T1310">72</text:span><text:span text:style-name="T1311">. Konkurso nuostatuose nurodytas subjektas, turintis teisę priimti sprendimą dėl lėšų skyrimo projektams, per 5 darbo dienas nuo konkursą administruojančios įstaigos pasiūlymų gavimo dienos priima sprendimą dėl projekto finansavimo pratęsimo ir lėšų skyrim</text:span><text:span text:style-name="T1312">o.<text:s/></text:span></text:p>
      <text:p text:style-name="P1313"><text:span text:style-name="T1314">Projekto finansavimas gali būti pratęsiamas tik tuo atveju, kai nustatoma, kad projektas einamaisiais kalendoriniais metais buvo vykdomas nepažeidžiant atitinkamo konkurso nuostatų ir Lietuvos Respublikos valstybės biudžeto lėšų naudojimo sutarties rei</text:span><text:span text:style-name="T1315">kalavimų, o kai finansavimas skiriamas ateinančių metų I ketvirčiui – kad projekto vykdytojas taip pat įgyvendino ne mažiau kaip 80 proc. visų tiems kalendoriniams metams suplanuotų rodiklių (veiklų). Pratęsiant projekto <text:s/>finansavimą visiems metams, reikal</text:span><text:span text:style-name="T1316">avimas per I–III ketvirčius pasiekti ne mažiau kaip 80 proc. visų tiems kalendoriniams metams suplanuotų rodiklių (veiklų) netaikomas.</text:span><text:s/></text:p>
      <text:p text:style-name="P1317">Punkto pakeitimai:</text:p>
      <text:p text:style-name="P1318"><text:span text:style-name="T1319">Nr.<text:s/></text:span><text:a xlink:href="https://www.e-tar.lt/portal/legalAct.html?documentId=9ea44760331b11e881f2ba995b003ed2" office:target-frame-name="_top" xlink:show="replace"><text:span text:style-name="T1320">A1-138</text:span></text:a><text:span text:style-name="T1321">, 2018-03-29, paskelbta TAR 2018-03-30, i. k. 2018-04880</text:span></text:p>
      <text:p text:style-name="Normal"/>
      <text:p text:style-name="P1322"><text:span text:style-name="T1323">73</text:span><text:span text:style-name="T1324">. Konkursą administruojanti įstaiga pareiškėjus raštu informuoja apie konkurso nuostatuose nurodyto subjekto,<text:s/></text:span><text:span text:style-name="T1325">turinčio teisę priimti sprendimą dėl lėšų skyrimo projektams,</text:span><text:span text:style-name="T1326"><text:s/>priimtą spren</text:span><text:span text:style-name="T1327">dimą per 3 darbo dienas nuo šio sprendimo priėmimo dienos. Pareiškėjai, kurių projektai buvo atmesti ar jiems neskirta lėšų, apie sprendimą informuojami raštu, nurodant prašymų netenkinimo ar atmetimo priežastis, pateikiant sprendimo dėl lėšų skyrimo išraš</text:span><text:span text:style-name="T1328">ą. Pareiškėjai, dėl kurių<text:s/></text:span><text:span text:style-name="T1329">projektų finansavimo pratęsimo sprendimo priėmimas atidėtas</text:span><text:span text:style-name="T1330">, iki bus gauta metinė veiklos ataskaita, informuojami raštu per 3 darbo dienas nuo konkursą administruojančios įstaigos sprendimo atidėti finansavimo skyrimo šio pareiškė</text:span><text:span text:style-name="T1331">jo projektui klausimą, iki bus gautos metinės veiklos ir finansinė ataskaitos.</text:span><text:s/></text:p>
      <text:p text:style-name="P1332">Punkto pakeitimai:</text:p>
      <text:p text:style-name="P1333"><text:span text:style-name="T1334">Nr.<text:s/></text:span><text:a xlink:href="https://www.e-tar.lt/portal/legalAct.html?documentId=9ea44760331b11e881f2ba995b003ed2" office:target-frame-name="_top" xlink:show="replace"><text:span text:style-name="T1335">A1-138</text:span></text:a><text:span text:style-name="T1336">, 2018-03-29, paskelbta TAR 2018-03-30, i. k. 201</text:span><text:span text:style-name="T1337">8-04880</text:span></text:p>
      <text:p text:style-name="Normal"/>
      <text:p text:style-name="P1338"><text:span text:style-name="T1339">74</text:span><text:span text:style-name="T1340">. Informaciją apie konkurso rezultatus per 1 darbo dieną nuo<text:s/></text:span><text:span text:style-name="T1341">konkurso nuostatuose nurodyto subjekto</text:span><text:span text:style-name="T1342"><text:s/></text:span><text:span text:style-name="T1343">sprendimo dėl lėšų skyrimo priėmimo dienos komisijos sekretorius paskelbia konkursą organizuojančios įstaigos interneto svetainėje.<text:s/></text:span></text:p>
      <text:p text:style-name="P1344"><text:span text:style-name="T1345">75</text:span><text:span text:style-name="T1346">.<text:s/></text:span><text:span text:style-name="T1347">Pratęsus projekto finansavimą, nauja Lietuvos Respublikos valstybės biudžeto lėšų naudojimo sutartis arba papildomas susitarimas dėl jau sudarytos Lietuvos Respublikos valstybės biudžeto lėšų naudojimo sutarties pakeitimo su pareiškėju pasirašomas per <text:s/>10<text:s/></text:span><text:span text:style-name="T1348">darbo dienų nuo<text:s/></text:span><text:span text:style-name="T1349">konkurso nuostatuose nurodyto subjekto,<text:s/></text:span><text:span text:style-name="T1350">turinčio teisę priimti sprendimą dėl lėšų skyrimo projektams, sprendimo<text:s/></text:span><text:span text:style-name="T1351">priėmimo dienos. Jeigu<text:s/></text:span>vykdant konkretų konkursą<text:span text:style-name="T1352"><text:s/>sudaromų projektų sutarčių skaičius viršija 200, terminą konkursą administruojančios įstaigos sprendimu galima pratęsti vieną kartą ne ilgiau kaip 10 darbo dienų.</text:span></text:p>
      <text:p text:style-name="P1353"><text:span text:style-name="T1354">76</text:span><text:span text:style-name="T1355">. Nesudarius naujos Lietuvos Respublikos valstybės biudžeto lėšų naudojimo sutarties a</text:span><text:span text:style-name="T1356">rba papildomo susitarimo dėl jau sudarytos Lietuvos Respublikos valstybės biudžeto lėšų naudojimo sutarties pakeitimo per taisyklių 75 punkte nurodytą terminą, nutraukus sudarytą sutartį, konkursą administruojanti įstaiga teikia<text:s/></text:span><text:span text:style-name="T1357">konkurso nuostatuose nurody</text:span><text:span text:style-name="T1358">tam subjektui,<text:s/></text:span><text:span text:style-name="T1359">turinčiam teisę priimti sprendimą dėl lėšų skyrimo projektams,</text:span><text:span text:style-name="T1360"><text:s/>pasiūlymą panaikinti sprendimą projektui skirti lėšas.</text:span></text:p>
      <text:p text:style-name="P1361"><text:span text:style-name="T1362">77</text:span><text:span text:style-name="T1363">. Pratęsus projekto finansavimą, vykdant projektą pareiškėjo patirtos ir konkurso nuostatuose finansuotinomis pripažį</text:span><text:span text:style-name="T1364">stamos išlaidos pripažįstamos tinkamomis, jei jos patirtos ir apmokėtos nuo einamųjų metų, kuriems pratęstas projekto finansavimas, sausio 1 d.</text:span></text:p>
      <text:p text:style-name="P1365"><text:span text:style-name="T1366">78</text:span><text:span text:style-name="T1367">. Pratęsus projektų finansavimą, projektai finansuojami, įgyvendinami ir kontroliuojami taisyklių ir konku</text:span><text:span text:style-name="T1368">rso nuostatų nustatyta tvarka.</text:span></text:p>
      <text:p text:style-name="P1369"/>
      <text:p text:style-name="P1370"><text:span text:style-name="T1371">IX</text:span><text:span text:style-name="T1372"><text:s/>SKYRIUS</text:span></text:p>
      <text:p text:style-name="P1373"><text:span text:style-name="T1374">DAUGIAMETIS PROJEKTŲ FINANSAVIMAS</text:span></text:p>
      <text:p text:style-name="P1375"/>
      <text:p text:style-name="P1376"><text:span text:style-name="T1377">79</text:span><text:span text:style-name="T1378">. Konkurso nuostatuose numatytais atvejais finansavimas (tokios pačios Lietuvos Respublikos valstybės biudžeto lėšų sumos) pareiškėjui (projekto vykdytojui) gali būti</text:span><text:span text:style-name="T1379"><text:s/>skiriamas kelerių metų laikotarpiui.</text:span></text:p>
      <text:p text:style-name="P1380"><text:span text:style-name="T1381">80</text:span><text:span text:style-name="T1382">. Konkurso nuostatuose numačius daugiametį projektų finansavimą, paraiškoje privalo būti projekto veiklų ir (ar) priemonių planas bei sąmata, parengti atitinkamai kelerių metų laikotarpiui. Kitų metų projekto sąm</text:span><text:span text:style-name="T1383">ata negali viršyti pirmaisiais metais projektui įgyvendinti skirtos sąmatoje nurodytos sumos.</text:span></text:p>
      <text:p text:style-name="P1384"><text:span text:style-name="T1385">81</text:span><text:span text:style-name="T1386">. Lietuvos Respublikos valstybės biudžeto lėšų naudojimo sutartis su daugiametį finansavimą gavusiu pareiškėju sudaroma vienų metų laikotarpiui. Tinkamai įg</text:span><text:span text:style-name="T1387">yvendinus projektą pirmaisiais metais, Lietuvos Respublikos valstybės biudžeto lėšų naudojimo sutarties terminas gali būti pratęstas kitiems metams taisyklių 69–76 punktuose nustatyta tvarka, jeigu konkurso nuostatai nenurodo kitaip. Lietuvos Respublikos v</text:span><text:span text:style-name="T1388">alstybės biudžeto lėšų naudojimo sutarties terminas gali būti pratęstas ne daugiau kaip 2 kartus iš eilės.<text:s/></text:span></text:p>
      <text:p text:style-name="P1389"><text:span text:style-name="T1390">82</text:span><text:span text:style-name="T1391">. Konkurso nuostatuose įtvirtinus galimybę pratęsti projektų finansavimą, konkursą administruojanti įstaiga ne vėliau kaip iki spalio 15 d. pa</text:span><text:span text:style-name="T1392">reiškėjus elektroniniu paštu informuoja apie teisę iki einamųjų metų lapkričio 15 d. pateikti taisyklių 83 punkte nurodytus dokumentus, nurodydama pasekmes, kurios atsiras nurodytų dokumentų nepateikus. Pareiškėjai taisyklių 83 punkte nurodytus dokumentus<text:s/></text:span><text:span text:style-name="T1393">pateikia konkursą administruojančiai įstaigai.</text:span></text:p>
      <text:p text:style-name="P1394"><text:span text:style-name="T1395">83</text:span><text:span text:style-name="T1396">. Prašydamas pratęsti Lietuvos Respublikos valstybės biudžeto lėšų naudojimo sutarties terminą, pareiškėjas konkursą administruojančiai įstaigai elektroniniu paštu pateikia:</text:span></text:p>
      <text:p text:style-name="P1397"><text:span text:style-name="T1398">83.1</text:span><text:span text:style-name="T1399">.<text:s/></text:span><text:span text:style-name="T1400">pareiškėjo vadovo<text:s/></text:span><text:span text:style-name="T1401">pasirašytą ir pareiškėjo antspaudu, jei pareiškėjas antspaudą privalo turėti, patvirtintą prašymą pratęsti valstybės biudžeto lėšų naudojimo sutarties terminą kitiems metams (laisva forma);</text:span></text:p>
      <text:p text:style-name="P1402"><text:span text:style-name="T1403">83.2</text:span><text:span text:style-name="T1404">. projekto įgyvendinimo einamųjų metų analizę (įsivertinim</text:span><text:span text:style-name="T1405">ą)</text:span><text:span text:style-name="T1406">, kurioje turi būti nurodytas projekto tikslų, uždavinių ir lauktų rezultatų pasiekimas (laisva forma);</text:span></text:p>
      <text:p text:style-name="P1407"><text:span text:style-name="T1408">83.3</text:span><text:span text:style-name="T1409">. pasikeitusių (jeigu keitėsi) projekto vadovo ir (ar) vykdytojų gyvenimo aprašymus, patvirtintus jų parašais, kitus pasikeitusius paraiškoje<text:s/></text:span><text:span text:style-name="T1410">nurodytus ar kartu su ja pateiktus duomenis.</text:span></text:p>
      <text:p text:style-name="P1411"><text:span text:style-name="T1412">84</text:span><text:span text:style-name="T1413">. Prireikus konkursą administruojanti įstaiga gali paprašyti pareiškėjo per ne trumpesnį kaip 3 darbo dienų terminą nuo šio prašymo gavimo dienos pateikti papildomus dokumentus arba pateiktų dokumentų or</text:span><text:span text:style-name="T1414">iginalus arba patvirtintas jų kopijas.<text:s/></text:span></text:p>
      <text:p text:style-name="P1415"><text:span text:style-name="T1416">85</text:span><text:span text:style-name="T1417">. Pratęsus projekto finansavimą, vykdant projektą pareiškėjo patirtos ir konkurso nuostatuose finansuotinomis pripažįstamos išlaidos pripažįstamos tinkamomis nuo einamųjų metų sausio 1 d.<text:s/></text:span></text:p>
      <text:p text:style-name="P1418"><text:span text:style-name="T1419">Jeigu priimamas spren</text:span><text:span text:style-name="T1420">dimas Lietuvos Respublikos valstybės biudžeto lėšų naudojimo sutarties nepratęsti ir (ar)</text:span><text:span text:style-name="T1421"><text:s/>Lietuvos Respublikos</text:span><text:span text:style-name="T1422"><text:s/>valstybės biudžeto lėšų naudojimo sutartis</text:span><text:span text:style-name="T1423"><text:s/></text:span><text:span text:style-name="T1424">d</text:span><text:span text:style-name="T1425">ė</text:span><text:span text:style-name="T1426">l</text:span><text:span text:style-name="T1427"><text:s/>finansavimo pratęsimo kitiems metams nepasirašoma</text:span><text:span text:style-name="T1428">, vykdant projekto veiklas kitais metais pareiškė</text:span><text:span text:style-name="T1429">jo patirtos išlaidos nėra kompensuojamos.<text:s/></text:span></text:p>
      <text:p text:style-name="P1430"><text:span text:style-name="T1431">86</text:span><text:span text:style-name="T1432">. Pratęsus projektų finansavimą, projektai finansuojami, įgyvendinami ir kontroliuojami taisyklių nustatyta tvarka.</text:span></text:p>
      <text:p text:style-name="P1433"/>
      <text:p text:style-name="P1434"><text:span text:style-name="T1435">X</text:span><text:span text:style-name="T1436"><text:s/>SKYRIUS</text:span></text:p>
      <text:p text:style-name="P1437"><text:span text:style-name="T1438">BAIGIAMOSIOS NUOSTATOS</text:span></text:p>
      <text:p text:style-name="P1439"/>
      <text:p text:style-name="P1440"><text:span text:style-name="T1441">87</text:span><text:span text:style-name="T1442">. Pareiškėjas turi viešinti projektą, kad pr</text:span><text:span text:style-name="T1443">ojekto tikslinė (-ės) grupė (-ės) ir visuomenė daugiau sužinotų apie projekto tikslus, uždavinius, eigą ir jo rezultatus. Viešindamas projektą, pareiškėjas turi nepažeisti viešosios tvarkos ir laikytis teisės aktų nustatytos tvarkos bei nurodyti, kad proje</text:span><text:span text:style-name="T1444">ktui lėšų skyrė konkursą organizuojanti įstaiga. Atsižvelgiant į konkurso specifiką, konkurso nuostatuose gali būti numatoma, kad viešindamas projektą projekto įgyvendinimo metu ir (ar) naudodamas įgyvendinant projektą pasiektus rezultatus, pareiškėjas</text:span>, baigęs įgyvendinti projektą,<text:span text:style-name="T1445"><text:s/>privalo atitinkamą laikotarpį tiksliai nurodyti, kokiu tikslu ir kiek Lietuvos Respublikos valstybės biudžeto lėšų buvo skirta ir panaudota vykdant projektą. Konkursą administruojanti įstaiga turi tikrinti, kaip pareiškėjas laiko</text:span><text:span text:style-name="T1446">si šiame punkte numatyto įsipareigojimo.</text:span></text:p>
      <text:p text:style-name="P1447"><text:span text:style-name="T1448">88</text:span><text:span text:style-name="T1449">. Už informacijos ir su projektu bei jo įgyvendinimu susijusių duomenų tikslumą, teisėtumą, gautų lėšų buhalterinės apskaitos tvarkymą atsako pareiškėjas. Dokumentus, susijusius su projektu bei jo įgyvendinimu</text:span><text:span text:style-name="T1450"><text:s/>(paraiška, buhalterinės apskaitos dokumentai ir kt.), pareiškėjas privalo tvarkyti ir saugoti dokumentų tvarkymą ir saugojimą reglamentuojančių teisės aktų nustatyta tvarka, taip pat konkursą administruojančios ir (ar) organizuojančios įstaigos reikalavim</text:span><text:span text:style-name="T1451">u pateikti konkursui pateiktų dokumentų bei su projekto įgyvendinimu susijusių dokumentų originalus ir (ar) jų patvirtintas kopijas.</text:span></text:p>
      <text:p text:style-name="P1452"><text:span text:style-name="T1453">89</text:span><text:span text:style-name="T1454">. Pareiškėjas, kuris yra perkančioji organizacija, vykdydamas pirkimą, privalo vadovautis Lietuvos Respublikos<text:s/></text:span><text:span text:style-name="T1455">viešųjų pirkimų įstatymu.</text:span><text:s/></text:p>
      <text:p text:style-name="P1456">Punkto pakeitimai:</text:p>
      <text:p text:style-name="P1457"><text:span text:style-name="T1458">Nr.<text:s/></text:span><text:a xlink:href="https://www.e-tar.lt/portal/legalAct.html?documentId=9ea44760331b11e881f2ba995b003ed2" office:target-frame-name="_top" xlink:show="replace"><text:span text:style-name="T1459">A1-138</text:span></text:a><text:span text:style-name="T1460">, 2018-03-29, paskelbta TAR 2018-03-30, i. k. 2018-04880</text:span></text:p>
      <text:p text:style-name="Normal"/>
      <text:p text:style-name="P1461"><text:span text:style-name="T1462">90</text:span><text:span text:style-name="T1463">. Konkurso nuostatuose nurodyto subjekto<text:s/></text:span><text:span text:style-name="T1464">sprendimas dėl projekto finansavimo gali būti pakeistas ar pripažintas netekusiu galios atsižvelgiant į<text:s/></text:span><text:span text:style-name="T1465">konkursą administruojančios<text:s/></text:span><text:span text:style-name="T1466">įstaigos pateiktą metinę atitinkamos priemonės įgyvendinimo ataskaitą ir (ar) tinka</text:span><text:span text:style-name="T1467">mą lėšų panaudojimą ir (ar) pasikeitus teisės aktams, kuriais remiantis skiriami Lietuvos Respublikos valstybės biudžeto asignavimai atitinkamam konkursui,<text:s/></text:span><text:span text:style-name="T1468">taip pat konkursą organizuojančiai įstaigai arba teismui patenkinus pareiškėjo skundą ir pakartotina</text:span><text:span text:style-name="T1469">i taisyklėse nustatyta tvarka įvertinus šio pareiškėjo paraišką</text:span><text:span text:style-name="T1470">.</text:span></text:p>
      <text:p text:style-name="P1471"><text:span text:style-name="T1472">91</text:span><text:span text:style-name="T1473">. Konkursą organizuojančios įstaigos veiksmai ir neveikimas, konkurso nuostatuose nurodyto subjekto sprendimas dėl lėšų skyrimo gali būti skundžiami Lietuvos Respublikos viešojo adminis</text:span><text:span text:style-name="T1474">travimo įstatymo ir Lietuvos Respublikos administracinių bylų teisenos įstatymo nustatyta tvarka.</text:span></text:p>
      <text:p text:style-name="P1475"><text:span text:style-name="T1476">92</text:span><text:span text:style-name="T1477">. Konkursų nuostatuose gali būti įtvirtintos ir kitos nuostatos, nenustatytos taisyklėse, neprieštaraujančios Lietuvos Respublikos teisės aktams ir tais</text:span><text:span text:style-name="T1478">yklėms. Jeigu yra neatitikimų tarp taisyklių ir konkretaus konkurso nuostatų reikalavimų, vadovaujamasi konkretaus konkurso nuostatais.</text:span></text:p>
      <text:p text:style-name="P1479"><text:span text:style-name="T1480">93</text:span><text:span text:style-name="T1481">. Konkursą organizuojanti įstaiga ir konkursą administruojanti įstaiga neprisiima atsakomybės, jei dėl projekte nu</text:span><text:span text:style-name="T1482">rodytų klaidingų kontaktinių duomenų (adreso, telefono, fakso numerio, elektroninio pašto adreso ir kt.) pareiškėjo nepasiekia laiškai arba su pareiškėju negalima susisiekti kitu būdu.</text:span></text:p>
      <text:p text:style-name="P1483"><text:span text:style-name="T1484">94</text:span><text:span text:style-name="T1485">. Konkursą organizuojanti įstaiga savo interneto svetainėje skelb</text:span><text:span text:style-name="T1486">ia bendrą visiems projektams įgyvendinti konkrečiais metais skirtą lėšų sumą.</text:span></text:p>
      <text:p text:style-name="P1487"><text:span text:style-name="T1488">95</text:span><text:span text:style-name="T1489">. Konkursą organizuojanti įstaiga savo interneto svetainėje pagal konkursą administruojančios įstaigos pateiktą formą skelbia apibendrintas atitinkamų priemonių / konkursų<text:s/></text:span><text:span text:style-name="T1490">įgyvendinimo ataskaitas.</text:span></text:p>
      <text:p text:style-name="P1491"><text:span text:style-name="T1492">______________________</text:span></text:p>
      <text:p text:style-name="P1493">Priedo pakeitimai:</text:p>
      <text:p text:style-name="P1494"><text:span text:style-name="T1495">Nr.<text:s/></text:span><text:a xlink:href="https://www.e-tar.lt/portal/legalAct.html?documentId=TAR.329F121940E2" office:target-frame-name="_top" xlink:show="replace"><text:span text:style-name="T1496">A1-636</text:span></text:a><text:span text:style-name="T1497">, 2013-11-18, Žin., 2013, Nr. 119-6034 (2013-11-20), i. k. 1132230ISAK00A1-636</text:span></text:p>
      <text:p text:style-name="P1498"><text:span text:style-name="T1499">Nr.<text:s/></text:span><text:a xlink:href="https://www.e-tar.lt/portal/legalAct.html?documentId=f15247a07e4611e5b7eba10a9b5a9c5f" office:target-frame-name="_top" xlink:show="replace"><text:span text:style-name="T1500">A1-616</text:span></text:a><text:span text:style-name="T1501">, 2015-10-30, paskelbta TAR 2015-10-30, i. k. 2015-17097</text:span></text:p>
      <text:p text:style-name="P1502"><text:span text:style-name="T1503">Nr.<text:s/></text:span><text:a xlink:href="https://www.e-tar.lt/portal/legalAct.html?documentId=35268c00c9e211e7910a89ac20768b0f" office:target-frame-name="_top" xlink:show="replace"><text:span text:style-name="T1504">A1-569</text:span></text:a><text:span text:style-name="T1505">, 2017-11-15, paskelbta TAR 2017-11-15, i. k. 2017-18050</text:span></text:p>
      <text:p text:style-name="Normal"/>
      <text:p text:style-name="Normal"/>
      <text:p text:style-name="Normal"/>
      <text:p text:style-name="Normal"/>
      <text:p text:style-name="P1506">Priedų pakeitimai:</text:p>
      <text:p text:style-name="Normal"/>
      <text:p text:style-name="P1507">1 priedas</text:p>
      <text:p text:style-name="Normal"/>
      <text:p text:style-name="P1508">2 priedas</text:p>
      <text:p text:style-name="Normal"/>
      <text:p text:style-name="P1509">3 priedas</text:p>
      <text:p text:style-name="Normal"/>
      <text:p text:style-name="P1510">4 priedas</text:p>
      <text:p text:style-name="Normal"/>
      <text:p text:style-name="P1511"/>
      <text:p text:style-name="P1512"/>
      <text:p text:style-name="P1513"><text:span text:style-name="T1514">Pakeitimai:</text:span></text:p>
      <text:p text:style-name="P1515"/>
      <text:p text:style-name="P1516"><text:span text:style-name="T1517">1.</text:span></text:p>
      <text:p text:style-name="P1518"><text:span text:style-name="T1519">Lietuvos Respublikos socialinės apsaugos ir darbo ministerija, Įsakymas</text:span></text:p>
      <text:p text:style-name="P1520"><text:span text:style-name="T1521">Nr.<text:s/></text:span><text:a xlink:href="https://www.e-tar.lt/portal/legalAct.html?documentId=TAR.B2D25DE37F3D" office:target-frame-name="_top" xlink:show="replace"><text:span text:style-name="T1522">A1-329</text:span></text:a><text:span text:style-name="T1523">, 2008-09-30, Žin., 2008, Nr. 114-4375 (2008-10-04), i. k. 1082230ISAK00A1-329</text:span></text:p>
      <text:p text:style-name="P1524"><text:span text:style-name="T1525">Dėl Lietuvos Respublikos socialinės apsaugos ir darbo ministro 2007 m. birželio 6 d.<text:s/></text:span><text:span text:style-name="T1526">įsakymo Nr. A1-155 "Dėl Projektų administravimo taisyklių patvirtinimo" pakeitimo</text:span></text:p>
      <text:p text:style-name="P1527"/>
      <text:p text:style-name="P1528"><text:span text:style-name="T1529">2.</text:span></text:p>
      <text:p text:style-name="P1530"><text:span text:style-name="T1531">Lietuvos Respublikos socialinės apsaugos ir darbo ministerija, Įsakymas</text:span></text:p>
      <text:p text:style-name="P1532"><text:span text:style-name="T1533">Nr.<text:s/></text:span><text:a xlink:href="https://www.e-tar.lt/portal/legalAct.html?documentId=TAR.2A046760399D" office:target-frame-name="_top" xlink:show="replace"><text:span text:style-name="T1534">A1-418</text:span></text:a><text:span text:style-name="T1535">, 2009</text:span><text:span text:style-name="T1536">-06-29, Žin., 2009, Nr. 79-3293 (2009-07-02), i. k. 1092230ISAK00A1-418</text:span></text:p>
      <text:p text:style-name="P1537"><text:span text:style-name="T1538">Dėl Lietuvos Respublikos socialinės apsaugos ir darbo ministro 2007 m. birželio 6 d. įsakymo Nr. A1-155 "Dėl Projektų administravimo taisyklių patvirtinimo" pakeitimo</text:span></text:p>
      <text:p text:style-name="P1539"/>
      <text:p text:style-name="P1540"><text:span text:style-name="T1541">3.</text:span></text:p>
      <text:p text:style-name="P1542"><text:span text:style-name="T1543">Lietuvos Resp</text:span><text:span text:style-name="T1544">ublikos socialinės apsaugos ir darbo ministerija, Įsakymas</text:span></text:p>
      <text:p text:style-name="P1545"><text:span text:style-name="T1546">Nr.<text:s/></text:span><text:a xlink:href="https://www.e-tar.lt/portal/legalAct.html?documentId=TAR.329F121940E2" office:target-frame-name="_top" xlink:show="replace"><text:span text:style-name="T1547">A1-636</text:span></text:a><text:span text:style-name="T1548">, 2013-11-18, Žin., 2013, Nr. 119-6034 (2013-11-20), i. k. 1132230ISAK00A1-636</text:span></text:p>
      <text:p text:style-name="P1549"><text:span text:style-name="T1550">Dėl Lietuvos Respublikos s</text:span><text:span text:style-name="T1551">ocialinės apsaugos ir darbo ministro 2007 m. birželio 6 d. įsakymo Nr. A1-155 "Dėl Projektų administravimo taisyklių patvirtinimo" pakeitimo</text:span></text:p>
      <text:p text:style-name="P1552"/>
      <text:p text:style-name="P1553"><text:span text:style-name="T1554">4.</text:span></text:p>
      <text:p text:style-name="P1555"><text:span text:style-name="T1556">Lietuvos Respublikos socialinės apsaugos ir darbo ministerija, Įsakymas</text:span></text:p>
      <text:soft-page-break/>
      <text:p text:style-name="P1557"><text:span text:style-name="T1558">Nr.<text:s/></text:span><text:a xlink:href="https://www.e-tar.lt/portal/legalAct.html?documentId=f15247a07e4611e5b7eba10a9b5a9c5f" office:target-frame-name="_top" xlink:show="replace"><text:span text:style-name="T1559">A1-616</text:span></text:a><text:span text:style-name="T1560">, 2015-10-30, paskelbta TAR 2015-10-30, i. k. 2015-17097</text:span></text:p>
      <text:p text:style-name="P1561"><text:span text:style-name="T1562">Dėl Lietuvos Respublikos socialinės apsaugos ir darbo ministro 2007 m. birželio 6 d. įsakymo Nr. A1-155 „Dėl Projektų administravi</text:span><text:span text:style-name="T1563">mo taisyklių patvirtinimo“ pakeitimo</text:span></text:p>
      <text:p text:style-name="P1564"/>
      <text:p text:style-name="P1565"><text:span text:style-name="T1566">5.</text:span></text:p>
      <text:p text:style-name="P1567"><text:span text:style-name="T1568">Lietuvos Respublikos socialinės apsaugos ir darbo ministerija, Įsakymas</text:span></text:p>
      <text:p text:style-name="P1569"><text:span text:style-name="T1570">Nr.<text:s/></text:span><text:a xlink:href="https://www.e-tar.lt/portal/legalAct.html?documentId=d54b9720e6b811e5ba46c884bbd2b4fd" office:target-frame-name="_top" xlink:show="replace"><text:span text:style-name="T1571">A1-135</text:span></text:a><text:span text:style-name="T1572">, 2016-03-10, paskelbta TAR 2016-03</text:span><text:span text:style-name="T1573">-10, i. k. 2016-04550</text:span></text:p>
      <text:p text:style-name="P1574"><text:span text:style-name="T1575">Dėl Lietuvos Respublikos socialinės apsaugos ir darbo ministro 2007 m. birželio 6 d. įsakymo Nr. A1-155 „Dėl Projektų administravimo taisyklių patvirtinimo“ pakeitimo</text:span></text:p>
      <text:p text:style-name="P1576"/>
      <text:p text:style-name="P1577"><text:span text:style-name="T1578">6.</text:span></text:p>
      <text:p text:style-name="P1579"><text:span text:style-name="T1580">Lietuvos Respublikos socialinės apsaugos ir darbo ministerija,<text:s/></text:span><text:span text:style-name="T1581">Įsakymas</text:span></text:p>
      <text:p text:style-name="P1582"><text:span text:style-name="T1583">Nr.<text:s/></text:span><text:a xlink:href="https://www.e-tar.lt/portal/legalAct.html?documentId=10dcfad05e2411e68abac33170fc3720" office:target-frame-name="_top" xlink:show="replace"><text:span text:style-name="T1584">A1-405</text:span></text:a><text:span text:style-name="T1585">, 2016-08-08, paskelbta TAR 2016-08-10, i. k. 2016-22039</text:span></text:p>
      <text:p text:style-name="P1586"><text:span text:style-name="T1587">Dėl Lietuvos Respublikos socialinės apsaugos ir darbo ministro 2007 m. birželio 6<text:s/></text:span><text:span text:style-name="T1588">d. įsakymo Nr. A1-155 „Dėl Projektų administravimo taisyklių patvirtinimo“ pakeitimo</text:span></text:p>
      <text:p text:style-name="P1589"/>
      <text:p text:style-name="P1590"><text:span text:style-name="T1591">7.</text:span></text:p>
      <text:p text:style-name="P1592"><text:span text:style-name="T1593">Lietuvos Respublikos socialinės apsaugos ir darbo ministerija, Įsakymas</text:span></text:p>
      <text:p text:style-name="P1594"><text:span text:style-name="T1595">Nr.<text:s/></text:span><text:a xlink:href="https://www.e-tar.lt/portal/legalAct.html?documentId=35268c00c9e211e7910a89ac20768b0f" office:target-frame-name="_top" xlink:show="replace"><text:span text:style-name="T1596">A1-569</text:span></text:a><text:span text:style-name="T1597">, 2017-11-15, paskelbta TAR 2017-11-15, i. k. 2017-18050</text:span></text:p>
      <text:p text:style-name="P1598"><text:span text:style-name="T1599">Dėl Lietuvos Respublikos socialinės apsaugos ir darbo ministro 2007 m. birželio 6 d. įsakymo Nr.<text:s/></text:span><text:span text:style-name="T1600">A1-155 „Dėl Projektų administravimo taisyklių patvirtinimo“ pakeitimo</text:span></text:p>
      <text:p text:style-name="P1601"/>
      <text:p text:style-name="P1602"><text:span text:style-name="T1603">8.</text:span></text:p>
      <text:p text:style-name="P1604"><text:span text:style-name="T1605">Lietuvos Respublikos socialinės apsaugos ir darbo ministerija, Įsakymas</text:span></text:p>
      <text:p text:style-name="P1606"><text:span text:style-name="T1607">Nr.<text:s/></text:span><text:a xlink:href="https://www.e-tar.lt/portal/legalAct.html?documentId=9ea44760331b11e881f2ba995b003ed2" office:target-frame-name="_top" xlink:show="replace"><text:span text:style-name="T1608">A1-138</text:span></text:a><text:span text:style-name="T1609">,<text:s/></text:span><text:span text:style-name="T1610">2018-03-29, paskelbta TAR 2018-03-30, i. k. 2018-04880</text:span></text:p>
      <text:p text:style-name="P1611"><text:span text:style-name="T1612">Dėl Lietuvos Respublikos socialinės apsaugos ir darbo ministro 2007 m. birželio 6 d. įsakymo Nr. A1-155 „Dėl Projektų administravimo taisyklių patvirtinimo“ pakeitimo</text:span></text:p>
      <text:p text:style-name="P1613"/>
      <text:p text:style-name="P1614"><text:span text:style-name="T1615">9.</text:span></text:p>
      <text:p text:style-name="P1616"><text:span text:style-name="T1617">Lietuvos Respublikos socialinė</text:span><text:span text:style-name="T1618">s apsaugos ir darbo ministerija, Įsakymas</text:span></text:p>
      <text:p text:style-name="P1619"><text:span text:style-name="T1620">Nr.<text:s/></text:span><text:a xlink:href="https://www.e-tar.lt/portal/legalAct.html?documentId=1e5d3910b29411e88f64a5ecc703f89b" office:target-frame-name="_top" xlink:show="replace"><text:span text:style-name="T1621">A1-466</text:span></text:a><text:span text:style-name="T1622">, 2018-09-07, paskelbta TAR 2018-09-10, i. k. 2018-14253</text:span></text:p>
      <text:p text:style-name="P1623"><text:span text:style-name="T1624">Dėl Lietuvos Respublikos socialinės apsaugos ir d</text:span><text:span text:style-name="T1625">arbo ministro 2007 m. birželio 6 d. įsakymo Nr. A1-155 „Dėl Projektų administravimo taisyklių patvirtinimo“ pakeitimo</text:span></text:p>
      <text:p text:style-name="P1626"/>
      <text:p text:style-name="P1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23</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0-14T08:49:00Z</meta:creation-date>
    <dc:date>2019-10-14T08:49:00Z</dc:date>
    <meta:template xlink:href="Normal.dotm" xlink:type="simple"/>
    <meta:editing-cycles>2</meta:editing-cycles>
    <meta:editing-duration>PT0S</meta:editing-duration>
    <meta:document-statistic meta:page-count="24" meta:paragraph-count="1342" meta:word-count="11116" meta:character-count="88590" meta:row-count="4148" meta:non-whitespace-character-count="78816"/>
  </office:meta>
</office:document-meta>
</file>