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4pt" style:language-asian="lt" style:country-asian="LT"/>
    </style:style>
    <style:style style:name="T31" style:parent-style-name="DefaultParagraphFont" style:family="text">
      <style:text-properties fo:font-weight="bold" style:font-weight-asian="bold"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text-indent="3.5437in" style:page-number="1"/>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align="justify"/>
      <style:text-properties fo:color="#000000" style:font-size-complex="4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9pt"/>
    </style:style>
    <style:style style:name="T87" style:parent-style-name="DefaultParagraphFont" style:family="text">
      <style:text-properties fo:font-weight="bold" style:font-weight-asian="bold" style:font-weight-complex="bold" fo:text-transform="uppercase" fo:color="#000000" style:font-size-complex="9pt"/>
    </style:style>
    <style:style style:name="T88" style:parent-style-name="DefaultParagraphFont" style:family="text">
      <style:text-properties fo:font-weight="bold" style:font-weight-asian="bold" style:font-weight-complex="bold" fo:text-transform="uppercase" fo:color="#000000" style:font-size-complex="9pt"/>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9pt"/>
    </style:style>
    <style:style style:name="T113" style:parent-style-name="DefaultParagraphFont" style:family="text">
      <style:text-properties fo:font-weight="bold" style:font-weight-asian="bold" style:font-weight-complex="bold" fo:text-transform="uppercase" fo:color="#000000" style:font-size-complex="9pt"/>
    </style:style>
    <style:style style:name="T114" style:parent-style-name="DefaultParagraphFont" style:family="text">
      <style:text-properties fo:font-weight="bold" style:font-weight-asian="bold" style:font-weight-complex="bold" fo:text-transform="uppercase" fo:color="#000000" style:font-size-complex="9pt"/>
    </style:style>
    <style:style style:name="P115" style:parent-style-name="Normal" style:family="paragraph">
      <style:paragraph-properties fo:text-align="justify" fo:text-indent="0.4923in"/>
      <style:text-properties fo:color="#000000" style:font-size-complex="4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9pt"/>
    </style:style>
    <style:style style:name="T184" style:parent-style-name="DefaultParagraphFont" style:family="text">
      <style:text-properties fo:font-weight="bold" style:font-weight-asian="bold" style:font-weight-complex="bold" fo:text-transform="uppercase" fo:color="#000000" style:font-size-complex="9pt"/>
    </style:style>
    <style:style style:name="T185" style:parent-style-name="DefaultParagraphFont" style:family="text">
      <style:text-properties fo:font-weight="bold" style:font-weight-asian="bold" style:font-weight-complex="bold" fo:text-transform="uppercase" fo:color="#000000" style:font-size-complex="9pt"/>
    </style:style>
    <style:style style:name="P186" style:parent-style-name="Normal" style:family="paragraph">
      <style:paragraph-properties fo:text-align="justify" fo:text-indent="0.4923in"/>
      <style:text-properties fo:color="#000000" style:font-size-complex="4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font-weight="bold" style:font-weight-asian="bold" style:font-weight-complex="bold"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font-size-complex="9pt"/>
    </style:style>
    <style:style style:name="T232" style:parent-style-name="DefaultParagraphFont" style:family="text">
      <style:text-properties fo:font-weight="bold" style:font-weight-asian="bold" style:font-weight-complex="bold" fo:text-transform="uppercase" fo:color="#000000" style:font-size-complex="9pt"/>
    </style:style>
    <style:style style:name="T233" style:parent-style-name="DefaultParagraphFont" style:family="text">
      <style:text-properties fo:font-weight="bold" style:font-weight-asian="bold" style:font-weight-complex="bold" fo:text-transform="uppercase" fo:color="#000000" style:font-size-complex="9pt"/>
    </style:style>
    <style:style style:name="P234" style:parent-style-name="Normal" style:family="paragraph">
      <style:paragraph-properties fo:text-align="justify" fo:text-indent="0.4923in"/>
      <style:text-properties fo:color="#000000" style:font-size-complex="4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font-size-complex="9pt"/>
    </style:style>
    <style:style style:name="T271" style:parent-style-name="DefaultParagraphFont" style:family="text">
      <style:text-properties fo:font-weight="bold" style:font-weight-asian="bold" style:font-weight-complex="bold" fo:text-transform="uppercase" fo:color="#000000" style:font-size-complex="9pt"/>
    </style:style>
    <style:style style:name="T272" style:parent-style-name="DefaultParagraphFont" style:family="text">
      <style:text-properties fo:font-weight="bold" style:font-weight-asian="bold" style:font-weight-complex="bold" fo:text-transform="uppercase" fo:color="#000000" style:font-size-complex="9pt"/>
    </style:style>
    <style:style style:name="P273" style:parent-style-name="Normal" style:family="paragraph">
      <style:paragraph-properties fo:text-align="justify" fo:text-indent="0.4923in"/>
      <style:text-properties fo:color="#000000" style:font-size-complex="4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text-position="50% 100%" style:font-size-complex="5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text-position="50% 100%" style:font-size-complex="5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text-align="justify" fo:text-indent="0.4923in"/>
      <style:text-properties fo:color="#000000" style:font-size-complex="4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text-position="54.5% 100%" style:font-size-complex="5.5pt"/>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text-position="54.5% 100%" style:font-size-complex="5.5pt"/>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master-page-name="MPF2" style:family="paragraph">
      <style:paragraph-properties fo:break-before="page" fo:margin-left="3.5437in" fo:text-indent="-0.0006in">
        <style:tab-stops/>
      </style:paragraph-properties>
      <style:text-properties fo:color="#000000"/>
    </style:style>
    <style:style style:name="P376" style:parent-style-name="Normal" style:family="paragraph">
      <style:paragraph-properties fo:text-indent="3.543in"/>
      <style:text-properties fo:color="#000000"/>
    </style:style>
    <style:style style:name="P377" style:parent-style-name="Normal" style:family="paragraph">
      <style:paragraph-properties fo:text-indent="3.543in"/>
      <style:text-properties fo:color="#000000"/>
    </style:style>
    <style:style style:name="P378" style:parent-style-name="Normal" style:family="paragraph">
      <style:paragraph-properties fo:text-indent="3.543in"/>
      <style:text-properties fo:color="#000000"/>
    </style:style>
    <style:style style:name="P379" style:parent-style-name="Normal" style:family="paragraph">
      <style:paragraph-properties fo:text-indent="3.543in"/>
      <style:text-properties fo:color="#000000"/>
    </style:style>
    <style:style style:name="P380" style:parent-style-name="Normal" style:family="paragraph">
      <style:paragraph-properties fo:text-indent="3.543in"/>
      <style:text-properties fo:color="#000000"/>
    </style:style>
    <style:style style:name="P381" style:parent-style-name="Normal" style:family="paragraph">
      <style:paragraph-properties fo:text-indent="3.54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center"/>
    </style:style>
    <style:style style:name="T431" style:parent-style-name="DefaultParagraphFont" style:family="text">
      <style:text-properties fo:color="#000000" style:font-size-complex="4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office:automatic-styles>
  <office:body>
    <office:text text:use-soft-page-breaks="true">
      <text:p text:style-name="P1"><text:span text:style-name="T8">Įsakymas netenka galios 2007-01-01:</text:span></text:p>
      <text:p text:style-name="P9"><text:span text:style-name="T10">Lietuvos Respublikos sveikatos apsaugos ministerija, Įsakymas</text:span></text:p>
      <text:p text:style-name="P11"><text:span text:style-name="T12">Nr.<text:s/></text:span><text:a xlink:href="https://www.e-tar.lt/portal/legalAct.html?documentId=TAR.DA1624EA296C" office:target-frame-name="_top" xlink:show="replace"><text:span text:style-name="T13">V-908</text:span></text:a><text:span text:style-name="T14">, 2006-11-07, Žin., 2006, Nr. 124-4707 (2006-11-18), i. k.<text:s/></text:span><text:span text:style-name="T15">1062250ISAK000V-908</text:span></text:p>
      <text:p text:style-name="P16"><text:span text:style-name="T17">Dėl Lietuvos higienos normos HN 122:2006 "Rūkymo patalpų (vietų) įmonėse, įstaigose ir organizacijose įrengimo ir eksploatavimo reikalavimai" patvirtinimo</text:span></text:p>
      <text:p text:style-name="P18"/>
      <text:p text:style-name="P19"><text:span text:style-name="T20">Suvestinė redakcija nuo 2005-04-20 iki 2006-12-31</text:span></text:p>
      <text:p text:style-name="P21"/>
      <text:p text:style-name="P22"><text:span text:style-name="T23">Įsakymas paskelbtas: Žin. 200</text:span><text:span text:style-name="T24">4, Nr.<text:s/></text:span><text:a xlink:href="https://www.e-tar.lt/portal/legalAct.html?documentId=TAR.92023F7DB4A6" office:target-frame-name="_top" xlink:show="replace"><text:span text:style-name="T25">77-2695</text:span></text:a><text:span text:style-name="T26">, i. k. 1042250ISAK000V-311</text:span></text:p>
      <text:p text:style-name="P27"/>
      <text:p text:style-name="P28"/>
      <text:p text:style-name="P29"><text:span text:style-name="T30"/><text:span text:style-name="T31">LIETUVOS RESPUBLIKOS SVEIKATOS APSAUGOS MINISTRAS</text:span></text:p>
      <text:p text:style-name="P32"/>
      <text:p text:style-name="P33">Į S A K Y M A S</text:p>
      <text:p text:style-name="P34">DĖL LIETUVOS HIGIENOS NORMOS HN 122:2004 „RŪKYMUI SKIRTŲ PATALPŲ (VIETŲ) ĮMONĖSE, ĮSTAIGOSE IR ORGANIZACIJOSE, TAIP PAT RESTORANŲ, KAVINIŲ, BARŲ IR KITŲ ŽMONĖMS APTARNAUTI SKIRTŲ PATALPŲ, KURIOSE NEUŽDRAUSTA RŪKYTI, PATALPŲ (VIETŲ) RŪKANTIEMS ASMENIMS ĮRENGIMO IR EKSPLOATAVIMO REIKALAVIMAI“ PATVIRTINIMO</text:p>
      <text:p text:style-name="P35"/>
      <text:p text:style-name="P36">2004 m. gegužės 3 d. Nr. V-311</text:p>
      <text:p text:style-name="P37">Vilnius</text:p>
      <text:p text:style-name="P38"/>
      <text:p text:style-name="P39"/>
      <text:p text:style-name="P40"><text:span text:style-name="T41">Vykdydamas Lietuvos Respublikos Vyriausybės 2004 m</text:span><text:span text:style-name="T42">. vasario 23 d. nutarimo Nr. 200 „Dėl įgaliojimų suteikimo įgyvendinant Lietuvos Respublikos tabako kontrolės įstatymo pakeitimo ir Lietuvos Respublikos tabako kontrolės įstatymo įgyvendinimo įstatymo pripažinimo netekusiu galios įstatymą“ (Žin., 2004, Nr.</text:span><text:span text:style-name="T43"><text:s/></text:span><text:a xlink:href="https://www.e-tar.lt/portal/lt/legalAct/TAR.B8B44516E64E" office:target-frame-name="_blank" xlink:show="new"><text:span text:style-name="T44">30-986</text:span></text:a><text:span text:style-name="T45">) 4.2 punktą:</text:span></text:p>
      <text:p text:style-name="P46"><text:span text:style-name="T47">1</text:span><text:span text:style-name="T48">.<text:s/></text:span><text:span text:style-name="T49">Tvirtinu</text:span><text:span text:style-name="T50"><text:s/>Lietuvos higienos normą HN 122:2004 „Rūkymui skirtų patalpų (vietų) įmonėse, įstaigose ir organizacijose, taip pat restoranų, kavinių,</text:span><text:span text:style-name="T51"><text:s/>barų ir kitų žmonėms aptarnauti skirtų patalpų, kuriose neuždrausta rūkyti, patalpų (vietų) rūkantiems asmenims įrengimo ir eksploatavimo reikalavimai“ (pridedama).</text:span></text:p>
      <text:p text:style-name="P52"><text:span text:style-name="T53">2</text:span><text:span text:style-name="T54">.<text:s/></text:span><text:span text:style-name="T55">Nustatau</text:span><text:span text:style-name="T56"><text:s/>Lietuvos higienos normos HN 122:2004 „Rūkymui skirtų patalpų (vietų) įmonė</text:span><text:span text:style-name="T57">se, įstaigose ir organizacijose, taip pat restoranų, kavinių, barų ir kitų žmonėms aptarnauti skirtų patalpų, kuriose neuždrausta rūkyti, patalpų (vietų) rūkantiems asmenims įrengimo ir eksploatavimo reikalavimai“ įsigaliojimo datą – 2004 m. gegužės 1 d.</text:span></text:p>
      <text:p text:style-name="P58"><text:span text:style-name="T59">3</text:span><text:span text:style-name="T60">.<text:s/></text:span><text:span text:style-name="T61">Pavedu</text:span><text:span text:style-name="T62"><text:s/>įsakymo vykdymą kontroliuoti ministerijos sekretoriui Eduardui Bartkevičiui.</text:span></text:p>
      <text:p text:style-name="P63"/>
      <text:p text:style-name="P64"/>
      <text:p text:style-name="P65"/>
      <text:p text:style-name="P66"><text:span text:style-name="T67">SVEIKATOS APSAUGOS MINISTRAS</text:span><text:span text:style-name="T68"><text:tab/>JUOZAS OLEKAS</text:span></text:p>
      <text:soft-page-break/>
      <text:p text:style-name="P69">PATVIRTINTA</text:p>
      <text:p text:style-name="P76">Lietuvos Respublikos sveikatos apsaugos<text:s/></text:p>
      <text:p text:style-name="P77">ministro 2004 m. gegužės 3 d.<text:s/></text:p>
      <text:p text:style-name="P78">įsakymu Nr. 311</text:p>
      <text:p text:style-name="P79"/>
      <text:p text:style-name="P80"><text:span text:style-name="T81">LIETUVOS HIGIENOS NORMA HN 122:2004</text:span><text:span text:style-name="T82"><text:line-break/>RŪKYMUI SKIRTŲ PATALPŲ (VIETŲ) ĮMONĖSE, ĮSTAIGOSE IR ORGANIZACIJOSE, TAIP PAT RESTORANŲ,<text:s/></text:span><text:span text:style-name="T83">KAVINIŲ, BARŲ IR KITŲ ŽMONĖMS APTARNAUTI SKIRTŲ PATALPŲ, KURIOSE NEUŽDRAUSTA RŪKYTI, PATALPŲ (VIETŲ) RŪKANTIEMS ASMENIMS ĮRENGIMO IR EKSPLOATAVIMO REIKALAVIMAI</text:span></text:p>
      <text:p text:style-name="P84"/>
      <text:p text:style-name="P85"><text:span text:style-name="T86">I</text:span><text:span text:style-name="T87">.<text:s/></text:span><text:span text:style-name="T88">TAIKYMO SRITIS</text:span></text:p>
      <text:p text:style-name="P89"/>
      <text:p text:style-name="P90"><text:span text:style-name="T91">Šia higienos norma įgyvendinamos 2002 m. gruodžio 2 d. Tarybos rekomen</text:span><text:span text:style-name="T92">dacijos 2003/54/EB dėl rūkymo prevencijos ir tabako kontrolės pagerinimo; Pasaulio sveikatos organizacijos Europos regioninio biuro rekomendacijos dėl oro kokybės parengtos Europai (2004).</text:span><text:s/></text:p>
      <text:p text:style-name="P93">Papildyta preambule:</text:p>
      <text:p text:style-name="P94"><text:span text:style-name="T95">Nr.<text:s/></text:span><text:a xlink:href="https://www.e-tar.lt/portal/legalAct.html?documentId=TAR.2CF1E3B96F5E" office:target-frame-name="_top" xlink:show="replace"><text:span text:style-name="T96">V-226</text:span></text:a><text:span text:style-name="T97">, 2005-04-05, Žin., 2005, Nr. 50-1662 (2005-04-19), i. k. 1052250ISAK000V-226</text:span></text:p>
      <text:p text:style-name="Normal"/>
      <text:p text:style-name="P98"><text:span text:style-name="T99">1</text:span><text:span text:style-name="T100">. Ši higienos norma nustato pagrindinius rūkymui skirtų patalpų (vietų) įmonėse, įstaigose ir organizacijose, taip pat restora</text:span><text:span text:style-name="T101">nų, kavinių, barų ir kitų žmonėms aptarnauti skirtų patalpų, kuriose neuždrausta rūkyti, patalpų (vietų) rūkantiems asmenims projektavimo, įrengimo ir eksploatavimo reikalavimus.</text:span></text:p>
      <text:p text:style-name="P102"><text:span text:style-name="T103">2</text:span><text:span text:style-name="T104">. Ši higienos norma privaloma visiems Lietuvos Respublikos juridiniams i</text:span><text:span text:style-name="T105">r fiziniams asmenims, projektuojantiems, įrengiantiems, rekonstruojantiems ir eksploatuojantiems šias įmones, restoranus, kavines, barus ir kitas žmonėms aptarnauti skirtas patalpas bei vykdantiems valstybinę priežiūrą ir kontrolę.</text:span></text:p>
      <text:p text:style-name="P106"><text:span text:style-name="T107">3</text:span><text:span text:style-name="T108">. Ši higienos norma</text:span><text:span text:style-name="T109"><text:s/>netaikoma įmonėms, įstaigoms ir organizacijoms, kuriose draudžiama rūkyti, taip pat restoranams, kavinėms, barams ir kitoms žmonių aptarnavimui skirtoms patalpoms, kuriose administracija priima nuostatą, kad jų vadovaujamoje įstaigoje draudžiama rūkyti.</text:span></text:p>
      <text:p text:style-name="P110"/>
      <text:p text:style-name="P111"><text:span text:style-name="T112">II</text:span><text:span text:style-name="T113">.<text:s/></text:span><text:span text:style-name="T114">NUORODOS</text:span></text:p>
      <text:p text:style-name="P115"/>
      <text:p text:style-name="P116"><text:span text:style-name="T117">4</text:span><text:span text:style-name="T118">. Šioje higienos normoje pateikiamos nuorodos į tokius dokumentus:</text:span></text:p>
      <text:p text:style-name="P119"><text:span text:style-name="T120">4.1</text:span><text:span text:style-name="T121">. Lietuvos Respublikos visuomenės sveikatos priežiūros įstatymas (Žin., 2002, Nr.<text:s/></text:span><text:a xlink:href="https://www.e-tar.lt/portal/lt/legalAct/TAR.DD80CF948782" office:target-frame-name="_blank" xlink:show="new"><text:span text:style-name="T122">56-2225</text:span></text:a><text:span text:style-name="T123">).</text:span></text:p>
      <text:p text:style-name="P124"><text:span text:style-name="T125">4.2</text:span><text:span text:style-name="T126">. Lietuvos Respublikos darbuotojų saugos ir sveikatos įstatymas (Žin., 2003, Nr.<text:s/></text:span><text:a xlink:href="https://www.e-tar.lt/portal/lt/legalAct/TAR.95C79D036AA4" office:target-frame-name="_blank" xlink:show="new"><text:span text:style-name="T127">70-3170</text:span></text:a><text:span text:style-name="T128">).</text:span></text:p>
      <text:p text:style-name="P129"><text:span text:style-name="T130">4.3</text:span><text:span text:style-name="T131">. Lietuvos Respublikos tabako kontrolės įstatymas (Žin., 1996, Nr.<text:s/></text:span><text:a xlink:href="https://www.e-tar.lt/portal/lt/legalAct/TAR.F8090E375DA0" office:target-frame-name="_blank" xlink:show="new"><text:span text:style-name="T132">11-281</text:span></text:a><text:span text:style-name="T133">; 2003, Nr.<text:s/></text:span><text:a xlink:href="https://www.e-tar.lt/portal/lt/legalAct/TAR.084B9677FCAF" office:target-frame-name="_blank" xlink:show="new"><text:span text:style-name="T134">117-5317</text:span></text:a><text:span text:style-name="T135">).</text:span><text:s/></text:p>
      <text:p text:style-name="P136">Punkto pakeitimai:</text:p>
      <text:p text:style-name="P137"><text:span text:style-name="T138">Nr.<text:s/></text:span><text:a xlink:href="https://www.e-tar.lt/portal/legalAct.html?documentId=TAR.2CF1E3B96F5E" office:target-frame-name="_top" xlink:show="replace"><text:span text:style-name="T139">V-226</text:span></text:a><text:span text:style-name="T140">, 2005-04-05, Žin., 2005, Nr. 50-1662 (2005-04-19), i. k. 1052250ISAK000V-226</text:span></text:p>
      <text:p text:style-name="Normal"/>
      <text:p text:style-name="P141"><text:span text:style-name="T142">4.4</text:span><text:span text:style-name="T143">. Lietuvos Respublikos</text:span><text:span text:style-name="T144"><text:s/>sveikatos apsaugos ministro 1999 m. sausio 6 d. įsakymas Nr. 3 „Dėl Lietuvos higienos normos HN 42:1999 „Gyvenamųjų ir viešosios paskirties pastatų mikroklimatas“ tvirtinimo“ (Žin., 1999, Nr.<text:s/></text:span><text:a xlink:href="https://www.e-tar.lt/portal/lt/legalAct/TAR.3D36624A7DB6" office:target-frame-name="_blank" xlink:show="new"><text:span text:style-name="T145">5-121</text:span></text:a><text:span text:style-name="T146">).</text:span></text:p>
      <text:p text:style-name="P147"><text:span text:style-name="T148">4.5</text:span><text:span text:style-name="T149">. Lietuvos Respublikos sveikatos apsaugos ministro 2000 m</text:span><text:span text:style-name="T150">. gegužės 24 d. įsakymas Nr. 277 „Dėl Lietuvos higienos normos HN 98:2000 „Natūralus ir dirbtinis darbo vietų apšvietimas. Apšvietos ribinės vertės ir bendrieji matavimo reikalavimai“ tvirtinimo“ (Žin., 2000, Nr.<text:s/></text:span><text:a xlink:href="https://www.e-tar.lt/portal/lt/legalAct/TAR.858BE3CF2762" office:target-frame-name="_blank" xlink:show="new"><text:span text:style-name="T151">44-1278</text:span></text:a><text:span text:style-name="T152">).</text:span></text:p>
      <text:p text:style-name="P153"><text:span text:style-name="T154">4.6</text:span><text:span text:style-name="T155">. Lietuvos Respublikos sveikatos apsaugos ministro 2003 m. lapkričio 25 d. įsakymas Nr. V-455 „Dėl Lietuvos higienos normos HN 24:2003 „Geriamojo vandens saugos ir kokybės reikalavimai“ patvirtinim</text:span><text:span text:style-name="T156">o“ (Žin., 2003, Nr.<text:s/></text:span><text:a xlink:href="https://www.e-tar.lt/portal/lt/legalAct/TAR.2099D15473C7" office:target-frame-name="_blank" xlink:show="new"><text:span text:style-name="T157">79-3606</text:span></text:a><text:span text:style-name="T158">).</text:span></text:p>
      <text:p text:style-name="P159"><text:span text:style-name="T160">4.7</text:span><text:span text:style-name="T161">. Lietuvos Respublikos aplinkos ministro 1999 m. sausio 18 d. įsakymas Nr. 19 „Dėl STR 2.09.02:1998 „Šildymas, vėdinimas ir oro kondic</text:span><text:span text:style-name="T162">ionavimas“ patvirtinimo ir 1998 08 31 įsakymo Nr. 162 dalinio pakeitimo“ (Žin., 1999, Nr.<text:s/></text:span><text:a xlink:href="https://www.e-tar.lt/portal/lt/legalAct/TAR.21AB86C885B9" office:target-frame-name="_blank" xlink:show="new"><text:span text:style-name="T163">13-333</text:span></text:a><text:span text:style-name="T164">).</text:span></text:p>
      <text:p text:style-name="P165"><text:span text:style-name="T166">4.8</text:span><text:span text:style-name="T167">. Lietuvos Respublikos aplinkos ministro 2003 m. gruodžio 21 d. į</text:span><text:span text:style-name="T168">sakymas Nr. 704 „Dėl statybos techninio reglamento STR 2.01.04:2004 „Gaisrinė sauga. Pagrindiniai reikalavimai“ patvirtinimo“ (Žin., 2004, Nr.<text:s/></text:span><text:a xlink:href="https://www.e-tar.lt/portal/lt/legalAct/TAR.554C61202175" office:target-frame-name="_blank" xlink:show="new"><text:span text:style-name="T169">23-720</text:span></text:a><text:span text:style-name="T170">).</text:span></text:p>
      <text:p text:style-name="P171"><text:span text:style-name="T172">4.9</text:span><text:span text:style-name="T173">. Lietuvos R</text:span><text:span text:style-name="T174">espublikos sveikatos apsaugos ministro 2002 m. spalio 18 d. įsakymas Nr. 512 „Dėl Lietuvos higienos normos HN 35:2002 „Gyvenamosios aplinkos orą teršiančių medžiagų koncentracijų ribinės vertės“ patvirtinimo“ (Žin., 2002, Nr.<text:s/></text:span><text:a xlink:href="https://www.e-tar.lt/portal/lt/legalAct/TAR.18B96D92084A" office:target-frame-name="_blank" xlink:show="new"><text:span text:style-name="T175">105-4726</text:span></text:a><text:span text:style-name="T176">).</text:span><text:s/></text:p>
      <text:p text:style-name="P177">Punkto pakeitimai:</text:p>
      <text:p text:style-name="P178"><text:span text:style-name="T179">Nr.<text:s/></text:span><text:a xlink:href="https://www.e-tar.lt/portal/legalAct.html?documentId=TAR.2CF1E3B96F5E" office:target-frame-name="_top" xlink:show="replace"><text:span text:style-name="T180">V-226</text:span></text:a><text:span text:style-name="T181">, 2005-04-05, Žin., 2005, Nr. 50-1662 (2005-04-19), i. k. 1052250ISAK000V-226</text:span></text:p>
      <text:p text:style-name="Normal"/>
      <text:p text:style-name="P182"><text:span text:style-name="T183">III</text:span><text:span text:style-name="T184">.<text:s/></text:span><text:span text:style-name="T185">SĄVOKOS IR JŲ APIBRĖŽIMAI</text:span></text:p>
      <text:p text:style-name="P186"/>
      <text:p text:style-name="P187"><text:span text:style-name="T188">5</text:span><text:span text:style-name="T189">. Šioje higienos normoje vartojami terminai ir jų apibrėžimai:</text:span></text:p>
      <text:p text:style-name="P190"><text:span text:style-name="T191">5.1</text:span><text:span text:style-name="T192">.<text:s/></text:span><text:span text:style-name="T193">Rūkymas</text:span></text:p>
      <text:p text:style-name="P194"><text:span text:style-name="T195">Veiksmas, kurio metu į žmogaus kvėpavimo takus traukiami tabako dūmai.</text:span></text:p>
      <text:p text:style-name="P196"><text:span text:style-name="T197">5.2</text:span><text:span text:style-name="T198">.<text:s/></text:span><text:span text:style-name="T199">Rūkymui skirta patalpa (vieta) įmonėse, įstaigose ir<text:s/></text:span><text:span text:style-name="T200">organizacijose</text:span></text:p>
      <text:p text:style-name="P201"><text:span text:style-name="T202">Įmonėse, įstaigose ir organizacijose įrengtos specialios patalpos (vietos), kuriose leidžiama rūkyti.</text:span><text:s/></text:p>
      <text:p text:style-name="P203">Punkto pakeitimai:</text:p>
      <text:p text:style-name="P204"><text:span text:style-name="T205">Nr.<text:s/></text:span><text:a xlink:href="https://www.e-tar.lt/portal/legalAct.html?documentId=TAR.2CF1E3B96F5E" office:target-frame-name="_top" xlink:show="replace"><text:span text:style-name="T206">V-226</text:span></text:a><text:span text:style-name="T207">, 2005-04-05, Žin., 2005, Nr</text:span><text:span text:style-name="T208">. 50-1662 (2005-04-19), i. k. 1052250ISAK000V-226</text:span></text:p>
      <text:p text:style-name="Normal"/>
      <text:p text:style-name="P209"><text:span text:style-name="T210">5.3</text:span><text:span text:style-name="T211">.</text:span><text:span text:style-name="T212"><text:s/>Patalpos (vietos) rūkantiems asmenims restoranuose, kavinėse, baruose ir kitose žmonėms aptarnauti skirtose patalpose</text:span></text:p>
      <text:p text:style-name="P213"><text:span text:style-name="T214">Restoranuose, kavinėse, baruose ir kitose žmonėms aptarnauti skirtose<text:s/></text:span><text:span text:style-name="T215">patalpose įrengtos patalpos (vietos), kuriose neuždrausta rūkyti, ir jos įrengtos taip, kad klientai (lankytojai) ir darbuotojai būtų apsaugoti nuo tabako dūmų.</text:span><text:s/></text:p>
      <text:p text:style-name="P216">Punkto pakeitimai:</text:p>
      <text:p text:style-name="P217"><text:span text:style-name="T218">Nr.<text:s/></text:span><text:a xlink:href="https://www.e-tar.lt/portal/legalAct.html?documentId=TAR.2CF1E3B96F5E" office:target-frame-name="_top" xlink:show="replace"><text:span text:style-name="T219">V-226</text:span></text:a><text:span text:style-name="T220">, 2005-04-05, Žin., 2005, Nr. 50-1662 (2005-04-19), i. k. 1052250ISAK000V-226</text:span></text:p>
      <text:p text:style-name="Normal"/>
      <text:p text:style-name="P221"><text:span text:style-name="T222">5.4.</text:span><text:span text:style-name="T223"><text:s/>Neteko galios nuo 2005-04-20</text:span></text:p>
      <text:p text:style-name="P224">Punkto naikinimas:</text:p>
      <text:p text:style-name="P225"><text:span text:style-name="T226">Nr.<text:s/></text:span><text:a xlink:href="https://www.e-tar.lt/portal/legalAct.html?documentId=TAR.2CF1E3B96F5E" office:target-frame-name="_top" xlink:show="replace"><text:span text:style-name="T227">V-226</text:span></text:a><text:span text:style-name="T228">, 2005-04-05, Ž</text:span><text:span text:style-name="T229">in. 2005, Nr. 50-1662 (2005-04-19), i. k. 1052250ISAK000V-226</text:span></text:p>
      <text:p text:style-name="Normal"/>
      <text:p text:style-name="P230"><text:span text:style-name="T231">IV</text:span><text:span text:style-name="T232">.<text:s/></text:span><text:span text:style-name="T233">BENDROSIOS NUOSTATOS</text:span></text:p>
      <text:p text:style-name="P234"/>
      <text:p text:style-name="P235"><text:span text:style-name="T236">6</text:span><text:span text:style-name="T237">. Visose švietimo įstaigose, sveikatos priežiūros įstaigose ir jų teritorijose, interneto kavinėse (interneto klubuose ir pan.), taip pat uždarose<text:s/></text:span><text:span text:style-name="T238">patalpose, kuriose vyksta sporto varžybos ir kiti renginiai rūkyti draudžiama [4.3].</text:span></text:p>
      <text:p text:style-name="P239"><text:span text:style-name="T240">7</text:span><text:span text:style-name="T241">. Darbo vietose, esančiose uždarose patalpose, rūkyti draudžiama [4.3].</text:span></text:p>
      <text:p text:style-name="P242"><text:span text:style-name="T243">8</text:span><text:span text:style-name="T244">. Įmonėse, įstaigose ir organizacijose (toliau vadinama – įmonės) rūkyti leidžiama tik sp</text:span><text:span text:style-name="T245">ecialiose rūkymui skirtose patalpose (vietose) [4.3].</text:span></text:p>
      <text:p text:style-name="P246"><text:span text:style-name="T247">9</text:span><text:span text:style-name="T248">. Patalpos (vietos) rūkantiems asmenims restoranuose, kavinėse, baruose ir kitose žmonėms aptarnauti skirtose patalpose (toliau – patalpos (vietos) rūkantiems asmenims) turi būti įrengtos pagal nor</text:span><text:span text:style-name="T249">minių teisės aktų reikalavimus [4.4, 4.5, 4.7, 4.8].</text:span><text:s/></text:p>
      <text:p text:style-name="P250">Punkto pakeitimai:</text:p>
      <text:p text:style-name="P251"><text:span text:style-name="T252">Nr.<text:s/></text:span><text:a xlink:href="https://www.e-tar.lt/portal/legalAct.html?documentId=TAR.2CF1E3B96F5E" office:target-frame-name="_top" xlink:show="replace"><text:span text:style-name="T253">V-226</text:span></text:a><text:span text:style-name="T254">, 2005-04-05, Žin., 2005, Nr. 50-1662 (2005-04-19), i. k. 1052250ISAK000V-226</text:span></text:p>
      <text:p text:style-name="Normal"/>
      <text:p text:style-name="P255"><text:span text:style-name="T256">10</text:span><text:span text:style-name="T257">. Jurid</text:span><text:span text:style-name="T258">inio asmens valdymo organai privalo užtikrinti, kad juridinio asmens darbuotojai, aptarnaujami klientai ir lankytojai nebūtų priversti kvėpuoti tabako dūmais užterštu oru, taip pat kad matomose vietose būtų iškabinti įspėjamieji užrašai ar ženklai apie dra</text:span><text:span text:style-name="T259">udimą rūkyti. Už šios higienos normos reikalavimų pažeidimus atsako juridiniai asmenys Lietuvos Respublikos įstatymų nustatyta tvarka [4.3].</text:span></text:p>
      <text:p text:style-name="P260"><text:span text:style-name="T261">11</text:span><text:span text:style-name="T262">. Statomose ar rekonstruojamose įmonėse, restoranuose, kavinėse, baruose ar kitose žmonėms aptarnauti skirtos</text:span><text:span text:style-name="T263">e patalpose, jei jose numatoma leisti klientams (lankytojams) rūkyti, turi būti įrengtos rūkymo patalpos (vietos), atitinkančios norminių teisės aktų reikalavimus [4.4, 4.5, 4.7, 4.8].</text:span><text:s/></text:p>
      <text:p text:style-name="P264">Punkto pakeitimai:</text:p>
      <text:p text:style-name="P265"><text:span text:style-name="T266">Nr.<text:s/></text:span><text:a xlink:href="https://www.e-tar.lt/portal/legalAct.html?documentId=TAR.2CF1E3B96F5E" office:target-frame-name="_top" xlink:show="replace"><text:span text:style-name="T267">V-226</text:span></text:a><text:span text:style-name="T268">, 2005-04-05, Žin., 2005, Nr. 50-1662 (2005-04-19), i. k. 1052250ISAK000V-226</text:span></text:p>
      <text:p text:style-name="Normal"/>
      <text:p text:style-name="P269"><text:span text:style-name="T270">V</text:span><text:span text:style-name="T271">.<text:s/></text:span><text:span text:style-name="T272">RŪKYMUI SKIRTŲ PATALPŲ (VIETŲ) ĮMONĖSE, ĮSTAIGOSE IR ORGANIZACIJOSE REIKALAVIMAI</text:span></text:p>
      <text:p text:style-name="P273"/>
      <text:p text:style-name="P274">Pakeistas skyriaus pavadinimas:</text:p>
      <text:p text:style-name="P275"><text:span text:style-name="T276">Nr.<text:s/></text:span><text:a xlink:href="https://www.e-tar.lt/portal/legalAct.html?documentId=TAR.2CF1E3B96F5E" office:target-frame-name="_top" xlink:show="replace"><text:span text:style-name="T277">V-226</text:span></text:a><text:span text:style-name="T278">, 2005-04-05, Žin., 2005, Nr. 50-1662 (2005-04-19), i. k. 1052250ISAK000V-226</text:span></text:p>
      <text:p text:style-name="Normal"/>
      <text:p text:style-name="P279"><text:span text:style-name="T280">12</text:span><text:span text:style-name="T281">. Rūkymui skirtos patalpos (vietos) įrengiamos atsižvelgiant į rūkančiųjų skaičių.</text:span></text:p>
      <text:p text:style-name="P282"><text:span text:style-name="T283">13</text:span><text:span text:style-name="T284">. Rūkymui skirtos patalpos (vietos) turi būti atskirtos nuo darbo patalpų, taip pat nuo sanitarinių ir buitinių patalpų, kuriomis naudojasi ir nerūkantys darbuotojai.</text:span></text:p>
      <text:p text:style-name="P285"><text:span text:style-name="T286">14</text:span><text:span text:style-name="T287">. Rūkymui skirtos patalpos (vietos) įrengiamos taip, kad per jas nereikėtų vaikšči</text:span><text:span text:style-name="T288">oti nerūkantiems darbuotojams.</text:span></text:p>
      <text:p text:style-name="P289"><text:span text:style-name="T290">15</text:span><text:span text:style-name="T291">. Rūkymui skirtos patalpos plotas turi būti ne mažesnis kaip 6 m</text:span><text:span text:style-name="T292">2</text:span><text:span text:style-name="T293">, skaičiuojant 1,5 m</text:span><text:span text:style-name="T294">2</text:span><text:span text:style-name="T295"><text:s/>vienai vietai, ir nustatomas pagal patalpų pralaidumą.</text:span></text:p>
      <text:p text:style-name="P296"><text:span text:style-name="T297">16</text:span><text:span text:style-name="T298">. Rūkymui skirtų patalpų apdailai naudojami ne žemesnės kaip A2-s1, d0<text:s/></text:span><text:span text:style-name="T299">degumo klasės statybos produktai [4.8]. Sienų, grindų ir baldų paviršiai turi būti lengvai valomi, naudojant Lietuvoje leidžiamus valiklius su dezinfekuojamosiomis medžiagomis.</text:span></text:p>
      <text:p text:style-name="P300"><text:span text:style-name="T301">17</text:span><text:span text:style-name="T302">. Rūkymui skirtų patalpų (vietų) šildymo, vėdinimo ir oro kondicionavimo<text:s/></text:span><text:span text:style-name="T303">sistemos projektuojamos ir įrengiamos pagal norminių teisės aktų reikalavimus [4.7].</text:span><text:s/></text:p>
      <text:p text:style-name="P304">Punkto pakeitimai:</text:p>
      <text:p text:style-name="P305"><text:span text:style-name="T306">Nr.<text:s/></text:span><text:a xlink:href="https://www.e-tar.lt/portal/legalAct.html?documentId=TAR.2CF1E3B96F5E" office:target-frame-name="_top" xlink:show="replace"><text:span text:style-name="T307">V-226</text:span></text:a><text:span text:style-name="T308">, 2005-04-05, Žin., 2005, Nr. 50-1662 (2005-04-19), i. k.<text:s/></text:span><text:span text:style-name="T309">1052250ISAK000V-226</text:span></text:p>
      <text:p text:style-name="Normal"/>
      <text:p text:style-name="P310"><text:span text:style-name="T311">18</text:span><text:span text:style-name="T312">. Rūkymui skirtose patalpose (vietose) turi būti dirbtinis apšvietimas arba natūralus apšvietimas. Bendras dirbtinis apšvietimas – ne mažesnis kaip 150 lx [4.5].</text:span></text:p>
      <text:p text:style-name="P313"><text:span text:style-name="T314">19</text:span><text:span text:style-name="T315">. Rūkymui skirtose patalpose (vietose) turi būti nedegios<text:s/></text:span><text:span text:style-name="T316">peleninės ar urnos nuorūkoms, ugnies gesintuvai ir gaisrinės saugos instrukcijos.</text:span></text:p>
      <text:p text:style-name="P317"><text:span text:style-name="T318">20</text:span><text:span text:style-name="T319">. Rūkymui skirtos patalpos (vietos) turi būti valomos ne rečiau kaip vieną kartą per dieną drėgnu būdu.</text:span></text:p>
      <text:p text:style-name="P320"><text:span text:style-name="T321">21</text:span><text:span text:style-name="T322">. Rūkymui skirtose patalpose tikslinga pateikti vaizdinės<text:s/></text:span><text:span text:style-name="T323">informacijos apie rūkymo žalą sveikatai (priedas).</text:span></text:p>
      <text:p text:style-name="P324"><text:span text:style-name="T325">22</text:span><text:span text:style-name="T326">. Patalpose (vietose), kuriose gali būti rūkoma, turi būti jų paskirtį nurodanti aiškiai matoma informacija, pavyzdžiui, „Patalpa (vieta) rūkantiems“.</text:span></text:p>
      <text:p text:style-name="P327"/>
      <text:p text:style-name="P328"><text:span text:style-name="T329">VI</text:span><text:span text:style-name="T330">. patalpŲ (vietŲ) rūkantiems asmenims r</text:span><text:span text:style-name="T331">estoranuose, kavinėse,<text:s/></text:span></text:p>
      <text:p text:style-name="P332"><text:span text:style-name="T333">baruose ir kitose žmonėms aptarnauti skirtose patalpose Reikalavimai</text:span></text:p>
      <text:p text:style-name="P334"/>
      <text:p text:style-name="P335"><text:span text:style-name="T336">23</text:span><text:span text:style-name="T337">. Patalpos (vietos) rūkantiems asmenims turi užimti ne daugiau kaip 30 proc. bendrojo žmonėms aptarnauti skirtų patalpų ploto.</text:span></text:p>
      <text:p text:style-name="P338"><text:span text:style-name="T339">24</text:span><text:span text:style-name="T340">. Patalpose (vietose) r</text:span><text:span text:style-name="T341">ūkantiems asmenims orą teršiančių medžiagų (benzeno, formaldehido) koncentracijos ribinės vertės turi neviršyti teisės aktų reikalavimų [4.4, 4.9].</text:span></text:p>
      <text:p text:style-name="P342"><text:span text:style-name="T343">25</text:span><text:span text:style-name="T344">. Patalpose (vietose) rūkantiems asmenims aplinkos ore esančio nikotino koncentracija (naudojant jį ka</text:span><text:span text:style-name="T345">ip indikatorių vertinant aplinkoje esančių tabako dūmų kiekį) turi neviršyti 10 µg/m</text:span><text:span text:style-name="T346">3</text:span><text:span text:style-name="T347">.</text:span></text:p>
      <text:p text:style-name="P348"><text:span text:style-name="T349">26</text:span><text:span text:style-name="T350">. Į patalpas (vietas) rūkantiems asmenims turi būti tiekiamas ne mažesnis kaip 36 m</text:span><text:span text:style-name="T351">3</text:span><text:span text:style-name="T352">/val. šviežio oro kiekis vienam asmeniui pagal projekte numatytą maksimalų klie</text:span><text:span text:style-name="T353">ntų (lankytojų) ir darbuotojų skaičių [4.7].</text:span></text:p>
      <text:p text:style-name="P354"><text:span text:style-name="T355">27</text:span><text:span text:style-name="T356">. Patalpų (vietų) rūkantiems asmenims oro tyrimai turi būti atliekami pagal Lietuvos Respublikoje galiojančias metodikas.</text:span></text:p>
      <text:p text:style-name="P357"><text:span text:style-name="T358">28</text:span><text:span text:style-name="T359">. Savikontrolės tikslais ne rečiau kaip kartą per metus turi būti atlikti<text:s/></text:span><text:span text:style-name="T360">patalpų (vietų) rūkantiems asmenims oro tyrimai.</text:span><text:s/></text:p>
      <text:p text:style-name="P361">Papildyta skyriumi:</text:p>
      <text:p text:style-name="P362"><text:span text:style-name="T363">Nr.<text:s/></text:span><text:a xlink:href="https://www.e-tar.lt/portal/legalAct.html?documentId=TAR.2CF1E3B96F5E" office:target-frame-name="_top" xlink:show="replace"><text:span text:style-name="T364">V-226</text:span></text:a><text:span text:style-name="T365">, 2005-04-05, Žin., 2005, Nr. 50-1662 (2005-04-19), i. k. 1052250ISAK000V-226</text:span></text:p>
      <text:p text:style-name="Normal"/>
      <text:p text:style-name="P366"><text:span text:style-name="T367">____________</text:span><text:span text:style-name="T368">__</text:span></text:p>
      <text:soft-page-break/>
      <text:p text:style-name="P369">Lietuvos higienos normos HN 122:2004</text:p>
      <text:p text:style-name="P376">„Rūkymo patalpų (vietų) įmonėse, įstaigose ir<text:s/></text:p>
      <text:p text:style-name="P377">organizacijose, taip pat restoranų, kavinių,<text:s/></text:p>
      <text:p text:style-name="P378">barų ir kitų žmonėms aptarnauti skirtų patalpų,<text:s/></text:p>
      <text:p text:style-name="P379">kuriose neuždrausta rūkyti, patalpų (vietų)<text:s/></text:p>
      <text:p text:style-name="P380">rūkantiems asmenims įrengimo ir<text:s/></text:p>
      <text:p text:style-name="P381">eksploatavimo reikalavimai“ priedas</text:p>
      <text:p text:style-name="P382"/>
      <text:p text:style-name="P383"><text:span text:style-name="T384">ĮSPĖJIMŲ APIE RŪKYMO PAVOJŲ SVEIKATAI SĄRAŠAS</text:span></text:p>
      <text:p text:style-name="P385"/>
      <text:p text:style-name="P386"><text:span text:style-name="T387">1</text:span><text:span text:style-name="T388">. Rūkaliai miršta anksčiau.</text:span></text:p>
      <text:p text:style-name="P389"><text:span text:style-name="T390">2</text:span><text:span text:style-name="T391">. Rūkymas pažeidžia arterijas, sukelia širdies priepuolį ir insultą.</text:span></text:p>
      <text:p text:style-name="P392"><text:span text:style-name="T393">3</text:span><text:span text:style-name="T394">. Rūkymas sukelia mirtiną l</text:span><text:span text:style-name="T395">igą – plaučių vėžį.</text:span></text:p>
      <text:p text:style-name="P396"><text:span text:style-name="T397">4</text:span><text:span text:style-name="T398">. Rūkymas nėščioms kenkia vaisiui.</text:span></text:p>
      <text:p text:style-name="P399"><text:span text:style-name="T400">5</text:span><text:span text:style-name="T401">. Apsaugokite vaikus: neverskite jų kvėpuoti rūkalų dūmais.</text:span></text:p>
      <text:p text:style-name="P402"><text:span text:style-name="T403">6</text:span><text:span text:style-name="T404">. Jūsų gydytojas ir vaistininkas padės jums mesti rūkyti.</text:span></text:p>
      <text:p text:style-name="P405"><text:span text:style-name="T406">7</text:span><text:span text:style-name="T407">. Rūkymas sukelia priklausomybę – nepradėk!</text:span></text:p>
      <text:p text:style-name="P408"><text:span text:style-name="T409">8</text:span><text:span text:style-name="T410">. Nustojus<text:s/></text:span><text:span text:style-name="T411">rūkyti sumažėja mirtinų širdies ir plaučių ligų pavojus.</text:span></text:p>
      <text:p text:style-name="P412"><text:span text:style-name="T413">9</text:span><text:span text:style-name="T414">. Rūkymas gali būti lėtos ir skausmingos mirties priežastis.</text:span></text:p>
      <text:p text:style-name="P415"><text:span text:style-name="T416">10</text:span><text:span text:style-name="T417">. Norėdami mesti rūkyti, pagalbos kreipkitės į šeimos gydytoją.</text:span></text:p>
      <text:p text:style-name="P418"><text:span text:style-name="T419">11</text:span><text:span text:style-name="T420">. Rūkymas trikdo kraujotaką ir mažina lytinę potenciją.</text:span></text:p>
      <text:p text:style-name="P421"><text:span text:style-name="T422">12</text:span><text:span text:style-name="T423">. Rūkančiųjų oda sensta greičiau.</text:span></text:p>
      <text:p text:style-name="P424"><text:span text:style-name="T425">13</text:span><text:span text:style-name="T426">. Rūkymas pažeidžia spermatozoidus ir mažina vaisingumą.</text:span></text:p>
      <text:p text:style-name="P427"><text:span text:style-name="T428">14</text:span><text:span text:style-name="T429">. Dūmuose yra benzeno, nitrozoaminų, formaldehido ir vandenilio cianido.</text:span></text:p>
      <text:p text:style-name="P430"><text:span text:style-name="T431">______________</text:span></text:p>
      <text:p text:style-name="P432"/>
      <text:p text:style-name="P433"/>
      <text:p text:style-name="P434"><text:span text:style-name="T435">Pakeitimai:</text:span></text:p>
      <text:p text:style-name="P436"/>
      <text:p text:style-name="P437"><text:span text:style-name="T438">1.</text:span></text:p>
      <text:p text:style-name="P439"><text:span text:style-name="T440">Lietuvos Respublikos sveikatos<text:s/></text:span><text:span text:style-name="T441">apsaugos ministerija, Įsakymas</text:span></text:p>
      <text:p text:style-name="P442"><text:span text:style-name="T443">Nr.<text:s/></text:span><text:a xlink:href="https://www.e-tar.lt/portal/legalAct.html?documentId=TAR.2CF1E3B96F5E" office:target-frame-name="_top" xlink:show="replace"><text:span text:style-name="T444">V-226</text:span></text:a><text:span text:style-name="T445">, 2005-04-05, Žin., 2005, Nr. 50-1662 (2005-04-19), i. k. 1052250ISAK000V-226</text:span></text:p>
      <text:p text:style-name="P446"><text:span text:style-name="T447">Dėl Lietuvos Respublikos sveikatos apsaugos ministro<text:s/></text:span><text:span text:style-name="T448">2004 m. gegužės 3 d. įsakymo Nr. V-311 „Dėl Lietuvos higienos normos HN 122:2004 „Rūkymui skirtų patalpų (vietų) įmonėse, įstaigose ir organizacijose, taip pat restoranų, kavinių, barų ir kitų žmonėms aptarnauti skirtų patalpų, kuriose neuždrausta rūkyti,<text:s/></text:span><text:span text:style-name="T449">patalpų (vietų) rūkantiems asmenims įrengimo ir eksploatavimo reikalavimai" patvirtinimo"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 style:parent-style-name="Header" style:family="paragraph">
      <style:paragraph-properties fo:text-align="center"/>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style>
    <style:style style:name="P373" style:parent-style-name="Header" style:family="paragraph">
      <style:paragraph-properties fo:text-align="center"/>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0"><text:page-number text:fixed="false">4</text:page-number></text:p>
        <text:p text:style-name="P71"/>
      </style:header>
      <style:footer>
        <text:p text:style-name="P72"/>
      </style:footer>
    </style:master-page>
    <style:master-page style:next-style-name="MP1" style:name="MPF1" style:page-layout-name="PL1">
      <style:header>
        <text:p text:style-name="P73"/>
        <text:p text:style-name="P74"/>
      </style:header>
      <style:footer>
        <text:p text:style-name="P75"/>
      </style:footer>
    </style:master-page>
    <style:master-page style:name="MP2" style:page-layout-name="PL2">
      <style:header>
        <text:p text:style-name="P370"><text:page-number text:fixed="false">4</text:page-number></text:p>
        <text:p text:style-name="P371"/>
      </style:header>
      <style:footer>
        <text:p text:style-name="P372"/>
      </style:footer>
    </style:master-page>
    <style:master-page style:next-style-name="MP2" style:name="MPF2" style:page-layout-name="PL2">
      <style:header>
        <text:p text:style-name="P373"/>
        <text:p text:style-name="P374"/>
      </style:header>
      <style:footer>
        <text:p text:style-name="P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6T13:15:00Z</meta:creation-date>
    <dc:date>2018-08-06T13:15:00Z</dc:date>
    <meta:template xlink:href="Normal.dotm" xlink:type="simple"/>
    <meta:editing-cycles>2</meta:editing-cycles>
    <meta:editing-duration>PT0S</meta:editing-duration>
    <meta:document-statistic meta:page-count="6" meta:paragraph-count="236" meta:word-count="1789" meta:character-count="15365" meta:row-count="690" meta:non-whitespace-character-count="13812"/>
  </office:meta>
</office:document-meta>
</file>