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widows="0" fo:orphans="0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margin-left="1.2798in" fo:text-indent="-0.8861in">
        <style:tab-stops>
          <style:tab-stop style:type="left" style:position="-0.3743in"/>
          <style:tab-stop style:type="left" style:position="-0.268in"/>
          <style:tab-stop style:type="left" style:position="-0.1659in"/>
          <style:tab-stop style:type="left" style:position="0.0986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style="italic" style:font-style-asian="italic"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01 iki 2016-07-14</text:span></text:p>
      <text:p text:style-name="P7"/>
      <text:p text:style-name="P8"><text:span text:style-name="T9">Įstatymas paskelbtas: Žin. 1996, Nr.<text:s/></text:span><text:a xlink:href="https://www.e-tar.lt/portal/legalAct.html?documentId=TAR.922B478BE94C" office:target-frame-name="_top" xlink:show="replace"><text:span text:style-name="T10">100-2266</text:span></text:a><text:span text:style-name="T11">, i. k. 0961010ISTA00I-1544</text:span></text:p>
      <text:p text:style-name="P12"/>
      <text:p text:style-name="P13">Nauja redakcija nuo 2012-07-01:</text:p>
      <text:p text:style-name="Normal"><text:span text:style-name="T14">Nr.<text:s/></text:span><text:a xlink:href="https://www.e-tar.lt/portal/legalAct.html?documentId=TAR.26F1B6273B53" office:target-frame-name="_top" xlink:show="replace"><text:span text:style-name="T15">XI-1851</text:span></text:a><text:span text:style-name="T16">, 2011-12-22, Žin. 2012, Nr. 6-187 (2012-01-10), i. k. 1111010ISTA0XI-1851</text:span></text:p>
      <text:p text:style-name="P17"/>
      <text:p text:style-name="P18">LIETUVOS RESPUBLIKOS<text:line-break/>HIPOTEKOS REGISTRO<text:line-break/>ĮSTATYMAS</text:p>
      <text:p text:style-name="P19"/>
      <text:p text:style-name="P20">1996 m. rugsėjo 24 d. Nr. I-1544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Lietuvos Respublikos hipotekos registro (toliau – Hipotekos registras) objektus, duomenų tvarkymą, registro finansavimą, reorganizavimą ir likvidavimą, kreditorių reikalavimų, atsiradusių iš turto<text:s/></text:span><text:span text:style-name="T29">įkeitimo sutarčių, sudarytų iki 1998 m. balandžio 1 d., tenkinimo ir žalos atlyginimo tvarką.</text:span></text:p>
      <text:p text:style-name="P30"/>
      <text:p text:style-name="P31"><text:span text:style-name="T32">2</text:span><text:span text:style-name="T33"><text:s/>straipsnis.<text:s/></text:span><text:span text:style-name="T34">Hipotekos registras</text:span></text:p>
      <text:p text:style-name="P35"><text:span text:style-name="T36">1</text:span><text:span text:style-name="T37">. Hipotekos registras yra pagrindinis valstybės registras.</text:span></text:p>
      <text:p text:style-name="P38"><text:span text:style-name="T39">2</text:span><text:span text:style-name="T40">. Hipotekos registro paskirtis – registruoti šio<text:s/></text:span><text:span text:style-name="T41">įstatymo 3 straipsnyje nurodytus registro objektus, rinkti, kaupti, apdoroti, sisteminti, saugoti ir teikti fiziniams ir juridiniams asmenims registro duomenis ir dokumentus, atlikti kitus registro duomenų tvarkymo veiksmus.</text:span></text:p>
      <text:p text:style-name="P42"/>
      <text:p text:style-name="P43"><text:span text:style-name="T44">3</text:span><text:span text:style-name="T45"><text:s/>straipsnis.<text:s/></text:span><text:span text:style-name="T46">Hipotekos<text:s/></text:span><text:span text:style-name="T47">registro objektas</text:span></text:p>
      <text:p text:style-name="P48"><text:span text:style-name="T49">Hipotekos registro objektas yra sutartinė ir priverstinė hipoteka (įkeitimas) ir hipotekos sandoriai.</text:span></text:p>
      <text:p text:style-name="P50"/>
      <text:p text:style-name="P51"><text:span text:style-name="T52">4</text:span><text:span text:style-name="T53"><text:s/>straipsnis.<text:s/></text:span><text:span text:style-name="T54">Hipotekos registro tvarkymo įstaigos</text:span></text:p>
      <text:p text:style-name="P55"><text:span text:style-name="T56">Hipotekos registrą tvarko vadovaujančioji registro tvarkymo įstaiga –<text:s/></text:span><text:span text:style-name="T57">Lietuvos Respublikos teisingumo ministerija ir registro tvarkymo įstaiga – Centrinė hipotekos įstaiga.</text:span></text:p>
      <text:p text:style-name="P58"/>
      <text:p text:style-name="P59"><text:span text:style-name="T60">5</text:span><text:span text:style-name="T61"><text:s/>straipsnis.<text:s/></text:span><text:span text:style-name="T62">Hipotekos registro objektų registravimas ir registro duomenų tvarkymas</text:span></text:p>
      <text:p text:style-name="P63"><text:span text:style-name="T64">Hipotekos registro objektai registruojami ir registro duome</text:span><text:span text:style-name="T65">nys tvarkomi Lietuvos Respublikos Vyriausybės tvirtinamų Hipotekos registro nuostatų nustatyta tvarka.</text:span></text:p>
      <text:p text:style-name="P66"/>
      <text:p text:style-name="P67"><text:span text:style-name="T68">6</text:span><text:span text:style-name="T69"><text:s/>straipsnis.<text:s/></text:span><text:span text:style-name="T70">Hipotekos registro finansavimas</text:span></text:p>
      <text:p text:style-name="P71"><text:span text:style-name="T72">Hipotekos registras finansuojamas iš Lietuvos Respublikos valstybės biudžeto lėšų, taip pat iš lėš</text:span><text:span text:style-name="T73">ų, gautų už hipotekos ir įkeitimo sandorių, jų pakeitimo registravimą ir registro duomenų teikimą.</text:span></text:p>
      <text:p text:style-name="P74"/>
      <text:p text:style-name="P75"><text:span text:style-name="T76">7</text:span><text:span text:style-name="T77"><text:s/>straipsnis.<text:s/></text:span><text:span text:style-name="T78">Hipotekos registro reorganizavimo ir likvidavimo tvarka</text:span></text:p>
      <text:p text:style-name="P79"><text:span text:style-name="T80">Hipotekos registras reorganizuojamas ir likviduojamas Lietuvos Respublikos val</text:span><text:span text:style-name="T81">stybės registrų įstatymo nustatytais atvejais ir tvarka.</text:span></text:p>
      <text:p text:style-name="P82"/>
      <text:p text:style-name="P83"><text:span text:style-name="T84">8</text:span><text:span text:style-name="T85"><text:s/>straipsnis.<text:s/></text:span><text:span text:style-name="T86">Kreditorių reikalavimų, atsiradusių iš turto įkeitimo sutarčių, sudarytų iki 1998 m. balandžio 1 d., tenkinimo tvarka</text:span></text:p>
      <text:p text:style-name="P87"><text:span text:style-name="T88">1</text:span><text:span text:style-name="T89">. Reikalavimus dėl išieškojimo nukreipimo į turtą, įkei</text:span><text:span text:style-name="T90">stą iki 1998 m. balandžio 1 d., kai duomenys apie šį įkeitimą įrašyti į Hipotekos registro duomenų bazę, kreditoriai gali pareikšti paduodami pareiškimą dėl priverstinio skolos išieškojimo arba pareikšdami ieškinį teismui. Teismas, priėmęs kreditoriaus ieš</text:span><text:span text:style-name="T91">kinį, apie tai per 10 dienų turi raštu pranešti Hipotekos registro<text:s/></text:span><text:soft-page-break/><text:span text:style-name="T92">tvarkymo įstaigai.</text:span></text:p>
      <text:p text:style-name="P93"><text:span text:style-name="T94">2</text:span><text:span text:style-name="T95">. Jeigu iki 1998 m. balandžio 1 d. įkeistas turtas pakartotinai įkeičiamas pagal Lietuvos Respublikos civilinį kodeksą arba yra įkeistas pagal Lietuvos Respublikos h</text:span><text:span text:style-name="T96">ipotekos įstatymą ar Lietuvos Respublikos kilnojamojo turto įkeitimo įstatymą ir, pradėjus išieškojimą ne ginčo tvarka pagal hipotekos kreditoriaus pareiškimą, kyla ginčas, išieškojimas ne ginčo tvarka sustabdomas ir pasiūloma į Hipotekos registrą įrašytie</text:span><text:span text:style-name="T97">ms kreditoriams spręsti ginčą ginčo teisenos tvarka.</text:span></text:p>
      <text:p text:style-name="P98"><text:span text:style-name="T99">3</text:span><text:span text:style-name="T100">. Kreditorių reikalavimai, atsiradę iš turto įkeitimo sutarčių, sudarytų iki 1998 m. balandžio 1 d., kai duomenys apie šias sutartis įrašyti Hipotekos registre, tenkinami iš įkeisto turto pirmiau ne</text:span><text:span text:style-name="T101">gu kitų kreditorių. Jeigu iki 1998 m. balandžio 1 d. tas pats turtas buvo įkeistas keliems kreditoriams, kreditorių reikalavimų tenkinimo eilė nustatoma pagal įkeitimo sutarties sudarymo datą.</text:span></text:p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>RESPUBLIKOS PREZIDENTAS<text:tab/>ALGIRDAS BRAZAUSKAS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eimas, Įstatymas</text:span></text:p>
      <text:p text:style-name="P117"><text:span text:style-name="T118">Nr.<text:s/></text:span><text:a xlink:href="https://www.e-tar.lt/portal/legalAct.html?documentId=TAR.9CB1242078FF" office:target-frame-name="_top" xlink:show="replace"><text:span text:style-name="T119">VIII-252</text:span></text:a><text:span text:style-name="T120">, 1997-06-10, Žin., 1997, Nr. 63-1469 (1997-07-02), i. k.<text:s/></text:span><text:span text:style-name="T121">0971010ISTAVIII-252</text:span></text:p>
      <text:p text:style-name="P122"><text:span text:style-name="T123">Lietuvos Respublikos hipotekos įstaigų steigimo įstatymo pakeitimo įstatymas</text:span></text:p>
      <text:p text:style-name="P124"/>
      <text:p text:style-name="P125"><text:span text:style-name="T126">2.</text:span></text:p>
      <text:p text:style-name="P127"><text:span text:style-name="T128">Lietuvos Respublikos Seimas, Įstatymas</text:span></text:p>
      <text:p text:style-name="P129"><text:span text:style-name="T130">Nr.<text:s/></text:span><text:a xlink:href="https://www.e-tar.lt/portal/legalAct.html?documentId=TAR.8B9A09CB6F7F" office:target-frame-name="_top" xlink:show="replace"><text:span text:style-name="T131">VIII-567</text:span></text:a><text:span text:style-name="T132">, 1997-12-09, Žin., 19</text:span><text:span text:style-name="T133">97, Nr. 117-3007 (1997-12-24), i. k. 0971010ISTAVIII-567</text:span></text:p>
      <text:p text:style-name="P134"><text:span text:style-name="T135">Lietuvos Respublikos hipotekos registro steigimo įstatymo 1, 2, 4 ir 5 straipsnių pakeitimo įstatymas</text:span></text:p>
      <text:p text:style-name="P136"/>
      <text:p text:style-name="P137"><text:span text:style-name="T138">3.</text:span></text:p>
      <text:p text:style-name="P139"><text:span text:style-name="T140">Lietuvos Respublikos Seimas, Įstatymas</text:span></text:p>
      <text:p text:style-name="P141"><text:span text:style-name="T142">Nr.<text:s/></text:span><text:a xlink:href="https://www.e-tar.lt/portal/legalAct.html?documentId=TAR.E4206ECDDF7A" office:target-frame-name="_top" xlink:show="replace"><text:span text:style-name="T143">VIII-668</text:span></text:a><text:span text:style-name="T144">, 1998-03-19, Žin., 1998, Nr. 31-820 (1998-04-01); Žin., 1998, Nr. 32-0 (1998-04-03), i. k. 0981010ISTAVIII-668</text:span></text:p>
      <text:p text:style-name="P145"><text:span text:style-name="T146">Lietuvos Respublikos hipotekos registro steigimo įstatymo 2, 3, 4, 5 straipsnių pakeitimo ir papildymo 5</text:span><text:span text:style-name="T147">-1 straipsniu įstatymas</text:span></text:p>
      <text:p text:style-name="P148"/>
      <text:p text:style-name="P149"><text:span text:style-name="T150">4.</text:span></text:p>
      <text:p text:style-name="P151"><text:span text:style-name="T152">Lietuvos Respublikos Seimas, Įstatymas</text:span></text:p>
      <text:p text:style-name="P153"><text:span text:style-name="T154">Nr.<text:s/></text:span><text:a xlink:href="https://www.e-tar.lt/portal/legalAct.html?documentId=TAR.E43B70021A81" office:target-frame-name="_top" xlink:show="replace"><text:span text:style-name="T155">IX-745</text:span></text:a><text:span text:style-name="T156">, 2002-02-28, Žin., 2002, Nr. 29-1032 (2002-03-20), i. k. 1021010ISTA00IX-745</text:span></text:p>
      <text:p text:style-name="P157"><text:span text:style-name="T158">Lietuvos<text:s/></text:span><text:span text:style-name="T159">Respublikos hipotekos registro steigimo įstatymo 1, 5, 6 straipsnių papildymo ir pakeitimo įstatymas</text:span></text:p>
      <text:p text:style-name="P160"/>
      <text:p text:style-name="P161"><text:span text:style-name="T162">5.</text:span></text:p>
      <text:p text:style-name="P163"><text:span text:style-name="T164">Lietuvos Respublikos Seimas, Įstatymas</text:span></text:p>
      <text:p text:style-name="P165"><text:span text:style-name="T166">Nr.<text:s/></text:span><text:a xlink:href="https://www.e-tar.lt/portal/legalAct.html?documentId=TAR.26F1B6273B53" office:target-frame-name="_top" xlink:show="replace"><text:span text:style-name="T167">XI-1851</text:span></text:a><text:span text:style-name="T168">, 2011-12-22, Žin.,</text:span><text:span text:style-name="T169"><text:s/>2012, Nr. 6-187 (2012-01-10), i. k. 1111010ISTA0XI-1851</text:span></text:p>
      <text:p text:style-name="P170"><text:span text:style-name="T171">Lietuvos Respublikos hipotekos registro steigimo įstatymo pakeitimo įstatymas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1T07:24:00Z</meta:creation-date>
    <dc:date>2016-07-11T07:24:00Z</dc:date>
    <meta:template xlink:href="Normal" xlink:type="simple"/>
    <meta:editing-cycles>2</meta:editing-cycles>
    <meta:editing-duration>PT0S</meta:editing-duration>
    <meta:document-statistic meta:page-count="2" meta:paragraph-count="39" meta:word-count="702" meta:character-count="5448" meta:row-count="129" meta:non-whitespace-character-count="4785"/>
  </office:meta>
</office:document-meta>
</file>