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indent="0.4916in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indent="0.4916in"/>
      <style:text-properties fo:color="#000000"/>
    </style:style>
    <style:style style:name="P26" style:parent-style-name="Normal" style:family="paragraph">
      <style:paragraph-properties fo:widows="0" fo:orphans="0" fo:text-indent="0.4916in"/>
      <style:text-properties fo:color="#000000"/>
    </style:style>
    <style:style style:name="P27" style:parent-style-name="Normal" style:family="paragraph">
      <style:paragraph-properties fo:widows="0" fo:orphans="0"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widows="0" fo:orphans="0"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/>
    </style:style>
    <style:style style:name="P56" style:parent-style-name="Normal" style:family="paragraph">
      <style:paragraph-properties fo:widows="0" fo:orphans="0"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widows="0" fo:orphans="0"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widows="0" fo:orphans="0"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16in"/>
    </style:style>
    <style:style style:name="P8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4916in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widows="0" fo:orphans="0"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4916in"/>
    </style:style>
    <style:style style:name="P150" style:parent-style-name="Normal" style:family="paragraph">
      <style:paragraph-properties fo:widows="0" fo:orphans="0" fo:text-align="justify" fo:text-indent="0.4916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widows="0" fo:orphans="0" fo:text-align="justify" fo:text-indent="0.4916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 fo:text-indent="0.4916in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font-style="italic" style:font-style-asian="italic" fo:color="#000000"/>
    </style:style>
    <style:style style:name="P161" style:parent-style-name="Normal" style:family="paragraph">
      <style:paragraph-properties fo:text-align="justify" fo:text-indent="0.4916in"/>
      <style:text-properties fo:color="#000000"/>
    </style:style>
    <style:style style:name="P162" style:parent-style-name="Normal" style:family="paragraph">
      <style:paragraph-properties fo:text-align="justify" fo:text-indent="0.4916in"/>
      <style:text-properties fo:color="#000000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7-12-24 iki 1998-03-31</text:span></text:p>
      <text:p text:style-name="P7"/>
      <text:p text:style-name="P8"><text:span text:style-name="T9">Įstatymas paskelbtas: Žin. 1996, Nr.<text:s/></text:span><text:a xlink:href="https://www.e-tar.lt/portal/legalAct.html?documentId=TAR.922B478BE94C" office:target-frame-name="_top" xlink:show="replace"><text:span text:style-name="T10">100-2266</text:span></text:a><text:span text:style-name="T11">, i. k. 0961010ISTA00I-1544</text:span></text:p>
      <text:p text:style-name="P12"/>
      <text:p text:style-name="P13">Nauja redakcija nuo 1997-07-02:</text:p>
      <text:p text:style-name="Normal"><text:span text:style-name="T14">Nr.<text:s/></text:span><text:a xlink:href="https://www.e-tar.lt/portal/legalAct.html?documentId=TAR.9CB1242078FF" office:target-frame-name="_top" xlink:show="replace"><text:span text:style-name="T15">VIII-252</text:span></text:a><text:span text:style-name="T16">, 1997-06-10, Žin. 1997, Nr. 63-1469 (1997-07-02), i. k. 0971010ISTAVIII-252</text:span></text:p>
      <text:p text:style-name="P17"/>
      <text:p text:style-name="P18"><text:span text:style-name="T19">LIETUVOS RESPUBLIKOS</text:span><text:span text:style-name="T20"><text:line-break/>HIPOTEKOS REGISTRO STEIGIMO</text:span><text:span text:style-name="T21"><text:line-break/>ĮSTATYMAS</text:span></text:p>
      <text:p text:style-name="P22"/>
      <text:p text:style-name="P23">1996 m. rugsėjo 24 d. Nr. I-1544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Hipotekos registro steigimas</text:span></text:p>
      <text:p text:style-name="P31"><text:span text:style-name="T32">1</text:span><text:span text:style-name="T33">. Turto įkeitimo teisei registruoti įsteigiamas Lietuvos Respublikos hipotekos registras (toliau – Hipotekos registras), kuris yra valstybės pagrindinis registras ir susideda iš centrinio hipot</text:span><text:span text:style-name="T34">ekos registro bei vietinių hipotekos registrų.</text:span></text:p>
      <text:p text:style-name="P35"><text:span text:style-name="T36">2</text:span><text:span text:style-name="T37">. Teisingumo ministerija vykdo Hipotekos registro steigėjo funkcijas ir iki 1998 m. sausio 1 d. atlieka organizacinius vietinių hipotekos registrų kūrimo darbus, suformuoja automatizuotą duomenų bazę. Vie</text:span><text:span text:style-name="T38">tinius hipotekos registrus tvarko apylinkių teismų hipotekos skyriai (toliau – hipotekos skyriai), steigiami Teismų įstatymo nustatyta tvarka.</text:span></text:p>
      <text:p text:style-name="P39">Straipsnio dalies pakeitimai:</text:p>
      <text:p text:style-name="P40"><text:span text:style-name="T41">Nr.<text:s/></text:span><text:a xlink:href="https://www.e-tar.lt/portal/legalAct.html?documentId=TAR.8B9A09CB6F7F" office:target-frame-name="_top" xlink:show="replace"><text:span text:style-name="T42">VIII-567</text:span></text:a><text:span text:style-name="T43">, 1997-12-09, Žin., 1997, Nr. 117-3007 (1997-12-24), i. k. 0971010ISTAVIII-567</text:span></text:p>
      <text:p text:style-name="Normal"/>
      <text:p text:style-name="P44"><text:span text:style-name="T45">3</text:span><text:span text:style-name="T46">. Teisingumo ministerija iki 1997 m. liepos 1 d. parengia Hipotekos registro nuostatus ir pateikia juos tvirtinti Vyriausybei.</text:span></text:p>
      <text:p text:style-name="P47"><text:span text:style-name="T48">4</text:span><text:span text:style-name="T49">. Teisingumo ministerija<text:s/></text:span><text:span text:style-name="T50">vykdo hipotekos lakštų gamybos užsakovo funkcijas.</text:span></text:p>
      <text:p text:style-name="P51"><text:span text:style-name="T52">5</text:span><text:span text:style-name="T53">. Hipotekos skyriai nuo 1998 m.sausio 1 d. palaipsniui pradeda vykdyti Teismų įstatyme, Hipotekos įstatyme ir kituose įstatymuose bei Hipotekos registro nuostatuose nustatytas funkcijas. Hipotekos sky</text:span><text:span text:style-name="T54">rių ir vietinių hipotekos registrų steigimo etapus nustato teisingumo ministras.Steigti hipotekos skyrius ir vietinius hipotekos registrus visoje Lietuvos Respublikoje turi būti baigta iki 2000 m. sausio 1 d.</text:span></text:p>
      <text:p text:style-name="P55"/>
      <text:p text:style-name="P56"><text:span text:style-name="T57">2</text:span><text:span text:style-name="T58"><text:s/>straipsnis.<text:s/></text:span><text:span text:style-name="T59">Duomenų perdavimo hipoteko</text:span><text:span text:style-name="T60">s skyriams tvarka</text:span></text:p>
      <text:p text:style-name="P61"><text:span text:style-name="T62">1</text:span><text:span text:style-name="T63">. Turto registravimo įstaigos perduoda duomenis apie turto įkeitimus tam hipotekos skyriui, kurio veiklos teritorijoje buvo įregistruotas turto įkeitimas.</text:span></text:p>
      <text:p text:style-name="P64"><text:span text:style-name="T65">2</text:span><text:span text:style-name="T66">. Visoms turto registravimo įstaigoms nuo 1998 m. balandžio 1 d.<text:s/></text:span><text:span text:style-name="T67">draudžiama atlikti turto įkeitimų teisinę registraciją.</text:span></text:p>
      <text:p text:style-name="P68">Straipsnio dalies pakeitimai:</text:p>
      <text:p text:style-name="P69"><text:span text:style-name="T70">Nr.<text:s/></text:span><text:a xlink:href="https://www.e-tar.lt/portal/legalAct.html?documentId=TAR.8B9A09CB6F7F" office:target-frame-name="_top" xlink:show="replace"><text:span text:style-name="T71">VIII-567</text:span></text:a><text:span text:style-name="T72">, 1997-12-09, Žin., 1997, Nr. 117-3007 (1997-12-24), i. k. 0971010ISTAVIII-5</text:span><text:span text:style-name="T73">67</text:span></text:p>
      <text:p text:style-name="Normal"/>
      <text:p text:style-name="P74"><text:span text:style-name="T75">3</text:span><text:span text:style-name="T76"><text:s/>straipsnis.<text:s/></text:span><text:span text:style-name="T77">Žalos atlyginimas</text:span></text:p>
      <text:p text:style-name="P78"><text:span text:style-name="T79">Žalą, patirtą dėl turto registravimo įstaigų perduotų hipotekos skyriams klaidingų bei neišsamių duomenų, atlygina klaidingus ar neišsamius duomenis pateikusi įstaiga. Ginčai dėl žalos dydžio nagrinėjami ir žala<text:s/></text:span><text:span text:style-name="T80">išieškoma ieškininės teisenos tvarka.</text:span></text:p>
      <text:p text:style-name="P81"/>
      <text:p text:style-name="P82"><text:span text:style-name="T83">4</text:span><text:span text:style-name="T84"><text:s/>straipsnis.<text:s/></text:span><text:span text:style-name="T85">Turto įkeitimo teisės, atsiradusios iki 1998 m. balandžio 1 d., perregistravimas į hipoteką</text:span></text:p>
      <text:p text:style-name="P86"><text:span text:style-name="T87">Turto įkeitimo teisė, atsiradusi iš turto įkeitimo sutarties, įregistruotos turto registravimo įstaigoj</text:span><text:span text:style-name="T88">e iki 1998 m. balandžio 1 d., gali būti perregistruojama į hipoteką iki 1998 m. liepos 1 d. Įkeitimo teisę perregistruoja hipotekos skyriai, kai kreditoriai pateikia užpildytus ir jų pasirašytus hipotekos lakštus kartu su turto registravimo įstaigose įregi</text:span><text:span text:style-name="T89">struotais turto įkeitimo sutarčių<text:s/></text:span><text:soft-page-break/><text:span text:style-name="T90">originalais Hipotekos įstatymo nustatyta tvarka. Perregistruojant turto įkeitimą į hipoteką, turtu apsaugomos skolos suma hipotekos lakšte nenurodoma.</text:span></text:p>
      <text:p text:style-name="P91">Straipsnio pakeitimai:</text:p>
      <text:p text:style-name="P92"><text:span text:style-name="T93">Nr.<text:s/></text:span><text:a xlink:href="https://www.e-tar.lt/portal/legalAct.html?documentId=TAR.8B9A09CB6F7F" office:target-frame-name="_top" xlink:show="replace"><text:span text:style-name="T94">VIII-567</text:span></text:a><text:span text:style-name="T95">, 1997-12-09, Žin., 1997, Nr. 117-3007 (1997-12-24), i. k. 0971010ISTAVIII-567</text:span></text:p>
      <text:p text:style-name="Normal"/>
      <text:p text:style-name="P96"><text:span text:style-name="T97">5</text:span><text:span text:style-name="T98"><text:s/>straipsnis.<text:s/></text:span><text:span text:style-name="T99">Kreditorių reikalavimų tenkinimo eiliškumas ir tvarka</text:span></text:p>
      <text:p text:style-name="P100"><text:span text:style-name="T101">1</text:span><text:span text:style-name="T102">. Kreditori</text:span><text:span text:style-name="T103">ų, perregistravusių turto įkeitimo teisę, atsiradusią iš turto registravimo įstaigoje iki 1998 m. balandžio 1 d. įregistruotos turto įkeitimo sutarties, reikalavimai iš įkeisto turto vertės tenkinami Hipotekos įstatymo nustatyta tvarka. Jei iki 1998 m. bal</text:span><text:span text:style-name="T104">andžio 1 d. turto registravimo įstaigoje buvo įregistruoti keli to paties turto įkeitimai, perregistruojant įkeitimo teisę į hipoteką, kreditoriams nustatomas tos pačios eilės pirmumas, o jų reikalavimai iš įkeisto turto vertės tenkinami proporcingai jų re</text:span><text:span text:style-name="T105">ikalavimų sumai.</text:span></text:p>
      <text:p text:style-name="P106">Straipsnio dalies pakeitimai:</text:p>
      <text:p text:style-name="P107"><text:span text:style-name="T108">Nr.<text:s/></text:span><text:a xlink:href="https://www.e-tar.lt/portal/legalAct.html?documentId=TAR.8B9A09CB6F7F" office:target-frame-name="_top" xlink:show="replace"><text:span text:style-name="T109">VIII-567</text:span></text:a><text:span text:style-name="T110">, 1997-12-09, Žin., 1997, Nr. 117-3007 (1997-12-24), i. k. 0971010ISTAVIII-567</text:span></text:p>
      <text:p text:style-name="Normal"/>
      <text:p text:style-name="P111"><text:span text:style-name="T112">2</text:span><text:span text:style-name="T113">. Kilus ginčui dėl šio straips</text:span><text:span text:style-name="T114">nio 1 dalyje nurodytiems kreditoriams negrąžintos skolos dydžio, hipotekos teisėjas atsisako tenkinti kreditoriaus reikalavimus ne ginčo tvarka ir priima motyvuotą nutartį. Šiais atvejais kreditorius dėl reikalavimų tenkinimo iš įkeisto turto vertės turi k</text:span><text:span text:style-name="T115">reiptis į apylinkės teismą su ieškiniu.Jei apylinkės teismas patenkina kreditoriaus ieškinį, jo reikalavimai tenkinami kaip hipotekos kreditoriaus reikalavimai.</text:span></text:p>
      <text:p text:style-name="P116"><text:span text:style-name="T117">3</text:span><text:span text:style-name="T118">. Kreditorių reikalavimai, atsiradę iš turto registravimo įstaigoje iki 1998 m. balandžio<text:s/></text:span><text:span text:style-name="T119">1 d. įregistruotos įkeitimo sutarties, neperregistruotos į hipoteką, tenkinami iš įkeisto turto vertės ieškininės teisenos tvarka, laikantis Civilinio proceso kodekse nustatytos reikalavimų patenkinimo eilės.</text:span></text:p>
      <text:p text:style-name="P120">Straipsnio dalies pakeitimai:</text:p>
      <text:p text:style-name="P121"><text:span text:style-name="T122">Nr.<text:s/></text:span><text:a xlink:href="https://www.e-tar.lt/portal/legalAct.html?documentId=TAR.8B9A09CB6F7F" office:target-frame-name="_top" xlink:show="replace"><text:span text:style-name="T123">VIII-567</text:span></text:a><text:span text:style-name="T124">, 1997-12-09, Žin., 1997, Nr. 117-3007 (1997-12-24), i. k. 0971010ISTAVIII-567</text:span></text:p>
      <text:p text:style-name="Normal"/>
      <text:p text:style-name="P125"><text:span text:style-name="T126">6</text:span><text:span text:style-name="T127"><text:s/>straipsnis.<text:s/></text:span><text:span text:style-name="T128">Centrinis hipotekos registras</text:span></text:p>
      <text:p text:style-name="P129"><text:span text:style-name="T130">1</text:span><text:span text:style-name="T131">. Centrinio hipotekos registro steigėjo ir t</text:span><text:span text:style-name="T132">varkytojo funkcijas vykdo Teisingumo ministerija ar jos įgaliota institucija, kuri iki 1998 m. sausio 1 d. atlieka organizacinius centrinio hipotekos registro kūrimo darbus, nustato duomenų srautų judėjimo tarp centrinio hipotekos registro ir vietinių hipo</text:span><text:span text:style-name="T133">tekos registrų tvarką.</text:span></text:p>
      <text:p text:style-name="P134"><text:span text:style-name="T135">2</text:span><text:span text:style-name="T136">. Hipotekos registro duomenų originalai (turintys juridinę galią duomenys) kaupiami ir saugomi centriniame hipotekos registre, o šių duomenų kopijos – vietiniuose hipotekos registruose.</text:span></text:p>
      <text:p text:style-name="P137"><text:span text:style-name="T138">3</text:span><text:span text:style-name="T139">. Fizinių ir juridinių asmenų patirtą</text:span><text:span text:style-name="T140"><text:s/>žalą dėl klaidų hipotekos registre, atsiradusių tvarkant centrinį hipotekos registrą, atlygina valstybė įstatymų nustatyta tvarka. Žala išieškoma teismine tvarka. Valstybei civilinėse bylose dėl žalos atlyginimo atstovauja Teisingumo ministerija.</text:span></text:p>
      <text:p text:style-name="P141"><text:span text:style-name="T142">4</text:span><text:span text:style-name="T143">. P</text:span><text:span text:style-name="T144">riteistos atlygintinos žalos suma išieškoma iš centrinio hipotekos registro tvarkymo įstaigos lėšų, o jei ši įstaiga neturi pakankamai lėšų žalai atlyginti, – iš valstybės biudžeto.</text:span></text:p>
      <text:p text:style-name="P145"><text:span text:style-name="T146">5</text:span><text:span text:style-name="T147">. Valstybė, atlyginusi žalą, įgyja atgręžtinio reikalavimo teisę į ce</text:span><text:span text:style-name="T148">ntrinio hipotekos registro tvarkymo įstaigos darbuotojus, kurių neteisėtais veiksmais buvo padaryta žala. Atgręžtinio reikalavimo tvarka išieškotos sumos sumokamos į valstybės biudžetą.</text:span></text:p>
      <text:p text:style-name="P149"/>
      <text:p text:style-name="P150"><text:span text:style-name="T151">7</text:span><text:span text:style-name="T152"><text:s/>straipsnis.<text:s/></text:span><text:span text:style-name="T153">Hipotekos registro likvidavimo (reorganizavimo) t</text:span><text:span text:style-name="T154">varka</text:span></text:p>
      <text:p text:style-name="P155"><text:span text:style-name="T156">Hipotekos registras likviduojamas (reorganizuojamas) įstatymu.</text:span></text:p>
      <text:p text:style-name="P157"/>
      <text:p text:style-name="P158"/>
      <text:p text:style-name="P159"><text:span text:style-name="T160">Skelbiu šį Lietuvos Respublikos Seimo priimtą įstatymą.</text:span></text:p>
      <text:p text:style-name="P161"/>
      <text:p text:style-name="P162"/>
      <text:p text:style-name="P163">RESPUBLIKOS PREZIDENTAS<text:tab/>ALGIRDAS BRAZAUSKAS</text:p>
      <text:p text:style-name="Normal"/>
      <text:p text:style-name="P164"/>
      <text:p text:style-name="P165"/>
      <text:soft-page-break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Seimas, Įstatymas</text:span></text:p>
      <text:p text:style-name="P173"><text:span text:style-name="T174">Nr.<text:s/></text:span><text:a xlink:href="https://www.e-tar.lt/portal/legalAct.html?documentId=TAR.9CB1242078FF" office:target-frame-name="_top" xlink:show="replace"><text:span text:style-name="T175">VIII-252</text:span></text:a><text:span text:style-name="T176">, 1997-06-10, Žin., 1997, Nr. 63-1469 (1997-07-02), i. k. 0971010ISTAVIII-252</text:span></text:p>
      <text:p text:style-name="P177"><text:span text:style-name="T178">Lietuvos Respublikos hipotekos įstaigų steigimo įstatymo pakeitimo įstatymas</text:span></text:p>
      <text:p text:style-name="P179"/>
      <text:p text:style-name="P180"><text:span text:style-name="T181">2.</text:span></text:p>
      <text:p text:style-name="P182"><text:span text:style-name="T183">Lietuvos Respublikos</text:span><text:span text:style-name="T184"><text:s/>Seimas, Įstatymas</text:span></text:p>
      <text:p text:style-name="P185"><text:span text:style-name="T186">Nr.<text:s/></text:span><text:a xlink:href="https://www.e-tar.lt/portal/legalAct.html?documentId=TAR.8B9A09CB6F7F" office:target-frame-name="_top" xlink:show="replace"><text:span text:style-name="T187">VIII-567</text:span></text:a><text:span text:style-name="T188">, 1997-12-09, Žin., 1997, Nr. 117-3007 (1997-12-24), i. k. 0971010ISTAVIII-567</text:span></text:p>
      <text:p text:style-name="P189"><text:span text:style-name="T190">Lietuvos Respublikos hipotekos registro steigimo įstatymo 1, 2,<text:s/></text:span><text:span text:style-name="T191">4 ir 5 straipsnių pakeitimo įstatymas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11T07:24:00Z</meta:creation-date>
    <dc:date>2016-07-11T07:24:00Z</dc:date>
    <meta:template xlink:href="Normal" xlink:type="simple"/>
    <meta:editing-cycles>2</meta:editing-cycles>
    <meta:editing-duration>PT0S</meta:editing-duration>
    <meta:document-statistic meta:page-count="3" meta:paragraph-count="638" meta:word-count="1249" meta:character-count="7022" meta:row-count="915" meta:non-whitespace-character-count="6411"/>
  </office:meta>
</office:document-meta>
</file>