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widows="0" fo:orphans="0" fo:text-indent="0.4916in"/>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indent="0.4916in"/>
      <style:text-properties fo:color="#000000"/>
    </style:style>
    <style:style style:name="P26" style:parent-style-name="Normal" style:family="paragraph">
      <style:paragraph-properties fo:widows="0" fo:orphans="0" fo:text-indent="0.4916in"/>
      <style:text-properties fo:color="#000000"/>
    </style:style>
    <style:style style:name="P27" style:parent-style-name="Normal" style:family="paragraph">
      <style:paragraph-properties fo:widows="0" fo:orphans="0"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margin-left="1.6736in" fo:text-indent="-1.1812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margin-left="1.6736in" fo:text-indent="-1.1812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margin-left="1.6736in" fo:text-indent="-1.1812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text-position="super 66.6%"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font-style="italic" style:font-style-asian="italic" fo:color="#000000"/>
    </style:style>
    <style:style style:name="P248" style:parent-style-name="Normal" style:family="paragraph">
      <style:paragraph-properties fo:text-align="justify" fo:text-indent="0.4916in"/>
      <style:text-properties fo:color="#000000"/>
    </style:style>
    <style:style style:name="P249" style:parent-style-name="Normal" style:family="paragraph">
      <style:paragraph-properties fo:text-align="justify" fo:text-indent="0.4916in"/>
      <style:text-properties fo:color="#000000"/>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6">Suvestinė redakcija nuo 1998-04-01 iki 2002-03-19</text:span></text:p>
      <text:p text:style-name="P7"/>
      <text:p text:style-name="P8"><text:span text:style-name="T9">Įstatymas paskelbtas: Žin. 1996, Nr.<text:s/></text:span><text:a xlink:href="https://www.e-tar.lt/portal/legalAct.html?documentId=TAR.922B478BE94C" office:target-frame-name="_top" xlink:show="replace"><text:span text:style-name="T10">100-2266</text:span></text:a><text:span text:style-name="T11">, i. k. 0961010ISTA00I-1544</text:span></text:p>
      <text:p text:style-name="P12"/>
      <text:p text:style-name="P13">Nauja redakcija nuo 1997-07-02:</text:p>
      <text:p text:style-name="Normal"><text:span text:style-name="T14">Nr.<text:s/></text:span><text:a xlink:href="https://www.e-tar.lt/portal/legalAct.html?documentId=TAR.9CB1242078FF" office:target-frame-name="_top" xlink:show="replace"><text:span text:style-name="T15">VIII-252</text:span></text:a><text:span text:style-name="T16">, 1997-06-10, Žin. 1997, Nr. 63-1469 (1997-07-02), i. k. 0971010ISTAVIII-252</text:span></text:p>
      <text:p text:style-name="P17"/>
      <text:p text:style-name="P18"><text:span text:style-name="T19">LIETUVOS RESPUBLIKOS</text:span><text:span text:style-name="T20"><text:line-break/>HIPOTEKOS REGISTRO STEIGIMO</text:span><text:span text:style-name="T21"><text:line-break/>ĮSTATYMAS</text:span></text:p>
      <text:p text:style-name="P22"/>
      <text:p text:style-name="P23">1996 m. rugsėjo 24 d. Nr. I-1544</text:p>
      <text:p text:style-name="P24">Vilnius</text:p>
      <text:p text:style-name="P25"/>
      <text:p text:style-name="P26"/>
      <text:p text:style-name="P27"><text:span text:style-name="T28">1</text:span><text:span text:style-name="T29"><text:s/>straipsnis.<text:s/></text:span><text:span text:style-name="T30">Hipotekos registro steigimas</text:span></text:p>
      <text:p text:style-name="P31"><text:span text:style-name="T32">1</text:span><text:span text:style-name="T33">. Turto įkeitimo teisei registruoti įsteigiamas Lietuvos Respublikos hipotekos registras (toliau – Hipotekos registras), kuris yra valstybės pagrindinis registras ir susideda iš centrinio hipot</text:span><text:span text:style-name="T34">ekos registro bei vietinių hipotekos registrų.</text:span></text:p>
      <text:p text:style-name="P35"><text:span text:style-name="T36">2</text:span><text:span text:style-name="T37">. Teisingumo ministerija vykdo Hipotekos registro steigėjo funkcijas ir iki 1998 m. sausio 1 d. atlieka organizacinius vietinių hipotekos registrų kūrimo darbus, suformuoja automatizuotą duomenų bazę. Vie</text:span><text:span text:style-name="T38">tinius hipotekos registrus tvarko apylinkių teismų hipotekos skyriai (toliau – hipotekos skyriai), steigiami Teismų įstatymo nustatyta tvarka.</text:span></text:p>
      <text:p text:style-name="P39">Straipsnio dalies pakeitimai:</text:p>
      <text:p text:style-name="P40"><text:span text:style-name="T41">Nr.<text:s/></text:span><text:a xlink:href="https://www.e-tar.lt/portal/legalAct.html?documentId=TAR.8B9A09CB6F7F" office:target-frame-name="_top" xlink:show="replace"><text:span text:style-name="T42">VIII-567</text:span></text:a><text:span text:style-name="T43">, 1997-12-09, Žin., 1997, Nr. 117-3007 (1997-12-24), i. k. 0971010ISTAVIII-567</text:span></text:p>
      <text:p text:style-name="Normal"/>
      <text:p text:style-name="P44"><text:span text:style-name="T45">3</text:span><text:span text:style-name="T46">. Teisingumo ministerija iki 1997 m. liepos 1 d. parengia Hipotekos registro nuostatus ir pateikia juos tvirtinti Vyriausybei.</text:span></text:p>
      <text:p text:style-name="P47"><text:span text:style-name="T48">4</text:span><text:span text:style-name="T49">. Teisingumo ministerija<text:s/></text:span><text:span text:style-name="T50">vykdo hipotekos lakštų gamybos užsakovo funkcijas.</text:span></text:p>
      <text:p text:style-name="P51"><text:span text:style-name="T52">5</text:span><text:span text:style-name="T53">. Hipotekos skyriai nuo 1998 m. sausio 1 d. palaipsniui pradeda vykdyti Teismų įstatyme, Hipotekos įstatyme ir kituose įstatymuose bei Hipotekos registro nuostatuose nustatytas funkcijas. Hipotekos sk</text:span><text:span text:style-name="T54">yrių ir vietinių hipotekos registrų steigimo etapus nustato teisingumo ministras. Steigti hipotekos skyrius ir vietinius hipotekos registrus visoje Lietuvos Respublikoje turi būti baigta iki 2000 m. sausio 1 d.</text:span></text:p>
      <text:p text:style-name="P55"/>
      <text:p text:style-name="P56"><text:span text:style-name="T57">2</text:span><text:span text:style-name="T58"><text:s/>straipsnis.<text:s/></text:span><text:span text:style-name="T59">Duomenų perdavimo hipote</text:span><text:span text:style-name="T60">kos skyriams tvarka</text:span></text:p>
      <text:p text:style-name="P61"><text:span text:style-name="T62">1</text:span><text:span text:style-name="T63">.<text:s/></text:span><text:span text:style-name="T64">Nekilnojamojo turto registro, Lietuvos Respublikos laivų registro (rejestro) ir Lietuvos Respublikos laivų knygos tvarkymo įstaigos (toliau – turto registravimo įstaigos) duomenis apie nekilnojamojo bei kilnojamojo turto (toliau<text:s/></text:span><text:span text:style-name="T65">– turtas) įkeitimo sutartis, įregistruotas nuo 1994 m. birželio 10 d. iki 1998 m. balandžio 1 d., perduoda hipotekos registro tvarkymo įstaigoms Teisingumo ministerijos nustatyta tvarka. Duomenys apie turto įkeitimo sutartis, įregistruotas turto registruos</text:span><text:span text:style-name="T66">e iki 1994 m. birželio 10 d., neperduodami.</text:span></text:p>
      <text:p text:style-name="P67"><text:span text:style-name="T68">2</text:span><text:span text:style-name="T69">. Duomenis apie turto įkeitimo sutartis, sudarytas iki 1994 m. birželio 10 d., taip pat apie turto įkeitimo sutartis, sudarytas po 1994 m. birželio 10 d., jeigu jos nebuvo įregistruotos turto registruose (tu</text:span><text:span text:style-name="T70">rto registravimo įstaiga neregistravo turto įkeitimo sutarčių), kreditoriai turi perduoti hipotekos skyriams. Kreditoriai, perduodami duomenis, turi pateikti Teisingumo ministerijos nustatytos formos prašymą ir įkeitimo sutartį. Šiais atvejais hipotekos la</text:span><text:span text:style-name="T71">kštai nepildomi.</text:span></text:p>
      <text:p text:style-name="P72"><text:span text:style-name="T73">3</text:span><text:span text:style-name="T74">. Šio straipsnio 1 ir 2 dalyse nurodyti duomenys gali būti perduoti hipotekos skyriams iki 1998 m. birželio 1 d. Šis terminas negali būti atstatomas.</text:span></text:p>
      <text:p text:style-name="P75"><text:span text:style-name="T76">4</text:span><text:span text:style-name="T77">. Visoms turto registravimo įstaigoms nuo 1998 m. balandžio 1 d. draudžiama atl</text:span><text:span text:style-name="T78">ikti turto įkeitimų teisinę registraciją.</text:span></text:p>
      <text:p text:style-name="P79">Straipsnio pakeitimai:</text:p>
      <text:p text:style-name="P80"><text:span text:style-name="T81">Nr.<text:s/></text:span><text:a xlink:href="https://www.e-tar.lt/portal/legalAct.html?documentId=TAR.E4206ECDDF7A" office:target-frame-name="_top" xlink:show="replace"><text:span text:style-name="T82">VIII-668</text:span></text:a><text:span text:style-name="T83">, 1998-03-19, Žin., 1998, Nr. 31-820 (1998-04-01); Žin., 1998, Nr. 32-0 (1998-04-03), i. k. 098</text:span><text:span text:style-name="T84">1010ISTAVIII-668</text:span></text:p>
      <text:p text:style-name="Normal"/>
      <text:p text:style-name="P85"><text:span text:style-name="T86">3</text:span><text:span text:style-name="T87"><text:s/>straipsnis.<text:s/></text:span><text:span text:style-name="T88">Žalos atlyginimas</text:span></text:p>
      <text:p text:style-name="P89"><text:span text:style-name="T90">1</text:span><text:span text:style-name="T91">.</text:span><text:span text:style-name="T92"><text:s/></text:span><text:span text:style-name="T93">Žalą, patirtą dėl turto registravimo įstaigų perduotų hipotekos registro tvarkymo įstaigoms klaidingų bei neišsamių duomenų, atlygina klaidingus ar neišsamius duomenis pateikusi įstaiga. Ginčai<text:s/></text:span><text:span text:style-name="T94">dėl žalos dydžio nagrinėjami ir žala išieškoma ieškininės teisenos tvarka.</text:span></text:p>
      <text:p text:style-name="P95"><text:span text:style-name="T96">2</text:span><text:span text:style-name="T97">. Žalos, patirtos dėl kreditorių perduotų hipotekos skyriams klaidingų bei neišsamių duomenų apie turto įkeitimo sutartis, valstybė neatlygina.</text:span></text:p>
      <text:p text:style-name="P98">Straipsnio pakeitimai:</text:p>
      <text:p text:style-name="P99"><text:span text:style-name="T100">Nr.<text:s/></text:span><text:a xlink:href="https://www.e-tar.lt/portal/legalAct.html?documentId=TAR.E4206ECDDF7A" office:target-frame-name="_top" xlink:show="replace"><text:span text:style-name="T101">VIII-668</text:span></text:a><text:span text:style-name="T102">, 1998-03-19, Žin., 1998, Nr. 31-820 (1998-04-01); Žin., 1998, Nr. 32-0 (1998-04-03), i. k. 0981010ISTAVIII-668</text:span></text:p>
      <text:p text:style-name="Normal"/>
      <text:p text:style-name="P103"><text:span text:style-name="T104">4</text:span><text:span text:style-name="T105"><text:s/>straipsnis.<text:s/></text:span><text:span text:style-name="T106">Duomenų apie turto įkeitimo sutartis į</text:span><text:span text:style-name="T107">rašymo į Hipotekos registro duomenų bazę ir išbraukimo iš jos tvarka</text:span></text:p>
      <text:p text:style-name="P108"><text:span text:style-name="T109">1</text:span><text:span text:style-name="T110">. Šio įstatymo 2 straipsnio 1 ir 2 dalyse nurodytus duomenis hipotekos registro tvarkymo įstaigos įrašo į Hipotekos registro duomenų bazę Teisingumo ministerijos nustatyta tvarka. Įr</text:span><text:span text:style-name="T111">ašant šiuos duomenis, įkeitimo sutarčių teisinis tyrimas neatliekamas.</text:span></text:p>
      <text:p text:style-name="P112"><text:span text:style-name="T113">2</text:span><text:span text:style-name="T114">. Šio įstatymo 2 straipsnio 1 ir 2 dalyse nurodyti duomenys turi būti įrašyti į Hipotekos registro duomenų bazę iki 1998 m. liepos 31 d.</text:span></text:p>
      <text:p text:style-name="P115"><text:span text:style-name="T116">3</text:span><text:span text:style-name="T117">. Šio įstatymo 2 straipsnio 1 ir 2 dal</text:span><text:span text:style-name="T118">yse nurodyti duomenys išbraukiami iš Hipotekos registro duomenų bazės remiantis hipotekos teisėjo nutartimi arba teismo sprendimu. Hipotekos teisėjo nutartis dėl duomenų apie įkeitimo sutartis, sudarytas iki 1998 m. balandžio 1 d., išbraukimo iš Hipotekos<text:s/></text:span><text:span text:style-name="T119">registro duomenų bazės priimama, kai yra pateiktas kreditoriaus pareiškimas dėl skolinio įsipareigojimo įvykdymo arba įkeisto turto pardavimo iš varžytynių aktas.</text:span></text:p>
      <text:p text:style-name="P120">Straipsnio pakeitimai:</text:p>
      <text:p text:style-name="P121"><text:span text:style-name="T122">Nr.<text:s/></text:span><text:a xlink:href="https://www.e-tar.lt/portal/legalAct.html?documentId=TAR.8B9A09CB6F7F" office:target-frame-name="_top" xlink:show="replace"><text:span text:style-name="T123">VIII-567</text:span></text:a><text:span text:style-name="T124">, 1997-12-09, Žin., 1997, Nr. 117-3007 (1997-12-24), i. k. 0971010ISTAVIII-567</text:span></text:p>
      <text:p text:style-name="P125"><text:span text:style-name="T126">Nr.<text:s/></text:span><text:a xlink:href="https://www.e-tar.lt/portal/legalAct.html?documentId=TAR.E4206ECDDF7A" office:target-frame-name="_top" xlink:show="replace"><text:span text:style-name="T127">VIII-668</text:span></text:a><text:span text:style-name="T128">, 1998-03-19, Žin., 1998, Nr. 31-820 (1998-04-01); Žin.,<text:s/></text:span><text:span text:style-name="T129">1998, Nr. 32-0 (1998-04-03), i. k. 0981010ISTAVIII-668</text:span></text:p>
      <text:p text:style-name="Normal"/>
      <text:p text:style-name="P130"><text:span text:style-name="T131">5</text:span><text:span text:style-name="T132"><text:s/>straipsnis.<text:s/></text:span><text:span text:style-name="T133">Kreditorių reikalavimų, atsiradusių iš turto įkeitimo sutarčių, sudarytų iki 1998 m. balandžio 1d., tenkinimo tvarka</text:span></text:p>
      <text:p text:style-name="P134"><text:span text:style-name="T135">1</text:span><text:span text:style-name="T136">. Reikalavimus dėl išieškojimo nukreipimo į turtą, įkeistą<text:s/></text:span><text:span text:style-name="T137">iki 1998 m. balandžio 1 d., kai duomenys apie šį įkeitimą įrašyti į Hipotekos registro centrinę duomenų bazę, kreditoriai gali pareikšti paduodami hipotekos skyriui pareiškimą dėl priverstinio skolos išieškojimo arba ieškininį pareiškimą teismui. Teismas,<text:s/></text:span><text:span text:style-name="T138">priėmęs kreditoriaus ieškinį, apie tai per 10 dienų turi raštu pranešti hipotekos skyriui.</text:span></text:p>
      <text:p text:style-name="P139"><text:span text:style-name="T140">2</text:span><text:span text:style-name="T141">. Teismas apie priimtą ieškininį pareiškimą praneša, taip pat kreditorius prašymą dėl priverstinio skolos išieškojimo paduoda:</text:span></text:p>
      <text:p text:style-name="P142"><text:span text:style-name="T143">1</text:span><text:span text:style-name="T144">) kai prašoma patenkinti reika</text:span><text:span text:style-name="T145">lavimą, užtikrintą nekilnojamojo turto įkeitimo sutartimi, – nekilnojamojo turto buvimo vietos hipotekos skyriui;</text:span></text:p>
      <text:p text:style-name="P146"><text:span text:style-name="T147">2</text:span><text:span text:style-name="T148">) kai prašoma patenkinti reikalavimą, užtikrintą kilnojamojo turto įkeitimo sutartimi, kuri buvo įregistruota turto registravimo įstaigoj</text:span><text:span text:style-name="T149">e nuo 1994 m. birželio 10 d. iki 1998 m. balandžio 1 d., – hipotekos skyriui pagal įkeitimo sutarties įregistravimo vietą;</text:span></text:p>
      <text:p text:style-name="P150"><text:span text:style-name="T151">3</text:span><text:span text:style-name="T152">) kai prašoma patenkinti reikalavimus, atsiradusius iš kilnojamojo turto įkeitimo sutarties, kuri nebuvo įregistruota turto regi</text:span><text:span text:style-name="T153">stravimo įstaigoje, – tam hipotekos skyriui, kuriam buvo perduoti duomenys apie įkeitimo sutartį, sudarytą iki 1998 m. balandžio 1 d.</text:span></text:p>
      <text:p text:style-name="P154"><text:span text:style-name="T155">3</text:span><text:span text:style-name="T156">. Pareiškimas dėl priverstinio skolos išieškojimo hipotekos skyriuje nagrinėjamas šia tvarka:</text:span></text:p>
      <text:p text:style-name="P157"><text:span text:style-name="T158">1</text:span><text:span text:style-name="T159">) hipotekos teisėj</text:span><text:span text:style-name="T160">as Hipotekos įstatymo 39 straipsnyje nustatyta tvarka priima nutartį areštuoti įkeistą turtą ir apie tai praneša turto registrams bei visiems suinteresuotiems asmenims (skolininkui, įkeisto turto savininkui, visiems į Hipotekos registrą įrašytiems kreditor</text:span><text:span text:style-name="T161">iams), kurie turi teisę per 1 mėnesį raštu pareikšti prieštaravimus dėl kreditoriaus reikalavimų tenkinimo ne ginčo tvarka ir pateikti juos hipotekos skyriui. Per šį terminą hipotekos teisėjas jokių procesinių veiksmų neatlieka;</text:span></text:p>
      <text:p text:style-name="P162"><text:span text:style-name="T163">2</text:span><text:span text:style-name="T164">) suinteresuotam asmen</text:span><text:span text:style-name="T165">iui pareiškus prieštaravimą dėl kreditoriaus reikalavimų tenkinimo ne ginčo tvarka, taip pat tais atvejais, kai nepakanka įrodymų dėl kreditoriaus reikalavimų pagrįstumo, hipotekos teisėjas priima nutartį sustabdyti priverstinį skolos išieškojimą ne ginčo<text:s/></text:span><text:span text:style-name="T166">tvarka ir pasiūlo suinteresuotiems asmenims spręsti ginčą ieškininės teisenos tvarka. Apie pareikštą ieškinį asmenys privalo raštu informuoti hipotekos skyrių. Jeigu kreditorius per 1 mėnesį nepareiškia ieškinio, hipotekos teisėjas priima nutartį panaikint</text:span><text:span text:style-name="T167">i turto areštą.</text:span></text:p>
      <text:p text:style-name="P168"><text:span text:style-name="T169">4</text:span><text:span text:style-name="T170">. Jeigu iki 1998 m. balandžio 1 d. įkeistas turtas pakartotinai įkeičiamas pagal Hipotekos įstatymą ir, pradėjus išieškojimą ne ginčo tvarka pagal hipotekos kreditoriaus pareiškimą, kyla ginčas, išieškojimas ne ginčo tvarka sustabdom</text:span><text:span text:style-name="T171">as ir pasiūloma į Hipotekos registrą įrašytiems kreditoriams spręsti ginčą ieškininės teisenos tvarka.</text:span></text:p>
      <text:p text:style-name="P172"><text:span text:style-name="T173">5</text:span><text:span text:style-name="T174">. Kreditorių reikalavimai, atsiradę iš turto įkeitimo sutarčių, sudarytų iki 1998 m. balandžio 1 d., jeigu duomenys apie šias sutartis įrašyti Hipot</text:span><text:span text:style-name="T175">ekos registre, tenkinami pagal Civilinio proceso kodekso 426</text:span><text:span text:style-name="T176">1</text:span><text:span text:style-name="T177"><text:s/>straipsnį. Jeigu iki 1998 m. balandžio 1 d. tas pats turtas buvo įkeistas keliems kreditoriams, kreditorių reikalavimų tenkinimo eilė nustatoma pagal įkeitimo sutarties sudarymo datą.</text:span></text:p>
      <text:p text:style-name="P178"><text:span text:style-name="T179">6</text:span><text:span text:style-name="T180">. Kre</text:span><text:span text:style-name="T181">ditoriai, šio įstatymo nustatyta tvarka ir terminais neperdavę duomenų apie įkeitimo sutartis, sudarytas iki 1998 m. balandžio 1 d., praranda teisę į reikalavimų, atsiradusių iš šių sutarčių, patenkinimą pagal Civilinio proceso kodekso 426</text:span><text:span text:style-name="T182">1</text:span><text:span text:style-name="T183"><text:s/>straipsnį.</text:span></text:p>
      <text:p text:style-name="P184">Straipsnio pakeitimai:</text:p>
      <text:p text:style-name="P185"><text:span text:style-name="T186">Nr.<text:s/></text:span><text:a xlink:href="https://www.e-tar.lt/portal/legalAct.html?documentId=TAR.E4206ECDDF7A" office:target-frame-name="_top" xlink:show="replace"><text:span text:style-name="T187">VIII-668</text:span></text:a><text:span text:style-name="T188">, 1998-03-19, Žin., 1998, Nr. 31-820 (1998-04-01); Žin., 1998, Nr. 32-0 (1998-04-03), i. k. 0981010ISTAVIII-668</text:span></text:p>
      <text:p text:style-name="Normal"/>
      <text:p text:style-name="P189"><text:span text:style-name="T190">5</text:span><text:span text:style-name="T191">1</text:span><text:span text:style-name="T192"><text:s/>straipsnis.<text:s/></text:span><text:span text:style-name="T193">Hipotekos</text:span><text:span text:style-name="T194"><text:s/>kreditorių pareiškimų dėl skolos išieškojimo tenkinimo termino atidėjimas</text:span></text:p>
      <text:p text:style-name="P195"><text:span text:style-name="T196">1</text:span><text:span text:style-name="T197">. Hipotekos kreditorių pareiškimai dėl skolos išieškojimo, pateikti Hipotekos įstatymo 43 straipsnyje nustatyta tvarka, pradedami tenkinti tik pasibaigus šio įstatymo 4 straips</text:span><text:span text:style-name="T198">nio 2 dalyje nurodytam terminui, iki kurio duomenys turi būti įrašyti į Hipotekos registro duomenų bazę.</text:span></text:p>
      <text:p text:style-name="P199"><text:span text:style-name="T200">2</text:span><text:span text:style-name="T201">. Jeigu pasibaigus šio įstatymo 4 straipsnio 2 dalyje nurodytam terminui paaiškėja, jog turtas, į kurį buvo nukreiptas išieškojimas pagal šį įstat</text:span><text:span text:style-name="T202">ymą, buvo įkeistas iki 1998 m. balandžio 1 d., hipotekos teisėjas pasiūlo Hipotekos registre įrašytiems kreditoriams, kuriems turtas buvo įkeistas iki 1998 m. balandžio 1 d., per 1 mėnesį kreiptis dėl skolos išieškojimo ieškininės teisenos tvarka. Apie par</text:span><text:span text:style-name="T203">eikštą ieškinį kreditorius privalo raštu informuoti hipotekos skyrių. Šiais atvejais hipotekos teisėjas sustabdo išieškojimo iš įkeisto turto vykdymą, iki įsiteisės teismo sprendimas. Kreditoriai, kurie per šioje dalyje nustatytą terminą nepareiškia ieškin</text:span><text:span text:style-name="T204">io, praranda teisę į reikalavimų patenkinimą šio įstatymo nustatyta tvarka.</text:span></text:p>
      <text:p text:style-name="P205">Papildyta straipsniu:</text:p>
      <text:p text:style-name="P206"><text:span text:style-name="T207">Nr.<text:s/></text:span><text:a xlink:href="https://www.e-tar.lt/portal/legalAct.html?documentId=TAR.E4206ECDDF7A" office:target-frame-name="_top" xlink:show="replace"><text:span text:style-name="T208">VIII-668</text:span></text:a><text:span text:style-name="T209">, 1998-03-19, Žin., 1998, Nr. 31-820 (1998-04-01); Žin., 1998,</text:span><text:span text:style-name="T210"><text:s/>Nr. 32-0 (1998-04-03), i. k. 0981010ISTAVIII-668</text:span></text:p>
      <text:p text:style-name="Normal"/>
      <text:p text:style-name="P211"><text:span text:style-name="T212">6</text:span><text:span text:style-name="T213"><text:s/>straipsnis.<text:s/></text:span><text:span text:style-name="T214">Centrinis hipotekos registras</text:span></text:p>
      <text:p text:style-name="P215"><text:span text:style-name="T216">1</text:span><text:span text:style-name="T217">. Centrinio hipotekos registro steigėjo ir tvarkytojo funkcijas vykdo Teisingumo ministerija ar jos įgaliota institucija, kuri iki 1998 m. sausio 1 d. a</text:span><text:span text:style-name="T218">tlieka organizacinius centrinio hipotekos registro kūrimo darbus, nustato duomenų srautų judėjimo tarp centrinio hipotekos registro ir vietinių hipotekos registrų tvarką.</text:span></text:p>
      <text:p text:style-name="P219"><text:span text:style-name="T220">2</text:span><text:span text:style-name="T221">. Hipotekos registro duomenų originalai (turintys juridinę galią duomenys) kaupi</text:span><text:span text:style-name="T222">ami ir saugomi centriniame hipotekos registre, o šių duomenų kopijos – vietiniuose hipotekos registruose.</text:span></text:p>
      <text:p text:style-name="P223"><text:span text:style-name="T224">3</text:span><text:span text:style-name="T225">. Fizinių ir juridinių asmenų patirtą žalą dėl klaidų hipotekos registre, atsiradusių tvarkant centrinį hipotekos registrą, atlygina valstybė įst</text:span><text:span text:style-name="T226">atymų nustatyta tvarka. Žala išieškoma teismine tvarka. Valstybei civilinėse bylose dėl žalos atlyginimo atstovauja Teisingumo ministerija.</text:span></text:p>
      <text:p text:style-name="P227"><text:span text:style-name="T228">4</text:span><text:span text:style-name="T229">. Priteistos atlygintinos žalos suma išieškoma iš centrinio hipotekos registro tvarkymo įstaigos lėšų, o jei ši</text:span><text:span text:style-name="T230"><text:s/>įstaiga neturi pakankamai lėšų žalai atlyginti, – iš valstybės biudžeto.</text:span></text:p>
      <text:p text:style-name="P231"><text:span text:style-name="T232">5</text:span><text:span text:style-name="T233">. Valstybė, atlyginusi žalą, įgyja atgręžtinio reikalavimo teisę į centrinio hipotekos registro tvarkymo įstaigos darbuotojus, kurių neteisėtais veiksmais buvo padaryta žala.<text:s/></text:span><text:span text:style-name="T234">Atgręžtinio<text:s/></text:span><text:soft-page-break/><text:span text:style-name="T235">reikalavimo tvarka išieškotos sumos sumokamos į valstybės biudžetą.</text:span></text:p>
      <text:p text:style-name="P236"/>
      <text:p text:style-name="P237"><text:span text:style-name="T238">7</text:span><text:span text:style-name="T239"><text:s/>straipsnis.<text:s/></text:span><text:span text:style-name="T240">Hipotekos registro likvidavimo (reorganizavimo) tvarka</text:span></text:p>
      <text:p text:style-name="P241"><text:span text:style-name="T242">Hipotekos registras likviduojamas (reorganizuojamas) įstatymu.</text:span></text:p>
      <text:p text:style-name="P243"/>
      <text:p text:style-name="P244"/>
      <text:p text:style-name="P245"><text:span text:style-name="T246">Skelbiu šį Lietuvos Respublik</text:span><text:span text:style-name="T247">os Seimo priimtą įstatymą.</text:span></text:p>
      <text:p text:style-name="P248"/>
      <text:p text:style-name="P249"/>
      <text:p text:style-name="P250">RESPUBLIKOS PREZIDENTAS<text:tab/>ALGIRDAS BRAZAUSKAS</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Seimas, Įstatymas</text:span></text:p>
      <text:p text:style-name="P260"><text:span text:style-name="T261">Nr.<text:s/></text:span><text:a xlink:href="https://www.e-tar.lt/portal/legalAct.html?documentId=TAR.9CB1242078FF" office:target-frame-name="_top" xlink:show="replace"><text:span text:style-name="T262">VIII-252</text:span></text:a><text:span text:style-name="T263">, 1997-06-10, Žin., 1997, Nr.</text:span><text:span text:style-name="T264"><text:s/>63-1469 (1997-07-02), i. k. 0971010ISTAVIII-252</text:span></text:p>
      <text:p text:style-name="P265"><text:span text:style-name="T266">Lietuvos Respublikos hipotekos įstaigų steigimo įstatymo pakeitimo įstatymas</text:span></text:p>
      <text:p text:style-name="P267"/>
      <text:p text:style-name="P268"><text:span text:style-name="T269">2.</text:span></text:p>
      <text:p text:style-name="P270"><text:span text:style-name="T271">Lietuvos Respublikos Seimas, Įstatymas</text:span></text:p>
      <text:p text:style-name="P272"><text:span text:style-name="T273">Nr.<text:s/></text:span><text:a xlink:href="https://www.e-tar.lt/portal/legalAct.html?documentId=TAR.8B9A09CB6F7F" office:target-frame-name="_top" xlink:show="replace"><text:span text:style-name="T274">VIII-567</text:span></text:a><text:span text:style-name="T275">, 1997-12-09, Žin., 1997, Nr. 117-3007 (1997-12-24), i. k. 0971010ISTAVIII-567</text:span></text:p>
      <text:p text:style-name="P276"><text:span text:style-name="T277">Lietuvos Respublikos hipotekos registro steigimo įstatymo 1, 2, 4 ir 5 straipsnių pakeitimo įstatymas</text:span></text:p>
      <text:p text:style-name="P278"/>
      <text:p text:style-name="P279"><text:span text:style-name="T280">3.</text:span></text:p>
      <text:p text:style-name="P281"><text:span text:style-name="T282">Lietuvos Respublikos Seimas, Įstatymas</text:span></text:p>
      <text:p text:style-name="P283"><text:span text:style-name="T284">Nr.<text:s/></text:span><text:a xlink:href="https://www.e-tar.lt/portal/legalAct.html?documentId=TAR.E4206ECDDF7A" office:target-frame-name="_top" xlink:show="replace"><text:span text:style-name="T285">VIII-668</text:span></text:a><text:span text:style-name="T286">, 1998-03-19, Žin., 1998, Nr. 31-820 (1998-04-01); Žin., 1998, Nr. 32-0 (1998-04-03), i. k. 0981010ISTAVIII-668</text:span></text:p>
      <text:p text:style-name="P287"><text:span text:style-name="T288">Lietuvos Respublikos hipotekos registro steigimo įstatym</text:span><text:span text:style-name="T289">o 2, 3, 4, 5 straipsnių pakeitimo ir papildymo 5-1 straipsniu įstatymas</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1T07:23:00Z</meta:creation-date>
    <dc:date>2016-07-11T07:23:00Z</dc:date>
    <meta:template xlink:href="Normal" xlink:type="simple"/>
    <meta:editing-cycles>2</meta:editing-cycles>
    <meta:editing-duration>PT0S</meta:editing-duration>
    <meta:document-statistic meta:page-count="4" meta:paragraph-count="105" meta:word-count="1648" meta:character-count="13246" meta:row-count="390" meta:non-whitespace-character-count="11703"/>
  </office:meta>
</office:document-meta>
</file>