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margin-left="1.2798in" fo:text-indent="-0.8861in">
        <style:tab-stops>
          <style:tab-stop style:type="left" style:position="-0.3743in"/>
          <style:tab-stop style:type="left" style:position="-0.268in"/>
          <style:tab-stop style:type="left" style:position="-0.1659in"/>
          <style:tab-stop style:type="left" style:position="0.0986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Įstatymas netenka galios 2022-01-01:</text:span></text:p>
      <text:p text:style-name="P7"><text:span text:style-name="T8">Lietuvos Respublikos Seimas, Įstatymas</text:span></text:p>
      <text:p text:style-name="P9"><text:span text:style-name="T10">Nr.<text:s/></text:span><text:a xlink:href="https://www.e-tar.lt/portal/legalAct.html?documentId=3cd84c102e2411eabe008ea93139d588" office:target-frame-name="_top" xlink:show="replace"><text:span text:style-name="T11">XIII-2725</text:span></text:a><text:span text:style-name="T12">, 2019-12-19, paskelbta TAR 2020-01-03, i. k. 2020-00085</text:span></text:p>
      <text:p text:style-name="P13"><text:span text:style-name="T14">Lietuvos<text:s/></text:span><text:span text:style-name="T15">Respublikos hipotekos registro įstatymo Nr. I-1544 pripažinimo netekusiu galios įstatymas</text:span></text:p>
      <text:p text:style-name="P16"/>
      <text:p text:style-name="P17"><text:span text:style-name="T18">Suvestinė redakcija nuo 2016-07-15 iki 2021-12-31</text:span></text:p>
      <text:p text:style-name="P19"/>
      <text:p text:style-name="P20"><text:span text:style-name="T21">Įstatymas paskelbtas: Žin. 1996, Nr.<text:s/></text:span><text:a xlink:href="https://www.e-tar.lt/portal/legalAct.html?documentId=TAR.922B478BE94C" office:target-frame-name="_top" xlink:show="replace"><text:span text:style-name="T22">100-2266</text:span></text:a><text:span text:style-name="T23">, i. k. 0961010ISTA00I-1544</text:span></text:p>
      <text:p text:style-name="P24"/>
      <text:p text:style-name="P25">Nauja redakcija nuo 2012-07-01:</text:p>
      <text:p text:style-name="Normal"><text:span text:style-name="T26">Nr.<text:s/></text:span><text:a xlink:href="https://www.e-tar.lt/portal/legalAct.html?documentId=TAR.26F1B6273B53" office:target-frame-name="_top" xlink:show="replace"><text:span text:style-name="T27">XI-1851</text:span></text:a><text:span text:style-name="T28">, 2011-12-22, Žin. 2012, Nr. 6-187 (2012-01-10), i. k. 1111010ISTA0XI-1851</text:span></text:p>
      <text:p text:style-name="P29"/>
      <text:p text:style-name="P30">LIETUVOS RESPUBLIKOS<text:line-break/>HIPOTEKOS REGISTRO<text:line-break/>ĮSTATYMAS</text:p>
      <text:p text:style-name="P31"/>
      <text:p text:style-name="P32">1996 m. rugsėjo 24 d. Nr. I-1544</text:p>
      <text:p text:style-name="P33">Vilnius</text:p>
      <text:p text:style-name="P34"/>
      <text:p text:style-name="P35"><text:span text:style-name="T36">1</text:span><text:span text:style-name="T37"><text:s/>straipsnis.<text:s/></text:span><text:span text:style-name="T38">Įstatymo paskirtis</text:span></text:p>
      <text:p text:style-name="P39"><text:span text:style-name="T40">Šis įstatymas nustato Lietuvos Respublikos hipotekos registro (toliau – Hipotekos registras) objektus, duomenų tvarkymą, registro<text:s/></text:span><text:span text:style-name="T41">finansavimą, reorganizavimą ir likvidavimą, kreditorių reikalavimų, atsiradusių iš turto įkeitimo sutarčių, sudarytų iki 1998 m. balandžio 1 d., tenkinimo ir žalos atlyginimo tvarką.</text:span></text:p>
      <text:p text:style-name="P42"/>
      <text:p text:style-name="P43"><text:span text:style-name="T44">2</text:span><text:span text:style-name="T45"><text:s/>straipsnis.<text:s/></text:span><text:span text:style-name="T46">Hipotekos registras</text:span></text:p>
      <text:p text:style-name="P47"><text:span text:style-name="T48">1</text:span><text:span text:style-name="T49">. Hipotekos registras yra p</text:span><text:span text:style-name="T50">agrindinis valstybės registras.</text:span></text:p>
      <text:p text:style-name="P51"><text:span text:style-name="T52">2</text:span><text:span text:style-name="T53">. Hipotekos registro paskirtis – registruoti šio įstatymo 3 straipsnyje nurodytus registro objektus, rinkti, kaupti, apdoroti, sisteminti, saugoti ir teikti fiziniams ir juridiniams asmenims registro duomenis ir dokumen</text:span><text:span text:style-name="T54">tus, atlikti kitus registro duomenų tvarkymo veiksmus.</text:span></text:p>
      <text:p text:style-name="P55"/>
      <text:p text:style-name="P56"><text:span text:style-name="T57">3</text:span><text:span text:style-name="T58"><text:s/>straipsnis.<text:s/></text:span><text:span text:style-name="T59">Hipotekos registro objektas</text:span></text:p>
      <text:p text:style-name="P60"><text:span text:style-name="T61">Hipotekos registro objektas yra sutartinė ir priverstinė hipoteka (įkeitimas) ir hipotekos sandoriai.</text:span></text:p>
      <text:p text:style-name="P62"/>
      <text:p text:style-name="P63"><text:span text:style-name="T64">4</text:span><text:span text:style-name="T65"><text:s/>straipsnis.<text:s/></text:span><text:span text:style-name="T66">Hipotekos registro<text:s/></text:span><text:span text:style-name="T67">valdytojas ir tvarkytojas</text:span></text:p>
      <text:p text:style-name="P68"><text:span text:style-name="T69">Hipotekos registro valdytoja yra Lietuvos Respublikos teisingumo ministerija, šio registro tvarkytoją skiria Lietuvos Respublikos Vyriausybė</text:span><text:span text:style-name="T70">.</text:span></text:p>
      <text:p text:style-name="P71">Straipsnio pakeitimai:</text:p>
      <text:p text:style-name="P72"><text:span text:style-name="T73">Nr.<text:s/></text:span><text:a xlink:href="https://www.e-tar.lt/portal/legalAct.html?documentId=40b56210442011e6bd3bfefc575ccac4" office:target-frame-name="_top" xlink:show="replace"><text:span text:style-name="T74">XII-2547</text:span></text:a><text:span text:style-name="T75">, 2016-06-30, paskelbta TAR 2016-07-07, i. k. 2016-19352</text:span></text:p>
      <text:p text:style-name="Normal"/>
      <text:p text:style-name="P76"><text:span text:style-name="T77">5</text:span><text:span text:style-name="T78"><text:s/>straipsnis.<text:s/></text:span><text:span text:style-name="T79">Hipotekos registro objektų registravimas ir registro duomenų tvarkymas</text:span></text:p>
      <text:p text:style-name="P80"><text:span text:style-name="T81">Hipotekos registro objektai registruojami ir registro<text:s/></text:span><text:span text:style-name="T82">duomenys tvarkomi Lietuvos Respublikos Vyriausybės tvirtinamų Hipotekos registro nuostatų nustatyta tvarka.</text:span></text:p>
      <text:p text:style-name="P83"/>
      <text:p text:style-name="P84"><text:span text:style-name="T85">6</text:span><text:span text:style-name="T86"><text:s/>straipsnis.<text:s/></text:span><text:span text:style-name="T87">Hipotekos registro finansavimas</text:span></text:p>
      <text:p text:style-name="P88"><text:span text:style-name="T89">Hipotekos registras finansuojamas<text:s/></text:span><text:span text:style-name="T90">lėšomis, gautomis už registro objektų registravimą, registr</text:span><text:span text:style-name="T91">o duomenų ir kitų paslaugų teikimą, taip pat iš kitų Lietuvos Respublikos teisės aktuose nustatytų finansavimo šaltinių.</text:span></text:p>
      <text:p text:style-name="P92">Straipsnio pakeitimai:</text:p>
      <text:p text:style-name="P93"><text:span text:style-name="T94">Nr.<text:s/></text:span><text:a xlink:href="https://www.e-tar.lt/portal/legalAct.html?documentId=40b56210442011e6bd3bfefc575ccac4" office:target-frame-name="_top" xlink:show="replace"><text:span text:style-name="T95">XII-2547</text:span></text:a><text:span text:style-name="T96">, 2016-06-30, paskelbta TAR 2016-07-07, i. k. 2016-19352</text:span></text:p>
      <text:p text:style-name="Normal"/>
      <text:p text:style-name="P97"><text:span text:style-name="T98">7</text:span><text:span text:style-name="T99"><text:s/>straipsnis.<text:s/></text:span><text:span text:style-name="T100">Hipotekos registro reorganizavimo ir likvidavimo tvarka</text:span></text:p>
      <text:p text:style-name="P101"><text:span text:style-name="T102">Hipotekos registras reorganizuojamas ir likviduojamas Lietuvos Respublikos valstybės informacinių išteklių valdymo</text:span><text:span text:style-name="T103"><text:s/></text:span><text:span text:style-name="T104">įstatym</text:span><text:span text:style-name="T105">o nustatytais atvejais ir tvarka.</text:span></text:p>
      <text:soft-page-break/>
      <text:p text:style-name="P106">Straipsnio pakeitimai:</text:p>
      <text:p text:style-name="P107"><text:span text:style-name="T108">Nr.<text:s/></text:span><text:a xlink:href="https://www.e-tar.lt/portal/legalAct.html?documentId=40b56210442011e6bd3bfefc575ccac4" office:target-frame-name="_top" xlink:show="replace"><text:span text:style-name="T109">XII-2547</text:span></text:a><text:span text:style-name="T110">, 2016-06-30, paskelbta TAR 2016-07-07, i. k. 2016-19352</text:span></text:p>
      <text:p text:style-name="Normal"/>
      <text:p text:style-name="P111"><text:span text:style-name="T112">8</text:span><text:span text:style-name="T113"><text:s/>straipsnis.<text:s/></text:span><text:span text:style-name="T114">Kreditorių<text:s/></text:span><text:span text:style-name="T115">reikalavimų, atsiradusių iš turto įkeitimo sutarčių, sudarytų iki 1998 m. balandžio 1 d., tenkinimo tvarka</text:span></text:p>
      <text:p text:style-name="P116"><text:span text:style-name="T117">1</text:span><text:span text:style-name="T118">.<text:s/></text:span><text:span text:style-name="T119">Reikalavimus dėl išieškojimo nukreipimo į turtą, įkeistą iki 1998 m. balandžio 1 d., kai duomenys apie šį įkeitimą įrašyti į Hipotekos registr</text:span><text:span text:style-name="T120">o duomenų bazę, kreditoriai gali pareikšti paduodami pareiškimą dėl priverstinio skolos išieškojimo arba pareikšdami ieškinį teismui.<text:s/></text:span><text:span text:style-name="T121">Teismas, priėmęs kreditoriaus ieškinį, apie tai per 10 dienų turi raštu pranešti Hipotekos registro tvarkytojui.</text:span></text:p>
      <text:p text:style-name="P122">Straipsnio dalies pakeitimai:</text:p>
      <text:p text:style-name="P123"><text:span text:style-name="T124">Nr.<text:s/></text:span><text:a xlink:href="https://www.e-tar.lt/portal/legalAct.html?documentId=40b56210442011e6bd3bfefc575ccac4" office:target-frame-name="_top" xlink:show="replace"><text:span text:style-name="T125">XII-2547</text:span></text:a><text:span text:style-name="T126">, 2016-06-30, paskelbta TAR 2016-07-07, i. k. 2016-19352</text:span></text:p>
      <text:p text:style-name="Normal"/>
      <text:p text:style-name="P127"><text:span text:style-name="T128">2</text:span><text:span text:style-name="T129">. Jeigu iki 1998 m. balandžio 1 d. įkeistas turtas pakartotina</text:span><text:span text:style-name="T130">i įkeičiamas pagal Lietuvos Respublikos civilinį kodeksą arba yra įkeistas pagal Lietuvos Respublikos hipotekos įstatymą ar Lietuvos Respublikos kilnojamojo turto įkeitimo įstatymą ir, pradėjus išieškojimą ne ginčo tvarka pagal hipotekos kreditoriaus parei</text:span><text:span text:style-name="T131">škimą, kyla ginčas, išieškojimas ne ginčo tvarka sustabdomas ir pasiūloma į Hipotekos registrą įrašytiems kreditoriams spręsti ginčą ginčo teisenos tvarka.</text:span></text:p>
      <text:p text:style-name="P132"><text:span text:style-name="T133">3</text:span><text:span text:style-name="T134">. Kreditorių reikalavimai, atsiradę iš turto įkeitimo sutarčių, sudarytų iki 1998 m. balandžio<text:s/></text:span><text:span text:style-name="T135">1 d., kai duomenys apie šias sutartis įrašyti Hipotekos registre, tenkinami iš įkeisto turto pirmiau negu kitų kreditorių. Jeigu iki 1998 m. balandžio 1 d. tas pats turtas buvo įkeistas keliems kreditoriams, kreditorių reikalavimų tenkinimo eilė nustatoma<text:s/></text:span><text:span text:style-name="T136">pagal įkeitimo sutarties sudarymo datą.</text:span></text:p>
      <text:p text:style-name="P137"/>
      <text:p text:style-name="P138"><text:span text:style-name="T139">Skelbiu šį Lietuvos Respublikos Seimo priimtą įstatymą.</text:span></text:p>
      <text:p text:style-name="P140"/>
      <text:p text:style-name="P141"/>
      <text:p text:style-name="P142">RESPUBLIKOS PREZIDENTAS<text:tab/>ALGIRDAS BRAZAUSKAS</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eimas, Įstatymas</text:span></text:p>
      <text:p text:style-name="P152"><text:span text:style-name="T153">Nr.<text:s/></text:span><text:a xlink:href="https://www.e-tar.lt/portal/legalAct.html?documentId=TAR.9CB1242078FF" office:target-frame-name="_top" xlink:show="replace"><text:span text:style-name="T154">VIII-252</text:span></text:a><text:span text:style-name="T155">, 1997-06-10, Žin., 1997, Nr. 63-1469 (1997-07-02), i. k. 0971010ISTAVIII-252</text:span></text:p>
      <text:p text:style-name="P156"><text:span text:style-name="T157">Lietuvos Respublikos hipotekos įstaigų steigimo įstatymo pakeitimo įstatymas</text:span></text:p>
      <text:p text:style-name="P158"/>
      <text:p text:style-name="P159"><text:span text:style-name="T160">2.</text:span></text:p>
      <text:p text:style-name="P161"><text:span text:style-name="T162">Lietuvos<text:s/></text:span><text:span text:style-name="T163">Respublikos Seimas, Įstatymas</text:span></text:p>
      <text:p text:style-name="P164"><text:span text:style-name="T165">Nr.<text:s/></text:span><text:a xlink:href="https://www.e-tar.lt/portal/legalAct.html?documentId=TAR.8B9A09CB6F7F" office:target-frame-name="_top" xlink:show="replace"><text:span text:style-name="T166">VIII-567</text:span></text:a><text:span text:style-name="T167">, 1997-12-09, Žin., 1997, Nr. 117-3007 (1997-12-24), i. k. 0971010ISTAVIII-567</text:span></text:p>
      <text:p text:style-name="P168"><text:span text:style-name="T169">Lietuvos Respublikos hipotekos registro steigimo įsta</text:span><text:span text:style-name="T170">tymo 1, 2, 4 ir 5 straipsnių pakeitimo įstatymas</text:span></text:p>
      <text:p text:style-name="P171"/>
      <text:p text:style-name="P172"><text:span text:style-name="T173">3.</text:span></text:p>
      <text:p text:style-name="P174"><text:span text:style-name="T175">Lietuvos Respublikos Seimas, Įstatymas</text:span></text:p>
      <text:p text:style-name="P176"><text:span text:style-name="T177">Nr.<text:s/></text:span><text:a xlink:href="https://www.e-tar.lt/portal/legalAct.html?documentId=TAR.E4206ECDDF7A" office:target-frame-name="_top" xlink:show="replace"><text:span text:style-name="T178">VIII-668</text:span></text:a><text:span text:style-name="T179">, 1998-03-19, Žin., 1998, Nr. 31-820 (1998-04-01); Žin., 1998, Nr. 32-</text:span><text:span text:style-name="T180">0 (1998-04-03), i. k. 0981010ISTAVIII-668</text:span></text:p>
      <text:p text:style-name="P181"><text:span text:style-name="T182">Lietuvos Respublikos hipotekos registro steigimo įstatymo 2, 3, 4, 5 straipsnių pakeitimo ir papildymo 5-1 straipsniu įstatymas</text:span></text:p>
      <text:p text:style-name="P183"/>
      <text:p text:style-name="P184"><text:span text:style-name="T185">4.</text:span></text:p>
      <text:p text:style-name="P186"><text:span text:style-name="T187">Lietuvos Respublikos Seimas, Įstatymas</text:span></text:p>
      <text:p text:style-name="P188"><text:span text:style-name="T189">Nr.<text:s/></text:span><text:a xlink:href="https://www.e-tar.lt/portal/legalAct.html?documentId=TAR.E43B70021A81" office:target-frame-name="_top" xlink:show="replace"><text:span text:style-name="T190">IX-745</text:span></text:a><text:span text:style-name="T191">, 2002-02-28, Žin., 2002, Nr. 29-1032 (2002-03-20), i. k. 1021010ISTA00IX-745</text:span></text:p>
      <text:p text:style-name="P192"><text:span text:style-name="T193">Lietuvos Respublikos hipotekos registro steigimo įstatymo 1, 5, 6 straipsnių papildymo ir pakeitimo įstatymas</text:span></text:p>
      <text:p text:style-name="P194"/>
      <text:p text:style-name="P195"><text:span text:style-name="T196">5.</text:span></text:p>
      <text:p text:style-name="P197"><text:span text:style-name="T198">Lietuvos Respub</text:span><text:span text:style-name="T199">likos Seimas, Įstatymas</text:span></text:p>
      <text:p text:style-name="P200"><text:span text:style-name="T201">Nr.<text:s/></text:span><text:a xlink:href="https://www.e-tar.lt/portal/legalAct.html?documentId=TAR.26F1B6273B53" office:target-frame-name="_top" xlink:show="replace"><text:span text:style-name="T202">XI-1851</text:span></text:a><text:span text:style-name="T203">, 2011-12-22, Žin., 2012, Nr. 6-187 (2012-01-10), i. k. 1111010ISTA0XI-1851</text:span></text:p>
      <text:p text:style-name="P204"><text:span text:style-name="T205">Lietuvos Respublikos hipotekos registro steigimo įstatymo pakei</text:span><text:span text:style-name="T206">timo įstatymas</text:span></text:p>
      <text:p text:style-name="P207"/>
      <text:p text:style-name="P208"><text:span text:style-name="T209">6.</text:span></text:p>
      <text:p text:style-name="P210"><text:span text:style-name="T211">Lietuvos Respublikos Seimas, Įstatymas</text:span></text:p>
      <text:p text:style-name="P212"><text:span text:style-name="T213">Nr.<text:s/></text:span><text:a xlink:href="https://www.e-tar.lt/portal/legalAct.html?documentId=40b56210442011e6bd3bfefc575ccac4" office:target-frame-name="_top" xlink:show="replace"><text:span text:style-name="T214">XII-2547</text:span></text:a><text:span text:style-name="T215">, 2016-06-30, paskelbta TAR 2016-07-07, i. k. 2016-19352</text:span></text:p>
      <text:p text:style-name="P216"><text:span text:style-name="T217">Lietuvos Respublikos hipotekos<text:s/></text:span><text:span text:style-name="T218">registro įstatymo Nr. I-1544 4, 6, 7 ir 8 straipsnių pakeitimo įstatymas</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09:08:00Z</meta:creation-date>
    <dc:date>2020-01-07T09:08:00Z</dc:date>
    <meta:template xlink:href="Normal.dotm" xlink:type="simple"/>
    <meta:editing-cycles>2</meta:editing-cycles>
    <meta:editing-duration>PT0S</meta:editing-duration>
    <meta:document-statistic meta:page-count="3" meta:paragraph-count="55" meta:word-count="856" meta:character-count="6867" meta:row-count="202" meta:non-whitespace-character-count="6066"/>
  </office:meta>
</office:document-meta>
</file>