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indent="0.4916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indent="0.4916in"/>
      <style:text-properties fo:color="#000000"/>
    </style:style>
    <style:style style:name="P26" style:parent-style-name="Normal" style:family="paragraph">
      <style:paragraph-properties fo:widows="0" fo:orphans="0" fo:text-indent="0.4916in"/>
      <style:text-properties fo:color="#000000"/>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33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1.6736in" fo:text-indent="-1.1812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text-position="super 66.6%"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style="italic" style:font-style-asian="italic"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6">Suvestinė redakcija nuo 2003-01-01 iki 2012-06-30</text:span></text:p>
      <text:p text:style-name="P7"/>
      <text:p text:style-name="P8"><text:span text:style-name="T9">Įstatymas paskelbtas: Žin. 1996, Nr.<text:s/></text:span><text:a xlink:href="https://www.e-tar.lt/portal/legalAct.html?documentId=TAR.922B478BE94C" office:target-frame-name="_top" xlink:show="replace"><text:span text:style-name="T10">100-2266</text:span></text:a><text:span text:style-name="T11">, i. k. 0961010ISTA00I-1544</text:span></text:p>
      <text:p text:style-name="P12"/>
      <text:p text:style-name="P13">Nauja redakcija nuo 1997-07-02:</text:p>
      <text:p text:style-name="Normal"><text:span text:style-name="T14">Nr.<text:s/></text:span><text:a xlink:href="https://www.e-tar.lt/portal/legalAct.html?documentId=TAR.9CB1242078FF" office:target-frame-name="_top" xlink:show="replace"><text:span text:style-name="T15">VIII-252</text:span></text:a><text:span text:style-name="T16">, 1997-06-10, Žin. 1997, Nr. 63-1469 (1997-07-02), i. k. 0971010ISTAVIII-252</text:span></text:p>
      <text:p text:style-name="P17"/>
      <text:p text:style-name="P18"><text:span text:style-name="T19">LIETUVOS RESPUBLIKOS</text:span><text:span text:style-name="T20"><text:line-break/>HIPOTEKOS REGISTRO STEIGIMO</text:span><text:span text:style-name="T21"><text:line-break/>ĮSTATYMAS</text:span></text:p>
      <text:p text:style-name="P22"/>
      <text:p text:style-name="P23">1996 m. rugsėjo 24 d. Nr. I-1544</text:p>
      <text:p text:style-name="P24">Vilnius</text:p>
      <text:p text:style-name="P25"/>
      <text:p text:style-name="P26"/>
      <text:p text:style-name="P27"><text:span text:style-name="T28">1</text:span><text:span text:style-name="T29"><text:s/>straipsnis.<text:s/></text:span><text:span text:style-name="T30">Hipotekos registro steigimas</text:span></text:p>
      <text:p text:style-name="P31"><text:span text:style-name="T32">1</text:span><text:span text:style-name="T33">. Turto įkeitimo teisei registruoti įsteigiamas Lietuvos Respublikos hipotekos registras (toliau – Hipotekos registras), kuris yra valstybės pagrindinis registras ir susideda iš centrinio hipot</text:span><text:span text:style-name="T34">ekos registro bei vietinių hipotekos registrų.</text:span></text:p>
      <text:p text:style-name="P35"><text:span text:style-name="T36">2</text:span><text:span text:style-name="T37">. Teisingumo ministerija vykdo Hipotekos registro steigėjo funkcijas ir iki 1998 m. sausio 1 d. atlieka organizacinius vietinių hipotekos registrų kūrimo darbus, suformuoja automatizuotą duomenų bazę. Vie</text:span><text:span text:style-name="T38">tinius hipotekos registrus tvarko apylinkių teismų hipotekos skyriai (toliau – hipotekos skyriai), steigiami Teismų įstatymo nustatyta tvarka.</text:span></text:p>
      <text:p text:style-name="P39">Straipsnio dalies pakeitimai:</text:p>
      <text:p text:style-name="P40"><text:span text:style-name="T41">Nr.<text:s/></text:span><text:a xlink:href="https://www.e-tar.lt/portal/legalAct.html?documentId=TAR.8B9A09CB6F7F" office:target-frame-name="_top" xlink:show="replace"><text:span text:style-name="T42">VIII-567</text:span></text:a><text:span text:style-name="T43">, 1997-12-09, Žin., 1997, Nr. 117-3007 (1997-12-24), i. k. 0971010ISTAVIII-567</text:span></text:p>
      <text:p text:style-name="Normal"/>
      <text:p text:style-name="P44"><text:span text:style-name="T45">3</text:span><text:span text:style-name="T46">. Teisingumo ministerija iki 1997 m. liepos 1 d. parengia Hipotekos registro nuostatus ir pateikia juos tvirtinti Vyriausybei.</text:span></text:p>
      <text:p text:style-name="P47"><text:span text:style-name="T48">4</text:span><text:span text:style-name="T49">. Teisingumo ministerija<text:s/></text:span><text:span text:style-name="T50">vykdo hipotekos lakštų gamybos užsakovo funkcijas.</text:span></text:p>
      <text:p text:style-name="P51"><text:span text:style-name="T52">5</text:span><text:span text:style-name="T53">. Hipotekos skyriai nuo 1998 m. sausio 1 d. palaipsniui pradeda vykdyti Teismų įstatyme, Hipotekos įstatyme ir kituose įstatymuose bei Hipotekos registro nuostatuose nustatytas funkcijas. Hipotekos sk</text:span><text:span text:style-name="T54">yrių ir vietinių hipotekos registrų steigimo etapus nustato teisingumo ministras. Steigti hipotekos skyrius ir vietinius hipotekos registrus visoje Lietuvos Respublikoje turi būti baigta iki 2000 m. sausio 1 d.</text:span></text:p>
      <text:p text:style-name="P55"><text:span text:style-name="T56">6</text:span><text:span text:style-name="T57">. Už hipotekos (įkeitimo) įregistravimą<text:s/></text:span><text:span text:style-name="T58">ir hipotekos registro duomenų naudojimą imama raštinės rinkliava, kurios dydį ir mokėjimo tvarką nustato Vyriausybė ar jos įgaliota institucija. Raštinės rinkliavos lėšos naudojamos hipotekos registrui administruoti.</text:span></text:p>
      <text:p text:style-name="P59">Papildyta straipsnio dalimi:</text:p>
      <text:p text:style-name="P60"><text:span text:style-name="T61">Nr.<text:s/></text:span><text:a xlink:href="https://www.e-tar.lt/portal/legalAct.html?documentId=TAR.E43B70021A81" office:target-frame-name="_top" xlink:show="replace"><text:span text:style-name="T62">IX-745</text:span></text:a><text:span text:style-name="T63">, 2002-02-28, Žin., 2002, Nr. 29-1032 (2002-03-20), i. k. 1021010ISTA00IX-745</text:span></text:p>
      <text:p text:style-name="Normal"/>
      <text:p text:style-name="P64"><text:span text:style-name="T65">2</text:span><text:span text:style-name="T66"><text:s/>straipsnis.<text:s/></text:span><text:span text:style-name="T67">Duomenų perdavimo hipotekos skyriams tvarka</text:span></text:p>
      <text:p text:style-name="P68"><text:span text:style-name="T69">1</text:span><text:span text:style-name="T70">.<text:s/></text:span><text:span text:style-name="T71">Nekilnojamojo turto<text:s/></text:span><text:span text:style-name="T72">registro, Lietuvos Respublikos laivų registro (rejestro) ir Lietuvos Respublikos laivų knygos tvarkymo įstaigos (toliau – turto registravimo įstaigos) duomenis apie nekilnojamojo bei kilnojamojo turto (toliau – turtas) įkeitimo sutartis, įregistruotas nuo<text:s/></text:span><text:span text:style-name="T73">1994 m. birželio 10 d. iki 1998 m. balandžio 1 d., perduoda hipotekos registro tvarkymo įstaigoms Teisingumo ministerijos nustatyta tvarka. Duomenys apie turto įkeitimo sutartis, įregistruotas turto registruose iki 1994 m. birželio 10 d., neperduodami.</text:span></text:p>
      <text:p text:style-name="P74"><text:span text:style-name="T75">2</text:span><text:span text:style-name="T76">. Duomenis apie turto įkeitimo sutartis, sudarytas iki 1994 m. birželio 10 d., taip pat apie turto įkeitimo sutartis, sudarytas po 1994 m. birželio 10 d., jeigu jos nebuvo įregistruotos turto registruose (turto registravimo įstaiga neregistravo turto įke</text:span><text:span text:style-name="T77">itimo sutarčių), kreditoriai turi perduoti hipotekos skyriams. Kreditoriai, perduodami duomenis, turi pateikti Teisingumo ministerijos nustatytos formos prašymą ir įkeitimo sutartį. Šiais atvejais hipotekos lakštai nepildomi.</text:span></text:p>
      <text:p text:style-name="P78"><text:span text:style-name="T79">3</text:span><text:span text:style-name="T80">. Šio straipsnio 1 ir 2 d</text:span><text:span text:style-name="T81">alyse nurodyti duomenys gali būti perduoti hipotekos skyriams iki 1998 m. birželio 1 d. Šis terminas negali būti atstatomas.</text:span></text:p>
      <text:p text:style-name="P82"><text:span text:style-name="T83">4</text:span><text:span text:style-name="T84">. Visoms turto registravimo įstaigoms nuo 1998 m. balandžio 1 d. draudžiama atlikti turto įkeitimų teisinę registraciją.</text:span></text:p>
      <text:p text:style-name="P85">Straipsnio pakeitimai:</text:p>
      <text:p text:style-name="P86"><text:span text:style-name="T87">Nr.<text:s/></text:span><text:a xlink:href="https://www.e-tar.lt/portal/legalAct.html?documentId=TAR.E4206ECDDF7A" office:target-frame-name="_top" xlink:show="replace"><text:span text:style-name="T88">VIII-668</text:span></text:a><text:span text:style-name="T89">, 1998-03-19, Žin., 1998, Nr. 31-820 (1998-04-01); Žin., 1998, Nr. 32-0 (1998-04-03), i. k. 0981010ISTAVIII-668</text:span></text:p>
      <text:p text:style-name="Normal"/>
      <text:p text:style-name="P90"><text:span text:style-name="T91">3</text:span><text:span text:style-name="T92"><text:s/>straipsnis.<text:s/></text:span><text:span text:style-name="T93">Žalos at</text:span><text:span text:style-name="T94">lyginimas</text:span></text:p>
      <text:p text:style-name="P95"><text:span text:style-name="T96">1</text:span><text:span text:style-name="T97">.</text:span><text:span text:style-name="T98"><text:s/></text:span><text:span text:style-name="T99">Žalą, patirtą dėl turto registravimo įstaigų perduotų hipotekos registro tvarkymo įstaigoms klaidingų bei neišsamių duomenų, atlygina klaidingus ar neišsamius duomenis pateikusi įstaiga. Ginčai dėl žalos dydžio nagrinėjami ir žala išieškom</text:span><text:span text:style-name="T100">a ieškininės teisenos tvarka.</text:span></text:p>
      <text:p text:style-name="P101"><text:span text:style-name="T102">2</text:span><text:span text:style-name="T103">. Žalos, patirtos dėl kreditorių perduotų hipotekos skyriams klaidingų bei neišsamių duomenų apie turto įkeitimo sutartis, valstybė neatlygina.</text:span></text:p>
      <text:p text:style-name="P104">Straipsnio pakeitimai:</text:p>
      <text:p text:style-name="P105"><text:span text:style-name="T106">Nr.<text:s/></text:span><text:a xlink:href="https://www.e-tar.lt/portal/legalAct.html?documentId=TAR.E4206ECDDF7A" office:target-frame-name="_top" xlink:show="replace"><text:span text:style-name="T107">VIII-668</text:span></text:a><text:span text:style-name="T108">, 1998-03-19, Žin., 1998, Nr. 31-820 (1998-04-01); Žin., 1998, Nr. 32-0 (1998-04-03), i. k. 0981010ISTAVIII-668</text:span></text:p>
      <text:p text:style-name="Normal"/>
      <text:p text:style-name="P109"><text:span text:style-name="T110">4</text:span><text:span text:style-name="T111"><text:s/>straipsnis.<text:s/></text:span><text:span text:style-name="T112">Duomenų apie turto įkeitimo sutartis įrašymo į Hipotekos registro duomenų bazę ir i</text:span><text:span text:style-name="T113">šbraukimo iš jos tvarka</text:span></text:p>
      <text:p text:style-name="P114"><text:span text:style-name="T115">1</text:span><text:span text:style-name="T116">. Šio įstatymo 2 straipsnio 1 ir 2 dalyse nurodytus duomenis hipotekos registro tvarkymo įstaigos įrašo į Hipotekos registro duomenų bazę Teisingumo ministerijos nustatyta tvarka. Įrašant šiuos duomenis, įkeitimo sutarčių teisi</text:span><text:span text:style-name="T117">nis tyrimas neatliekamas.</text:span></text:p>
      <text:p text:style-name="P118"><text:span text:style-name="T119">2</text:span><text:span text:style-name="T120">. Šio įstatymo 2 straipsnio 1 ir 2 dalyse nurodyti duomenys turi būti įrašyti į Hipotekos registro duomenų bazę iki 1998 m. liepos 31 d.</text:span></text:p>
      <text:p text:style-name="P121"><text:span text:style-name="T122">3</text:span><text:span text:style-name="T123">. Šio įstatymo 2 straipsnio 1 ir 2 dalyse nurodyti duomenys išbraukiami iš Hipoteko</text:span><text:span text:style-name="T124">s registro duomenų bazės remiantis hipotekos teisėjo nutartimi arba teismo sprendimu. Hipotekos teisėjo nutartis dėl duomenų apie įkeitimo sutartis, sudarytas iki 1998 m. balandžio 1 d., išbraukimo iš Hipotekos registro duomenų bazės priimama, kai yra pate</text:span><text:span text:style-name="T125">iktas kreditoriaus pareiškimas dėl skolinio įsipareigojimo įvykdymo arba įkeisto turto pardavimo iš varžytynių aktas.</text:span></text:p>
      <text:p text:style-name="P126">Straipsnio pakeitimai:</text:p>
      <text:p text:style-name="P127"><text:span text:style-name="T128">Nr.<text:s/></text:span><text:a xlink:href="https://www.e-tar.lt/portal/legalAct.html?documentId=TAR.8B9A09CB6F7F" office:target-frame-name="_top" xlink:show="replace"><text:span text:style-name="T129">VIII-567</text:span></text:a><text:span text:style-name="T130">, 1997-12-09, Žin.,</text:span><text:span text:style-name="T131"><text:s/>1997, Nr. 117-3007 (1997-12-24), i. k. 0971010ISTAVIII-567</text:span></text:p>
      <text:p text:style-name="P132"><text:span text:style-name="T133">Nr.<text:s/></text:span><text:a xlink:href="https://www.e-tar.lt/portal/legalAct.html?documentId=TAR.E4206ECDDF7A" office:target-frame-name="_top" xlink:show="replace"><text:span text:style-name="T134">VIII-668</text:span></text:a><text:span text:style-name="T135">, 1998-03-19, Žin., 1998, Nr. 31-820 (1998-04-01); Žin., 1998, Nr. 32-0 (1998-04-03), i. k.<text:s/></text:span><text:span text:style-name="T136">0981010ISTAVIII-668</text:span></text:p>
      <text:p text:style-name="Normal"/>
      <text:p text:style-name="P137"><text:span text:style-name="T138">5</text:span><text:span text:style-name="T139"><text:s/>straipsnis.<text:s/></text:span><text:span text:style-name="T140">Kreditorių reikalavimų, atsiradusių iš turto įkeitimo sutarčių, sudarytų iki 1998 m. balandžio 1d., tenkinimo tvarka</text:span></text:p>
      <text:p text:style-name="P141"><text:span text:style-name="T142">1</text:span><text:span text:style-name="T143">. Reikalavimus dėl išieškojimo nukreipimo į turtą, įkeistą iki 1998 m. balandžio 1 d., kai duom</text:span><text:span text:style-name="T144">enys apie šį įkeitimą įrašyti į Hipotekos registro centrinę duomenų bazę, kreditoriai gali pareikšti paduodami hipotekos skyriui pareiškimą dėl priverstinio skolos išieškojimo arba ieškininį pareiškimą teismui. Teismas, priėmęs kreditoriaus ieškinį, apie t</text:span><text:span text:style-name="T145">ai per 10 dienų turi raštu pranešti hipotekos skyriui.</text:span></text:p>
      <text:p text:style-name="P146"><text:span text:style-name="T147">2</text:span><text:span text:style-name="T148">. Teismas apie priimtą ieškininį pareiškimą praneša, taip pat kreditorius prašymą dėl priverstinio skolos išieškojimo paduoda:</text:span></text:p>
      <text:p text:style-name="P149"><text:span text:style-name="T150">1</text:span><text:span text:style-name="T151">) kai prašoma patenkinti reikalavimą, užtikrintą nekilnojamojo tur</text:span><text:span text:style-name="T152">to įkeitimo sutartimi, – nekilnojamojo turto buvimo vietos hipotekos skyriui;</text:span></text:p>
      <text:p text:style-name="P153"><text:span text:style-name="T154">2</text:span><text:span text:style-name="T155">) kai prašoma patenkinti reikalavimą, užtikrintą kilnojamojo turto įkeitimo sutartimi, kuri buvo įregistruota turto registravimo įstaigoje nuo 1994 m. birželio 10 d. iki 199</text:span><text:span text:style-name="T156">8 m. balandžio 1 d., – hipotekos skyriui pagal įkeitimo sutarties įregistravimo vietą;</text:span></text:p>
      <text:p text:style-name="P157"><text:span text:style-name="T158">3</text:span><text:span text:style-name="T159">) kai prašoma patenkinti reikalavimus, atsiradusius iš kilnojamojo turto įkeitimo sutarties, kuri nebuvo įregistruota turto registravimo įstaigoje, – tam hipotekos<text:s/></text:span><text:span text:style-name="T160">skyriui, kuriam buvo perduoti duomenys apie įkeitimo sutartį, sudarytą iki 1998 m. balandžio 1 d.</text:span></text:p>
      <text:p text:style-name="P161"><text:span text:style-name="T162">3</text:span><text:span text:style-name="T163">. Pareiškimas dėl priverstinio skolos išieškojimo hipotekos skyriuje nagrinėjamas šia tvarka:</text:span></text:p>
      <text:p text:style-name="P164"><text:span text:style-name="T165">1</text:span><text:span text:style-name="T166">) hipotekos teisėjas Civilinio proceso kodekso nustaty</text:span><text:span text:style-name="T167">ta tvarka priima nutartį areštuoti įkeistą turtą ir apie tai praneša turto registrams (jei turtas registruojamas turto registre) bei visiems<text:s/></text:span><text:soft-page-break/><text:span text:style-name="T168">suinteresuotiems asmenims (skolininkui, įkeisto turto savininkui, visiems į Hipotekos registrą įrašytiems kreditori</text:span><text:span text:style-name="T169">ams), kurie turi teisę per 1 mėnesį nuo teisėjo nutarties priėmimo dienos raštu pareikšti prieštaravimus dėl kreditoriaus reikalavimų tenkinimo ne ginčo tvarka ir pateikti juos hipotekos skyriui. Per šį terminą hipotekos teisėjas jokių procesinių veiksmų n</text:span><text:span text:style-name="T170">eatlieka;</text:span></text:p>
      <text:p text:style-name="P171">Straipsnio punkto pakeitimai:</text:p>
      <text:p text:style-name="P172"><text:span text:style-name="T173">Nr.<text:s/></text:span><text:a xlink:href="https://www.e-tar.lt/portal/legalAct.html?documentId=TAR.E43B70021A81" office:target-frame-name="_top" xlink:show="replace"><text:span text:style-name="T174">IX-745</text:span></text:a><text:span text:style-name="T175">, 2002-02-28, Žin., 2002, Nr. 29-1032 (2002-03-20), i. k. 1021010ISTA00IX-745</text:span></text:p>
      <text:p text:style-name="Normal"/>
      <text:p text:style-name="P176"><text:span text:style-name="T177">2</text:span><text:span text:style-name="T178">) suinteresuotam asmeniui pareiškus prie</text:span><text:span text:style-name="T179">štaravimą dėl kreditoriaus reikalavimų tenkinimo ne ginčo tvarka, taip pat tais atvejais, kai nepakanka įrodymų dėl kreditoriaus reikalavimų pagrįstumo, hipotekos teisėjas priima nutartį sustabdyti priverstinį skolos išieškojimą ne ginčo tvarka ir pasiūlo<text:s/></text:span><text:span text:style-name="T180">suinteresuotiems asmenims spręsti ginčą ieškininės teisenos tvarka. Apie pareikštą ieškinį asmenys privalo raštu informuoti hipotekos skyrių. Jeigu kreditorius per 1 mėnesį nepareiškia ieškinio, hipotekos teisėjas priima nutartį panaikinti turto areštą.</text:span></text:p>
      <text:p text:style-name="P181"><text:span text:style-name="T182">4</text:span><text:span text:style-name="T183">. Jeigu iki 1998 m. balandžio 1 d. įkeistas turtas pakartotinai įkeičiamas pagal Civilinį kodeksą ar yra įkeistas pagal Hipotekos įstatymą ar Kilnojamojo turto įkeitimo įstatymą ir, pradėjus išieškojimą ne ginčo tvarka pagal hipotekos kreditoriaus par</text:span><text:span text:style-name="T184">eiškimą, kyla ginčas, išieškojimas ne ginčo tvarka sustabdomas ir pasiūloma į Hipotekos registrą įrašytiems kreditoriams spręsti ginčą ieškininės teisenos tvarka.</text:span></text:p>
      <text:p text:style-name="P185">Straipsnio dalies pakeitimai:</text:p>
      <text:p text:style-name="P186"><text:span text:style-name="T187">Nr.<text:s/></text:span><text:a xlink:href="https://www.e-tar.lt/portal/legalAct.html?documentId=TAR.E43B70021A81" office:target-frame-name="_top" xlink:show="replace"><text:span text:style-name="T188">IX-745</text:span></text:a><text:span text:style-name="T189">, 2002-02-28, Žin., 2002, Nr. 29-1032 (2002-03-20), i. k. 1021010ISTA00IX-745</text:span></text:p>
      <text:p text:style-name="Normal"/>
      <text:p text:style-name="P190"><text:span text:style-name="T191">5</text:span><text:span text:style-name="T192">. Kreditorių reikalavimai, atsiradę iš turto įkeitimo sutarčių, sudarytų iki 1998 m. balandžio 1 d., jeigu duomenys apie šias sutartis įrašyti<text:s/></text:span><text:span text:style-name="T193">Hipotekos registre, tenkinami iš įkeisto turto pirmiau negu kitų kreditorių. Jeigu iki 1998 m. balandžio 1 d. tas pats turtas buvo įkeistas keliems kreditoriams, kreditorių reikalavimų tenkinimo eilė nustatoma pagal įkeitimo sutarties sudarymo datą.</text:span></text:p>
      <text:p text:style-name="P194">Straipsnio dalies pakeitimai:</text:p>
      <text:p text:style-name="P195"><text:span text:style-name="T196">Nr.<text:s/></text:span><text:a xlink:href="https://www.e-tar.lt/portal/legalAct.html?documentId=TAR.E43B70021A81" office:target-frame-name="_top" xlink:show="replace"><text:span text:style-name="T197">IX-745</text:span></text:a><text:span text:style-name="T198">, 2002-02-28, Žin., 2002, Nr. 29-1032 (2002-03-20), i. k. 1021010ISTA00IX-745</text:span></text:p>
      <text:p text:style-name="Normal"/>
      <text:p text:style-name="P199"><text:span text:style-name="T200">6</text:span><text:span text:style-name="T201">. Kreditoriai, šio įstatymo nustatyta tvarka ir terminai</text:span><text:span text:style-name="T202">s neperdavę duomenų apie įkeitimo sutartis, sudarytas iki 1998 m. balandžio 1 d., praranda teisę į reikalavimų, atsiradusių iš šių sutarčių, patenkinimą iš įkeisto turto pirmiau negu kitų kreditorių.</text:span></text:p>
      <text:p text:style-name="P203">Straipsnio dalies pakeitimai:</text:p>
      <text:p text:style-name="P204"><text:span text:style-name="T205">Nr.<text:s/></text:span><text:a xlink:href="https://www.e-tar.lt/portal/legalAct.html?documentId=TAR.E43B70021A81" office:target-frame-name="_top" xlink:show="replace"><text:span text:style-name="T206">IX-745</text:span></text:a><text:span text:style-name="T207">, 2002-02-28, Žin., 2002, Nr. 29-1032 (2002-03-20), i. k. 1021010ISTA00IX-745</text:span></text:p>
      <text:p text:style-name="Normal"/>
      <text:p text:style-name="P208">Straipsnio pakeitimai:</text:p>
      <text:p text:style-name="P209"><text:span text:style-name="T210">Nr.<text:s/></text:span><text:a xlink:href="https://www.e-tar.lt/portal/legalAct.html?documentId=TAR.E4206ECDDF7A" office:target-frame-name="_top" xlink:show="replace"><text:span text:style-name="T211">VIII-668</text:span></text:a><text:span text:style-name="T212">, 1998-03-19, Žin., 1998, Nr. 31-820 (1998-04-01); Žin., 1998, Nr. 32-0 (1998-04-03), i. k. 0981010ISTAVIII-668</text:span></text:p>
      <text:p text:style-name="Normal"/>
      <text:p text:style-name="P213"><text:span text:style-name="T214">5</text:span><text:span text:style-name="T215">1</text:span><text:span text:style-name="T216"><text:s/>straipsnis.<text:s/></text:span><text:span text:style-name="T217">Hipotekos kreditorių pareiškimų dėl skolos išieškojimo tenkinimo termino atidėjimas</text:span></text:p>
      <text:p text:style-name="P218"><text:span text:style-name="T219">1</text:span><text:span text:style-name="T220">. Hipotekos kreditorių<text:s/></text:span><text:span text:style-name="T221">pareiškimai dėl skolos išieškojimo, pateikti Hipotekos įstatymo 43 straipsnyje nustatyta tvarka, pradedami tenkinti tik pasibaigus šio įstatymo 4 straipsnio 2 dalyje nurodytam terminui, iki kurio duomenys turi būti įrašyti į Hipotekos registro duomenų bazę</text:span><text:span text:style-name="T222">.</text:span></text:p>
      <text:p text:style-name="P223"><text:span text:style-name="T224">2</text:span><text:span text:style-name="T225">. Jeigu pasibaigus šio įstatymo 4 straipsnio 2 dalyje nurodytam terminui paaiškėja, jog turtas, į kurį buvo nukreiptas išieškojimas pagal šį įstatymą, buvo įkeistas iki 1998 m. balandžio 1 d., hipotekos teisėjas pasiūlo Hipotekos registre įrašytiems</text:span><text:span text:style-name="T226"><text:s/>kreditoriams, kuriems turtas buvo įkeistas iki 1998 m. balandžio 1 d., per 1 mėnesį kreiptis dėl skolos išieškojimo ieškininės teisenos tvarka. Apie pareikštą ieškinį kreditorius privalo raštu informuoti hipotekos skyrių. Šiais atvejais hipotekos teisėjas</text:span><text:span text:style-name="T227"><text:s/>sustabdo išieškojimo iš įkeisto turto vykdymą, iki įsiteisės teismo sprendimas. Kreditoriai, kurie per šioje dalyje nustatytą terminą nepareiškia ieškinio, praranda teisę į reikalavimų patenkinimą šio įstatymo nustatyta tvarka.</text:span></text:p>
      <text:p text:style-name="P228">Papildyta straipsniu:</text:p>
      <text:p text:style-name="P229"><text:span text:style-name="T230">Nr.</text:span><text:span text:style-name="T231"><text:s/></text:span><text:a xlink:href="https://www.e-tar.lt/portal/legalAct.html?documentId=TAR.E4206ECDDF7A" office:target-frame-name="_top" xlink:show="replace"><text:span text:style-name="T232">VIII-668</text:span></text:a><text:span text:style-name="T233">, 1998-03-19, Žin., 1998, Nr. 31-820 (1998-04-01); Žin., 1998, Nr. 32-0 (1998-04-03), i. k. 0981010ISTAVIII-668</text:span></text:p>
      <text:p text:style-name="Normal"/>
      <text:p text:style-name="P234"><text:span text:style-name="T235">6</text:span><text:span text:style-name="T236"><text:s/>straipsnis.<text:s/></text:span><text:span text:style-name="T237">Centrinis hipotekos registras</text:span></text:p>
      <text:p text:style-name="P238"><text:span text:style-name="T239">1</text:span><text:span text:style-name="T240">. Centrinio hipotekos registro steigėjo ir tvarkytojo funkcijas vykdo Teisingumo ministerija ar jos įgaliota institucija, kuri iki 1998 m. sausio 1 d. atlieka organizacinius centrinio hipotekos registro kūrimo darbus, nustato duomenų srautų judėjimo tarp<text:s/></text:span><text:span text:style-name="T241">centrinio hipotekos registro ir vietinių hipotekos registrų tvarką.</text:span></text:p>
      <text:p text:style-name="P242"><text:span text:style-name="T243">2</text:span><text:span text:style-name="T244">. Hipotekos registro duomenų originalai (turintys juridinę galią duomenys) kaupiami ir saugomi centriniame hipotekos registre, o šių duomenų kopijos – vietiniuose hipotekos registruos</text:span><text:span text:style-name="T245">e.</text:span></text:p>
      <text:p text:style-name="P246"><text:span text:style-name="T247">3</text:span><text:span text:style-name="T248">. Fizinių ir juridinių asmenų patirtą žalą dėl klaidų hipotekos registre, atsiradusių <text:s/>tvarkant <text:s/>centrinį hipotekos registrą, atlygina valstybė įstatymų nustatyta tvarka. Žala išieškoma teismo tvarka.</text:span></text:p>
      <text:p text:style-name="P249">Straipsnio dalies pakeitimai:</text:p>
      <text:p text:style-name="P250"><text:span text:style-name="T251">Nr.<text:s/></text:span><text:a xlink:href="https://www.e-tar.lt/portal/legalAct.html?documentId=TAR.E43B70021A81" office:target-frame-name="_top" xlink:show="replace"><text:span text:style-name="T252">IX-745</text:span></text:a><text:span text:style-name="T253">, 2002-02-28, Žin., 2002, Nr. 29-1032 (2002-03-20), i. k. 1021010ISTA00IX-745</text:span></text:p>
      <text:p text:style-name="Normal"/>
      <text:p text:style-name="P254"><text:span text:style-name="T255">4.</text:span><text:span text:style-name="T256"><text:s/>Neteko galios nuo 2002-03-20</text:span></text:p>
      <text:p text:style-name="P257">Straipsnio dalies naikinimas:</text:p>
      <text:p text:style-name="P258"><text:span text:style-name="T259">Nr.<text:s/></text:span><text:a xlink:href="https://www.e-tar.lt/portal/legalAct.html?documentId=TAR.E43B70021A81" office:target-frame-name="_top" xlink:show="replace"><text:span text:style-name="T260">IX-745</text:span></text:a><text:span text:style-name="T261">, 2002-02-28, Žin. 2002, Nr. 29-1032 (2002-03-20), i. k. 1021010ISTA00IX-745</text:span></text:p>
      <text:p text:style-name="Normal"/>
      <text:p text:style-name="P262"><text:span text:style-name="T263">5.</text:span><text:span text:style-name="T264"><text:s/>Neteko galios nuo 2002-03-20</text:span></text:p>
      <text:p text:style-name="P265">Straipsnio dalies naikinimas:</text:p>
      <text:p text:style-name="P266"><text:span text:style-name="T267">Nr.<text:s/></text:span><text:a xlink:href="https://www.e-tar.lt/portal/legalAct.html?documentId=TAR.E43B70021A81" office:target-frame-name="_top" xlink:show="replace"><text:span text:style-name="T268">IX-745</text:span></text:a><text:span text:style-name="T269">, 2002-02-28, Žin. 2002, Nr. 29-1032 (2002-03-20), i. k. 1021010ISTA00IX-745</text:span></text:p>
      <text:p text:style-name="Normal"/>
      <text:p text:style-name="P270"><text:span text:style-name="T271">7</text:span><text:span text:style-name="T272"><text:s/>straipsnis.<text:s/></text:span><text:span text:style-name="T273">Hipotekos registro likvidavimo (reorganizavimo) tvarka</text:span></text:p>
      <text:p text:style-name="P274"><text:span text:style-name="T275">Hipotekos<text:s/></text:span><text:span text:style-name="T276">registras likviduojamas (reorganizuojamas) įstatymu.</text:span></text:p>
      <text:p text:style-name="P277"/>
      <text:p text:style-name="P278"/>
      <text:p text:style-name="P279"><text:span text:style-name="T280">Skelbiu šį Lietuvos Respublikos Seimo priimtą įstatymą.</text:span></text:p>
      <text:p text:style-name="P281"/>
      <text:p text:style-name="P282"/>
      <text:p text:style-name="P283">RESPUBLIKOS PREZIDENTAS<text:tab/>ALGIRDAS BRAZAUSKAS</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eimas, Įstatymas</text:span></text:p>
      <text:p text:style-name="P293"><text:span text:style-name="T294">Nr.<text:s/></text:span><text:a xlink:href="https://www.e-tar.lt/portal/legalAct.html?documentId=TAR.9CB1242078FF" office:target-frame-name="_top" xlink:show="replace"><text:span text:style-name="T295">VIII-252</text:span></text:a><text:span text:style-name="T296">, 1997-06-10, Žin., 1997, Nr. 63-1469 (1997-07-02), i. k. 0971010ISTAVIII-252</text:span></text:p>
      <text:p text:style-name="P297"><text:span text:style-name="T298">Lietuvos Respublikos hipotekos įstaigų steigimo įstatymo pakeitimo įstatymas</text:span></text:p>
      <text:p text:style-name="P299"/>
      <text:p text:style-name="P300"><text:span text:style-name="T301">2.</text:span></text:p>
      <text:p text:style-name="P302"><text:span text:style-name="T303">Lietuvos<text:s/></text:span><text:span text:style-name="T304">Respublikos Seimas, Įstatymas</text:span></text:p>
      <text:p text:style-name="P305"><text:span text:style-name="T306">Nr.<text:s/></text:span><text:a xlink:href="https://www.e-tar.lt/portal/legalAct.html?documentId=TAR.8B9A09CB6F7F" office:target-frame-name="_top" xlink:show="replace"><text:span text:style-name="T307">VIII-567</text:span></text:a><text:span text:style-name="T308">, 1997-12-09, Žin., 1997, Nr. 117-3007 (1997-12-24), i. k. 0971010ISTAVIII-567</text:span></text:p>
      <text:p text:style-name="P309"><text:span text:style-name="T310">Lietuvos Respublikos hipotekos registro steigimo įsta</text:span><text:span text:style-name="T311">tymo 1, 2, 4 ir 5 straipsnių pakeitimo įstatymas</text:span></text:p>
      <text:p text:style-name="P312"/>
      <text:p text:style-name="P313"><text:span text:style-name="T314">3.</text:span></text:p>
      <text:p text:style-name="P315"><text:span text:style-name="T316">Lietuvos Respublikos Seimas, Įstatymas</text:span></text:p>
      <text:p text:style-name="P317"><text:span text:style-name="T318">Nr.<text:s/></text:span><text:a xlink:href="https://www.e-tar.lt/portal/legalAct.html?documentId=TAR.E4206ECDDF7A" office:target-frame-name="_top" xlink:show="replace"><text:span text:style-name="T319">VIII-668</text:span></text:a><text:span text:style-name="T320">, 1998-03-19, Žin., 1998, Nr. 31-820 (1998-04-01); Žin., 1998, Nr.<text:s/></text:span><text:span text:style-name="T321">32-0 (1998-04-03), i. k. 0981010ISTAVIII-668</text:span></text:p>
      <text:p text:style-name="P322"><text:span text:style-name="T323">Lietuvos Respublikos hipotekos registro steigimo įstatymo 2, 3, 4, 5 straipsnių pakeitimo ir papildymo 5-1 straipsniu įstatymas</text:span></text:p>
      <text:p text:style-name="P324"/>
      <text:p text:style-name="P325"><text:span text:style-name="T326">4.</text:span></text:p>
      <text:p text:style-name="P327"><text:span text:style-name="T328">Lietuvos Respublikos Seimas, Įstatymas</text:span></text:p>
      <text:p text:style-name="P329"><text:span text:style-name="T330">Nr.<text:s/></text:span><text:a xlink:href="https://www.e-tar.lt/portal/legalAct.html?documentId=TAR.E43B70021A81" office:target-frame-name="_top" xlink:show="replace"><text:span text:style-name="T331">IX-745</text:span></text:a><text:span text:style-name="T332">, 2002-02-28, Žin., 2002, Nr. 29-1032 (2002-03-20), i. k. 1021010ISTA00IX-745</text:span></text:p>
      <text:p text:style-name="P333"><text:span text:style-name="T334">Lietuvos Respublikos hipotekos registro steigimo įstatymo 1, 5, 6 straipsnių papildymo ir pakeitimo įstatymas</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1T07:23:00Z</meta:creation-date>
    <dc:date>2016-07-11T07:23:00Z</dc:date>
    <meta:template xlink:href="Normal" xlink:type="simple"/>
    <meta:editing-cycles>2</meta:editing-cycles>
    <meta:editing-duration>PT0S</meta:editing-duration>
    <meta:document-statistic meta:page-count="4" meta:paragraph-count="1268" meta:word-count="2483" meta:character-count="13954" meta:row-count="1819" meta:non-whitespace-character-count="12739"/>
  </office:meta>
</office:document-meta>
</file>