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keep-with-next="always" fo:text-align="center"/>
      <style:text-properties fo:font-weight="bold" style:font-weight-asian="bold" fo:text-transform="uppercase"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fo:letter-spacing="0.0416in"/>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text-transform="uppercase"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widows="0" fo:orphans="0"/>
    </style:style>
  </office:automatic-styles>
  <office:body>
    <office:text text:use-soft-page-breaks="true">
      <text:p text:style-name="P1"><text:span text:style-name="T9">Suvestinė redakcija nuo 2015-12-31</text:span></text:p>
      <text:p text:style-name="P10"/>
      <text:p text:style-name="P11"><text:span text:style-name="T12">Nutarimas paskelbtas: Žin. 2002, Nr.<text:s/></text:span><text:a xlink:href="https://www.e-tar.lt/portal/legalAct.html?documentId=TAR.922FC6686163" office:target-frame-name="_top" xlink:show="replace"><text:span text:style-name="T13">30-1082</text:span></text:a><text:span text:style-name="T14">, i. k. 1021100NUTA00000372</text:span></text:p>
      <text:p text:style-name="P15"/>
      <text:p text:style-name="P16">Nauja redakcija nuo 2006-06-29:</text:p>
      <text:p text:style-name="Normal"><text:span text:style-name="T17">Nr.<text:s/></text:span><text:a xlink:href="https://www.e-tar.lt/portal/legalAct.html?documentId=TAR.D5818DCA10C7" office:target-frame-name="_top" xlink:show="replace"><text:span text:style-name="T18">628</text:span></text:a><text:span text:style-name="T19">, 2006-06-23, Žin. 2006, Nr. 72-2711 (2006-06-28), i. k. 1061100NUTA00000628</text:span></text:p>
      <text:p text:style-name="P20"/>
      <text:p text:style-name="P21">Lietuvos Respublikos Vyriausybė</text:p>
      <text:p text:style-name="P22"/>
      <text:p text:style-name="P23"><text:span text:style-name="T24">nutarimas</text:span></text:p>
      <text:p text:style-name="P25"><text:span text:style-name="T26">DĖL NUODINGĄSIAS MEDŽIAGAS GAMINANČIŲ, TEIKIANČIŲ RI</text:span><text:span text:style-name="T27">NKAI, ĮSIGYJANČIŲ, LAIKANČIŲ, NAUDOJANČIŲ, TAIP PAT JOMIS PREKIAUJANČIŲ ASMENŲ KOMPETENCIJOS IR<text:s/></text:span><text:span text:style-name="T28">nepriekaištingos reputacijos</text:span><text:span text:style-name="T29"><text:s/>REIKALAVIMŲ<text:s/></text:span><text:span text:style-name="T30">aprašo</text:span><text:span text:style-name="T31"><text:s/>PATVIRTINIMO</text:span></text:p>
      <text:p text:style-name="P32"/>
      <text:p text:style-name="P33">2002 m. kovo 18 d. Nr. 372</text:p>
      <text:p text:style-name="P34">Vilnius</text:p>
      <text:p text:style-name="P35"/>
      <text:p text:style-name="P36"><text:span text:style-name="T37">Vadovaudamasi Lietuvos Respublikos nuodingųjų medžiagų kontrolės įstatymo 4 straipsnio 2 dalimi ir įgyvendindama 1974 m. birželio 4 d. Tarybos direktyvos 74/556/EEB, nustatančios išsamias nuostatas dėl pereinamojo laikotarpio priemonių, taikomų su toksiška</text:span><text:span text:style-name="T38">is produktais susijusiai veiklai, jų prekybai ir platinimui, taip pat veiklai, susijusiai su profesionaliu tokių produktų naudojimu, įskaitant tarpininkavimą (OL<text:s/></text:span><text:span text:style-name="T39">2004 m. specialusis leidimas</text:span><text:span text:style-name="T40">, 6 skyrius, 1 tomas, p. 34), ir 1974 m. birželio 4 d. Tarybos dir</text:span><text:span text:style-name="T41">ektyvos 74/557/EEB dėl savarankiškai dirbančių asmenų ir tarpininkų, užsiimančių toksiškų produktų prekyba ir jų platinimu, įsisteigimo laisvės ir laisvės teikti paslaugas (OL<text:s/></text:span><text:span text:style-name="T42">2004 m. specialusis leidimas</text:span><text:span text:style-name="T43">, 6 skyrius, 1 tomas, p. 38) 7 straipsnį, Lietuvos R</text:span><text:span text:style-name="T44">espublikos Vyriausybė</text:span><text:span text:style-name="T45"><text:s/>nutari</text:span><text:span text:style-name="T46">a:</text:span><text:s/></text:p>
      <text:p text:style-name="P47">Preambulės pakeitimai:</text:p>
      <text:p text:style-name="P48"><text:span text:style-name="T49">Nr.<text:s/></text:span><text:a xlink:href="https://www.e-tar.lt/portal/legalAct.html?documentId=424d98a0af0f11e5b12fbb7dc920ee2c" office:target-frame-name="_top" xlink:show="replace"><text:span text:style-name="T50">1396</text:span></text:a><text:span text:style-name="T51">, 2015-12-23, paskelbta TAR 2015-12-30, i. k. 2015-21116</text:span></text:p>
      <text:p text:style-name="Normal"/>
      <text:p text:style-name="P52"><text:span text:style-name="T53">Patvirtinti Nuodingąsias medžiagas<text:s/></text:span><text:span text:style-name="T54">gaminančių, teikiančių rinkai, įsigyjančių, laikančių, naudojančių, taip pat jomis prekiaujančių asmenų kompetencijos ir nepriekaištingos reputacijos reikalavimų aprašą (pridedama).</text:span><text:s/></text:p>
      <text:p text:style-name="P55"/>
      <text:p text:style-name="P56"/>
      <text:p text:style-name="P57"/>
      <text:p text:style-name="P58">MINISTRAS PIRMININKAS<text:tab/>ALGIRDAS BRAZAUSKAS</text:p>
      <text:p text:style-name="P59"/>
      <text:p text:style-name="P60"/>
      <text:p text:style-name="P61"/>
      <text:p text:style-name="P62"><text:span text:style-name="T63">SVEIKATOS APSAUGOS<text:s/></text:span><text:span text:style-name="T64">MINISTRAS</text:span><text:span text:style-name="T65"><text:tab/>KONSTANTINAS DOBROVOLSKIS</text:span></text:p>
      <text:p text:style-name="Normal"/>
      <text:soft-page-break/>
      <text:p text:style-name="P66"><text:span text:style-name="T67">Patvirtinta</text:span></text:p>
      <text:p text:style-name="P68">Lietuvos Respublikos Vyriausybės<text:s/></text:p>
      <text:p text:style-name="P69">2002 m. kovo 18 d. nutarimu Nr. 372</text:p>
      <text:p text:style-name="P70">(Lietuvos Respublikos Vyriausybės<text:s/></text:p>
      <text:p text:style-name="P71">2006 m. birželio 23 d. nutarimo Nr. 628</text:p>
      <text:p text:style-name="P72">redakcija)</text:p>
      <text:p text:style-name="P73"/>
      <text:p text:style-name="P74"><text:span text:style-name="T75">NUODINGĄSIAS MEDŽIAGAS GAMINANČIŲ, TEIKIANČIŲ</text:span><text:span text:style-name="T76"><text:s/>RINKAI, ĮSIGYJANČIŲ, LAIKANČIŲ, NAUDOJANČIŲ, TAIP PAT JOMIS PREKIAUJANČIŲ ASMENŲ KOMPETENCIJOS IR NEPRIEKAIŠTINGOS REPUTACIJOS REIKALAVIMŲ<text:s/></text:span><text:span text:style-name="T77">aprašas</text:span></text:p>
      <text:p text:style-name="P78"/>
      <text:p text:style-name="P79"><text:span text:style-name="T80">1</text:span><text:span text:style-name="T81">. Nuodingąsias medžiagas gaminančių, teikiančių rinkai, įsigyjančių, laikančių, naudojančių, taip pat<text:s/></text:span><text:span text:style-name="T82">jomis prekiaujančių asmenų kompetencijos ir nepriekaištingos reputacijos reikalavimų apraše (toliau – šis Aprašas) nustatomi fizinių ir juridinių asmenų, kurie gamina, teikia rinkai, įsigyja, laiko, naudoja nuodingąsias medžiagas, įrašytas į sveikatos apsa</text:span><text:span text:style-name="T83">ugos ministro patvirtintą nuodingųjų medžiagų pagal jų toksiškumą sąrašą, ir jomis prekiauja, kompetencijos ir nepriekaištingos reputacijos reikalavimai.</text:span><text:s/></text:p>
      <text:p text:style-name="P84">Punkto pakeitimai:</text:p>
      <text:p text:style-name="P85"><text:span text:style-name="T86">Nr.<text:s/></text:span><text:a xlink:href="https://www.e-tar.lt/portal/legalAct.html?documentId=424d98a0af0f11e5b12fbb7dc920ee2c" office:target-frame-name="_top" xlink:show="replace"><text:span text:style-name="T87">1396</text:span></text:a><text:span text:style-name="T88">, 2015-12-23, paskelbta TAR 2015-12-30, i. k. 2015-21116</text:span></text:p>
      <text:p text:style-name="Normal"/>
      <text:p text:style-name="P89"><text:span text:style-name="T90">2</text:span><text:span text:style-name="T91">. Fiziniams ir juridiniams asmenims, naudojantiems žemės ūkyje, sodininkystės ir daržininkystės, miškininkystės ir medienos ruošai nuodingąsias medžiagas, taip pat susis</text:span><text:span text:style-name="T92">iekimo sistemoje naudojamoms ir kaip pavojingi kroviniai vežamoms medžiagoms šie reikalavimai taikomi tiek, kiek jų gamybos, teikimo rinkai, laikymo, naudojimo, vežimo ir prekybos nereglamentuoja kiti teisės aktai.</text:span></text:p>
      <text:p text:style-name="P93"><text:span text:style-name="T94">3</text:span><text:span text:style-name="T95">. Fiziniams asmenims, gaminantiems,<text:s/></text:span><text:span text:style-name="T96">teikiantiems rinkai, įsigyjantiems, laikantiems, naudojantiems nuodingąsias medžiagas ir jomis prekiaujantiems, taikomi šie kompetencijos reikalavimai (turi atitikti nors vieną iš šių reikalavimų):</text:span></text:p>
      <text:p text:style-name="P97"><text:span text:style-name="T98">3.1</text:span><text:span text:style-name="T99">. įgytas aukštasis chemijos, farmacijos arba medicino</text:span><text:span text:style-name="T100">s srities išsilavinimas;</text:span></text:p>
      <text:p text:style-name="P101"><text:span text:style-name="T102">3.2</text:span><text:span text:style-name="T103">. turi sveikatos apsaugos ministro nustatyta tvarka išduotą sveikatos žinių atestavimo pažymėjimą pagal asmenų, kurių veikla susijusi su nuodingosiomis medžiagomis, mokymo programą;</text:span><text:s/></text:p>
      <text:p text:style-name="P104">Punkto pakeitimai:</text:p>
      <text:p text:style-name="P105"><text:span text:style-name="T106">Nr.<text:s/></text:span><text:a xlink:href="https://www.e-tar.lt/portal/legalAct.html?documentId=424d98a0af0f11e5b12fbb7dc920ee2c" office:target-frame-name="_top" xlink:show="replace"><text:span text:style-name="T107">1396</text:span></text:a><text:span text:style-name="T108">, 2015-12-23, paskelbta TAR 2015-12-30, i. k. 2015-21116</text:span></text:p>
      <text:p text:style-name="Normal"/>
      <text:p text:style-name="P109"><text:span text:style-name="T110">3.3</text:span><text:span text:style-name="T111">. įgyta veiklos patirtis (atitikti nors vieną reikalavimą, nurodytą šio Aprašo 4 arba 6 pun</text:span><text:span text:style-name="T112">kte).</text:span></text:p>
      <text:p text:style-name="P113"><text:span text:style-name="T114">4</text:span><text:span text:style-name="T115">. Pakankamu veiklos su nuodingosiomis medžiagomis patirties (išskyrus šio Aprašo 6 punkte nurodytą veiklą) reikalavimų atitikties įrodymu laikoma tai, kad šia veikla fizinis asmuo vertėsi Lietuvoje arba bent vienoje kitoje Europos Sąjungos val</text:span><text:span text:style-name="T116">stybėje vienu iš šių laikotarpių:</text:span></text:p>
      <text:p text:style-name="P117"><text:span text:style-name="T118">4.1</text:span><text:span text:style-name="T119">. penkerius metus iš eilės savarankiškai vertėsi tokia veikla arba jai vadovavo, ir tokia veikla nebuvo nutraukta daugiau nei prieš dvejus metus iki prašymo gauti leidimą įsigyti, parduoti ar kitaip perleisti nuodingą</text:span><text:span text:style-name="T120">sias medžiagas (toliau – leidimas), išduodamą vadovaujantis sveikatos apsaugos ministro patvirtintomis Leidimų įsigyti, parduoti ar kitaip perleisti nuodingąsias medžiagas išdavimo taisyklėmis, pateikimo dienos;</text:span><text:s/></text:p>
      <text:p text:style-name="P121">Punkto pakeitimai:</text:p>
      <text:p text:style-name="P122"><text:span text:style-name="T123">Nr.<text:s/></text:span><text:a xlink:href="https://www.e-tar.lt/portal/legalAct.html?documentId=424d98a0af0f11e5b12fbb7dc920ee2c" office:target-frame-name="_top" xlink:show="replace"><text:span text:style-name="T124">1396</text:span></text:a><text:span text:style-name="T125">, 2015-12-23, paskelbta TAR 2015-12-30, i. k. 2015-21116</text:span></text:p>
      <text:p text:style-name="Normal"/>
      <text:p text:style-name="P126"><text:span text:style-name="T127">4.2</text:span><text:span text:style-name="T128">. dvejus metus iš eilės savarankiškai vertėsi tokia veikla arba jai vadovavo ir turi dokume</text:span><text:span text:style-name="T129">ntą, liudijantį jo kompetenciją verstis minėtąja veikla ar leidžiantį jam užsiimti nuodingųjų medžiagų prekyba arba platinimu Lietuvoje arba kitoje Europos Sąjungos valstybėje, iš kurios jis atvyko;</text:span></text:p>
      <text:p text:style-name="P130"><text:span text:style-name="T131">4.3</text:span><text:span text:style-name="T132">. trejus metus iš eilės savarankiškai vertėsi toki</text:span><text:span text:style-name="T133">a veikla arba jai vadovavo ir įrodo, jog tam, kad galėtų verstis minėtąja veikla, jis turi tai liudijantį Lietuvos arba kitos Europos Sąjungos valstybės, iš kurios atvyko, pripažįstamą dokumentą, patvirtinantį asmens mokymosi rezultatus, arba kompetentingo</text:span><text:span text:style-name="T134">s profesinės ar verslo organizacijos išduotame dokumente pripažįstama, kad jo kompetencija visiškai atitinka toje valstybėje asmenims, kurie verčiasi minėtąja veikla, keliamus reikalavimus;</text:span></text:p>
      <text:p text:style-name="P135"><text:span text:style-name="T136">4.4</text:span><text:span text:style-name="T137">. trejus metus iš eilės dirbo pagal sutartį ir turi dokumen</text:span><text:span text:style-name="T138">tą, liudijantį jo kompetenciją verstis minėtąja veikla ar leidžiantį jam užsiimti nuodingųjų medžiagų prekyba arba platinimu Lietuvoje arba kitoje Europos Sąjungos valstybėje, iš kurios jis atvyko;</text:span></text:p>
      <text:p text:style-name="P139"><text:span text:style-name="T140">4.5</text:span><text:span text:style-name="T141">. ketverius metus iš eilės dirbo pagal sutartį ir į</text:span><text:span text:style-name="T142">rodo, jog tam, kad galėtų verstis minėtąja veikla, jis turi tai liudijantį Lietuvos arba kitos Europos Sąjungos valstybės, iš kurios atvyko, pripažįstamą dokumentą, patvirtinantį asmens mokymosi rezultatus, arba tos valstybės kompetentingos profesinės ar v</text:span><text:span text:style-name="T143">erslo organizacijos išduotame dokumente pripažįstama, kad jo kompetencija visiškai atitinka toje valstybėje nustatytus veiklos su nuodingosiomis medžiagomis reikalavimus.</text:span></text:p>
      <text:p text:style-name="P144"><text:span text:style-name="T145">5</text:span><text:span text:style-name="T146">. Nuostatos, išdėstytos šio Aprašo 4.1–4.5 papunkčiuose, taikomos tik asmeniui</text:span><text:span text:style-name="T147">, prekiaujančiam galutiniam vartotojui skirtomis į originalias pakuotes supakuotomis nuodingosiomis medžiagomis ar jas platinančiam.</text:span><text:s/></text:p>
      <text:p text:style-name="P148">Punkto pakeitimai:</text:p>
      <text:p text:style-name="P149"><text:span text:style-name="T150">Nr.<text:s/></text:span><text:a xlink:href="https://www.e-tar.lt/portal/legalAct.html?documentId=424d98a0af0f11e5b12fbb7dc920ee2c" office:target-frame-name="_top" xlink:show="replace"><text:span text:style-name="T151">1</text:span><text:span text:style-name="T152">396</text:span></text:a><text:span text:style-name="T153">, 2015-12-23, paskelbta TAR 2015-12-30, i. k. 2015-21116</text:span></text:p>
      <text:p text:style-name="Normal"/>
      <text:p text:style-name="P154"><text:span text:style-name="T155">6</text:span><text:span text:style-name="T156">. Pakankamu veiklos su nuodingosiomis medžiagomis patirties reikalavimų atitikties įrodymu fiziniams asmenims, naudojantiems žemės ūkyje, sodininkystės ir daržininkystės, miškininkystės ir m</text:span><text:span text:style-name="T157">edienos ruošai nuodingąsias medžiagas, laikoma tai, kad šia veikla fizinis asmuo vertėsi Lietuvoje arba bent vienoje kitoje Europos Sąjungos valstybėje vienu iš šių laikotarpių:</text:span></text:p>
      <text:p text:style-name="P158"><text:span text:style-name="T159">6.1</text:span><text:span text:style-name="T160">. šešerius metus iš eilės savarankiškai vertėsi tokia veikla arba jai vad</text:span><text:span text:style-name="T161">ovavo, ir tokia veikla nebuvo nutraukta daugiau nei prieš dvejus metus iki prašymo gauti leidimą pateikimo dienos;</text:span></text:p>
      <text:p text:style-name="P162"><text:span text:style-name="T163">6.2</text:span><text:span text:style-name="T164">. trejus metus iš eilės savarankiškai vertėsi tokia veikla arba jai vadovavo ir turi dokumentą, liudijantį jo kompetenciją verstis min</text:span><text:span text:style-name="T165">ėtąja veikla ar leidžiantį jam užsiimti su nuodingųjų medžiagų naudojimu susijusia įvairia veikla Lietuvoje arba kitoje Europos Sąjungos valstybėje, iš kurios jis atvyko;</text:span></text:p>
      <text:p text:style-name="P166"><text:span text:style-name="T167">6.3</text:span><text:span text:style-name="T168">. ketverius metus iš eilės savarankiškai vertėsi tokia veikla arba jai vadovav</text:span><text:span text:style-name="T169">o ir įrodo, jog tam, kad galėtų verstis minėtąja veikla, jis turi tai liudijantį Lietuvos arba kitos Europos Sąjungos valstybės, iš kurios atvyko, pripažįstamą dokumentą, patvirtinantį asmens mokymosi rezultatus, arba kompetentingos profesinės ar verslo or</text:span><text:span text:style-name="T170">ganizacijos išduotame dokumente pripažįstama, kad jo kompetencija visiškai atitinka toje valstybėje asmenims, kurie verčiasi minėtąja veikla, keliamus reikalavimus;</text:span></text:p>
      <text:p text:style-name="P171"><text:span text:style-name="T172">6.4</text:span><text:span text:style-name="T173">. ketverius metus iš eilės dirbo pagal sutartį ir turi dokumentą, liudijantį jo komp</text:span><text:span text:style-name="T174">etenciją verstis minėtąja veikla ar leidžiantį jam užsiimti su nuodingųjų medžiagų naudojimu susijusia įvairia veikla kitoje Europos Sąjungos valstybėje, iš kurios jis atvyko;</text:span></text:p>
      <text:p text:style-name="P175"><text:span text:style-name="T176">6.5</text:span><text:span text:style-name="T177">. penkerius metus iš eilės dirbo pagal sutartį ir įrodo, jog tam, kad gal</text:span><text:span text:style-name="T178">ėtų verstis minėtąja veikla, jis turi tai liudijantį Lietuvos arba kitos Europos Sąjungos valstybės, iš kurios atvyko, pripažįstamą dokumentą, patvirtinantį asmens mokymosi rezultatus, arba kompetentingos profesinės ar verslo organizacijos išduotame dokume</text:span><text:span text:style-name="T179">nte pripažįstama, kad jo kompetencija visiškai atitinka toje valstybėje asmenims, kurie verčiasi minėtąja veikla, keliamus reikalavimus.</text:span></text:p>
      <text:p text:style-name="P180"><text:span text:style-name="T181">7</text:span><text:span text:style-name="T182">.<text:s/></text:span><text:span text:style-name="T183">Nuostatos, išdėstytos šio Aprašo 6.1, 6.3 ir 6.5 papunkčiuose, netaikomos šių nuodingųjų medžiagų ir junginių<text:s/></text:span><text:span text:style-name="T184">naudojimui</text:span><text:span text:style-name="T185">:<text:s/></text:span></text:p>
      <text:p text:style-name="P186"><text:span text:style-name="T187">7.1</text:span><text:span text:style-name="T188">. cianido rūgšties ir jos druskų;</text:span></text:p>
      <text:p text:style-name="P189"><text:span text:style-name="T190">7.2</text:span><text:span text:style-name="T191">. vandenilio fluorido ir jo druskų;</text:span></text:p>
      <text:p text:style-name="P192"><text:span text:style-name="T193">7.3</text:span><text:span text:style-name="T194">. akrilnitrilo;</text:span></text:p>
      <text:p text:style-name="P195"><text:span text:style-name="T196">7.4</text:span><text:span text:style-name="T197">. suskystintojo amoniako;</text:span></text:p>
      <text:p text:style-name="P198"><text:span text:style-name="T199">7.5</text:span><text:span text:style-name="T200">. metilbromido;</text:span></text:p>
      <text:p text:style-name="P201"><text:span text:style-name="T202">7.6</text:span><text:span text:style-name="T203">. chlorpikrino;</text:span></text:p>
      <text:p text:style-name="P204"><text:span text:style-name="T205">7.7</text:span><text:span text:style-name="T206">. fosfino (fosfano) ir jo junginių;</text:span></text:p>
      <text:p text:style-name="P207"><text:span text:style-name="T208">7.8</text:span><text:span text:style-name="T209">.<text:s/></text:span><text:span text:style-name="T210">etilenoksido (oksirano);</text:span></text:p>
      <text:p text:style-name="P211"><text:span text:style-name="T212">7.9</text:span><text:span text:style-name="T213">. anglies disulfido;</text:span></text:p>
      <text:p text:style-name="P214"><text:span text:style-name="T215">7.10</text:span><text:span text:style-name="T216">. tetrachlormetano;</text:span></text:p>
      <text:p text:style-name="P217"><text:span text:style-name="T218">7.11</text:span><text:span text:style-name="T219">. trichloracetonitrilo.</text:span></text:p>
      <text:p text:style-name="P220">Punkto pakeitimai:</text:p>
      <text:p text:style-name="P221"><text:span text:style-name="T222">Nr.<text:s/></text:span><text:a xlink:href="https://www.e-tar.lt/portal/legalAct.html?documentId=424d98a0af0f11e5b12fbb7dc920ee2c" office:target-frame-name="_top" xlink:show="replace"><text:span text:style-name="T223">1396</text:span></text:a><text:span text:style-name="T224">, 2015-12-23, pa</text:span><text:span text:style-name="T225">skelbta TAR 2015-12-30, i. k. 2015-21116</text:span></text:p>
      <text:p text:style-name="Normal"/>
      <text:p text:style-name="P226"><text:span text:style-name="T227">8</text:span><text:span text:style-name="T228">. Kad fiziniams asmenims, kurie verčiasi veikla su šio Aprašo 7 punkte išvardytomis nuodingosiomis medžiagomis, būtų taikomos šio Aprašo 6.2 ir 6.4 papunkčių nuostatos, kompetenciją liudijančiame dokumente<text:s/></text:span><text:span text:style-name="T229">turi būti nurodytas produktas ar produktai, kuriuos fiziniam asmeniui leidžiama naudoti Lietuvoje arba kitoje Europos Sąjungos valstybėje, iš kurios jis atvyko. Tokiu atveju fizinio asmens veikla neturėjo būti nutraukta daugiau nei prieš dvejus metus iki p</text:span><text:span text:style-name="T230">rašymo gauti leidimą pateikimo dienos.</text:span><text:s/></text:p>
      <text:p text:style-name="P231">Punkto pakeitimai:</text:p>
      <text:p text:style-name="P232"><text:span text:style-name="T233">Nr.<text:s/></text:span><text:a xlink:href="https://www.e-tar.lt/portal/legalAct.html?documentId=424d98a0af0f11e5b12fbb7dc920ee2c" office:target-frame-name="_top" xlink:show="replace"><text:span text:style-name="T234">1396</text:span></text:a><text:span text:style-name="T235">, 2015-12-23, paskelbta TAR 2015-12-30, i. k. 2015-21116</text:span></text:p>
      <text:p text:style-name="Normal"/>
      <text:p text:style-name="P236"><text:span text:style-name="T237">9</text:span><text:span text:style-name="T238">. Asmuo laikomas vadovavusiu</text:span><text:span text:style-name="T239"><text:s/>veiklai, kaip apibrėžta šio Aprašo 4 ir 6 punktuose, jeigu jis pramonės ar prekybos įmonėje (turi atitikti nors vieną iš šių reikalavimų):</text:span></text:p>
      <text:p text:style-name="P240"><text:span text:style-name="T241">9.1</text:span><text:span text:style-name="T242">. ėjo įmonės vadovo, vadovo pavaduotojo arba įmonės filialo vadovo pareigas;</text:span></text:p>
      <text:p text:style-name="P243"><text:span text:style-name="T244">9.2</text:span><text:span text:style-name="T245">. buvo įmonės savininkas, j</text:span><text:span text:style-name="T246">eigu tokios pareigos buvo tokios pat atsakingos kaip vadovo;</text:span></text:p>
      <text:p text:style-name="P247"><text:span text:style-name="T248">9.3</text:span><text:span text:style-name="T249">. ėjo vadovaujančias pareigas, susijusias su prekyba nuodingosiomis medžiagomis ar jų platinimu, ir buvo atsakingas ne mažiau kaip už vieną įmonės padalinį arba ėjo vadovaujančias pareigas</text:span><text:span text:style-name="T250"><text:s/>ir buvo atsakingas už minėtųjų medžiagų naudojimą.</text:span></text:p>
      <text:p text:style-name="P251"><text:span text:style-name="T252">10</text:span><text:span text:style-name="T253">. Juridiniams asmenims, gaminantiems, teikiantiems rinkai, įsigyjantiems, laikantiems, naudojantiems nuodingąsias medžiagas, taip pat jomis prekiaujantiems, taikomi šie kompetencijos reikalavimai<text:s/></text:span><text:span text:style-name="T254">(turi atitikti nors vieną iš šių reikalavimų):</text:span></text:p>
      <text:p text:style-name="P255"><text:span text:style-name="T256">10.1</text:span><text:span text:style-name="T257">. juridinio asmens darbuotojai, dirbantys su nuodingosiomis medžiagomis, turi atitikti šiame Apraše nustatytus fizinių asmenų kompetencijos reikalavimus;</text:span></text:p>
      <text:p text:style-name="P258"><text:span text:style-name="T259">10.2</text:span><text:span text:style-name="T260">. juridinis asmuo, kurio darbuotojai neat</text:span><text:span text:style-name="T261">itinka šiame Apraše nustatytų fizinių asmenų kompetencijos reikalavimų, turi būti sudaręs paslaugų teikimo sutartį su fiziniu asmeniu, atitinkančiu minėtuosius fizinių asmenų kompetencijos reikalavimus;</text:span></text:p>
      <text:p text:style-name="P262"><text:span text:style-name="T263">10.3</text:span><text:span text:style-name="T264">. juridinis asmuo, kurio darbuotojai neatitin</text:span><text:span text:style-name="T265">ka šiame Apraše nustatytų fizinių asmenų kompetencijos reikalavimų, turi būti sudaręs paslaugų teikimo sutartį su juridiniu asmeniu, kurio darbuotojai atitinka minėtuosius fizinių asmenų kompetencijos reikalavimus.</text:span></text:p>
      <text:p text:style-name="P266"><text:span text:style-name="T267">11</text:span><text:span text:style-name="T268">. Atitiktis šiame Apraše nurodyti</text:span><text:span text:style-name="T269">ems reikalavimams įrodoma dokumente, kurį išduoda Lietuvos ar kitos Europos Sąjungos valstybės, iš kurios asmuo atvyko, kompetentinga institucija ar įstaiga. Prireikus dokumente nurodoma, ar Europos Sąjungos valstybėje, iš kurios asmuo atvyko, leidžiama pr</text:span><text:span text:style-name="T270">adėti tik tokią veiklą, kuri susijusi su nuodingųjų medžiagų platinimu arba naudojimu ar draudimu naudoti tam tikras nuodingąsias medžiagas.</text:span></text:p>
      <text:p text:style-name="P271">12. Visuomenės sveikatos centrai apskrityse yra kompetentingos institucijos, kurios sveikatos apsaugos ministro<text:s/>nustatyta tvarka išduoda liudijimus, patvirtinančius asmenų kompetenciją verstis veikla, susijusia su nuodingosiomis medžiagomis.<text:s/></text:p>
      <text:p text:style-name="P272">Punkto pakeitimai:</text:p>
      <text:p text:style-name="P273"><text:span text:style-name="T274">Nr.<text:s/></text:span><text:a xlink:href="https://www.e-tar.lt/portal/legalAct.html?documentId=TAR.B52462DF4B4D" office:target-frame-name="_top" xlink:show="replace"><text:span text:style-name="T275">768</text:span></text:a><text:span text:style-name="T276">, 2012-06-27,<text:s/></text:span><text:span text:style-name="T277">Žin., 2012, Nr. 75-3887 (2012-06-29), i. k. 1121100NUTA00000768</text:span></text:p>
      <text:p text:style-name="Normal"/>
      <text:p text:style-name="P278"><text:span text:style-name="T279">13</text:span><text:span text:style-name="T280">. Fizinis arba juridinis asmuo, gaminantis, teikiantis rinkai, įsigyjantis, laikantis, naudojantis nuodingąsias medžiagas, taip pat jomis prekiaujantis, turi būti nepriekaištingos reput</text:span><text:span text:style-name="T281">acijos:</text:span></text:p>
      <text:p text:style-name="P282"><text:span text:style-name="T283">13.1</text:span><text:span text:style-name="T284">. fizinis asmuo yra nepriekaištingos reputacijos, jeigu turi įstatymų ir kitų teisės aktų nustatyta tvarka Lietuvos Respublikoje pripažįstamą dokumentą arba raštu yra deklaravęs, kad neturi teistumo už veikas, susijusias su disponavimu nuodin</text:span><text:span text:style-name="T285">gosiomis medžiagomis;</text:span></text:p>
      <text:p text:style-name="P286"><text:span text:style-name="T287">13.2</text:span><text:span text:style-name="T288">. juridinis asmuo yra nepriekaištingos reputacijos, jeigu turi įstatymų ir kitų teisės aktų nustatyta tvarka Lietuvos Respublikoje pripažįstamą dokumentą arba raštu yra deklaravęs, kad jam neiškelta bankroto byla.</text:span></text:p>
      <text:p text:style-name="P289"><text:span text:style-name="T290">14</text:span><text:span text:style-name="T291">. Ši</text:span><text:span text:style-name="T292">o Aprašo 12 punkte nurodyti dokumentai turi būti išduoti (pasirašyti) ne vėliau kaip prieš 3 mėnesius iki prašymo gauti leidimą pateikimo dienos.</text:span></text:p>
      <text:p text:style-name="P293">Priedo pakeitimai:</text:p>
      <text:p text:style-name="P294"><text:span text:style-name="T295">Nr.<text:s/></text:span><text:a xlink:href="https://www.e-tar.lt/portal/legalAct.html?documentId=TAR.D5818DCA10C7" office:target-frame-name="_top" xlink:show="replace"><text:span text:style-name="T296">628</text:span></text:a><text:span text:style-name="T297">, 2006-06-23, Žin., 2006, Nr. 72-2711 (2006-06-28), i. k. 1061100NUTA00000628</text:span></text:p>
      <text:p text:style-name="Normal"/>
      <text:p text:style-name="P298"><text:span text:style-name="T299">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Vyriausybė, Nutarimas</text:span></text:p>
      <text:p text:style-name="P309"><text:span text:style-name="T310">Nr.<text:s/></text:span><text:a xlink:href="https://www.e-tar.lt/portal/legalAct.html?documentId=TAR.D5818DCA10C7" office:target-frame-name="_top" xlink:show="replace"><text:span text:style-name="T311">628</text:span></text:a><text:span text:style-name="T312">,<text:s/></text:span><text:span text:style-name="T313">2006-06-23, Žin., 2006, Nr. 72-2711 (2006-06-28), i. k. 1061100NUTA00000628</text:span></text:p>
      <text:p text:style-name="P314"><text:span text:style-name="T315">Dėl Lietuvos Respublikos Vyriausybės 2002 m. kovo 18 d. nutarimo Nr. 372 "Dėl Nuodingąsias medžiagas gaminančių, teikiančių rinkai, įsigyjančių, laikančių, naudojančių, taip pat jo</text:span><text:span text:style-name="T316">mis prekiaujančių asmenų kompetencijos ir kitų priemonių, skirtų nuodingųjų medžiagų saugai užtikrinti, reikalavimų patvirtinimo" pakeitimo</text:span></text:p>
      <text:p text:style-name="P317"/>
      <text:p text:style-name="P318"><text:span text:style-name="T319">2.</text:span></text:p>
      <text:p text:style-name="P320"><text:span text:style-name="T321">Lietuvos Respublikos Vyriausybė, Nutarimas</text:span></text:p>
      <text:p text:style-name="P322"><text:span text:style-name="T323">Nr.<text:s/></text:span><text:a xlink:href="https://www.e-tar.lt/portal/legalAct.html?documentId=TAR.B52462DF4B4D" office:target-frame-name="_top" xlink:show="replace"><text:span text:style-name="T324">768</text:span></text:a><text:span text:style-name="T325">, 2012-06-27, Žin., 2012, Nr. 75-3887 (2012-06-29), i. k. 1121100NUTA00000768</text:span></text:p>
      <text:p text:style-name="P326"><text:span text:style-name="T327">Dėl Lietuvos Respublikos Vyriausybės 2002 m. kovo 18 d. nutarimo Nr. 372 "Dėl Nuodingąsias medžiagas gaminančių, teikiančių rinkai, įsigyjančių, laikančių, na</text:span><text:span text:style-name="T328">udojančių, taip pat jomis prekiaujančių asmenų kompetencijos ir nepriekaištingos reputacijos reikalavimų aprašo patvirtinimo" pakeitimo</text:span></text:p>
      <text:p text:style-name="P329"/>
      <text:p text:style-name="P330"><text:span text:style-name="T331">3.</text:span></text:p>
      <text:p text:style-name="P332"><text:span text:style-name="T333">Lietuvos Respublikos Vyriausybė, Nutarimas</text:span></text:p>
      <text:p text:style-name="P334"><text:span text:style-name="T335">Nr.<text:s/></text:span><text:a xlink:href="https://www.e-tar.lt/portal/legalAct.html?documentId=424d98a0af0f11e5b12fbb7dc920ee2c" office:target-frame-name="_top" xlink:show="replace"><text:span text:style-name="T336">1396</text:span></text:a><text:span text:style-name="T337">, 2015-12-23, paskelbta TAR 2015-12-30, i. k. 2015-21116</text:span></text:p>
      <text:p text:style-name="P338"><text:span text:style-name="T339">Dėl Lietuvos Respublikos Vyriausybės 2002 m. kovo 18 d. nutarimo Nr. 372 „Dėl Nuodingąsias medžiagas gaminančių, teikiančių rinkai, įsigyjančių, laikančių,<text:s/></text:span><text:span text:style-name="T340">naudojančių, taip pat jomis prekiaujančių asmenų kompetencijos ir nepriekaištingos reputacijos reikalavimų aprašo patvirtinimo“ pakeitimo</text:span></text:p>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3:36:00Z</meta:creation-date>
    <dc:date>2017-04-26T13:36:00Z</dc:date>
    <meta:template xlink:href="Normal.dotm" xlink:type="simple"/>
    <meta:editing-cycles>2</meta:editing-cycles>
    <meta:editing-duration>PT0S</meta:editing-duration>
    <meta:document-statistic meta:page-count="5" meta:paragraph-count="288" meta:word-count="1833" meta:character-count="15313" meta:row-count="625" meta:non-whitespace-character-count="13768"/>
  </office:meta>
</office:document-meta>
</file>