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fo:text-indent="0.5in"/>
      <style:text-properties fo:font-weight="bold" style:font-weight-asian="bold" style:language-asian="lt" style:country-asian="LT"/>
    </style:style>
    <style:style style:name="P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fo:letter-spacing="-0.0027in" style:language-asian="lt" style:country-asian="LT"/>
    </style:style>
    <style:style style:name="T28" style:parent-style-name="DefaultParagraphFont" style:family="text">
      <style:text-properties fo:color="#000000" fo:letter-spacing="-0.0027in" style:language-asian="lt" style:country-asian="LT"/>
    </style:style>
    <style:style style:name="T29" style:parent-style-name="DefaultParagraphFont" style:family="text">
      <style:text-properties fo:color="#000000" fo:letter-spacing="-0.0027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1"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ab-stops>
          <style:tab-stop style:type="left" style:position="0.7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tab-stops>
          <style:tab-stop style:type="left" style:position="0.75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text-properties style:font-weight-complex="bold"/>
    </style:style>
    <style:style style:name="P79" style:parent-style-name="Normal" style:family="paragraph">
      <style:paragraph-properties fo:text-align="justify"/>
      <style:text-properties style:font-weight-complex="bold"/>
    </style:style>
    <style:style style:name="TableColumn81" style:family="table-column">
      <style:table-column-properties style:column-width="0.6736in"/>
    </style:style>
    <style:style style:name="TableColumn82" style:family="table-column">
      <style:table-column-properties style:column-width="3.65in"/>
    </style:style>
    <style:style style:name="TableColumn83" style:family="table-column">
      <style:table-column-properties style:column-width="2.0513in"/>
    </style:style>
    <style:style style:name="Table80" style:family="table">
      <style:table-properties style:width="6.375in" fo:margin-left="0.075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weight-complex="bold"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weight-complex="bold" style:font-size-complex="12pt" style:language-asian="lt" style:country-asian="L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justify"/>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weight-complex="bold" style:font-size-complex="12pt" style:language-asian="lt" style:country-asian="L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style:font-weight-complex="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weight-complex="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weight-complex="bold" style:font-size-complex="12pt" style:language-asian="lt" style:country-asian="L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weight-complex="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weight-complex="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weight-complex="bold" style:font-size-complex="12pt" style:language-asian="lt" style:country-asian="L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style:font-weight-complex="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weight-complex="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weight-complex="bold" style:font-size-complex="12pt"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text-position="-160% 100%"/>
    </style:style>
    <style:style style:name="T130" style:parent-style-name="DefaultParagraphFont" style:family="text">
      <style:text-properties style:font-weight-complex="bold" fo:font-style="italic" style:font-style-asian="italic" text:display="none"/>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font-style="italic" style:font-style-asian="italic"/>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font-style="italic" style:font-style-asian="italic"/>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font-style="italic" style:font-style-asian="italic"/>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text-properties style:font-weight-complex="bold"/>
    </style:style>
    <style:style style:name="P159" style:parent-style-name="Normal" style:family="paragraph">
      <style:paragraph-properties fo:text-align="justify"/>
      <style:text-properties style:font-weight-complex="bold"/>
    </style:style>
    <style:style style:name="TableColumn161" style:family="table-column">
      <style:table-column-properties style:column-width="0.3861in"/>
    </style:style>
    <style:style style:name="TableColumn162" style:family="table-column">
      <style:table-column-properties style:column-width="3.6576in"/>
    </style:style>
    <style:style style:name="TableColumn163" style:family="table-column">
      <style:table-column-properties style:column-width="2.2548in"/>
    </style:style>
    <style:style style:name="Table160" style:family="table">
      <style:table-properties style:width="6.2986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weight-complex="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weight-complex="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style>
    <style:style style:name="TableRow171" style:family="table-row">
      <style:table-row-properties style:min-row-height="0.6993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weight-complex="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weight-complex="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weight-complex="bold"/>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weight-complex="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style:style>
    <style:style style:name="P197" style:parent-style-name="Normal" style:family="paragraph">
      <style:text-properties style:font-weight-complex="bold"/>
    </style:style>
    <style:style style:name="P198" style:parent-style-name="Normal" style:family="paragraph">
      <style:text-properties style:font-weight-complex="bold"/>
    </style:style>
    <style:style style:name="P199" style:parent-style-name="Normal" style:family="paragraph">
      <style:text-properties style:font-weight-complex="bold"/>
    </style:style>
    <style:style style:name="P200" style:parent-style-name="Normal" style:family="paragraph">
      <style:text-properties style:font-weight-complex="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weight-complex="bold" fo:font-size="11.5pt" style:font-size-asian="11.5pt" style:font-size-complex="11.5pt"/>
    </style:style>
    <style:style style:name="P203" style:parent-style-name="Normal" style:family="paragraph">
      <style:paragraph-properties fo:text-align="justify"/>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text-position="-60% 100%"/>
    </style:style>
    <style:style style:name="T210" style:parent-style-name="DefaultParagraphFont" style:family="text">
      <style:text-properties style:text-position="-60% 100%"/>
    </style:style>
    <style:style style:name="T211" style:parent-style-name="DefaultParagraphFont" style:family="text">
      <style:text-properties text:display="none"/>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text-properties style:font-weight-complex="bold" fo:background-color="#FFFF00"/>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per 66.6%"/>
    </style:style>
    <style:style style:name="T216" style:parent-style-name="DefaultParagraphFont" style:family="text">
      <style:text-properties style:font-weight-complex="bold"/>
    </style:style>
    <style:style style:name="T217" style:parent-style-name="DefaultParagraphFont" style:family="text">
      <style:text-properties style:text-position="super 66.6%"/>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text-position="super 66.6%"/>
    </style:style>
    <style:style style:name="T222" style:parent-style-name="DefaultParagraphFont" style:family="text">
      <style:text-properties style:font-weight-complex="bold"/>
    </style:style>
    <style:style style:name="T223" style:parent-style-name="DefaultParagraphFont" style:family="text">
      <style:text-properties style:text-position="super 66.6%"/>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6.6%"/>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P269" style:parent-style-name="Normal" style:family="paragraph">
      <style:paragraph-properties fo:margin-left="3.9375in">
        <style:tab-stops/>
      </style:paragraph-properties>
      <style:text-properties style:text-underline-type="single" style:text-underline-style="solid" style:text-underline-width="auto" style:text-underline-mode="continuous"/>
    </style:style>
    <style:style style:name="P270" style:parent-style-name="Normal" style:family="paragraph">
      <style:paragraph-properties fo:margin-left="3.9375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master-page-name="MP2" style:family="paragraph">
      <style:paragraph-properties fo:break-before="page" fo:margin-left="3.1493in">
        <style:tab-stops/>
      </style:paragraph-properties>
      <style:text-properties style:font-weight-complex="bold"/>
    </style:style>
    <style:style style:name="P280" style:parent-style-name="Normal" style:family="paragraph">
      <style:paragraph-properties fo:margin-left="3.1493in">
        <style:tab-stops/>
      </style:paragraph-properties>
    </style:style>
    <style:style style:name="T281" style:parent-style-name="DefaultParagraphFont" style:family="text">
      <style:text-properties style:font-weight-complex="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TableColumn287" style:family="table-column">
      <style:table-column-properties style:column-width="0.3861in"/>
    </style:style>
    <style:style style:name="TableColumn288" style:family="table-column">
      <style:table-column-properties style:column-width="2.4736in"/>
    </style:style>
    <style:style style:name="TableColumn289" style:family="table-column">
      <style:table-column-properties style:column-width="1.8215in"/>
    </style:style>
    <style:style style:name="TableColumn290" style:family="table-column">
      <style:table-column-properties style:column-width="1.6173in"/>
    </style:style>
    <style:style style:name="Table286" style:family="table">
      <style:table-properties style:width="6.2986in" fo:margin-left="0in" table:align="left"/>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vertical-align="middle"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weight-complex="bold"/>
    </style:style>
    <style:style style:name="T301" style:parent-style-name="DefaultParagraphFont" style:family="text">
      <style:text-properties fo:font-weight="bold" style:font-weight-asian="bold" style:font-weight-complex="bold"/>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ableRow304" style:family="table-row">
      <style:table-row-properties style:min-row-height="0.3479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text-position="sub 66.6%"/>
    </style:style>
    <style:style style:name="T310" style:parent-style-name="DefaultParagraphFont" style:family="text">
      <style:text-properties style:text-position="super 66.6%"/>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text-position="sub 66.6%"/>
    </style:style>
    <style:style style:name="T313" style:parent-style-name="DefaultParagraphFont" style:family="text">
      <style:text-properties style:text-position="super 66.6%"/>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text-position="sub 66.6%"/>
    </style:style>
    <style:style style:name="T321" style:parent-style-name="DefaultParagraphFont" style:family="text">
      <style:text-properties style:text-position="super 66.6%"/>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text-position="sub 66.6%"/>
    </style:style>
    <style:style style:name="T324" style:parent-style-name="DefaultParagraphFont" style:family="text">
      <style:text-properties style:text-position="super 66.6%"/>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text-position="sub 66.6%"/>
    </style:style>
    <style:style style:name="T332" style:parent-style-name="DefaultParagraphFont" style:family="text">
      <style:text-properties style:text-position="super 66.6%"/>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text-position="sub 66.6%"/>
    </style:style>
    <style:style style:name="T335" style:parent-style-name="DefaultParagraphFont" style:family="text">
      <style:text-properties style:text-position="super 66.6%"/>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text-position="sub 66.6%"/>
    </style:style>
    <style:style style:name="T343" style:parent-style-name="DefaultParagraphFont" style:family="text">
      <style:text-properties style:text-position="super 66.6%"/>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text-position="sub 66.6%"/>
    </style:style>
    <style:style style:name="T346" style:parent-style-name="DefaultParagraphFont" style:family="text">
      <style:text-properties style:text-position="super 66.6%"/>
    </style:style>
    <style:style style:name="P347" style:parent-style-name="Normal" style:family="paragraph">
      <style:paragraph-properties fo:text-align="justify"/>
    </style:style>
    <style:style style:name="P348" style:parent-style-name="Normal" style:family="paragraph">
      <style:paragraph-properties fo:widows="0" fo:orphans="0"/>
      <style:text-properties fo:text-transform="uppercase" fo:color="#000000"/>
    </style:style>
    <style:style style:name="P349" style:parent-style-name="Normal" style:family="paragraph">
      <style:paragraph-properties fo:widows="0" fo:orphans="0" fo:text-align="center"/>
      <style:text-properties fo:text-transform="uppercase" fo:color="#000000"/>
    </style:style>
    <style:style style:name="P350" style:parent-style-name="Normal" style:family="paragraph">
      <style:paragraph-properties fo:widows="0" fo:orphans="0"/>
      <style:text-properties fo:text-transform="uppercase" fo:color="#000000"/>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6-09 iki 2017-06-14</text:span></text:p>
      <text:p text:style-name="P5"/>
      <text:p text:style-name="P6"><text:span text:style-name="T7">Įsakymas paskelbtas: Žin. 2013, Nr.<text:s/></text:span><text:a xlink:href="https://www.e-tar.lt/portal/legalAct.html?documentId=TAR.92436C9E003F" office:target-frame-name="_top" xlink:show="replace"><text:span text:style-name="T8">1-13</text:span></text:a><text:span text:style-name="T9">, i. k. 1122050ISAK001K-457</text:span></text:p>
      <text:p text:style-name="P10"/>
      <text:p text:style-name="P11">Nauja redakcija nuo 2016-06-09:</text:p>
      <text:p text:style-name="Normal"><text:span text:style-name="T12">Nr.<text:s/></text:span><text:a xlink:href="https://www.e-tar.lt/portal/legalAct.html?documentId=661997d02d6c11e69cf5d89a5fdd27cc" office:target-frame-name="_top" xlink:show="replace"><text:span text:style-name="T13">1K-231</text:span></text:a><text:span text:style-name="T14">, 2016-05-30, paskelbta TAR 2016-06-08, i. k. 2016-15652</text:span></text:p>
      <text:p text:style-name="P15"/>
      <text:p text:style-name="P16">LIETUVOS RESPUBLIKOS FINANSŲ MINISTRAS</text:p>
      <text:p text:style-name="P17"/>
      <text:p text:style-name="P18">ĮSAKYMAS</text:p>
      <text:p text:style-name="P19">DĖL BIUDŽETO PAJAMŲ PLANŲ ŠALIŠKUMO VERTINIMO IR IŠVADŲ DĖL ŠALIŠKUMO RENGIMO FINANSŲ MINISTERIJOJE TVARKOS APRAŠO PATVIRTINIMO</text:p>
      <text:p text:style-name="P20"/>
      <text:p text:style-name="P21">2012 m. gruodžio 28 d. Nr. 1K-457</text:p>
      <text:p text:style-name="P22"><text:span text:style-name="T23">Vilnius</text:span></text:p>
      <text:p text:style-name="P24"/>
      <text:p text:style-name="P25"/>
      <text:p text:style-name="P26"><text:span text:style-name="T27">Vadovaudamasis Lietuvos Respublikos biudžeto sandaros įstatymo 37 straipsnio 5 dalimi, Lietuvos Respublikos Vyriausybės 2012 m.<text:s/></text:span><text:span text:style-name="T28">gruodžio 5 d. nutarimu Nr. 1460 „Dėl įgaliojimų suteikimo įgyvendinant Lietuvos Respublikos biudžeto sandaros įstatymo 1, 2, 3, 8, 10, 14, 17, 18, 19, 20, 21, 24, 30, 31, 32, 33, 35, 37 straipsnių, penktojo skirsnio pavadinimo pakeitimo, įstatymo papildymo</text:span><text:span text:style-name="T29"><text:s/>šeštuoju skirsniu ir priedu bei 16 straipsnio p</text:span><text:span text:style-name="T30">ripažinimo netekusiu galios Įstatymo 23 straipsnio 4 dalį“,</text:span></text:p>
      <text:p text:style-name="P31"><text:span text:style-name="T32">t v i r t i n u  Biudžeto pajamų planų šališkumo vertinimo ir išvadų dėl šališkumo rengimo Finansų ministerijoje tvarkos aprašą (pridedama).</text:span></text:p>
      <text:p text:style-name="Normal"/>
      <text:p text:style-name="P33"/>
      <text:p text:style-name="P34"/>
      <text:p text:style-name="P35"/>
      <text:p text:style-name="P36"><text:span text:style-name="T37">Finansų ministras</text:span><text:span text:style-name="T38"><text:tab/>Rimantas Šadžius</text:span></text:p>
      <text:p text:style-name="Normal"/>
      <text:soft-page-break/>
      <text:p text:style-name="P39">PATVIRTINTA</text:p>
      <text:p text:style-name="P42">Lietuvos Respublikos finansų ministro<text:s/></text:p>
      <text:p text:style-name="P43">2012 m. gruodžio 28 d. įsakymu Nr. 1K-457</text:p>
      <text:p text:style-name="Normal"/>
      <text:p text:style-name="P44"><text:span text:style-name="T45">BIUDŽETO PAJAMŲ PLANŲ ŠAL</text:span><text:span text:style-name="T46">IŠKUMO VERTINIMO IR IŠVADŲ DĖL ŠALIŠKUMO RENGIMO FINANSŲ MINISTERIJOJE TVARKOS APRAŠAS</text:span></text:p>
      <text:p text:style-name="P47"/>
      <text:p text:style-name="P48"><text:span text:style-name="T49">I</text:span><text:span text:style-name="T50">.<text:s/></text:span><text:span text:style-name="T51">BENDROSIOS NUOSTATOS</text:span></text:p>
      <text:p text:style-name="P52"/>
      <text:p text:style-name="P53">1. B<text:span text:style-name="T54">iudžeto pajamų planų</text:span><text:s/>šališkumo vertinimo ir išvadų dėl šališkumo rengimo Finansų ministerijoje tvarkos apraše (toliau – aprašas) reglamentuojama:</text:p>
      <text:p text:style-name="P55">1.1. Finansų ministerijos parengtų<text:s/><text:span text:style-name="T56">biudžeto pajamų planų</text:span><text:span text:style-name="T57"><text:s/></text:span>atitinkamiems biudžetiniams metams (toliau – planai) šališkumo vertinimo tvarka;</text:p>
      <text:p text:style-name="P58">1.2. išvadų dėl šališkumo pateikimo finansų ministrui tvarka ir viešinimas.</text:p>
      <text:p text:style-name="P59"/>
      <text:p text:style-name="P60"><text:span text:style-name="T61">II</text:span><text:span text:style-name="T62">.<text:s/></text:span><text:span text:style-name="T63">PLANŲ ŠALIŠKUMO VERTINIMAS</text:span></text:p>
      <text:p text:style-name="P64"/>
      <text:p text:style-name="P65"><text:span text:style-name="T66">2</text:span><text:span text:style-name="T67">.<text:s/></text:span><text:span text:style-name="T68">Planų šališkumo vertinimą atlieka Finansų ministerijos Mokesčių politikos departamentas (toliau – Mokesčių politikos d</text:span><text:span text:style-name="T69">epartamentas)</text:span><text:span text:style-name="T70">.</text:span></text:p>
      <text:p text:style-name="P71"><text:span text:style-name="T72">3</text:span><text:span text:style-name="T73">. Planų šališkumo vertinimo objektas yra rodikliai, nustatyti Lietuvos Respublikos atitinkamų metų valstybės biudžeto ir savivaldybių biudžetų finansinių rodiklių patvirtinimo įstatyme.</text:span></text:p>
      <text:p text:style-name="P74"><text:span text:style-name="T75">4</text:span><text:span text:style-name="T76">. Planų šališkumui vertinti naudojami<text:s/></text:span><text:span text:style-name="T77">pagrindinių mokesčių, turinčių didžiausią įtaką biudžeto pajamoms, metiniai rodikliai. Vertinami mokesčių pajamų, nurodytų 1 lentelėje, planai:</text:span></text:p>
      <text:p text:style-name="P78"/>
      <text:p text:style-name="P79">1 lentelė</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Vertinamo rodiklio pavadinimas<text:s/></text:p>
          </table:table-cell>
          <table:table-cell table:style-name="TableCell89">
            <text:p text:style-name="P90">Mato vienetas</text:p>
          </table:table-cell>
        </table:table-row>
        <table:table-row table:style-name="TableRow91">
          <table:table-cell table:style-name="TableCell92">
            <text:p text:style-name="P93">1.</text:p>
          </table:table-cell>
          <table:table-cell table:style-name="TableCell94">
            <text:p text:style-name="P95">Gyventojų pajamų mokesčio pajamos</text:p>
          </table:table-cell>
          <table:table-cell table:style-name="TableCell96">
            <text:p text:style-name="P97">mln.<text:s/>Eur</text:p>
          </table:table-cell>
        </table:table-row>
        <table:table-row table:style-name="TableRow98">
          <table:table-cell table:style-name="TableCell99">
            <text:p text:style-name="P100">2.</text:p>
          </table:table-cell>
          <table:table-cell table:style-name="TableCell101">
            <text:p text:style-name="P102">Pelno mokesčio pajamos</text:p>
          </table:table-cell>
          <table:table-cell table:style-name="TableCell103">
            <text:p text:style-name="P104">mln. Eur</text:p>
          </table:table-cell>
        </table:table-row>
        <table:table-row table:style-name="TableRow105">
          <table:table-cell table:style-name="TableCell106">
            <text:p text:style-name="P107">3.</text:p>
          </table:table-cell>
          <table:table-cell table:style-name="TableCell108">
            <text:p text:style-name="P109">Pridėtinės vertės mokesčio pajamos</text:p>
          </table:table-cell>
          <table:table-cell table:style-name="TableCell110">
            <text:p text:style-name="P111">mln. Eur</text:p>
          </table:table-cell>
        </table:table-row>
        <table:table-row table:style-name="TableRow112">
          <table:table-cell table:style-name="TableCell113">
            <text:p text:style-name="P114">4.</text:p>
          </table:table-cell>
          <table:table-cell table:style-name="TableCell115">
            <text:p text:style-name="P116">Akcizų mokesčio pajamos</text:p>
          </table:table-cell>
          <table:table-cell table:style-name="TableCell117">
            <text:p text:style-name="P118">mln. Eur“</text:p>
          </table:table-cell>
        </table:table-row>
      </table:table>
      <text:p text:style-name="P119"/>
      <text:p text:style-name="P120"><text:span text:style-name="T121">5</text:span><text:span text:style-name="T122">. Planų šališkumo vertinimo objektyvus kriterijus yra nagrinėjamų metų atitinkamų mokesčių pajamų, pateiktų 1 lentelėje,<text:s/></text:span><text:span text:style-name="T123">planų ir nagrinėjamų metų atitinkamų mokesčių pajamų techninių planų (toliau – techninis planas) paklaidos ir jų skirtumai.</text:span></text:p>
      <text:p text:style-name="P124"><text:span text:style-name="T125">6</text:span><text:span text:style-name="T126">. Techninis planas apskaičiuojamas pagal šią formulę:</text:span></text:p>
      <text:p text:style-name="P127"/>
      <text:p text:style-name="P128"><text:span text:style-name="T129"><draw:frame draw:z-index="0" draw:id="id0" draw:style-name="a0" draw:name="Object 1" text:anchor-type="as-char" svg:x="0in" svg:y="0in" svg:width="1.53472in" svg:height="0.5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0">x(n|t)^techn=x(n\t–1)fakt*bazė(n|t)/bazė(n|t–1)</text:span><text:span text:style-name="T131">, k</text:span><text:span text:style-name="T132">ur</text:span></text:p>
      <text:p text:style-name="P133"/>
      <text:p text:style-name="P134"><text:span text:style-name="T135">n</text:span><text:span text:style-name="T136"><text:s/>– vienas iš keturių pagrindinių mokesčių;</text:span></text:p>
      <text:p text:style-name="P137">x^techn<text:s/><text:span text:style-name="T138">– techninis planas;</text:span></text:p>
      <text:p text:style-name="P139">x^fakt<text:s/><text:span text:style-name="T140">– faktinė atitinkamo mokesčio pajamų reikšmė;</text:span></text:p>
      <text:p text:style-name="P141">bazė(n|t–1)<text:s/><text:span text:style-name="T142">– atitinkamo mokesčio pajamoms prognozuoti naudojamo atitinkamo makroekonominio rodiklio<text:s/></text:span><text:span text:style-name="T143">t-1</text:span><text:span text:style-name="T144"><text:s/>metų (metų prieš nagrinėjamus metus) projekcija, kuri buvo žinoma tuo metu, kai buvo apskaičiuotas atitinkamo mokesčio pajamų planas;</text:span></text:p>
      <text:p text:style-name="P145">bazė(n|t)<text:s/><text:span text:style-name="T146">– atitinkamo mokesčio pajamoms prognozuoti naudojamo atitinkamo makroekonominio rodiklio projekcija</text:span><text:span text:style-name="T147"><text:s/>t</text:span><text:span text:style-name="T148"><text:s/>metams (n</text:span><text:span text:style-name="T149">agrinėjamiems metams), kuri buvo žinoma tuo metu, kai buvo apskaičiuotas atitinkamo mokesčio pajamų planas.</text:span></text:p>
      <text:p text:style-name="P150"><text:span text:style-name="T151">7</text:span><text:span text:style-name="T152">.<text:s/></text:span><text:span text:style-name="T153">Techninis planas skirtas tik planų šališkumui vertinti. Techninius planus <text:s/>kiekvienais metais iki gegužės 15 dienos apskaičiuoja Mokesčių pol</text:span><text:span text:style-name="T154">itikos departamentas.</text:span></text:p>
      <text:p text:style-name="P155"><text:span text:style-name="T156">8</text:span><text:span text:style-name="T157">. Planų šališkumo vertinimo duomenų šaltiniai pateikti 2 lentelėje:</text:span></text:p>
      <text:p text:style-name="P158"/>
      <text:p text:style-name="P159">2 lentelė</text:p>
      <table:table table:style-name="Table160">
        <table:table-columns>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Eil. Nr.</text:p>
            </table:table-cell>
            <table:table-cell table:style-name="TableCell167">
              <text:p text:style-name="P168">Duomenys</text:p>
            </table:table-cell>
            <table:table-cell table:style-name="TableCell169">
              <text:p text:style-name="P170">Šaltinis</text:p>
            </table:table-cell>
          </table:table-row>
        </table:table-header-rows>
        <table:table-row table:style-name="TableRow171">
          <table:table-cell table:style-name="TableCell172">
            <text:p text:style-name="P173">1.</text:p>
          </table:table-cell>
          <table:table-cell table:style-name="TableCell174">
            <text:p text:style-name="P175">Mokesčių pajamų planai</text:p>
          </table:table-cell>
          <table:table-cell table:style-name="TableCell176">
            <text:p text:style-name="P177">Lietuvos Respublikos atitinkamų metų valstybės biudžeto ir savivaldybių biudžetų finansinių rodiklių patvirtinimo įstatymas</text:p>
          </table:table-cell>
        </table:table-row>
        <table:table-row table:style-name="TableRow178">
          <table:table-cell table:style-name="TableCell179">
            <text:p text:style-name="P180">2.</text:p>
          </table:table-cell>
          <table:table-cell table:style-name="TableCell181">
            <text:p text:style-name="P182">Techniniai planai</text:p>
          </table:table-cell>
          <table:table-cell table:style-name="TableCell183">
            <text:p text:style-name="P184">Finansų ministerija</text:p>
          </table:table-cell>
        </table:table-row>
        <table:table-row table:style-name="TableRow185">
          <table:table-cell table:style-name="TableCell186">
            <text:p text:style-name="P187">3.</text:p>
          </table:table-cell>
          <table:table-cell table:style-name="TableCell188">
            <text:p text:style-name="P189">Faktinė atitinkamų mokesčių pajamų reikšmė</text:p>
          </table:table-cell>
          <table:table-cell table:style-name="TableCell190">
            <text:p text:style-name="P191">Finansų ministerija<text:s/></text:p>
          </table:table-cell>
        </table:table-row>
        <table:table-row table:style-name="TableRow192">
          <table:table-cell table:style-name="TableCell193">
            <text:p text:style-name="P194">4.</text:p>
          </table:table-cell>
          <table:table-cell table:style-name="TableCell195">
            <text:p text:style-name="P196">Atitinkamų mokesčių pajamoms prognozuoti naudojamos makroekonominių rodiklių reikšmės:</text:p>
            <text:p text:style-name="P197">pridėtinės vertės mokesčio<text:s/>– galutinio vartojimo išlaidos;</text:p>
            <text:p text:style-name="P198">pelno mokesčio – bendrasis vidaus produktas;</text:p>
            <text:p text:style-name="P199">gyventojų pajamų mokesčio – darbo užmokesčio fondas (= vidutinis metinis sąlyginis darbuotojų skaičius x vidutinis metinis bruto darbo užmokestis);</text:p>
            <text:p text:style-name="P200">akcizų – namų ūkių individualaus vartojimo išlaidos.</text:p>
          </table:table-cell>
          <table:table-cell table:style-name="TableCell201">
            <text:p text:style-name="P202">Lietuvos statistikos departamentas, Finansų ministerija</text:p>
          </table:table-cell>
        </table:table-row>
      </table:table>
      <text:p text:style-name="P203"/>
      <text:p text:style-name="P204"><text:span text:style-name="T205">9</text:span><text:span text:style-name="T206">.<text:s/></text:span><text:span text:style-name="T207">Kiekvienais metais iki gegužės 15 dienos Mokesčių politikos departamentas apskaičiuoja kiekvieno iš aprašo 1 lentelėje išvardytų mokesčių pajamų planų paklaidą. Paklaida</text:span><text:span text:style-name="T208"><text:s/>skaičiuojama pagal šią formulę:</text:span></text:p>
      <text:p text:style-name="Normal"><text:span text:style-name="T209"><draw:frame draw:z-index="0" draw:id="id1" draw:style-name="a1" draw:name="Object 2" text:anchor-type="as-char" svg:x="0in" svg:y="0in" svg:width="1.61181in" svg:height="0.2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s^Finmin=|x(t)^Finmin – x(t)^fakt|, ir<text:s/><text:span text:style-name="T210"><draw:frame draw:z-index="0" draw:id="id2" draw:style-name="a2" draw:name="Object 3" text:anchor-type="as-char" svg:x="0in" svg:y="0in" svg:width="1.41389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1">s^techn=|x(t)^techn – x(t)^fakt|</text:span><text:span text:style-name="T212">, kur</text:span></text:p>
      <text:p text:style-name="P213"/>
      <text:p text:style-name="P214">s<text:span text:style-name="T215">Finmin</text:span><text:s/><text:span text:style-name="T216">ir<text:s/></text:span>s<text:span text:style-name="T217">techn</text:span><text:span text:style-name="T218"><text:s/>– atitinkamai mokesčių pajamų planų ir techninių planų tikslumo matavimo rodiklis, paklaida;</text:span></text:p>
      <text:p text:style-name="P219">t – nagrinėjami metai;</text:p>
      <text:p text:style-name="P220">x<text:span text:style-name="T221">Finmin</text:span><text:span text:style-name="T222"><text:s/>ir<text:s/></text:span>x<text:span text:style-name="T223">techn</text:span><text:span text:style-name="T224"><text:s/>– paskutinis nustatytas (jei per metus planai buvo tikslinami) atitinkamo mokesčio pajamų planas ir atitinkamo mokesčio t</text:span><text:span text:style-name="T225">echninis planas;</text:span></text:p>
      <text:p text:style-name="P226">x<text:span text:style-name="T227">fakt</text:span><text:s/><text:span text:style-name="T228">– faktinė atitinkamų mokesčių pajamų reikšmė;</text:span></text:p>
      <text:p text:style-name="P229"><text:span text:style-name="T230">|...| – skaičiaus modulio ženklas.</text:span></text:p>
      <text:p text:style-name="P231"><text:span text:style-name="T232">10</text:span><text:span text:style-name="T233">. Planai vertinami kaip šališki, jeigu bent vieno iš analizuojamų mokesčių pajamų planų paklaida, apskaičiuota pagal aprašo 9 punktą, ne mažiau ka</text:span><text:span text:style-name="T234">ip ketverius metus iš eilės yra didesnė už atitinkamų techninių planų paklaidas.</text:span></text:p>
      <text:p text:style-name="P235"/>
      <text:p text:style-name="P236"><text:span text:style-name="T237">III</text:span><text:span text:style-name="T238">.<text:s/></text:span><text:span text:style-name="T239">IŠVADŲ DĖL ŠALIŠKUMO PATEIKIMAS FINANSŲ MINISTRUI IR VIEŠINIMAS</text:span></text:p>
      <text:p text:style-name="P240"/>
      <text:p text:style-name="P241">11.<text:s/><text:span text:style-name="T242">Mokesčių</text:span><text:span text:style-name="T243"><text:s/>politikos departamentas iki<text:s/></text:span><text:span text:style-name="T244">kiekvienų kalendorinių metų<text:s/></text:span><text:span text:style-name="T245">gegužės</text:span><text:span text:style-name="T246"><text:s/>30 dienos<text:s/></text:span><text:span text:style-name="T247">finansų viceministrui,<text:s/></text:span><text:span text:style-name="T248">kuriam pagal veiklos sritį priskirtas<text:s/></text:span><text:span text:style-name="T249">Mokesčių politikos<text:s/></text:span><text:span text:style-name="T250">departamentas,<text:s/></text:span><text:span text:style-name="T251">raštu parengia išvadą dėl planų šališkumo, kurioje:</text:span></text:p>
      <text:p text:style-name="P252">11.1.<text:s/><text:span text:style-name="T253">konstatuojamas praėjusių kalendorinių metų planų šališkumas (nešališkumas);</text:span></text:p>
      <text:p text:style-name="P254">11.2.<text:s/><text:span text:style-name="T255">pateikiama<text:s/></text:span><text:span text:style-name="T256">praėjusių kalendorinių metų planų šališkumo vertinimo lentelė pagal priedą;</text:span></text:p>
      <text:p text:style-name="P257">11.3.<text:s/><text:span text:style-name="T258">nurodomi veiksmai šališkumui panaikinti, jeigu konstatuojamas planų šališkumas.</text:span></text:p>
      <text:p text:style-name="P259">12.<text:s/><text:span text:style-name="T260">Pagal aprašo 11 punktą parengtą išvadą pasirašo finansų viceministras,<text:s/></text:span><text:span text:style-name="T261">kuriam pa</text:span><text:span text:style-name="T262">gal veiklos sritį priskirtas<text:s/></text:span><text:span text:style-name="T263">Mokesčių politikos<text:s/></text:span><text:span text:style-name="T264">departamentas, ir iki kiekvienų kalendorinių metų<text:s/></text:span><text:span text:style-name="T265">birželio 14</text:span><text:span text:style-name="T266"><text:s/>dienos teikia ją finansų ministrui</text:span><text:span text:style-name="T267">.</text:span></text:p>
      <text:p text:style-name="P268">13. Išvada dėl šališkumo paskelbiama Finansų ministerijos interneto svetainėje.</text:p>
      <text:p text:style-name="P269"/>
      <text:p text:style-name="P270"/>
      <text:p text:style-name="P271">Priedo pakeitimai:</text:p>
      <text:p text:style-name="P272"><text:span text:style-name="T273">N</text:span><text:span text:style-name="T274">r.<text:s/></text:span><text:a xlink:href="https://www.e-tar.lt/portal/legalAct.html?documentId=661997d02d6c11e69cf5d89a5fdd27cc" office:target-frame-name="_top" xlink:show="replace"><text:span text:style-name="T275">1K-231</text:span></text:a><text:span text:style-name="T276">, 2016-05-30, paskelbta TAR 2016-06-08, i. k. 2016-15652</text:span></text:p>
      <text:p text:style-name="Normal"/>
      <text:soft-page-break/>
      <text:p text:style-name="P277">Biudžeto pajamų planų šališkumo vertinimo ir išvadų dėl šališkumo rengimo Finansų ministerijoje tvarkos aprašo</text:p>
      <text:p text:style-name="P280"><text:span text:style-name="T281">p</text:span>riedas</text:p>
      <text:p text:style-name="P282"/>
      <text:p text:style-name="P283"><text:span text:style-name="T284">BIUDŽETO PAJAMŲ PLANŲ ŠALIŠKUMO VERTINIMO FINANSŲ MINISTERIJOJE LENTELĖ</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Eil. Nr.</text:p>
          </table:table-cell>
          <table:table-cell table:style-name="TableCell294" table:number-rows-spanned="2">
            <text:p text:style-name="Normal">Vertinamo rodiklio pavadinimas</text:p>
          </table:table-cell>
          <table:table-cell table:style-name="TableCell295" table:number-columns-spanned="2">
            <text:p text:style-name="P296">Paklaida</text:p>
          </table:table-cell>
          <table:covered-table-cell/>
        </table:table-row>
        <table:table-row table:style-name="TableRow297">
          <table:covered-table-cell>
            <text:p text:style-name="Normal"/>
          </table:covered-table-cell>
          <table:covered-table-cell>
            <text:p text:style-name="Normal"/>
          </table:covered-table-cell>
          <table:table-cell table:style-name="TableCell298">
            <text:p text:style-name="P299">Finansų ministerijos parengti<text:s/><text:span text:style-name="T300">biudžeto pajamų planai</text:span><text:span text:style-name="T301"><text:s/></text:span>atitinkamiems<text:s/>biudžetiniams metams</text:p>
          </table:table-cell>
          <table:table-cell table:style-name="TableCell302">
            <text:p text:style-name="P303">Techninis planas</text:p>
          </table:table-cell>
        </table:table-row>
        <table:table-row table:style-name="TableRow304">
          <table:table-cell table:style-name="TableCell305">
            <text:p text:style-name="Normal">1.</text:p>
          </table:table-cell>
          <table:table-cell table:style-name="TableCell306">
            <text:p text:style-name="P307">Pridėtinės vertės mokesčio pajamos</text:p>
          </table:table-cell>
          <table:table-cell table:style-name="TableCell308">
            <text:p text:style-name="Normal">s<text:span text:style-name="T309">PVM</text:span><text:span text:style-name="T310">Finmin</text:span>=</text:p>
          </table:table-cell>
          <table:table-cell table:style-name="TableCell311">
            <text:p text:style-name="Normal">s<text:span text:style-name="T312">PVM</text:span><text:span text:style-name="T313">techn</text:span>=</text:p>
          </table:table-cell>
        </table:table-row>
        <table:table-row table:style-name="TableRow314">
          <table:table-cell table:style-name="TableCell315">
            <text:p text:style-name="P316">2.</text:p>
          </table:table-cell>
          <table:table-cell table:style-name="TableCell317">
            <text:p text:style-name="P318">Pelno mokesčio pajamos</text:p>
          </table:table-cell>
          <table:table-cell table:style-name="TableCell319">
            <text:p text:style-name="Normal">s<text:span text:style-name="T320">PM</text:span><text:span text:style-name="T321">Finmin</text:span>=</text:p>
          </table:table-cell>
          <table:table-cell table:style-name="TableCell322">
            <text:p text:style-name="Normal">s<text:span text:style-name="T323">PM</text:span><text:span text:style-name="T324">techn</text:span>=</text:p>
          </table:table-cell>
        </table:table-row>
        <table:table-row table:style-name="TableRow325">
          <table:table-cell table:style-name="TableCell326">
            <text:p text:style-name="P327">3.</text:p>
          </table:table-cell>
          <table:table-cell table:style-name="TableCell328">
            <text:p text:style-name="P329">Akcizų pajamos</text:p>
          </table:table-cell>
          <table:table-cell table:style-name="TableCell330">
            <text:p text:style-name="Normal">s<text:span text:style-name="T331">Akc</text:span><text:span text:style-name="T332">Finmin</text:span>=</text:p>
          </table:table-cell>
          <table:table-cell table:style-name="TableCell333">
            <text:p text:style-name="Normal">s<text:span text:style-name="T334">Akc</text:span><text:span text:style-name="T335">techn</text:span>=</text:p>
          </table:table-cell>
        </table:table-row>
        <table:table-row table:style-name="TableRow336">
          <table:table-cell table:style-name="TableCell337">
            <text:p text:style-name="P338">4.</text:p>
          </table:table-cell>
          <table:table-cell table:style-name="TableCell339">
            <text:p text:style-name="P340">Gyventojų pajamų mokesčio pajamos</text:p>
          </table:table-cell>
          <table:table-cell table:style-name="TableCell341">
            <text:p text:style-name="Normal">s<text:span text:style-name="T342">GPM</text:span><text:span text:style-name="T343">Finmin</text:span>=</text:p>
          </table:table-cell>
          <table:table-cell table:style-name="TableCell344">
            <text:p text:style-name="Normal">s<text:span text:style-name="T345">GPM</text:span><text:span text:style-name="T346">techn</text:span>=</text:p>
          </table:table-cell>
        </table:table-row>
      </table:table>
      <text:p text:style-name="P347">*<text:s/>vertinami praėjusių kalendorinių metų duomenys.</text:p>
      <text:p text:style-name="P348"/>
      <text:p text:style-name="P349">_________________</text:p>
      <text:p text:style-name="P350"/>
      <text:p text:style-name="Normal"/>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finansų ministerija, Įsakymas</text:span></text:p>
      <text:p text:style-name="P360"><text:span text:style-name="T361">Nr.<text:s/></text:span><text:a xlink:href="https://www.e-tar.lt/portal/legalAct.html?documentId=661997d02d6c11e69cf5d89a5fdd27cc" office:target-frame-name="_top" xlink:show="replace"><text:span text:style-name="T362">1K-231</text:span></text:a><text:span text:style-name="T363">,<text:s/></text:span><text:span text:style-name="T364">2016-05-30, paskelbta TAR 2016-06-08, i. k. 2016-15652</text:span></text:p>
      <text:p text:style-name="P365"><text:span text:style-name="T366">Dėl finansų ministro 2012 m. gruodžio 28 d. įsakymo Nr. 1K-457 „Dėl Biudžeto pajamų planų šališkumo vertinimo ir išvadų dėl šališkumo rengimo Finansų ministerijoje tvarkos aprašo patvirtinimo“ pakeitim</text:span><text:span text:style-name="T367">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ame="MP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6-15T05:30:00Z</meta:creation-date>
    <dc:date>2017-06-15T05:30:00Z</dc:date>
    <meta:template xlink:href="Normal.dotm" xlink:type="simple"/>
    <meta:editing-cycles>2</meta:editing-cycles>
    <meta:editing-duration>PT0S</meta:editing-duration>
    <meta:document-statistic meta:page-count="5" meta:paragraph-count="125" meta:word-count="963" meta:character-count="7679" meta:row-count="273" meta:non-whitespace-character-count="6841"/>
  </office:meta>
</office:document-meta>
</file>