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45" style:parent-style-name="Normal" style:family="paragraph">
      <style:paragraph-properties fo:widows="0" fo:orphans="0" fo:text-indent="4.1347in"/>
      <style:text-properties style:font-size-complex="12pt" style:language-asian="lt" style:country-asian="LT"/>
    </style:style>
    <style:style style:name="P46" style:parent-style-name="Normal" style:family="paragraph">
      <style:paragraph-properties fo:widows="0" fo:orphans="0" fo:text-indent="4.1347in"/>
      <style:text-properties style:font-size-complex="12pt" style:language-asian="lt" style:country-asian="LT"/>
    </style:style>
    <style:style style:name="P47" style:parent-style-name="Normal" style:family="paragraph">
      <style:paragraph-properties fo:widows="0" fo:orphans="0" fo:text-indent="4.1347in"/>
      <style:text-properties style:font-size-complex="12pt" style:language-asian="lt" style:country-asian="LT"/>
    </style:style>
    <style:style style:name="P48" style:parent-style-name="Normal" style:family="paragraph">
      <style:paragraph-properties fo:widows="0" fo:orphans="0" fo:text-indent="4.1347in"/>
      <style:text-properties style:font-size-complex="12pt" style:language-asian="lt" style:country-asian="LT"/>
    </style:style>
    <style:style style:name="P49" style:parent-style-name="Normal" style:family="paragraph">
      <style:paragraph-properties fo:widows="0" fo:orphans="0" fo:text-indent="4.1347in"/>
      <style:text-properties style:font-size-complex="12pt" style:language-asian="lt" style:country-asian="LT"/>
    </style:style>
    <style:style style:name="P50" style:parent-style-name="Normal" style:family="paragraph">
      <style:paragraph-properties fo:widows="0" fo:orphans="0" fo:text-indent="4.1347in"/>
      <style:text-properties style:font-size-complex="12pt" style:language-asian="lt" style:country-asian="LT"/>
    </style:style>
    <style:style style:name="P51" style:parent-style-name="Normal" style:family="paragraph">
      <style:paragraph-properties fo:widows="0" fo:orphans="0" fo:text-indent="4.1347in"/>
      <style:text-properties style:font-size-complex="12pt" style:language-asian="lt" style:country-asian="LT"/>
    </style:style>
    <style:style style:name="P52" style:parent-style-name="Normal" style:family="paragraph">
      <style:paragraph-properties fo:widows="0" fo:orphans="0" fo:text-indent="4.1347in"/>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25in"/>
          <style:tab-stop style:type="left" style:position="0.5909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Arial Unicode M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5.5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25in"/>
          <style:tab-stop style:type="left" style:position="0.5909in"/>
          <style:tab-stop style:type="left" style:position="1.0833in"/>
          <style:tab-stop style:type="left" style:position="1.1812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378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5.5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5.5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letter-spacing="-0.0013in" style:font-size-complex="12pt" style:language-asian="lt" style:country-asian="LT"/>
    </style:style>
    <style:style style:name="P566" style:parent-style-name="Normal" style:family="paragraph">
      <style:paragraph-properties fo:text-align="justify" fo:text-indent="0.5909in">
        <style:tab-stops>
          <style:tab-stop style:type="left" style:position="0.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indent="0.5909in"/>
      <style:text-properties fo:font-size="4pt" style:font-size-asian="4pt" style:font-size-complex="4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5909in">
        <style:tab-stops>
          <style:tab-stop style:type="left" style:position="1.3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1.378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1.378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1.3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1.37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1.378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1.37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1.378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1.3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1.3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1.378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 style:type="left" style:position="1.1909in"/>
          <style:tab-stop style:type="left" style:position="1.279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909in"/>
          <style:tab-stop style:type="left" style:position="1.2798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909in"/>
          <style:tab-stop style:type="left" style:position="1.2798in"/>
          <style:tab-stop style:type="left" style:position="1.3784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1.083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06%"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5.5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1.083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1.083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1.083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1.083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zh" style:country-asian="CN"/>
    </style:style>
    <style:style style:name="T2017" style:parent-style-name="DefaultParagraphFont" style:family="text">
      <style:text-properties style:text-position="super 66.6%" style:font-size-complex="12pt" style:language-asian="zh" style:country-asian="CN"/>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font-size-complex="12pt" style:language-asian="zh" style:country-asian="CN"/>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fo:font-size="7pt" style:font-size-asian="7pt" style:font-size-complex="7pt"/>
    </style:style>
    <style:style style:name="P2040" style:parent-style-name="Normal" style:family="paragraph">
      <style:paragraph-properties fo:text-align="center" fo:text-indent="0.5909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fo:text-indent="0.5909in"/>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fo:text-indent="0.5909in"/>
      <style:text-properties fo:font-weight="bold" style:font-weight-asian="bold" style:font-size-complex="12pt" style:language-asian="lt" style:country-asian="LT"/>
    </style:style>
    <style:style style:name="P2046"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1.083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tab-stops>
          <style:tab-stop style:type="left" style:position="1.083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1.0833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5.51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893in"/>
          <style:tab-stop style:type="left" style:position="1.083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1.083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1.08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1.083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5.512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909in">
        <style:tab-stops>
          <style:tab-stop style:type="left" style:position="1.083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1.0833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1.0833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1.083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1.083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06%"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text-indent="0.5909in"/>
      <style:text-properties fo:font-weight="bold" style:font-weight-asian="bold" style:font-size-complex="12pt"/>
    </style:style>
    <style:style style:name="P2546" style:parent-style-name="Normal" style:family="paragraph">
      <style:paragraph-properties fo:text-align="justify" fo:text-indent="0.5909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tab-stops>
          <style:tab-stop style:type="left" style:position="0.984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984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fo:language="en" fo:country="U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69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text-indent="0.5909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fo:text-indent="0.5909in"/>
      <style:text-properties style:font-size-complex="12pt"/>
    </style:style>
    <style:style style:name="P2650"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1pt" style:language-asian="lt" style:country-asian="LT"/>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style:font-weight-complex="bold" fo:color="#000000" style:font-size-complex="11pt" style:language-asian="lt" style:country-asian="LT"/>
    </style:style>
    <style:style style:name="T2705" style:parent-style-name="DefaultParagraphFont" style:family="text">
      <style:text-properties style:font-weight-complex="bold" fo:color="#000000" style:font-size-complex="11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center" fo:text-indent="0.5909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fo:text-transform="uppercase" style:font-size-complex="12pt" style:language-asian="lt" style:country-asian="LT"/>
    </style:style>
    <style:style style:name="P2722" style:parent-style-name="Normal" style:family="paragraph">
      <style:paragraph-properties fo:text-align="center" fo:text-indent="0.5909in"/>
      <style:text-properties style:font-size-complex="12pt"/>
    </style:style>
    <style:style style:name="P272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center" fo:text-indent="0.5909in">
        <style:tab-stops>
          <style:tab-stop style:type="left" style:position="0.7875in"/>
        </style:tab-stops>
      </style:paragraph-properties>
    </style:style>
    <style:style style:name="P2737" style:parent-style-name="Normal" style:family="paragraph">
      <style:paragraph-properties fo:text-align="center">
        <style:tab-stops>
          <style:tab-stop style:type="left" style:position="0.787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style:tab-stops>
          <style:tab-stop style:type="left" style:position="0.7875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5909in"/>
      <style:text-properties fo:font-weight="bold" style:font-weight-asian="bold" style:font-size-complex="12pt"/>
    </style:style>
    <style:style style:name="P274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letter-spacing="-0.0006in"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style:tab-stops>
          <style:tab-stop style:type="left" style:position="0.7875in"/>
          <style:tab-stop style:type="left" style:position="1.0833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tab-stops>
          <style:tab-stop style:type="left" style:position="0.7875in"/>
          <style:tab-stop style:type="left" style:position="1.0833in"/>
        </style:tab-stops>
      </style:paragraph-properties>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5909in"/>
      <style:text-properties style:font-size-complex="12pt" style:language-asian="lt" style:country-asian="LT"/>
    </style:style>
    <style:style style:name="P276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letter-spacing="-0.0027in"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letter-spacing="-0.0027in"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7">Suvestinė redakcija nuo 2023-05-03</text:span></text:p>
      <text:p text:style-name="P8"/>
      <text:p text:style-name="P9"><text:span text:style-name="T10">Įsakymas paskelbtas: Žin. 2008, Nr.<text:s/></text:span><text:a xlink:href="https://www.e-tar.lt/portal/legalAct.html?documentId=TAR.924B921905AD" office:target-frame-name="_top" xlink:show="replace"><text:span text:style-name="T11">20-749</text:span></text:a><text:span text:style-name="T12">, i. k. 10823MAISAK00BR1-59</text:span></text:p>
      <text:p text:style-name="P13"/>
      <text:p text:style-name="P14"><text:s/></text:p>
      <text:p text:style-name="P15"/>
      <text:p text:style-name="P16"><text:span text:style-name="T17"/><text:span text:style-name="T18">NACIONALINĖS MOKĖJIMO AGENTŪROS PRIE ŽEMĖS ŪKIO MINISTERIJOS DIREKTORIAUS</text:span></text:p>
      <text:p text:style-name="P19"/>
      <text:p text:style-name="P20">Į S A K Y M A S</text:p>
      <text:p text:style-name="P21">DĖL ŽEMĖS ŪKIO PARAMOS ADMINISTRAVIMO INFORMACINĖS SISTEMOS NUOSTATŲ PATVIRTINIMO</text:p>
      <text:p text:style-name="P22"/>
      <text:p text:style-name="P23">2008 m. sausio 29 d. Nr. BR1-59</text:p>
      <text:p text:style-name="P24">Vilnius</text:p>
      <text:p text:style-name="P25"/>
      <text:p text:style-name="P26">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7">13-516</text:span></text:a>; 2007, Nr.<text:s/><text:a xlink:href="https://www.e-tar.lt/portal/lt/legalAct/TAR.6E49F4445581" office:target-frame-name="_blank" xlink:show="new"><text:span text:style-name="T28">55-2155</text:span></text:a>), 17.2 punktu:</text:p>
      <text:p text:style-name="P29">1.<text:s/><text:span text:style-name="T30">Tvirtinu</text:span><text:s/>Žemės ūkio paramos administravimo informacinės sistemos nuostatus (pridedama).</text:p>
      <text:p text:style-name="P31">2.<text:s/><text:span text:style-name="T32">Pripažįstu</text:span><text:s/>netekusiu galios Nacionalinės mokėjimo agentūros prie Žemės ūkio ministerijos direktoriaus 2005 m. vasario 28 d. įsakymą Nr. BR1-88 „Dėl Žemės ūkio paramos administravimo informacinės sistemos nuostatų patvirtinimo“.</text:p>
      <text:p text:style-name="P33"/>
      <text:p text:style-name="P34"/>
      <text:p text:style-name="P35"/>
      <text:p text:style-name="P36">DIREKTORIUS<text:tab/>SAULIUS SILICKAS</text:p>
      <text:soft-page-break/>
      <text:p text:style-name="P37">PATVIRTINTA</text:p>
      <text:p text:style-name="P45">Nacionalinės mokėjimo agentūros<text:s/></text:p>
      <text:p text:style-name="P46">prie Žemės ūkio ministerijos<text:s/></text:p>
      <text:p text:style-name="P47">direktoriaus 2008 m. sausio 29 d.</text:p>
      <text:p text:style-name="P48">įsakymu Nr. BR1-59</text:p>
      <text:p text:style-name="P49">(Nacionalinės mokėjimo agentūros</text:p>
      <text:p text:style-name="P50">prie Žemės ūkio ministerijos<text:s/></text:p>
      <text:p text:style-name="P51">direktoriaus 2021 m. spalio 1 <text:s/>d.</text:p>
      <text:p text:style-name="P52">įsakymo Nr. BR1-329 <text:s/>redakcija)</text:p>
      <text:p text:style-name="P53"/>
      <text:p text:style-name="P54"><text:span text:style-name="T55">ŽEMĖS ŪKIO PARAMOS ADMINISTRAVIMO INFORMACINĖS SISTEM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Žemės ūkio paramos administravimo informacinės sistemos nuostatai<text:s/></text:span><text:span text:style-name="T68"><text:line-break/>(toliau – Nuostatai) reglamentuoja Nacionalinės mokėjimo agentūros prie Žemės ūkio ministerijos (toliau – NMA) žemės ūkio paramos administravimo informacinės sistemos (toliau – ŽŪPAIS) stei</text:span><text:span text:style-name="T69">gimo teisinį pagrindą, tikslus, pagrindines funkcijas, ŽŪPAIS organizacinę, informacinę ir funkcinę struktūras, nustato asmens duomenų tvarkymo tikslą, duomenų teikimo ir naudojimo tvarką, duomenų saugos reikalavimus, finansavimo, modernizavimo likvidavimo</text:span><text:span text:style-name="T70"><text:s/>tvarką.</text:span></text:p>
      <text:p text:style-name="P71"><text:span text:style-name="T72">2</text:span><text:span text:style-name="T73">.</text:span><text:span text:style-name="T74"><text:tab/>ŽŪPAIS tikslas – informacinių technologijų priemonėmis administruoti paramą žemės ūkiui, kaimo plėtrai ir žuvininkystės sektoriui.</text:span></text:p>
      <text:p text:style-name="P75"><text:span text:style-name="T76">3</text:span><text:span text:style-name="T77">.</text:span><text:span text:style-name="T78"><text:tab/>ŽŪPAIS asmens duomenys tvarkomi:</text:span></text:p>
      <text:p text:style-name="P79"><text:span text:style-name="T80">3.1</text:span><text:span text:style-name="T81">. pareiškėjų ir paramos gavėjų ar susijusių asmenų, sutuoktinių,</text:span><text:span text:style-name="T82"><text:s/>paveldėtojų, žemės ūkio valdų (toliau – valda) perėmėjų asmens identifikavimo tikslais;</text:span></text:p>
      <text:p text:style-name="P83"><text:span text:style-name="T84">3.2</text:span><text:span text:style-name="T85">. paramos paraiškų priėmimo, administravimo, taip pat sprendimo dėl paramos suteikimo priėmimo tikslais;</text:span></text:p>
      <text:p text:style-name="P86"><text:span text:style-name="T87">3.3</text:span><text:span text:style-name="T88">. pareiškėjų ir paramos gavėjų ar susijusių asme</text:span><text:span text:style-name="T89">nų, sutuoktinių, paveldėtojų, valdų perėmėjų patikrinimų atlikimo tikslais;</text:span></text:p>
      <text:p text:style-name="P90"><text:span text:style-name="T91">3.4</text:span><text:span text:style-name="T92">. lėšų paramos gavėjams užsakymo ir išmokėjimo tikslais;</text:span></text:p>
      <text:p text:style-name="P93"><text:span text:style-name="T94">3.5</text:span><text:span text:style-name="T95">. projektų priežiūros po paramos išmokėjimo atlikimo tikslais;</text:span></text:p>
      <text:p text:style-name="P96"><text:span text:style-name="T97">3.6</text:span><text:span text:style-name="T98">. administracinių paramos lėšų susigrąž</text:span><text:span text:style-name="T99">inimo veiksmų atlikimo tikslais.</text:span></text:p>
      <text:p text:style-name="P100"><text:span text:style-name="T101">4</text:span><text:span text:style-name="T102">.</text:span><text:span text:style-name="T103"><text:tab/>ŽŪPAIS uždaviniai:</text:span></text:p>
      <text:p text:style-name="P104"><text:span text:style-name="T105">4.1</text:span><text:span text:style-name="T106">. automatizuoti paramos žemės ūkiui, kaimo plėtrai ir žuvininkystės sektoriui administravimo procesą;</text:span></text:p>
      <text:p text:style-name="P107"><text:span text:style-name="T108">4.2</text:span><text:span text:style-name="T109">. automatizuoti atsiskaitymų, susijusių su intervencinių kainų palaikymu, eksport</text:span><text:span text:style-name="T110">o subsidijų bei kitų priemonių, susijusių su ūkininkų pajamų palaikymu bei rinkos reguliavimu, lėšų administravimą;</text:span></text:p>
      <text:p text:style-name="P111"><text:span text:style-name="T112">4.3</text:span><text:span text:style-name="T113">. automatizuoti fizinių ir juridinių asmenų, pretenduojančių gauti ir (ar) gaunančių paramą iš Europos žemės ūkio fondo kaimo plėtrai</text:span><text:span text:style-name="T114"><text:s/>ir Europos jūrų reikalų ir žuvininkystės fondo pagal Lietuvos kaimo plėtros 2014–2020 metų programos, Lietuvos kaimo plėtros 2021–2027 metų programos, Lietuvos žuvininkystės sektoriaus 2014–2020 metų veiksmų programos ir Lietuvos žuvininkystės sektoriaus<text:s/></text:span><text:span text:style-name="T115">2021–2027 metų programos atliekamų pirkimų (toliau – pirkimai), procedūrų procesus.</text:span></text:p>
      <text:p text:style-name="P116"><text:span text:style-name="T117">5</text:span><text:span text:style-name="T118">.</text:span><text:span text:style-name="T119"><text:tab/>Pagrindinės ŽŪPAIS funkcijos:</text:span></text:p>
      <text:p text:style-name="P120"><text:span text:style-name="T121">5.1</text:span><text:span text:style-name="T122">. tvarkyti atsiskaitymų, susijusių su parama žemės ūkiui, kaimo plėtrai ir žuvininkystės sektoriui, eksporto subsidijomis bei<text:s/></text:span><text:span text:style-name="T123">kitomis priemonėmis, susijusių su ūkininkų pajamų palaikymu bei rinkos reguliavimu bei su intervencinių kainų palaikymu lėšų administravimo duomenis;</text:span></text:p>
      <text:p text:style-name="P124"><text:span text:style-name="T125">5.2</text:span><text:span text:style-name="T126">. rinkti, kaupti ir apdoroti paramos žemės ūkio, kaimo plėtros ir žuvininkystės sektoriaus administ</text:span><text:span text:style-name="T127">ravimo duomenis;</text:span></text:p>
      <text:p text:style-name="P128"><text:span text:style-name="T129">5.3</text:span><text:span text:style-name="T130">. skelbti informaciją apie teikiamą paramą, projektų vykdytojų atliekamus pirkimus, siųsti informacinius pranešimus pareiškėjams ir paramos gavėjams;</text:span></text:p>
      <text:p text:style-name="P131"><text:span text:style-name="T132">5.4</text:span><text:span text:style-name="T133">. sudaryti ir teikti atitinkamoms Europos Sąjungos (toliau – ES) ir Lietuvo</text:span><text:span text:style-name="T134">s Respublikos (toliau – LR) institucijoms ataskaitas bei finansinės atskaitomybės dokumentus.</text:span></text:p>
      <text:p text:style-name="P135"><text:span text:style-name="T136">6</text:span><text:span text:style-name="T137">.</text:span><text:span text:style-name="T138"><text:tab/>ŽŪPAIS steigimo teisinis pagrindas:</text:span></text:p>
      <text:p text:style-name="P139"><text:span text:style-name="T140">6.1</text:span><text:span text:style-name="T141">. Lietuvos Respublikos Vyriausybės 2006 m. spalio 11 d. nutarimo Nr. 987 „Dėl valstybės institucijų, savivaldybi</text:span><text:span text:style-name="T142">ų ir kitų juridinių asmenų, atsakingų už Europos žemės ūkio garantijų fondo priemonių įgyvendinimą, paskyrimo“ 2 punktas ir 1.2, 4.2 papunkčiai;</text:span></text:p>
      <text:p text:style-name="P143"><text:span text:style-name="T144">6.2</text:span><text:span text:style-name="T145">. Lietuvos Respublikos Vyriausybės 2007 m. vasario 13 d. nutarimo Nr. 189 „Dėl valstybės institucijų ir<text:s/></text:span><text:span text:style-name="T146">įstaigų, savivaldybių ir kitų juridinių asmenų, atsakingų už Europos žemės ūkio fondo kaimo plėtrai priemonių įgyvendinimą, paskyrimo“ 4.11 papunktis;</text:span></text:p>
      <text:p text:style-name="P147"><text:span text:style-name="T148">6.3</text:span><text:span text:style-name="T149">. Lietuvos Respublikos Vyriausybės 2007 m. vasario 13 d. nutarimo Nr. 190 „Dėl institucijų,<text:s/></text:span><text:span text:style-name="T150">atsakingų už Lietuvos žuvininkystės sektoriaus 2007−2013 metų veiksmų programos įgyvendinimą, paskyrimo“ 1.2 papunktis;</text:span></text:p>
      <text:p text:style-name="P151"><text:span text:style-name="T152">6.4</text:span><text:span text:style-name="T153">. Lietuvos Respublikos Vyriausybės 2014 m. liepos 22 d. nutarimo Nr. 722 „Dėl valstybės institucijų ir įstaigų, savivaldybių ir k</text:span><text:span text:style-name="T154">itų juridinių asmenų, atsakingų už Lietuvos kaimo plėtros 2014–2020 metų programos įgyvendinimą, paskyrimo“ 2 ir 2</text:span><text:span text:style-name="T155">1</text:span><text:span text:style-name="T156"><text:s/>punktai;</text:span></text:p>
      <text:p text:style-name="P157"><text:span text:style-name="T158">6.5</text:span><text:span text:style-name="T159">. Lietuvos Respublikos Vyriausybės 2014 m. rugsėjo 3 d. nutarimo Nr. 907 „Dėl institucijų, atsakingų už Lietuvos žuvininkyst</text:span><text:span text:style-name="T160">ės sektoriaus 2014–2020 metų veiksmų programos vykdymą ir kontrolę, paskyrimo“ 1 punktas ir 1.2 papunktis;</text:span></text:p>
      <text:p text:style-name="P161"><text:span text:style-name="T162">6.6</text:span><text:span text:style-name="T163">. Nacionalinės mokėjimo agentūros prie Žemės ūkio ministerijos nuostatų, patvirtintų Lietuvos Respublikos žemės ūkio ministro 2021 m. rugsėjo<text:s/></text:span><text:span text:style-name="T164">8 d. įsakymu Nr. 3D-563 „Dėl Nacionalinės mokėjimo agentūros prie Žemės ūkio ministerijos nuostatų patvirtinimo“, 8.3 papunktis.</text:span><text:s/></text:p>
      <text:soft-page-break/>
      <text:p text:style-name="P165">Papunkčio pakeitimai:</text:p>
      <text:p text:style-name="P166"><text:span text:style-name="T167">Nr.<text:s/></text:span><text:a xlink:href="https://www.e-tar.lt/portal/legalAct.html?documentId=1c7a1850e8e211ed9978886e85107ab2" office:target-frame-name="_top" xlink:show="replace"><text:span text:style-name="T168">BR</text:span><text:span text:style-name="T169">1-146</text:span></text:a><text:span text:style-name="T170">, 2023-04-27, paskelbta TAR 2023-05-02, i. k. 2023-08331</text:span></text:p>
      <text:p text:style-name="Normal"/>
      <text:p text:style-name="P171"><text:span text:style-name="T172">7</text:span><text:span text:style-name="T173">.</text:span><text:span text:style-name="T174"><text:tab/>ŽŪPAIS sukurta ir tvarkoma vadovaujantis:</text:span></text:p>
      <text:p text:style-name="P175"><text:span text:style-name="T176">7.1</text:span><text:span text:style-name="T177">. 2013 m. gruodžio 17 d. Europos Parlamento ir Tarybos reglamentu (ES) Nr. 1303/2013, kuriuo nustatomos Europos regioninės plėtros fondui</text:span><text:span text:style-name="T178">,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179"><text:s/>reikalų ir žuvininkystės fondui taikytinos bendrosios nuostatos ir panaikinamas Tarybos reglamentas (EB) Nr. 1083/2006, su visais pakeitimais;</text:span></text:p>
      <text:p text:style-name="P180"><text:span text:style-name="T181">7.2</text:span><text:span text:style-name="T182">. 2013 m. gruodžio 17 d. Europos Parlamento ir Tarybos reglamentu (ES) Nr. 1305/2013 dėl paramos kaimo<text:s/></text:span><text:span text:style-name="T183">plėtrai, teikiamos Europos žemės ūkio fondo kaimo plėtrai (EŽŪFKP) lėšomis, kuriuo panaikinamas Tarybos reglamentas (EB) Nr. 1698/2005, su visais pakeitimais;</text:span></text:p>
      <text:p text:style-name="P184"><text:span text:style-name="T185">7.3</text:span><text:span text:style-name="T186">. 2013 m. gruodžio 17 d. Europos Parlamento ir Tarybos reglamentu (ES) Nr. 1306/2013 dėl b</text:span><text:span text:style-name="T187">endros žemės ūkio politikos finansavimo, valdymo ir stebėsenos, kuriuo panaikinami Tarybos reglamentai (EEB) Nr. 352/78, (EB) Nr. 165/94, (EB) Nr. 2799/98, (EB) Nr. 814/2000, (EB) Nr. 1290/2005 ir (EB) Nr. 485/2008, <text:s/>su visais pakeitimais;</text:span></text:p>
      <text:p text:style-name="P188"><text:span text:style-name="T189">7.4</text:span><text:span text:style-name="T190">. 2013 m.</text:span><text:span text:style-name="T191"><text:s/>gruodžio 17 d. Europos Parlamento ir Tarybos reglamentu (ES) Nr. 1307/2013, kuriuo nustatomos pagal bendros žemės ūkio politikos paramos sistemas ūkininkams skiriamų tiesioginių išmokų taisyklės ir panaikinami Tarybos reglamentas (EB) Nr. 637/2008 ir Tary</text:span><text:span text:style-name="T192">bos reglamentas (EB) Nr. 73/2009, <text:s/>su visais pakeitimais;</text:span></text:p>
      <text:p text:style-name="P193"><text:span text:style-name="T194">7.5</text:span><text:span text:style-name="T195">. 2016 m. balandžio 27 d. Europos Parlamento ir Tarybos reglamentu (ES) 2016/679 dėl fizinių asmenų apsaugos tvarkant asmens duomenis ir dėl laisvo tokių duomenų judėjimo ir kuriuo panaikinam</text:span><text:span text:style-name="T196">a Direktyva 95/46/EB (Bendrasis duomenų apsaugos reglamentas);</text:span></text:p>
      <text:p text:style-name="P197"><text:span text:style-name="T198">7.6</text:span><text:span text:style-name="T199">. 2014 m. kovo 11 d. Komisijos deleguotuoju reglamentu (ES) Nr. 639/2014, kuriuo papildomas Europos Parlamento ir Tarybos reglamentas (ES) Nr. 1307/2013, kuriuo nustatomos pagal bendros<text:s/></text:span><text:span text:style-name="T200">žemės ūkio politikos paramos sistemas ūkininkams skiriamų tiesioginių išmokų taisyklės ir iš dalies keičiamas to reglamento X priedas, su visais pakeitimais;</text:span></text:p>
      <text:p text:style-name="P201"><text:span text:style-name="T202">7.7</text:span><text:span text:style-name="T203">.</text:span><text:span text:style-name="T204"><text:s/>2014 m. kovo 11 d. Komisijos deleguotuoju reglamentu (ES) Nr. 640/2014, kuriuo papildomos Europos Parlamento ir Tarybos reglamento (ES) Nr. 1306/2013 nuostatos dėl integruotos administravimo ir kontrolės sistemos ir dėl išmokų neskyrimo arba atšaukimo sąl</text:span><text:span text:style-name="T205">ygų bei administracinių nuobaudų, taikomų tiesioginėms išmokoms, paramai kaimo plėtrai ir kompleksinei paramai, su visais pakeitimais;</text:span><text:span text:style-name="T206"><text:s/></text:span></text:p>
      <text:p text:style-name="P207"><text:span text:style-name="T208">7.8</text:span><text:span text:style-name="T209">. 2014 m. liepos 17 d. Komisijos įgyvendinimo reglamentu (ES) Nr. 809/2014, kuriuo nustatomos Europos Parlamento<text:s/></text:span><text:span text:style-name="T210">ir Tarybos reglamento (ES) Nr. 1306/2013 nuostatų dėl integruotos administravimo ir kontrolės sistemos, kaimo plėtros priemonių ir kompleksinės paramos taikymo taisyklės, su visais pakeitimais;</text:span></text:p>
      <text:p text:style-name="P211"><text:span text:style-name="T212">7.9</text:span><text:span text:style-name="T213">.</text:span><text:span text:style-name="T214"><text:s/>Lietuvos ka</text:span><text:span text:style-name="T215">imo plėtros 2007–2013 metų programa, kuria</text:span><text:span text:style-name="T216">i pritarta 2007 m. spalio 19 d. Europos Komisijos sprendimu Nr. C (2007) 5076;</text:span></text:p>
      <text:p text:style-name="P217"><text:span text:style-name="T218">7.10</text:span><text:span text:style-name="T219">. Lietuvos žuvininkystės sektoriaus 2007–2013 metų veiksmų programa, patvirtinta 2007 m. gruodžio 17 d. Europos Komisijos sprendimu C/2007/6703;</text:span></text:p>
      <text:p text:style-name="P220"><text:span text:style-name="T221">7.11</text:span><text:span text:style-name="T222">. Lietuvos kaimo</text:span><text:span text:style-name="T223"><text:s/>plėtros 2014–2020 m. programa, patvirtinta 2015 m. vasario 13 d. Europos Komisijos sprendimu Nr. C(2015)842;</text:span></text:p>
      <text:p text:style-name="P224"><text:span text:style-name="T225">7.12</text:span><text:span text:style-name="T226">. Lietuvos žuvininkystės sektoriaus 2014–2020 metų veiksmų programa, patvirtinta 2015 m. rugpjūčio 17 d. Europos Komisijos sprendimu C(201</text:span><text:span text:style-name="T227">5)5897;</text:span></text:p>
      <text:p text:style-name="P228"><text:span text:style-name="T229">7.13</text:span><text:span text:style-name="T230">. Lietuvos Respublikos asmens duomenų teisinės apsaugos įstatymu;</text:span></text:p>
      <text:p text:style-name="P231"><text:span text:style-name="T232">7.14</text:span><text:span text:style-name="T233">. Lietuvos Respublikos teisės gauti informaciją iš valstybės ir savivaldybių institucijų ir įstaigų įstatymu;</text:span></text:p>
      <text:p text:style-name="P234"><text:span text:style-name="T235">7.15</text:span><text:span text:style-name="T236">. Lietuvos Respublikos žemės ūkio, maisto ūkio i</text:span><text:span text:style-name="T237">r kaimo plėtros įstatymu;</text:span></text:p>
      <text:p text:style-name="P238"><text:span text:style-name="T239">7.16</text:span><text:span text:style-name="T240">. Lietuvos Respublikos valstybės informacinių išteklių valdymo įstatymu;</text:span></text:p>
      <text:p text:style-name="P241"><text:span text:style-name="T242">7.17</text:span><text:span text:style-name="T243">. Lietuvos Respublikos kibernetinio saugumo įstatymu;</text:span></text:p>
      <text:p text:style-name="P244"><text:span text:style-name="T245">7.18</text:span><text:span text:style-name="T246">. Kaimo plėtros 2004–2006 metų plano pagrindinėmis nuostatomis, kurioms pritart</text:span><text:span text:style-name="T247">a Lietuvos Respublikos Vyriausybės 2003 m. spalio 22 d. nutarimu Nr. 1317 „Dėl Kaimo plėtros 2004–2006 metų plano pagrindinių nuostatų“;</text:span></text:p>
      <text:p text:style-name="P248"><text:span text:style-name="T249">7.19</text:span><text:span text:style-name="T250">. Nuostolių dėl fitosanitarijos priemonių taikymo dalinio kompensavimo taisyklėmis, patvirtintomis Lietuvos Res</text:span><text:span text:style-name="T251">publikos Vyriausybės 2003 m. gruodžio 31 d. nutarimu Nr. 1706 „Dėl Nuostolių dėl fitosanitarijos priemonių taikymo dalinio kompensavimo taisyklių patvirtinimo“;</text:span></text:p>
      <text:p text:style-name="P252"><text:span text:style-name="T253">7.20</text:span><text:span text:style-name="T254">. Lietuvos žuvininkystės sektoriaus 2007−2013 metų nacionaliniu strateginiu planu, patv</text:span><text:span text:style-name="T255">irtintu Lietuvos Respublikos Vyriausybės 2007 m. birželio 19 d. nutarimu Nr. 654 „Dėl Lietuvos žuvininkystės sektoriaus 2007–2013 metų nacionalinio strateginio plano patvirtinimo“;</text:span></text:p>
      <text:p text:style-name="P256"><text:span text:style-name="T257">7.21</text:span><text:span text:style-name="T258">. Valstybės informacinių sistemų steigimo, kūrimo, modernizavimo ir</text:span><text:span text:style-name="T259"><text:s/>likvidavimo tvarkos aprašu, patvirtintu Lietuvos Respublikos Vyriausybės 2013 m. vasario 27 d. nutarimu Nr. 180 „Dėl Valstybės informacinių sistemų steigimo, kūrimo, modernizavimo ir likvidavimo tvarkos aprašo patvirtinimo“;</text:span></text:p>
      <text:p text:style-name="P260"><text:span text:style-name="T261">7.22</text:span><text:span text:style-name="T262">. Bendrųjų elektroninė</text:span><text:span text:style-name="T263">s informacijos saugos reikalavimų aprašu, patvirtintu Lietuvos Respublikos Vyriausybės 2013 m. liepos 24 d. nutarimu Nr. 716 „Dėl Bendrųjų elektroninės informacijos saugos reikalavimų aprašo, Saugos dokumentų turinio gairių aprašo ir Elektorinės informacij</text:span><text:span text:style-name="T264">os, sudarančios valstybės informacinius išteklius, svarbos įvertinimo ir valstybės informacinių sistemų, registrų ir kitų informacinių sistemų klasifikavimo gairių aprašo patvirtinimo“;</text:span></text:p>
      <text:p text:style-name="P265"><text:span text:style-name="T266">7.23</text:span><text:span text:style-name="T267">. Organizacinių ir techninių kibernetinio saugumo reikalavimų,</text:span><text:span text:style-name="T268"><text:s/>taikomų kibernetinio saugumo subjektams, aprašu</text:span><text:span text:style-name="T269">, patvirtintu<text:s/></text:span><text:span text:style-name="T270">Lietuvos Respublikos</text:span><text:span text:style-name="T271"><text:s/>Vyriausybės<text:s/></text:span><text:span text:style-name="T272">2018 m. rugpjūčio 13 d. nutarimu Nr.</text:span><text:span text:style-name="T273"> </text:span><text:span text:style-name="T274">818</text:span><text:span text:style-name="T275"><text:s/>„Dėl Lietuvos Respublikos kibernetinio saugumo įstatymo įgyvendinimo“;</text:span></text:p>
      <text:p text:style-name="P276"><text:span text:style-name="T277">7.24</text:span><text:span text:style-name="T278">. Lietuvos Respublikos žemės ūkio ministr</text:span><text:span text:style-name="T279">o 2002 m. spalio 30 d. įsakymu Nr. 399 „Dėl integruotos administravimo ir kontrolės sistemos įgyvendinimo“;</text:span></text:p>
      <text:p text:style-name="P280"><text:span text:style-name="T281">7.25</text:span><text:span text:style-name="T282">.<text:s/></text:span><text:span text:style-name="T283">Lietuvos Respublikos žemės ūkio ministerijos nuostatais, patvirtintais Lietuvos Respublikos Vyriausybės 1998 m. rugsėjo 15 d. nutarimu Nr.</text:span><text:span text:style-name="T284"><text:s/>1120 „Dėl Lietuvos Respublikos žemės ūkio ministerijos nuostatų patvirtinimo“;</text:span></text:p>
      <text:p text:style-name="P285"><text:span text:style-name="T286">7.26</text:span><text:span text:style-name="T287">. Lėšų Europos Sąjungos žemės ūkio fondų ir Europos žuvininkystės fondo priemonėms įgyvendinti išmokėjimo ir gavimo iš Europos Komisijos taisyklėmis, patvirtintomis Lie</text:span><text:span text:style-name="T288">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289"><text:span text:style-name="T290">7.27</text:span><text:span text:style-name="T291">. Lietuvos kaimo plėtros 2007–2013 metų programos priemonių administravimo taisyklėmis, patvirtintomis Lietuvos Respublikos žemės ūkio ministro 2007 m. balandžio 6 d. įsakymu Nr. 3D-153 „Dėl Lietuvos kaimo plėtros 2007–2013 metų programos priemonių a</text:span><text:span text:style-name="T292">dministravimo taisyklių patvirtinimo“;</text:span></text:p>
      <text:p text:style-name="P293"><text:span text:style-name="T294">7.28</text:span><text:span text:style-name="T295">. Lietuvos žuvininkystės sektoriaus 2007−2013 metų veiksmų programos administravimo taisyklėmis, patvirtintomis Lietuvos Respublikos žemės ūkio ministro 2007 m. liepos 13 d. įsakymu Nr. 3D-339 „Dėl Lietuvos žu</text:span><text:span text:style-name="T296">vininkystės sektoriaus 2007–2013 metų veiksmų programos administravimo taisyklių patvirtinimo“;</text:span></text:p>
      <text:p text:style-name="P297"><text:span text:style-name="T298">7.29</text:span><text:span text:style-name="T299">. Sankcijų už kompleksinės paramos reikalavimų pažeidimą taikymo metodika, patvirtinta Lietuvos Respublikos žemės ūkio ministro 2009 m. gegužės 4 d. įsa</text:span><text:span text:style-name="T300">kymu Nr. 3D-306 „Dėl Sankcijų už kompleksinės paramos reikalavimų pažeidimą taikymo metodikos patvirtinimo“;</text:span></text:p>
      <text:p text:style-name="P301"><text:span text:style-name="T302">7.30</text:span><text:span text:style-name="T303">. Valstybės pagalbos<text:s/></text:span><text:span text:style-name="T304">žemės ūkiui, maisto ūkiui, žuvininkystei ir kaimo plėtrai</text:span><text:span text:style-name="T305"><text:s/></text:span><text:span text:style-name="T306">ir kitų iš nacionalinių lėšų finansuojamų priemonių bendrųjų</text:span><text:span text:style-name="T307"><text:s/>administravimo taisyklėmis, patvirtintomis Lietuvos Respublikos žemės ūkio ministro 2010 m. lapkričio 8 d. įsakymu Nr. 3D-979 „Dėl Valstybės pagalbos žemės ūkiui, maisto ūkiui, žuvininkystei ir kaimo plėtrai ir kitų iš nacionalinių lėšų finansuojamų priem</text:span><text:span text:style-name="T308">onių bendrųjų administravimo taisyklių patvirtinimo“;</text:span></text:p>
      <text:p text:style-name="P309"><text:span text:style-name="T310">7.31</text:span><text:span text:style-name="T311">. Lietuvos kaimo plėtros 2014–2020 metų programos priemonių administravimo taisyklėmis, patvirtintomis Lietuvos Respublikos žemės ūkio ministro 2014 m. rugpjūčio 26 d. įsakymu Nr. 3D-507 „Dėl Li</text:span><text:span text:style-name="T312">etuvos kaimo plėtros 2014–2020 metų programos priemonių administravimo taisyklių patvirtinimo“;</text:span></text:p>
      <text:p text:style-name="P313"><text:span text:style-name="T314">7.32</text:span><text:span text:style-name="T315">. Žemės ūkio naudmenų geros agrarinės ir aplinkosaugos būklės reikalavimų, taikomų nuo 2015 metų, aprašu, patvirtintu Lietuvos Respublikos žemės ūkio mi</text:span><text:span text:style-name="T316">nistro 2014 m. gruodžio 5 d. įsakymu Nr. 3D-932 „Dėl Žemės ūkio naudmenų geros agrarinės ir aplinkosaugos būklės reikalavimų, taikomų nuo 2015 metų, aprašo patvirtinimo“;</text:span></text:p>
      <text:p text:style-name="P317"><text:span text:style-name="T318">7.33</text:span><text:span text:style-name="T319">. Susietosios paramos už mėsinius galvijus, mėsines avis, pieninių veislių bu</text:span><text:span text:style-name="T320">lius ir pienines ožkas administravimo, kontrolės bei mokėjimo 2015–2020 m. taisyklėmis, patvirtintomis Lietuvos Respublikos žemės ūkio ministro 2014 m. gruodžio 29 d. įsakymu Nr. 3D-1009 „Dėl Susietosios paramos už mėsinius galvijus, mėsines avis, pieninių</text:span><text:span text:style-name="T321"><text:s/>veislių bulius ir pienines ožkas administravimo, kontrolės bei mokėjimo 2015–2020 m. taisyklių patvirtinimo“;</text:span></text:p>
      <text:p text:style-name="P322"><text:span text:style-name="T323">7.34</text:span><text:span text:style-name="T324">. 2015–2020 metų susietosios paramos už pienines karves administravimo taisyklėmis, patvirtintomis Lietuvos Respublikos žemės ūkio minist</text:span><text:span text:style-name="T325">ro 2015 m. sausio 7 d. įsakymu Nr. 3D-9 „Dėl 2015–2020 metų susietosios paramos už pienines karves administravimo taisyklių patvirtinimo“;</text:span></text:p>
      <text:p text:style-name="P326"><text:span text:style-name="T327">7.35</text:span><text:span text:style-name="T328">. Lietuvos žuvininkystės sektoriaus 2014−2020 metų veiksmų programos administravimo taisyklėmis, patvirtintom</text:span><text:span text:style-name="T329">is Lietuvos Respublikos žemės ūkio ministro 2015 m. vasario 9 d. įsakymu Nr. 3D-75 „Dėl Lietuvos žuvininkystės sektoriaus 2014–2020 metų veiksmų programos administravimo taisyklių patvirtinimo“;<text:s/></text:span></text:p>
      <text:p text:style-name="P330"><text:span text:style-name="T331">7.36</text:span><text:span text:style-name="T332">. Lietuvos kaimo plėtros 2014–2020 metų programos pr</text:span><text:span text:style-name="T333">iemonės „Išmokos už vietoves, kuriose esama gamtinių ar kitų specifinių kliūčių“ įgyvendinimo taisyklėmis, patvirtintomis Lietuvos Respublikos žemės ūkio ministro 2015 m. balandžio 1 d. įsakymu Nr. 3D-245 „Dėl Lietuvos kaimo plėtros 2014–2020 metų programo</text:span><text:span text:style-name="T334">s priemonės „Išmokos už vietoves, kuriose esama gamtinių ar kitų specifinių kliūčių“ įgyvendinimo taisyklių patvirtinimo“;</text:span></text:p>
      <text:p text:style-name="P335"><text:span text:style-name="T336">7.37</text:span><text:span text:style-name="T337">. Lietuvos kaimo plėtros 2014–2020 metų programos priemonės „Su „Natura 2000“ ir Vandens pagrindų direktyva susijusios išmoko</text:span><text:span text:style-name="T338">s“ įgyvendinimo taisyklėmis, patvirtintomis Lietuvos Respublikos žemės ūkio ministro 2015 m. balandžio 1 d. įsakymu Nr. 3D-246 „Dėl Lietuvos kaimo plėtros 2014–2020 metų programos priemonės „Su „Natura 2000“ ir Vandens pagrindų direktyva susijusios išmokos</text:span><text:span text:style-name="T339">“ įgyvendinimo taisyklių patvirtinimo“;</text:span></text:p>
      <text:p text:style-name="P340"><text:span text:style-name="T341">7.38</text:span><text:span text:style-name="T342">. Lietuvos kaimo plėtros 2014–2020 metų programos priemonės „Agrarinė aplinkosauga ir klimatas“ įgyvendinimo taisyklėmis, patvirtintomis Lietuvos Respublikos žemės ūkio ministro 2015 m. balandžio 3 d. įsakymu</text:span><text:span text:style-name="T343"><text:s/>Nr. 3D-254 „Dėl Lietuvos kaimo plėtros 2014–2020 metų programos priemonės „Agrarinė aplinkosauga ir klimatas“ įgyvendinimo taisyklių patvirtinimo“;</text:span></text:p>
      <text:p text:style-name="P344"><text:span text:style-name="T345">7.39</text:span><text:span text:style-name="T346">. Lietuvos kaimo plėtros 2014–2020 metų programos priemonės „Ekologinis ūkininkavimas“ įgyvendinimo</text:span><text:span text:style-name="T347"><text:s/>taisyklėmis, patvirtintomis Lietuvos Respublikos žemės ūkio ministro 2015 m. balandžio 20 d. įsakymu Nr. 3D-286 „Dėl Lietuvos kaimo plėtros 2014–2020 metų programos priemonės „Ekologinis ūkininkavimas“ įgyvendinimo taisyklių patvirtinimo“;</text:span></text:p>
      <text:p text:style-name="P348"><text:span text:style-name="T349">7.40</text:span><text:span text:style-name="T350">. Param</text:span><text:span text:style-name="T351">os už žemės ūkio naudmenas ir kitus plotus bei gyvulius paraiškos ir 2016–2020 metų tiesioginių išmokų administravimo bei kontrolės taisyklėmis, patvirtintomis Lietuvos Respublikos žemės ūkio ministro 2015 m. gruodžio 4 d. įsakymu Nr. 3D-897 „Dėl Paramos u</text:span><text:span text:style-name="T352">ž žemės ūkio naudmenas ir kitus plotus bei gyvulius paraiškos ir 2016–2020 metų tiesioginių išmokų administravimo bei kontrolės taisyklių patvirtinimo“;</text:span></text:p>
      <text:p text:style-name="P353"><text:span text:style-name="T354">7.41</text:span><text:span text:style-name="T355">. Daugiamečių ganyklų arba pievų atkūrimo tvarkos aprašu, patvirtintu Lietuvos Respublikos žemė</text:span><text:span text:style-name="T356">s ūkio ministro 2016 m. sausio 29 d. įsakymu Nr. 3D-40 „Dėl Daugiamečių ganyklų arba pievų atkūrimo tvarkos aprašo patvirtinimo“;</text:span></text:p>
      <text:p text:style-name="P357"><text:span text:style-name="T358">7.42</text:span><text:span text:style-name="T359">. Paramos Lietuvos bitininkystės sektoriui 2020–2022 metų programos įgyvendinimo taisyklėmis, patvirtintomis Lietuvos<text:s/></text:span><text:span text:style-name="T360">Respublikos žemės ūkio ministro 2019 m. gruodžio 16 d. įsakymu Nr. 3D-701 „Dėl Paramos Lietuvos bitininkystės sektoriui 2020–2022 metų programos įgyvendinimo taisyklių patvirtinimo“;</text:span></text:p>
      <text:p text:style-name="P361"><text:span text:style-name="T362">7.43</text:span><text:span text:style-name="T363">.<text:s/></text:span><text:span text:style-name="T364">Pareiškėjų sąsajų ir galimo žemės ūkio valdų skaidymo nustatymo</text:span><text:span text:style-name="T365"><text:s/>metodika, patvirtinta Lietuvos Respublikos žemės ūkio ministro 2020 m. kovo 5 d. įsakymu Nr. 3D-154 „Dėl Pareiškėjų sąsajų ir galimo žemės ūkio valdų skaidymo nustatymo metodikos patvirtinimo“;</text:span></text:p>
      <text:p text:style-name="P366"><text:span text:style-name="T367">7.44</text:span><text:span text:style-name="T368">. 2022–2030 metų plėtros programos valdytojos Lietuvo</text:span><text:span text:style-name="T369">s Respublikos žemės ūkio ministerijos žemės ir maisto ūkio, kaimo plėtros bei žuvininkystės plėtros programa, patvirtinta Lietuvos Respublikos Vyriausybės 2022 m. vasario 23 d. nutarimu Nr. 148 „Dėl 2022–2030 metų plėtros programos valdytojos Lietuvos Resp</text:span><text:span text:style-name="T370">ublikos žemės ūkio ministerijos žemės ir maisto ūkio, kaimo plėtros bei žuvininkystės plėtros programos patvirtinimo;</text:span><text:s/></text:p>
      <text:p text:style-name="P371">Papildyta papunkčiu:</text:p>
      <text:p text:style-name="P372"><text:span text:style-name="T373">Nr.<text:s/></text:span><text:a xlink:href="https://www.e-tar.lt/portal/legalAct.html?documentId=1c7a1850e8e211ed9978886e85107ab2" office:target-frame-name="_top" xlink:show="replace"><text:span text:style-name="T374">BR1-146</text:span></text:a><text:span text:style-name="T375">, 2023-</text:span><text:span text:style-name="T376">04-27, paskelbta TAR 2023-05-02, i. k. 2023-08331</text:span></text:p>
      <text:p text:style-name="Normal"/>
      <text:p text:style-name="P377"><text:span text:style-name="T378">7.45</text:span><text:span text:style-name="T379">.<text:s/></text:span><text:span text:style-name="T380">2022–2030 metų plėtros programos valdytojos Lietuvos Respublikos žemės ūkio ministerijos žemės ir maisto ūkio, kaimo plėtros bei žuvininkystės plėtros programos pažangos priemonės Nr. 15-001-06-0</text:span><text:span text:style-name="T381">2-02 „Didinti ŠESD absorbcinius pajėgumus (atkuriant pelkių (durpžemių) hidrologinį režimą)“ aprašu, patvirtintu Lietuvos Respublikos žemės ūkio ministro 2022 m. balandžio 22 d. įsakymu Nr. 3D-269 „Dėl 2022–2030 metų plėtros programos valdytojos Lietuvos R</text:span><text:span text:style-name="T382">espublikos žemės ūkio ministerijos žemės ir maisto ūkio, kaimo plėtros bei žuvininkystės plėtros programos pažangos priemonės Nr. 15-001-06-02-02 „Didinti ŠESD absorbcinius pajėgumus (atkuriant pelkių (durpžemių) hidrologinį režimą)“ aprašo patvirtinimo“</text:span><text:span text:style-name="T383">.</text:span><text:s/></text:p>
      <text:p text:style-name="P384">Papildyta papunkčiu:</text:p>
      <text:p text:style-name="P385"><text:span text:style-name="T386">Nr.<text:s/></text:span><text:a xlink:href="https://www.e-tar.lt/portal/legalAct.html?documentId=1c7a1850e8e211ed9978886e85107ab2" office:target-frame-name="_top" xlink:show="replace"><text:span text:style-name="T387">BR1-146</text:span></text:a><text:span text:style-name="T388">, 2023-04-27, paskelbta TAR 2023-05-02, i. k. 2023-08331</text:span></text:p>
      <text:p text:style-name="Normal"/>
      <text:p text:style-name="P389"><text:span text:style-name="T390">II</text:span><text:span text:style-name="T391"><text:s/>SKYRIUS</text:span></text:p>
      <text:p text:style-name="P392"><text:span text:style-name="T393">ŽŪPAIS</text:span><text:span text:style-name="T394"><text:s/>ORGANIZACINĖ STRUKTŪRA</text:span></text:p>
      <text:p text:style-name="P395"/>
      <text:p text:style-name="P396"><text:span text:style-name="T397">8</text:span><text:span text:style-name="T398">.</text:span><text:span text:style-name="T399"><text:tab/>ŽŪPAIS<text:s/></text:span><text:span text:style-name="T400">valdytoja ir tvarkytoja yra NMA.</text:span></text:p>
      <text:p text:style-name="P401"><text:span text:style-name="T402">9</text:span><text:span text:style-name="T403">.</text:span><text:span text:style-name="T404"><text:tab/>NMA yra ŽŪPAIS tvarkomų asmens duomenų valdytoja.</text:span></text:p>
      <text:p text:style-name="P405"><text:span text:style-name="T406">10</text:span><text:span text:style-name="T407">.</text:span><text:span text:style-name="T408"><text:tab/>NMA, kaip asmens duomenų valdytoja, tvarko ŽŪPAIS asmens duomenis veiklos funkcijoms vykdyti, užtikrina, kad asmens duomenys būtų teisingi, tikslūs ir nuolat<text:s/></text:span><text:span text:style-name="T409">atnaujinami, atsako už tvarkomų asmens duomenų saugą bei turi kitas Reglamente (ES) 2016/679 nurodytas teises ir pareigas.</text:span></text:p>
      <text:p text:style-name="P410"><text:span text:style-name="T411">11</text:span><text:span text:style-name="T412">.</text:span><text:span text:style-name="T413"><text:tab/>NMA, kaip ŽŪPAIS valdytoja ir tvarkytoja, turi Valstybės informacinių išteklių valdymo įstatyme nustatytas teises bei pareiga</text:span><text:span text:style-name="T414">s ir atlieka šiame įstatyme nustatytas funkcijas.</text:span></text:p>
      <text:p text:style-name="P415"><text:span text:style-name="T416">12</text:span><text:span text:style-name="T417">.</text:span><text:span text:style-name="T418"><text:tab/>Institucijos, teikiančios duomenis iš valstybės informacinių sistemų ir registrų:</text:span></text:p>
      <text:p text:style-name="P419"><text:span text:style-name="T420">12.1</text:span><text:span text:style-name="T421">. VĮ Žemės ūkio duomenų centras (toliau – ŽŪDC) teikia duomenis iš:</text:span><text:s/></text:p>
      <text:p text:style-name="P422">Papunkčio pakeitimai:</text:p>
      <text:p text:style-name="P423"><text:span text:style-name="T424">Nr.<text:s/></text:span><text:a xlink:href="https://www.e-tar.lt/portal/legalAct.html?documentId=1c7a1850e8e211ed9978886e85107ab2" office:target-frame-name="_top" xlink:show="replace"><text:span text:style-name="T425">BR1-146</text:span></text:a><text:span text:style-name="T426">, 2023-04-27, paskelbta TAR 2023-05-02, i. k. 2023-08331</text:span></text:p>
      <text:p text:style-name="P427"><text:span text:style-name="T428">12.1.1</text:span><text:span text:style-name="T429">. Lietuvos Respublikos žemės ūkio ir kaimo verslo registro (toliau – ŽŪKVR), kurio valdytoja Lietuvos</text:span><text:span text:style-name="T430"><text:s/>Respublikos žemės ūkio ministerija (toliau – Žemės ūkio ministerija);</text:span></text:p>
      <text:p text:style-name="P431"><text:span text:style-name="T432">12.1.2</text:span><text:span text:style-name="T433">. Ūkinių gyvūnų registro (toliau – ŪGR), kurio valdytoja Žemės ūkio ministerija;</text:span></text:p>
      <text:p text:style-name="P434"><text:span text:style-name="T435">12.1.3</text:span><text:span text:style-name="T436">. Ūkininkų ūkių registro (toliau – ŪŪR), kurio valdytoja Žemės ūkio ministerija;</text:span></text:p>
      <text:p text:style-name="P437"><text:span text:style-name="T438">12.1.4</text:span><text:span text:style-name="T439">. Paraiškų priėmimo informacinės sistemos (toliau – PPIS), kurios valdytoja Žemės ūkio ministerija;</text:span></text:p>
      <text:p text:style-name="P440"><text:span text:style-name="T441">12.1.5</text:span><text:span text:style-name="T442">. Lietuvos Respublikos traktorių, savaeigių ir žemės ūkio mašinų ir jų priekabų registro (toliau – TSMPR), kurio valdytoja Žemės ūkio<text:s/></text:span><text:span text:style-name="T443">ministerija;</text:span></text:p>
      <text:p text:style-name="P444"><text:span text:style-name="T445">12.1.6</text:span><text:span text:style-name="T446">. Ūkinių gyvūnų veislininkystės informacinės sistemos (toliau – ŪGVIS), kurios valdytoja Žemės ūkio ministerija;</text:span><text:s/></text:p>
      <text:p text:style-name="P447">Papunkčio pakeitimai:</text:p>
      <text:p text:style-name="P448"><text:span text:style-name="T449">Nr.<text:s/></text:span><text:a xlink:href="https://www.e-tar.lt/portal/legalAct.html?documentId=1c7a1850e8e211ed9978886e85107ab2" office:target-frame-name="_top" xlink:show="replace"><text:span text:style-name="T450">BR1-146</text:span></text:a><text:span text:style-name="T451">, 2023-04-27, paskelbta TAR 2023-05-02, i. k. 2023-08331</text:span></text:p>
      <text:p text:style-name="Normal"/>
      <text:p text:style-name="P452"><text:span text:style-name="T453">12.1.7</text:span><text:span text:style-name="T454">. Paramos žemės ūkio veiklos subjektams apskaičiavimo informacinės sistemos (toliau – PŽŪSAIS), kurios valdytoja Žemės ūkio ministerija;</text:span><text:s/></text:p>
      <text:p text:style-name="P455">Papunkčio pakeitimai:</text:p>
      <text:p text:style-name="P456"><text:span text:style-name="T457">Nr.<text:s/></text:span><text:a xlink:href="https://www.e-tar.lt/portal/legalAct.html?documentId=1c7a1850e8e211ed9978886e85107ab2" office:target-frame-name="_top" xlink:show="replace"><text:span text:style-name="T458">BR1-146</text:span></text:a><text:span text:style-name="T459">, 2023-04-27, paskelbta TAR 2023-05-02, i. k. 2023-08331</text:span></text:p>
      <text:p text:style-name="Normal"/>
      <text:p text:style-name="P460"><text:span text:style-name="T461">12.1.8</text:span><text:span text:style-name="T462">. Žemdirbių mokymo ir konsultavimo informacinės sistemos (toliau – ŽMIKIS), kurios valdytoja Že</text:span><text:span text:style-name="T463">mės ūkio ministerija;</text:span></text:p>
      <text:p text:style-name="P464"><text:span text:style-name="T465">12.1.9</text:span><text:span text:style-name="T466">. Pieno apskaitos informacinės sistemos (toliau – PAIS), kurios valdytoja Žemės ūkio ministerija;</text:span></text:p>
      <text:p text:style-name="P467"><text:span text:style-name="T468">12.2</text:span><text:span text:style-name="T469">.VĮ Registrų centras (toliau – Registrų centras) teikia duomenis iš:</text:span></text:p>
      <text:p text:style-name="P470"><text:span text:style-name="T471">12.2.1</text:span><text:span text:style-name="T472">. Lietuvos Respublikos adresų registro,</text:span><text:span text:style-name="T473"><text:s/>kurio valdytoja Lietuvos Respublikos teisingumo ministerija (toliau – Teisingumo ministerija);</text:span></text:p>
      <text:p text:style-name="P474"><text:span text:style-name="T475">12.2.2</text:span><text:span text:style-name="T476">. Juridinių asmenų registro (toliau – JAR), kurio valdytoja Teisingumo ministerija;</text:span></text:p>
      <text:p text:style-name="P477"><text:span text:style-name="T478">12.2.3</text:span><text:span text:style-name="T479">. Lietuvos Respublikos gyventojų registro, kurio valdyto</text:span><text:span text:style-name="T480">ja Teisingumo ministerija;</text:span></text:p>
      <text:p text:style-name="P481"><text:span text:style-name="T482">12.2.4</text:span><text:span text:style-name="T483">. Juridinių asmenų dalyvių informacinės sistemos (toliau – JADIS), kurios valdytoja Teisingumo ministerija;</text:span></text:p>
      <text:p text:style-name="P484"><text:span text:style-name="T485">12.2.5</text:span><text:span text:style-name="T486">.<text:s/></text:span><text:span text:style-name="T487">Lietuvos Respublikos<text:s/></text:span><text:span text:style-name="T488">nekilnojamojo turto registro, kurio valdytoja Teisingumo ministerija;</text:span></text:p>
      <text:p text:style-name="P489"><text:span text:style-name="T490">12.2.6</text:span><text:span text:style-name="T491">. Lietuvos Respublikos nekilnojamojo turto kadastro, kurio valdytoja Lietuvos Respublikos aplinkos ministerija;</text:span><text:s/></text:p>
      <text:p text:style-name="P492">Papunkčio pakeitimai:</text:p>
      <text:p text:style-name="P493"><text:span text:style-name="T494">Nr.<text:s/></text:span><text:a xlink:href="https://www.e-tar.lt/portal/legalAct.html?documentId=1c7a1850e8e211ed9978886e85107ab2" office:target-frame-name="_top" xlink:show="replace"><text:span text:style-name="T495">BR1-146</text:span></text:a><text:span text:style-name="T496">, 2023-04-</text:span><text:span text:style-name="T497">27, paskelbta TAR 2023-05-02, i. k. 2023-08331</text:span></text:p>
      <text:p text:style-name="Normal"/>
      <text:p text:style-name="P498"><text:span text:style-name="T499">12.2.7</text:span><text:span text:style-name="T500">. Turto arešto aktų registro, kurio valdytoja Teisingumo ministerija;</text:span></text:p>
      <text:p text:style-name="P501"><text:span text:style-name="T502">12.3</text:span><text:span text:style-name="T503">. VšĮ Kaimo verslo ir rinkų plėtros agentūra (toliau – KVIRPA) teikia duomenis iš Žemės ūkio ir maisto produktų rinkos</text:span><text:span text:style-name="T504"><text:s/>reguliavimo priemonių administravimo informacinės sistemos (toliau – RRPAIS), kurios valdytoja KVIRPA;</text:span></text:p>
      <text:p text:style-name="P505"><text:span text:style-name="T506">12.4</text:span><text:span text:style-name="T507">. Muitinės departamentas prie Lietuvos Respublikos finansų ministerijos (toliau – MD) teikia duomenis iš:</text:span></text:p>
      <text:p text:style-name="P508"><text:span text:style-name="T509">12.4.1</text:span><text:span text:style-name="T510">. Integruotos muitinės informa</text:span><text:span text:style-name="T511">cinės sistemos (toliau – Integruota MIS), kurios valdytojas MD;</text:span></text:p>
      <text:p text:style-name="P512"><text:span text:style-name="T513">12.4.2</text:span><text:span text:style-name="T514">. Muitinės prievolininkų registro (toliau – MPR), kurio valdytojas MD;</text:span></text:p>
      <text:p text:style-name="P515"><text:span text:style-name="T516">12.5</text:span><text:span text:style-name="T517">. Valstybinio socialinio draudimo fondo valdyba prie Socialinės apsaugos ir darbo ministerijos (tolia</text:span><text:span text:style-name="T518">u – SODRA) teikia duomenis iš Valstybinio socialinio draudimo fondo valdybos prie Socialinės apsaugos ir darbo ministerijos informacinės sistemos, kurios valdytoja SODRA;</text:span></text:p>
      <text:p text:style-name="P519"><text:span text:style-name="T520">12.6</text:span><text:span text:style-name="T521">. Valstybinė mokesčių inspekcija prie Lietuvos Respublikos finansų<text:s/></text:span><text:span text:style-name="T522">ministerijos (toliau – VMI) teikia duomenis iš Valstybinės mokesčių inspekcijos integruotos mokesčių informacinės sistemos (toliau – IMIS), kurios valdytoja VMI;</text:span></text:p>
      <text:p text:style-name="P523"><text:span text:style-name="T524">12.7</text:span><text:span text:style-name="T525">. Lietuvos Respublikos finansų ministerija teikia duomenis iš Valstybės biudžeto, apsk</text:span><text:span text:style-name="T526">aitos ir mokėjimų sistemos (toliau – VBAMS), kurios valdytoja Lietuvos Respublikos finansų ministerija;</text:span></text:p>
      <text:p text:style-name="P527"><text:span text:style-name="T528">12.8</text:span><text:span text:style-name="T529">. Informacinės visuomenės plėtros komitetas (toliau – IVPK) teikia duomenis iš Tarpžinybinės duomenų saugyklos (toliau – TDS), kurios valdytoja<text:s/></text:span><text:span text:style-name="T530">IVPK, ir iš Valstybės informacinių išteklių sąveikumo platformos (toliau – VIISP), kurios valdytoja Lietuvos Respublikos ekonomikos ir inovacijų ministerija;</text:span><text:s/></text:p>
      <text:p text:style-name="P531">Papunkčio pakeitimai:</text:p>
      <text:p text:style-name="P532"><text:span text:style-name="T533">Nr.<text:s/></text:span><text:a xlink:href="https://www.e-tar.lt/portal/legalAct.html?documentId=1c7a1850e8e211ed9978886e85107ab2" office:target-frame-name="_top" xlink:show="replace"><text:span text:style-name="T534">BR1-146</text:span></text:a><text:span text:style-name="T535">, 2023-04-27, paskelbta TAR 2023-05-02, i. k. 2023-08331</text:span></text:p>
      <text:p text:style-name="Normal"/>
      <text:p text:style-name="P536"><text:span text:style-name="T537">12.9</text:span><text:span text:style-name="T538">. ŽŪDC teikia prieigą prie Lietuvos erdvinės informacijos portalo elektroninių paslaugų, kurio valdytoja Žemės ūkio ministerija;</text:span><text:s/></text:p>
      <text:p text:style-name="P539">Papunkčio pakeitimai:</text:p>
      <text:p text:style-name="P540"><text:span text:style-name="T541">Nr.<text:s/></text:span><text:a xlink:href="https://www.e-tar.lt/portal/legalAct.html?documentId=1c7a1850e8e211ed9978886e85107ab2" office:target-frame-name="_top" xlink:show="replace"><text:span text:style-name="T542">BR1-146</text:span></text:a><text:span text:style-name="T543">, 2023-04-27, paskelbta TAR 2023-05-02, i. k. 2023-08331</text:span></text:p>
      <text:p text:style-name="Normal"/>
      <text:p text:style-name="P544"><text:span text:style-name="T545">12.10</text:span><text:span text:style-name="T546">. Žuvininkystės tarnyba prie Lietuvos Respublikos žemės ūkio ministerijos (toliau –<text:s/></text:span><text:span text:style-name="T547">ŽT) teikia duomenis iš Žuvininkystės duomenų informacinės sistemos, kurios valdytoja ŽT;</text:span></text:p>
      <text:p text:style-name="P548"><text:span text:style-name="T549">12.11</text:span><text:span text:style-name="T550">. Valstybinė saugomų teritorijų tarnyba (toliau – VSTT) teikia duomenis iš Saugomų rūšių informacinės sistemos (toliau – SRIS), kurios valdytoja Lietuvos Resp</text:span><text:span text:style-name="T551">ublikos aplinkos ministerija;</text:span></text:p>
      <text:p text:style-name="P552"><text:span text:style-name="T553">12.12</text:span><text:span text:style-name="T554">. Valstybinė maisto ir veterinarijos tarnyba (toliau – VMVT) teikia duomenis iš Integralios maisto ir veterinarijos informacinės sistemos, kurios valdytoja VMVT;</text:span></text:p>
      <text:p text:style-name="P555"><text:span text:style-name="T556">12.13</text:span><text:span text:style-name="T557">. Valstybinė miškų tarnyba teikia Miškų kadast</text:span><text:span text:style-name="T558">ro duomenis, kurio valdytoja Lietuvos Respublikos aplinkos ministerija;</text:span></text:p>
      <text:p text:style-name="P559"><text:span text:style-name="T560">12.14</text:span><text:span text:style-name="T561">. VĮ „Regitra“ duomenys teikiami iš Lietuvos Respublikos kelių transporto priemonių registro, kurio valdytoja Lietuvos Respublikos vidaus reikalų ministerija;</text:span></text:p>
      <text:p text:style-name="P562"><text:span text:style-name="T563">12.15</text:span><text:span text:style-name="T564">.</text:span><text:span text:style-name="T565"><text:s/>Aplinkos apsaugos departamentas prie Aplinkos ministerijos (toliau – AAD) teikia duomenis iš aplinkos apsaugos kontrolės informacinių sistemų, kurių valdytoja Lietuvos Respublikos aplinkos ministerija;</text:span></text:p>
      <text:p text:style-name="Normal"/>
      <text:p text:style-name="P566"><text:span text:style-name="T567">13</text:span><text:span text:style-name="T568">.</text:span><text:span text:style-name="T569"><text:tab/></text:span><text:span text:style-name="T570">Pirminius duomenis teikia:</text:span></text:p>
      <text:p text:style-name="P571"/>
      <text:p text:style-name="P572"><text:span text:style-name="T573">13.1</text:span><text:span text:style-name="T574">. LR fiz</text:span><text:span text:style-name="T575">iniai asmenys:</text:span></text:p>
      <text:p text:style-name="P576"><text:span text:style-name="T577">13.1.1</text:span><text:span text:style-name="T578">. pareiškėjai tiesioginėms išmokoms už žemės ūkio naudmenų ir pasėlių plotus gauti;</text:span></text:p>
      <text:p text:style-name="P579"><text:span text:style-name="T580">13.1.2</text:span><text:span text:style-name="T581">. kaimo plėtros paramos programose dalyvaujantys asmenys;</text:span></text:p>
      <text:p text:style-name="P582"><text:span text:style-name="T583">13.1.3</text:span><text:span text:style-name="T584">. pieno gamintojai;</text:span></text:p>
      <text:p text:style-name="P585"><text:span text:style-name="T586">13.1.4</text:span><text:span text:style-name="T587">. užstatų pateikėjai;</text:span></text:p>
      <text:p text:style-name="P588"><text:span text:style-name="T589">13.1.5</text:span><text:span text:style-name="T590">. naciona</text:span><text:span text:style-name="T591">linės paramos ir valstybės pagalbos paramos gavėjai;</text:span></text:p>
      <text:p text:style-name="P592"><text:span text:style-name="T593">13.1.6</text:span><text:span text:style-name="T594">. žemės ūkio produktų importuotojai;</text:span></text:p>
      <text:p text:style-name="P595"><text:span text:style-name="T596">13.1.7</text:span><text:span text:style-name="T597">. žemės ūkio produktų eksportuotojai;</text:span></text:p>
      <text:p text:style-name="P598"><text:span text:style-name="T599">13.1.8</text:span><text:span text:style-name="T600">. žuvininkystės sektoriaus veiksmų programose dalyvaujantys asmenys;</text:span></text:p>
      <text:p text:style-name="P601"><text:span text:style-name="T602">13.1.9</text:span><text:span text:style-name="T603">. projektų<text:s/></text:span><text:span text:style-name="T604">vykdytojai;</text:span></text:p>
      <text:p text:style-name="P605"><text:span text:style-name="T606">13.1.10</text:span><text:span text:style-name="T607">. pasiūlymų teikėjai;</text:span></text:p>
      <text:p text:style-name="P608"><text:span text:style-name="T609">13.2</text:span><text:span text:style-name="T610">. LR ir ES valstybių narių ir (arba) Europos ekonominės erdvės juridiniai asmenys:</text:span></text:p>
      <text:p text:style-name="P611"><text:span text:style-name="T612">13.2.1</text:span><text:span text:style-name="T613">. pareiškėjai gauti tiesiogines išmokas už žemės ūkio naudmenų ir kitus plotus;</text:span></text:p>
      <text:p text:style-name="P614"><text:span text:style-name="T615">13.2.2</text:span><text:span text:style-name="T616">. kaimo plėtros para</text:span><text:span text:style-name="T617">mos programose dalyvaujantys asmenys;</text:span></text:p>
      <text:p text:style-name="P618"><text:span text:style-name="T619">13.2.3</text:span><text:span text:style-name="T620">. pieno gamintojai;</text:span></text:p>
      <text:p text:style-name="P621"><text:span text:style-name="T622">13.2.4</text:span><text:span text:style-name="T623">. pieno supirkėjai;</text:span></text:p>
      <text:p text:style-name="P624"><text:span text:style-name="T625">13.2.5</text:span><text:span text:style-name="T626">. užstatų pateikėjai;</text:span></text:p>
      <text:p text:style-name="P627"><text:span text:style-name="T628">13.2.6</text:span><text:span text:style-name="T629">. nacionalinės paramos ir valstybės pagalbos paramos gavėjai;</text:span></text:p>
      <text:p text:style-name="P630"><text:span text:style-name="T631">13.2.7</text:span><text:span text:style-name="T632">. žemės ūkio produktų importuotojai;</text:span></text:p>
      <text:p text:style-name="P633"><text:span text:style-name="T634">13.2.8</text:span><text:span text:style-name="T635">. žemės ūkio produktų eksportuotojai;</text:span></text:p>
      <text:p text:style-name="P636"><text:span text:style-name="T637">13.2.9</text:span><text:span text:style-name="T638">. žemės ūkio ir maisto produktų rinkos reguliavimo programose dalyvaujantys pareiškėjai;</text:span></text:p>
      <text:p text:style-name="P639"><text:span text:style-name="T640">13.2.10</text:span><text:span text:style-name="T641">. žuvininkystės sektoriaus veiksmų programose dalyvaujantys asmenys;</text:span></text:p>
      <text:p text:style-name="P642"><text:span text:style-name="T643">13.2.11</text:span><text:span text:style-name="T644">. projektų vykdytoja</text:span><text:span text:style-name="T645">i;</text:span></text:p>
      <text:p text:style-name="P646"><text:span text:style-name="T647">13.2.12</text:span><text:span text:style-name="T648">. pasiūlymų teikėjai;</text:span></text:p>
      <text:p text:style-name="P649"><text:span text:style-name="T650">13.2.13</text:span><text:span text:style-name="T651">. AB „Swedbank“ bankas;</text:span></text:p>
      <text:p text:style-name="P652"><text:span text:style-name="T653">13.2.14</text:span><text:span text:style-name="T654">. AB Šiaulių bankas;</text:span></text:p>
      <text:p text:style-name="P655"><text:span text:style-name="T656">13.3</text:span><text:span text:style-name="T657">.</text:span><text:span text:style-name="T658"><text:s/></text:span><text:span text:style-name="T659">pirminių duomenų teikėjai (fiziniai ir juridiniai) asmenys yra atsakingi už jų pateiktose paraiškose esančių duomenų tikslumą bei išsamumą.</text:span></text:p>
      <text:p text:style-name="P660"/>
      <text:p text:style-name="P661"/>
      <text:p text:style-name="P662"><text:span text:style-name="T663">III</text:span><text:span text:style-name="T664"><text:s/>SKYRIUS</text:span></text:p>
      <text:p text:style-name="P665"><text:span text:style-name="T666">ŽŪPAIS INFORMACINĖ STRUKTŪRA</text:span></text:p>
      <text:p text:style-name="P667"/>
      <text:p text:style-name="P668"><text:span text:style-name="T669">14</text:span><text:span text:style-name="T670">.</text:span><text:span text:style-name="T671"><text:tab/>ŽŪPAIS duomenų bazėje tvarkomos šios duomenų grupės:</text:span></text:p>
      <text:p text:style-name="P672"><text:span text:style-name="T673">14.1</text:span><text:span text:style-name="T674">. pareiškėjų duomenys, tvarkomi Pareiškėjų registravimo (toliau –<text:s/></text:span><text:span text:style-name="T675">PRIS</text:span><text:span text:style-name="T676">) posistemėje:</text:span></text:p>
      <text:p text:style-name="P677"><text:span text:style-name="T678">14.1.1</text:span><text:span text:style-name="T679">. fizinio asmens vardas, pavardė arba<text:s/></text:span><text:span text:style-name="T680">juridinio asmens teisinė forma, pavadinimas;</text:span></text:p>
      <text:p text:style-name="P681"><text:span text:style-name="T682">14.1.2</text:span><text:span text:style-name="T683">. fizinio arba juridinio asmens kodas;</text:span></text:p>
      <text:p text:style-name="P684"><text:span text:style-name="T685">14.1.3</text:span><text:span text:style-name="T686">. juridinio asmens įregistravimo, išregistravimo datos;</text:span></text:p>
      <text:p text:style-name="P687"><text:span text:style-name="T688">14.1.4</text:span><text:span text:style-name="T689">. juridinio asmens statusas;</text:span></text:p>
      <text:p text:style-name="P690"><text:span text:style-name="T691">14.1.5</text:span><text:span text:style-name="T692">. draudėjo (pavadinimas arba vardas pavardė), j</text:span><text:span text:style-name="T693">uridinių asmenų registro kodas arba asmens kodas;</text:span></text:p>
      <text:p text:style-name="P694"><text:span text:style-name="T695">14.1.6</text:span><text:span text:style-name="T696">. fizinio asmens valstybinio socialinio draudimo pradžios ir pabaigos datos;</text:span></text:p>
      <text:p text:style-name="P697"><text:span text:style-name="T698">14.1.7</text:span><text:span text:style-name="T699">. fizinio asmens gaunamų valstybinio socialinio draudimo išmokų faktas, dydis bei rūšis;</text:span></text:p>
      <text:p text:style-name="P700"><text:span text:style-name="T701">14.1.8</text:span><text:span text:style-name="T702">. fizinio<text:s/></text:span><text:span text:style-name="T703">ir juridinio asmens vidutinis metų darbuotojų skaičius, kai duomenų subjektas yra draudėjas;</text:span></text:p>
      <text:p text:style-name="P704"><text:span text:style-name="T705">14.1.9</text:span><text:span text:style-name="T706">. juridinio asmens įgalioti darbuotojai (vardas, pavardė ir asmens kodas);</text:span></text:p>
      <text:p text:style-name="P707"><text:span text:style-name="T708">14.1.10</text:span><text:span text:style-name="T709">. fizinio asmens šeiminė padėtis ir jos pasikeitimo data;</text:span></text:p>
      <text:p text:style-name="P710"><text:span text:style-name="T711">14.1.11</text:span><text:span text:style-name="T712">. sutuoktinio asmens vardas ir pavardė bei asmens kodas, santuokos pradžios ir pabaigos datos;</text:span></text:p>
      <text:p text:style-name="P713"><text:span text:style-name="T714">14.1.12</text:span><text:span text:style-name="T715">. deklaruota gyvenamoji vieta arba buveinės adresas, arba valdos valdytojo korespondencijos adresas;</text:span></text:p>
      <text:p text:style-name="P716"><text:span text:style-name="T717">14.1.13</text:span><text:span text:style-name="T718">. kontaktinis telefono ryšio numeris</text:span><text:span text:style-name="T719"><text:s/>ir elektroninio pašto adresas;</text:span></text:p>
      <text:p text:style-name="P720"><text:span text:style-name="T721">14.1.14</text:span><text:span text:style-name="T722">. banko kodas (-ai) ir atsiskaitomosios sąskaitos numeris (-iai);</text:span></text:p>
      <text:p text:style-name="P723"><text:span text:style-name="T724">14.1.15</text:span><text:span text:style-name="T725">. žemės ūkio valdos atpažinties kodas (toliau – valdos atpažinties kodas);</text:span></text:p>
      <text:p text:style-name="P726"><text:span text:style-name="T727">14.1.16</text:span><text:span text:style-name="T728">. ūkininko ūkio kodas;</text:span></text:p>
      <text:p text:style-name="P729"><text:span text:style-name="T730">14.1.17</text:span><text:span text:style-name="T731">. fizinio asmens</text:span><text:span text:style-name="T732"><text:s/>gimimo data;</text:span></text:p>
      <text:p text:style-name="P733"><text:span text:style-name="T734">14.1.18</text:span><text:span text:style-name="T735">. fizinio asmens mirties data;</text:span></text:p>
      <text:p text:style-name="P736"><text:span text:style-name="T737">14.1.19</text:span><text:span text:style-name="T738">. fizinio (juridinio) asmens įregistruotų turto areštų buvimo (nebuvimo) požymis, areštuoto turto rūšis, turto identifikavimo kodas;</text:span></text:p>
      <text:p text:style-name="P739"><text:span text:style-name="T740">14.1.20</text:span><text:span text:style-name="T741">. antstolių pateiktus vykdomuosius raštus,<text:s/></text:span><text:span text:style-name="T742">t. y. išieškojimus, nukreiptus į galimai pareiškėjų gautiną paramą;</text:span></text:p>
      <text:p text:style-name="P743"><text:span text:style-name="T744">14.1.21</text:span><text:span text:style-name="T745">. fizinių asmenų bankroto duomenys – nutarties priėmimo, įsiteisėjimo, nutraukimo ir pabaigos datos;</text:span></text:p>
      <text:p text:style-name="P746"><text:span text:style-name="T747">14.1.22</text:span><text:span text:style-name="T748">. sistemos sugeneruotas pareiškėjo identifikatorius;</text:span></text:p>
      <text:p text:style-name="P749"><text:span text:style-name="T750">14.1.23</text:span><text:span text:style-name="T751">.</text:span><text:span text:style-name="T752"><text:s/>su projektu susijusių asmenų duomenys:</text:span></text:p>
      <text:p text:style-name="P753"><text:span text:style-name="T754">14.1.23.1</text:span><text:span text:style-name="T755">.</text:span><text:span text:style-name="T756"><text:tab/>susietumo tipas;</text:span></text:p>
      <text:p text:style-name="P757"><text:span text:style-name="T758">14.1.23.2</text:span><text:span text:style-name="T759">.</text:span><text:span text:style-name="T760"><text:tab/>fizinio asmens vardas, pavardė arba juridinio asmens teisinė forma, pavadinimas;</text:span></text:p>
      <text:p text:style-name="P761"><text:span text:style-name="T762">14.1.23.3</text:span><text:span text:style-name="T763">.</text:span><text:span text:style-name="T764"><text:tab/>fizinio arba juridinio asmens kodas, gimimo data;</text:span></text:p>
      <text:p text:style-name="P765"><text:span text:style-name="T766">14.1.23.4</text:span><text:span text:style-name="T767">.</text:span><text:span text:style-name="T768"><text:tab/>juridinio<text:s/></text:span><text:span text:style-name="T769">asmens įregistravimo įmonių registre data, juridinio asmens išregistravimo iš įmonių registro data;</text:span></text:p>
      <text:p text:style-name="P770"><text:span text:style-name="T771">14.1.23.5</text:span><text:span text:style-name="T772">.</text:span><text:span text:style-name="T773"><text:tab/>juridinio asmens statusas;</text:span></text:p>
      <text:p text:style-name="P774"><text:span text:style-name="T775">14.1.24</text:span><text:span text:style-name="T776">. asmens paramos administravimo duomenys:</text:span></text:p>
      <text:p text:style-name="P777"><text:span text:style-name="T778">14.1.24.1</text:span><text:span text:style-name="T779">.</text:span><text:span text:style-name="T780"><text:tab/>fizinio asmens vardas, pavardė arba juridinio<text:s/></text:span><text:span text:style-name="T781">asmens pavadinimas;</text:span></text:p>
      <text:p text:style-name="P782"><text:span text:style-name="T783">14.1.24.2</text:span><text:span text:style-name="T784">.</text:span><text:span text:style-name="T785"><text:tab/>fizinio arba juridinio asmens kodas;</text:span></text:p>
      <text:p text:style-name="P786"><text:span text:style-name="T787">14.1.24.3</text:span><text:span text:style-name="T788">.</text:span><text:span text:style-name="T789"><text:tab/>užregistruotų paraiškų duomenys – paraiškos numeris, registracijos data ir būsena;</text:span></text:p>
      <text:p text:style-name="P790"><text:span text:style-name="T791">14.1.24.4</text:span><text:span text:style-name="T792">.</text:span><text:span text:style-name="T793"><text:tab/>išmokas gavusių asmenų bankininkystės duomenys – banko sąskaita, kontak</text:span><text:span text:style-name="T794">tinė informacija – deklaruotas gyvenamasis adresas ir kiti asmens nurodyti adresai, telefono ryšio numeris, fakso ryšio numeris, elektroninio pašto adresai;</text:span></text:p>
      <text:p text:style-name="P795"><text:span text:style-name="T796">14.1.25</text:span><text:span text:style-name="T797">.<text:s/></text:span><text:span text:style-name="T798">formos, pažymos numeriai., pažymos data, mokesčių mokėtojo kodas, teisės aktas, kuri</text:span><text:span text:style-name="T799">uo remiantis išduodata pažyma, priklausomai nuo formos numerio: informacijos data arba skolos data ir skolos suma, papildoma informacija;</text:span></text:p>
      <text:p text:style-name="P800"><text:span text:style-name="T801">14.2</text:span><text:span text:style-name="T802">. 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803">STIS</text:span><text:span text:style-name="T804">) posistemėje:</text:span></text:p>
      <text:p text:style-name="P805"><text:span text:style-name="T806">14.2.1</text:span><text:span text:style-name="T807">. žemės ūkio naudmenų ir pasėlių plotai, auginamos kultūros;</text:span></text:p>
      <text:p text:style-name="P808"><text:span text:style-name="T809">14.2.2</text:span><text:span text:style-name="T810">. apskaičiuota paramos suma;</text:span></text:p>
      <text:p text:style-name="P811"><text:span text:style-name="T812">14.2.3</text:span><text:span text:style-name="T813">. pažeidimai, paramos gavėjams nustatytos sankcijos, susigrąžintos bei susigrąžintinos paramos lėšos;</text:span></text:p>
      <text:p text:style-name="P814"><text:span text:style-name="T815">14.2.4</text:span><text:span text:style-name="T816">. žemės ūkio naudmenų ir<text:s/></text:span><text:span text:style-name="T817">pasėlių plotų geografinė informacija: patikros metu nustatyto pasėlio kodas, patikrą atlikusio darbuotojo vardas ir pavardė, valdos atpažinties kodas, tikrinto pareiškėjo vardas ir pavardė arba įmonės pavadinimas, pradinio kontrolinio žemės sklypo numeris,</text:span><text:span text:style-name="T818"><text:s/>pradinis deklaruoto lauko numeris, nustatyto atmetamo ploto pavadinimas, priemonės / programos kodas, pagal kurį tikrinamas laukas, taikoma lauko matavimo paklaida, atmetamo lauko tipas;</text:span></text:p>
      <text:p text:style-name="P819"><text:span text:style-name="T820">14.2.5</text:span><text:span text:style-name="T821">. užregistruotų paraiškų duomenys – pareiškėjo valdos atpa</text:span><text:span text:style-name="T822">žinties kodas, fizinio / juridinio asmens / įmonės kodas, fizinio / juridinio asmens vardas, pavardė / pavadinimas, įmonės juridinė forma, pareiškėjo banko kodas, paraiškos būsena;</text:span></text:p>
      <text:p text:style-name="P823"><text:span text:style-name="T824">14.2.6</text:span><text:span text:style-name="T825">. 2007–2013 m. paramos už plotus priemonių administravimui<text:s/></text:span><text:span text:style-name="T826">reikalinga informacija: valdymo reikalavimai, trąšos, azotas, sąlyginių gyvulių vienetai;</text:span></text:p>
      <text:p text:style-name="P827"><text:span text:style-name="T828">14.2.7</text:span><text:span text:style-name="T829">. azoto kiekio, pareiškėjo turimų sutartinių gyvulių vienetų (toliau – SGV) ir galvijų skaičius;</text:span></text:p>
      <text:p text:style-name="P830"><text:span text:style-name="T831">14.2.8</text:span><text:span text:style-name="T832">. kadastrinių sklypų numeriai;</text:span></text:p>
      <text:p text:style-name="P833"><text:span text:style-name="T834">14.2.9</text:span><text:span text:style-name="T835">. atlikt</text:span><text:span text:style-name="T836">ų administracinių patikrinimų bei patikrų duomenys – patikros tipas, užsakymo data, patikrą atlikusio darbuoto vardas, pavardė ir darbuotojo skyriaus pavadinimas, patikros ataskaitos užpildymo data ir numeris, gavimo administravimo padalinyje data ir nusta</text:span><text:span text:style-name="T837">tyti neatitikimai;</text:span></text:p>
      <text:p text:style-name="P838"><text:span text:style-name="T839">14.2.10</text:span><text:span text:style-name="T840">. informavimo apie patikrinimą būdas;</text:span></text:p>
      <text:p text:style-name="P841"><text:span text:style-name="T842">14.2.11</text:span><text:span text:style-name="T843">. pareiškėjams siunčiami informaciniai pranešimai apie nustatytus neatitikimus, papildomų dokumentų poreikį, mokėtiną sumą, taikomas sankcijas;</text:span></text:p>
      <text:p text:style-name="P844"><text:span text:style-name="T845">14.3</text:span><text:span text:style-name="T846">. Kaimo plėtros 2004–20</text:span><text:span text:style-name="T847">06 metų plano priemonių administravimo duomenys, tvarkomi Kaimo plėtros 2004–2006 metų plano priemonių administravimo (toliau –<text:s/></text:span><text:span text:style-name="T848">KPPAIS</text:span><text:span text:style-name="T849">) posistemėje:</text:span></text:p>
      <text:p text:style-name="P850"><text:span text:style-name="T851">14.3.1</text:span><text:span text:style-name="T852">. paramos paraiškų registravimo duomenys – duomenų rinkinio pavadinimas, dokumento registracijos nu</text:span><text:span text:style-name="T853">meris, registravimo data, dokumento tipas, lapų skaičius, dokumento administravimo metai, gavimo data, valdos atpažinties kodas;</text:span></text:p>
      <text:p text:style-name="P854"><text:span text:style-name="T855">14.3.2</text:span><text:span text:style-name="T856">. <text:s/>paraiškų vertinimo duomenys – rėmimo objektai ir jų dydžiai, vertinimo tipai, vertintojo vardas, pavardė ir darbuo</text:span><text:span text:style-name="T857">tojo struktūrinis padalinys, vertinimo pradžios data ir vertinimo pabaigos data, vertinimo rezultatai, įvertinta paramos suma, paklausimų pareiškėjui išsiuntimo datos;</text:span></text:p>
      <text:p text:style-name="P858"><text:span text:style-name="T859">14.3.3</text:span><text:span text:style-name="T860">. mokėjimo prašymų ir kasmetinių prašymų registravimo ir tikrinimo duomenys –<text:s/></text:span><text:span text:style-name="T861">mokėjimo prašymo numeris ir registravimo data, vertintojo vardas, pavardė, padalinio kodas ir pavadinimas, vertinimo pradžios ir pabaigos datos, kompensuojamų išlaidų pavadinimai ir sumos, pažeidimo pavadinimai ir sankcijos sumos, paklausimo pareiškėjui da</text:span><text:span text:style-name="T862">tos;</text:span></text:p>
      <text:p text:style-name="P863"><text:span text:style-name="T864">14.3.4</text:span><text:span text:style-name="T865">. pasirašytų sutarčių duomenys – planuojamos atlikti investicijos, patvirtintos paramos sumos, mokėjimo prašymų teikimo grafikas;</text:span></text:p>
      <text:p text:style-name="P866"><text:span text:style-name="T867">14.3.5</text:span><text:span text:style-name="T868">. žemės ūkio valdos duomenys – valdos atpažinties kodas, sklypo unikalus numeris arba valstybinės žem</text:span><text:span text:style-name="T869">ės ploto kadastro numeris;</text:span></text:p>
      <text:p text:style-name="P870"><text:span text:style-name="T871">14.3.6</text:span><text:span text:style-name="T872">. duomenys apie pareiškėjų gaminamą produkciją – sutarties numeris, supirkėjo pavadinimas arba produkcijos perdirbėjo pavadinimas, pasėlio kodas, produkcijos kiekis;</text:span></text:p>
      <text:p text:style-name="P873"><text:span text:style-name="T874">14.3.7</text:span><text:span text:style-name="T875">. duomenys apie planuojamas, atliekamas ir<text:s/></text:span><text:span text:style-name="T876">atliktas investicijas – planuotos investicijos pavadinimas ir suma, įsigytos investicijos pavadinimas ir suma, prašoma paramos suma;</text:span></text:p>
      <text:p text:style-name="P877"><text:span text:style-name="T878">14.3.8</text:span><text:span text:style-name="T879">. duomenys apie išmokėtas paramos lėšas – paramos pavadinimas, paramos suma, gautos paramos skyrimo data, išmokėt</text:span><text:span text:style-name="T880">a suma, projekto įgyvendinimo pabaigos data, požymis, nurodantis, ar pareiškėjas yra gavęs valstybės paramą;</text:span></text:p>
      <text:p text:style-name="P881"><text:span text:style-name="T882">14.3.9</text:span><text:span text:style-name="T883">. patikros vietoje duomenys – patikros tipas, užsakymo data, patikrą atlikusio darbuoto vardas, pavardė ir skyriaus pavadinimas, patikros</text:span><text:span text:style-name="T884"><text:s/>ataskaitos užpildymo data ir numeris, gavimo administravimo padalinyje data ir patikros metu nustatyti neatitikimai;</text:span></text:p>
      <text:p text:style-name="P885"><text:span text:style-name="T886">14.3.10</text:span><text:span text:style-name="T887">. duomenys (lauko numeris, kontrolinio žemės sklypo numeris, pasėlio kodas, nustatytas plotas) apie nustatytus pažeidimus, para</text:span><text:span text:style-name="T888">mos gavėjams nustatytas sankcijas, susigrąžintas bei susigrąžintinas paramos lėšas;</text:span></text:p>
      <text:p text:style-name="P889"><text:span text:style-name="T890">14.3.11</text:span><text:span text:style-name="T891">. duomenys apie pareiškėjo gaunamas valstybinio socialinio draudimo išmokas (toliau – išmokas) – asmens vardas, pavardė, asmens kodas, išmokos faktas, dydis, rūš</text:span><text:span text:style-name="T892">is;</text:span></text:p>
      <text:p text:style-name="P893"><text:span text:style-name="T894">14.3.12</text:span><text:span text:style-name="T895">. senatvės pensijos išmokos dydis;</text:span></text:p>
      <text:p text:style-name="P896"><text:span text:style-name="T897">14.3.13</text:span><text:span text:style-name="T898">. žemės ūkio naudmenų ir pasėlių plotai, auginamos kultūros, sodinukų rūšys ir kiekiai;</text:span></text:p>
      <text:p text:style-name="P899"><text:span text:style-name="T900">14.3.14</text:span><text:span text:style-name="T901">. duomenys apie ūkinius gyvūnus – deklaruotas mėsinių gyvulių skaičius, rastų mėsinių gyvulių sk</text:span><text:span text:style-name="T902">aičius, rastų mėsinių gyvulių skaičius ir nustatyti pažeidimai, nustatytas mėsinių gyvulių kompleksinės paramos reikalavimų (toliau – CC) neatitikimų skaičius;</text:span></text:p>
      <text:p text:style-name="P903"><text:span text:style-name="T904">14.3.15</text:span><text:span text:style-name="T905">. duomenys apie pareiškėjų sutuoktinius (jų pensijas) / paveldėtojus ir ūkio darbuoto</text:span><text:span text:style-name="T906">jus – vardas, pavardė, asmens kodas, santuokos data;</text:span></text:p>
      <text:p text:style-name="P907"><text:span text:style-name="T908">14.4</text:span><text:span text:style-name="T909">. Lietuvos kaimo plėtros 2007–2013 metų programos priemonių administravimo duomenys, tvarkomi Lietuvos kaimo plėtros 2007–2013 metų programos priemonių administravimo (toliau –<text:s/></text:span><text:span text:style-name="T910">KPPAIS2</text:span><text:span text:style-name="T911">) posiste</text:span><text:span text:style-name="T912">mėje:</text:span></text:p>
      <text:p text:style-name="P913"><text:span text:style-name="T914">14.4.1</text:span><text:span text:style-name="T915">. paramos paraiškų registravimo, vertinimo, atrankos ir paramos sutarčių sudarymo – duomenų rinkinio pavadinimas, dokumento registracijos numeris, registravimo data, dokumento tipas, lapų skaičius, dokumento administravimo metai, gavimo data,</text:span><text:span text:style-name="T916"><text:s/>valdos atpažinties kodas, požymis, ar dokumentas naudojamas;</text:span></text:p>
      <text:p text:style-name="P917"><text:span text:style-name="T918">14.4.2</text:span><text:span text:style-name="T919">. paramos gavėjų pateiktų projektų įgyvendinimo ataskaitos duomenys – pateikimo data, ataskaitos tipas, įvertinimo rezultatas, pasiektų rodiklių reikšmės;</text:span></text:p>
      <text:p text:style-name="P920"><text:span text:style-name="T921">14.4.3</text:span><text:span text:style-name="T922">. mokėjimo prašymų<text:s/></text:span><text:span text:style-name="T923">ir kasmetinių prašymų registravimo ir tikrinimo duomenys – mokėjimo prašymo numeris ir registravimo data, vertintojo vardas, pavardė, vertintojo padalinio kodas ir pavadinimas, vertinimo pradžios ir pabaigos datos, deklaruotų išlaidų pavadinimai ir sumos,<text:s/></text:span><text:span text:style-name="T924">pažeidimų pavadinimai ir sankcijų sumos, paklausimų pareiškėjui ir atsakymų datos;</text:span></text:p>
      <text:p text:style-name="P925"><text:span text:style-name="T926">14.4.4</text:span><text:span text:style-name="T927">. žemės ūkio valdos duomenys – valdos atpažinties kodas, sklypo kadastro numeris;</text:span></text:p>
      <text:p text:style-name="P928"><text:span text:style-name="T929">14.4.5</text:span><text:span text:style-name="T930">. duomenys apie pareiškėjų gaminamą produkciją – sutarties numeris, sup</text:span><text:span text:style-name="T931">irkėjo pavadinimas arba perdirbėjo pavadinimas, pasėlio kodas, produkcijos kiekis;</text:span></text:p>
      <text:p text:style-name="P932"><text:span text:style-name="T933">14.4.6</text:span><text:span text:style-name="T934">. duomenys apie pareiškėjų paskolas – paskolos davėjo kodas ir pavadinimas, paskolos sąlygos (paskirtis, paskolos dydis, palūkanų normos, grąžinimo terminas);</text:span></text:p>
      <text:p text:style-name="P935"><text:span text:style-name="T936">14</text:span><text:span text:style-name="T937">.4.7</text:span><text:span text:style-name="T938">. duomenys apie pareiškėjų ilgalaikį turtą – turto objektas, unikalus objekto numeris, pagaminimo metai, eksploatavimo pradžios metai, turto vertė (įsigijimo ir likutinė);</text:span></text:p>
      <text:p text:style-name="P939"><text:span text:style-name="T940">14.4.8</text:span><text:span text:style-name="T941">. žemės ūkio technikos duomenys – markė /modelis, tapatumo<text:s/></text:span><text:span text:style-name="T942">(gamyklinis) numeris, registracijos (valstybinis) numeris;</text:span></text:p>
      <text:p text:style-name="P943"><text:span text:style-name="T944">14.4.9</text:span><text:span text:style-name="T945">. registruojamų transporto priemonių duomenys – markė / modelis, tapatumo (gamyklinis) numeris, registracijos (valstybinis) numeris;</text:span></text:p>
      <text:p text:style-name="P946"><text:span text:style-name="T947">14.4.10</text:span><text:span text:style-name="T948">. duomenys apie planuojamas, atliekamas ir<text:s/></text:span><text:span text:style-name="T949">atliktas investicijas – investicijų rūšis, kategorija, veiklos sritis, sumos, pirkimo vykdymo būdas;</text:span></text:p>
      <text:p text:style-name="P950"><text:span text:style-name="T951">14.4.11</text:span><text:span text:style-name="T952">. duomenys apie išmokėtas paramos lėšas – paramos pavadinimas, paramos suma, paramos skyrimo data, išmokėta suma, projekto įgyvendinimo pabaigos</text:span><text:span text:style-name="T953"><text:s/>data, požymis, nurodantis, ar pareiškėjas yra gavęs valstybės paramą;</text:span></text:p>
      <text:p text:style-name="P954"><text:span text:style-name="T955">14.4.12</text:span><text:span text:style-name="T956">. atliktų administracinių patikrinimų bei patikrų vietoje duomenys – patikrą atlikusio darbuotojo vardas ir pavardė, darbuotojo padalinio pavadinimas, patikros tipas, patikro</text:span><text:span text:style-name="T957">s pradžios ir pabaigos datos, patikrinti deklaruotų laukų ir sklypų duomenys (deklaruotų laukų sklypo Nr., kadastro Nr., lauko Nr., bloko Nr., pasėlio Nr., deklaruoti plotai, išmatuoti ir rasti plotai), patikrintos investicijos (investicijos pavadinimas, s</text:span><text:span text:style-name="T958">uma), patikrinti gyvūnai (veislės pavadinimas, gyvulio identifikacinis kodas, gyvulių skaičius), nustatyti pažeidimai, patikros rezultatas;</text:span></text:p>
      <text:p text:style-name="P959"><text:span text:style-name="T960">14.4.13</text:span><text:span text:style-name="T961">. pažeidimų, paramos gavėjams skirtų sankcijų, susigrąžintų bei susigrąžintinų paramos lėšų duomenys – pa</text:span><text:span text:style-name="T962">žeidimų ir sankcijų pavadinimai, sumų dydžiai, pažeidimų atsiradimo priežastys;</text:span></text:p>
      <text:p text:style-name="P963"><text:span text:style-name="T964">14.4.14</text:span><text:span text:style-name="T965">. senatvės pensijos išmokos dydis;</text:span></text:p>
      <text:p text:style-name="P966"><text:span text:style-name="T967">14.4.15</text:span><text:span text:style-name="T968">. žemės ūkio naudmenų ir pasėlių plotai, auginamos kultūros, sodinukų rūšys ir kiekiai;</text:span></text:p>
      <text:p text:style-name="P969"><text:span text:style-name="T970">14.4.16</text:span><text:span text:style-name="T971">. duomenys apie ūkin</text:span><text:span text:style-name="T972">ius gyvūnus – deklaruotas Lietuvos nykstančių senųjų veislių gyvulių ir naminių paukščių skaičius ir SGV, rastų ūkinių gyvūnų <text:s/>skaičius, nustatyti pažeidimai;</text:span></text:p>
      <text:p text:style-name="P973"><text:span text:style-name="T974">14.4.17</text:span><text:span text:style-name="T975">. išsiųstų pranešimų duomenys – pranešimo data, registracijos numeris, turinys;</text:span></text:p>
      <text:p text:style-name="P976"><text:span text:style-name="T977">14.4</text:span><text:span text:style-name="T978">.18</text:span><text:span text:style-name="T979">. duomenys apie pareiškėjų sutuoktinius (jų pensijas) / paveldėtojus – vardas, pavardė, asmens kodas, santuokos data;</text:span></text:p>
      <text:p text:style-name="P980"><text:span text:style-name="T981">14.5</text:span><text:span text:style-name="T982">. Lietuvos kaimo plėtros 2014–2020 metų programos priemonių administravimo duomenys, tvarkomi<text:s/></text:span><text:span text:style-name="T983">KPPAIS2<text:s/></text:span><text:span text:style-name="T984">posistemėje:</text:span></text:p>
      <text:p text:style-name="P985"><text:span text:style-name="T986">14.5.1</text:span><text:span text:style-name="T987">. paramos paraiškų registravimo, vertinimo, atrankos ir paramos sutarčių sudarymo duomenys – duomenų rinkinio pavadinimas, dokumento registracijos numeris, registravimo data, dokumento tipas, lapų skaičius, dokumento administravimo metai, gavimo data, vald</text:span><text:span text:style-name="T988">os atpažinties kodas, požymis, ar dokumentas naudojamas;</text:span></text:p>
      <text:p text:style-name="P989"><text:span text:style-name="T990">14.5.2</text:span><text:span text:style-name="T991">. paramos gavėjų pateiktų projektų įgyvendinimo ataskaitos duomenys – pateikimo data, ataskaitos tipas, įvertinimo rezultatas, pasiektų rodiklių reikšmės;</text:span></text:p>
      <text:p text:style-name="P992"><text:span text:style-name="T993">14.5.3</text:span><text:span text:style-name="T994">. mokėjimo prašymų ir ka</text:span><text:span text:style-name="T995">smetinių prašymų registravimo ir tikrinimo duomenys – mokėjimo prašymo numeris ir registravimo data, vertintojo vardas, pavardė, padalinio kodas ir pavadinimas, vertinimo pradžios ir pabaigos datos, deklaruotų išlaidų pavadinimai ir sumos, pažeidimo pavadi</text:span><text:span text:style-name="T996">nimai ir sankcijos sumos, paklausimo pareiškėjui ir atsakymo datos;</text:span></text:p>
      <text:p text:style-name="P997"><text:span text:style-name="T998">14.5.4</text:span><text:span text:style-name="T999">. žemės ūkio valdos duomenys – valdos atpažinties kodas, sklypo kadastro numeris;</text:span></text:p>
      <text:p text:style-name="P1000"><text:span text:style-name="T1001">14.5.5</text:span><text:span text:style-name="T1002">. duomenys apie pareiškėjų gaminamą produkciją – sutarties numeris, supirkėjo pavadini</text:span><text:span text:style-name="T1003">mas arba perdirbėjo pavadinimas, pasėlio kodas, produkcijos kiekis;</text:span></text:p>
      <text:p text:style-name="P1004"><text:span text:style-name="T1005">14.5.6</text:span><text:span text:style-name="T1006">. duomenys apie pareiškėjų paskolas – paskolos davėjo kodas ir pavadinimas, paskolos sąlygos (paskirtis, paskolos dydis, palūkanų normos, grąžinimo terminas);</text:span></text:p>
      <text:p text:style-name="P1007"><text:span text:style-name="T1008">14.5.7</text:span><text:span text:style-name="T1009">.<text:s/></text:span><text:span text:style-name="T1010">duomenys apie pareiškėjų ilgalaikį turtą – turto objektas, unikalus objekto numeris, pagaminimo metai, eksploatavimo pradžios metai, turto vertė (įsigijimo ir likutinė);</text:span></text:p>
      <text:p text:style-name="P1011"><text:span text:style-name="T1012">14.5.8</text:span><text:span text:style-name="T1013">. duomenys apie žemės ūkio techniką – markė / modelis, tapatumo (gamyklinis)</text:span><text:span text:style-name="T1014"><text:s/>numeris, registracijos (valstybinis) numeris;</text:span></text:p>
      <text:p text:style-name="P1015"><text:span text:style-name="T1016">14.5.9</text:span><text:span text:style-name="T1017">. duomenys apie registruojamas transporto priemones– markė / modelis, tapatumo (gamyklinis) numeris, registracijos (valstybinis) numeris;</text:span></text:p>
      <text:p text:style-name="P1018"><text:span text:style-name="T1019">14.5.10</text:span><text:span text:style-name="T1020">. duomenys apie planuojamas, atliekamas ir<text:s/></text:span><text:span text:style-name="T1021">atliktas investicijas – investicijų rūšis, kategorija, veiklos sritis, sumos, pirkimo vykdymo būdas;</text:span></text:p>
      <text:p text:style-name="P1022"><text:span text:style-name="T1023">14.5.11</text:span><text:span text:style-name="T1024">. duomenys apie išmokėtas paramos lėšas – paramos pavadinimas, paramos suma, gautos paramos skyrimo data, išmokėta suma, projekto įgyvendinimo p</text:span><text:span text:style-name="T1025">abaigos data, požymis, nurodantis, ar pareiškėjas yra gavęs valstybės paramą;</text:span></text:p>
      <text:p text:style-name="P1026"><text:span text:style-name="T1027">14.5.12</text:span><text:span text:style-name="T1028">. atliktų administracinių patikrinimų bei patikrų vietoje duomenys – patikrą atlikusio darbuotojo vardas ir pavardė, darbuotojo padalinio pavadinimas, patikros tipas,<text:s/></text:span><text:span text:style-name="T1029">patikros pradžios ir pabaigos datos, patikrinti deklaruotų laukų ir sklypų duomenys (deklaruotų laukų sklypo Nr., kadastro Nr., lauko Nr., bloko Nr., pasėlio Nr., deklaruoti plotai, išmatuoti ir rasti plotai), patikrintos investicijos (investicijos pavadin</text:span><text:span text:style-name="T1030">imas, suma), patikrinti gyvūnai (veislės pavadinimas, gyvulio identifikacinis kodas, gyvulių skaičius), nustatyti pažeidimai, patikros rezultatas;</text:span></text:p>
      <text:p text:style-name="P1031"><text:span text:style-name="T1032">14.5.13</text:span><text:span text:style-name="T1033">. pažeidimų, paramos gavėjams skirtų sankcijų, susigrąžintų bei susigrąžintinų paramos lėšų duomen</text:span><text:span text:style-name="T1034">ys – pažeidimų ir sankcijų pavadinimai, sumų dydžiai, pažeidimų atsiradimo priežastys;</text:span></text:p>
      <text:p text:style-name="P1035"><text:span text:style-name="T1036">14.5.14</text:span><text:span text:style-name="T1037">. žemės ūkio naudmenų ir pasėlių plotai, auginamos kultūros, sodinukų rūšys ir kiekiai;</text:span></text:p>
      <text:p text:style-name="P1038"><text:span text:style-name="T1039">14.5.15</text:span><text:span text:style-name="T1040">. duomenys apie ūkinius gyvūnus – deklaruotas Lietuvos nyks</text:span><text:span text:style-name="T1041">tančių senųjų veislių gyvulių ir naminių paukščių skaičius ir SGV, rastų ūkinių gyvūnų skaičius, nustatyti pažeidimai;</text:span></text:p>
      <text:p text:style-name="P1042"><text:span text:style-name="T1043">14.5.16</text:span><text:span text:style-name="T1044">. duomenys apie ūkinius gyvūnus – deklaruotas mėsinių gyvulių skaičius, rastų mėsinių gyvulių skaičius, rasti pažeidimai nusta</text:span><text:span text:style-name="T1045">tant mėsinių gyvulių skaičių, nustatytas mėsinių gyvulių CC neatitikimų skaičius;</text:span></text:p>
      <text:p text:style-name="P1046"><text:span text:style-name="T1047">14.5.17</text:span><text:span text:style-name="T1048">. išsiųstų pranešimų duomenys – pranešimo data, registracijos numeris, turinys;</text:span></text:p>
      <text:p text:style-name="P1049"><text:span text:style-name="T1050">14.5.18</text:span><text:span text:style-name="T1051">. pareiškėjo įsipareigojimų projekto priežiūros laikotarpiu duomenys – į</text:span><text:span text:style-name="T1052">sipareigojimų laikotarpis, įsipareigojimo pavadinimas, įsipareigojime dalyvaujantys / vykdantys asmenys, įsipareigojimo dydis;</text:span></text:p>
      <text:p text:style-name="P1053"><text:span text:style-name="T1054">14.5.19</text:span><text:span text:style-name="T1055">. projekto vykdytojų pirkimo procedūrų dokumentacijos ir jos vertinimo duomenys – pirkimo dokumentų gavimo ir įvertini</text:span><text:span text:style-name="T1056">mo datos, pirkimo sutarties numeris ir data, vertinimą atlikęs padalinys, vertinimo išvada ir sankcijos dydis;</text:span></text:p>
      <text:p text:style-name="P1057"><text:span text:style-name="T1058">14.6</text:span><text:span text:style-name="T1059">. Lietuvos kaimo plėtros 2021–2027 metų programos priemonių administravimo duomenys, tvarkomi<text:s/></text:span><text:span text:style-name="T1060">KPPAIS2<text:s/></text:span><text:span text:style-name="T1061">posistemėje:</text:span></text:p>
      <text:p text:style-name="P1062"><text:span text:style-name="T1063">14.6.1</text:span><text:span text:style-name="T1064">. paramos pa</text:span><text:span text:style-name="T1065">raiškų registravimo, vertinimo, atrankos ir paramos sutarčių sudarymo duomenys – duomenų rinkinio pavadinimas, dokumento registracijos numeris, registravimo data, dokumento tipas, lapų skaičius, dokumento administravimo metai, gavimo data, valdos atpažinti</text:span><text:span text:style-name="T1066">es kodas, požymis, ar dokumentas naudojamas;</text:span></text:p>
      <text:p text:style-name="P1067"><text:span text:style-name="T1068">14.6.2</text:span><text:span text:style-name="T1069">. paramos gavėjų pateiktų projektų įgyvendinimo ataskaitos duomenys – pateikimo data, ataskaitos tipas, įvertinimo rezultatas, pasiektų rodiklių reikšmės;</text:span></text:p>
      <text:p text:style-name="P1070"><text:span text:style-name="T1071">14.6.3</text:span><text:span text:style-name="T1072">. mokėjimo prašymų ir kasmetinių pra</text:span><text:span text:style-name="T1073">šymų registravimo ir tikrinimo duomenys – mokėjimo prašymo numeris ir registravimo data, vertintojo vardas, pavardė, padalinio kodas ir pavadinimas, vertinimo pradžios ir pabaigos datos, deklaruotų išlaidų pavadinimai ir sumos, pažeidimo pavadinimai ir san</text:span><text:span text:style-name="T1074">kcijos sumos, paklausimo pareiškėjui ir atsakymo datos;</text:span></text:p>
      <text:p text:style-name="P1075"><text:span text:style-name="T1076">14.6.4</text:span><text:span text:style-name="T1077">. žemės ūkio valdos duomenys – valdos atpažinties kodas, sklypo kadastro numeris;</text:span></text:p>
      <text:p text:style-name="P1078"><text:span text:style-name="T1079">14.6.5</text:span><text:span text:style-name="T1080">. duomenys apie pareiškėjų gaminamą produkciją – sutarties numeris, supirkėjo pavadinimas arba<text:s/></text:span><text:span text:style-name="T1081">perdirbėjo pavadinimas, pasėlio kodas, produkcijos kiekis;</text:span></text:p>
      <text:p text:style-name="P1082"><text:span text:style-name="T1083">14.6.6</text:span><text:span text:style-name="T1084">. duomenys apie pareiškėjų paskolas – paskolos davėjo kodas ir pavadinimas, paskolos sąlygos (paskirtis, paskolos dydis, palūkanų normos, grąžinimo terminas);</text:span></text:p>
      <text:p text:style-name="P1085"><text:span text:style-name="T1086">14.6.7</text:span><text:span text:style-name="T1087">. duomenys apie pa</text:span><text:span text:style-name="T1088">reiškėjų ilgalaikį turtą – turto objektas, unikalus objekto numeris, pagaminimo metai, eksploatavimo pradžios metai, turto vertė (įsigijimo ir likutinė);</text:span></text:p>
      <text:p text:style-name="P1089"><text:span text:style-name="T1090">14.6.8</text:span><text:span text:style-name="T1091">. duomenys apie žemės ūkio techniką – markė / modelis, tapatumo (gamyklinis) numeris, regist</text:span><text:span text:style-name="T1092">racijos (valstybinis) numeris;</text:span></text:p>
      <text:p text:style-name="P1093"><text:span text:style-name="T1094">14.6.9</text:span><text:span text:style-name="T1095">. duomenys apie registruojamas transporto priemones– markė / modelis, tapatumo (gamyklinis) numeris, registracijos (valstybinis) numeris;</text:span></text:p>
      <text:p text:style-name="P1096"><text:span text:style-name="T1097">14.6.10</text:span><text:span text:style-name="T1098">. duomenys apie planuojamas, atliekamas ir atliktas investicijas –</text:span><text:span text:style-name="T1099"><text:s/>investicijų rūšis, kategorija, veiklos sritis, sumos, pirkimo vykdymo būdas;</text:span></text:p>
      <text:p text:style-name="P1100"><text:span text:style-name="T1101">14.6.11</text:span><text:span text:style-name="T1102">. duomenys apie išmokėtas paramos lėšas – paramos pavadinimas, paramos suma, gautos paramos skyrimo data, išmokėta suma, projekto įgyvendinimo pabaigos data, požymis,<text:s/></text:span><text:span text:style-name="T1103">nurodantis, ar pareiškėjas yra gavęs valstybės paramą;</text:span></text:p>
      <text:p text:style-name="P1104"><text:span text:style-name="T1105">14.6.12</text:span><text:span text:style-name="T1106">. atliktų administracinių patikrinimų bei patikrų vietoje duomenys – patikrą atlikusio darbuotojo vardas ir pavardė, darbuotojo padalinio pavadinimas, patikros tipas, patikros pradžios ir pa</text:span><text:span text:style-name="T1107">baigos datos, patikrintos investicijos (investicijos pavadinimas, suma), patikrinti gyvūnai (veislės pavadinimas, gyvulio identifikacinis kodas, gyvulių skaičius), nustatyti pažeidimai, patikros rezultatas;</text:span></text:p>
      <text:p text:style-name="P1108"><text:span text:style-name="T1109">14.6.13</text:span><text:span text:style-name="T1110">. pažeidimų, paramos gavėjams skirtų s</text:span><text:span text:style-name="T1111">ankcijų, susigrąžintų bei susigrąžintinų paramos lėšų duomenys – pažeidimų ir sankcijų pavadinimai, sumų dydžiai, pažeidimų atsiradimo priežastys;</text:span></text:p>
      <text:p text:style-name="P1112"><text:span text:style-name="T1113">14.6.14</text:span><text:span text:style-name="T1114">. žemės ūkio naudmenų ir pasėlių plotai, auginamos kultūros, sodinukų rūšys ir kiekiai;</text:span></text:p>
      <text:p text:style-name="P1115"><text:span text:style-name="T1116">14.6.15</text:span><text:span text:style-name="T1117">. duomenys apie ūkinius gyvūnus – deklaruotas Lietuvos nykstančių senųjų veislių gyvulių ir naminių paukščių skaičius ir SGV, rastų ūkinių gyvūnų skaičius, nustatyti pažeidimai;</text:span></text:p>
      <text:p text:style-name="P1118"><text:span text:style-name="T1119">14.6.16</text:span><text:span text:style-name="T1120">. išsiųstų pranešimų duomenys – pranešimo data, registracijos nume</text:span><text:span text:style-name="T1121">ris, turinys;</text:span></text:p>
      <text:p text:style-name="P1122"><text:span text:style-name="T1123">14.6.17</text:span><text:span text:style-name="T1124">. pareiškėjo įsipareigojimų projekto priežiūros laikotarpiu duomenys – įsipareigojimų laikotarpis, įsipareigojimo pavadinimas, įsipareigojime dalyvaujantys / vykdantys asmenys, įsipareigojimo dydis;</text:span></text:p>
      <text:p text:style-name="P1125"><text:span text:style-name="T1126">14.6.18</text:span><text:span text:style-name="T1127">. projekto vykdytojų<text:s/></text:span><text:span text:style-name="T1128">pirkimo procedūrų dokumentacijos ir jos vertinimo duomenys – pirkimo dokumentų gavimo ir įvertinimo datos, pirkimo sutarties numeris ir data, vertinimą atlikęs padalinys, vertinimo išvada ir sankcijos dydis;</text:span></text:p>
      <text:p text:style-name="P1129"><text:span text:style-name="T1130">14.7</text:span><text:span text:style-name="T1131">. Lietuvos žuvininkystės sektoriaus 20</text:span><text:span text:style-name="T1132">14–2020 metų programos priemonių administravimo duomenys, tvarkomi<text:s/></text:span><text:span text:style-name="T1133">KPPAIS2<text:s/></text:span><text:span text:style-name="T1134">posistemėje:</text:span></text:p>
      <text:p text:style-name="P1135"><text:span text:style-name="T1136">14.7.1</text:span><text:span text:style-name="T1137">. paramos paraiškų registravimo duomenys – duomenų rinkinio pavadinimas, dokumento registracijos numeris, registravimo data, dokumento tipas, lapų skaičius, dok</text:span><text:span text:style-name="T1138">umento administravimo metai, gavimo data, valdos atpažinties kodas, požymis, ar dokumentas naudojamas;</text:span></text:p>
      <text:p text:style-name="P1139"><text:span text:style-name="T1140">14.7.2</text:span><text:span text:style-name="T1141">. paraiškų vertinimo duomenys – projekto vertė, pavadinimas, įgyvendinimo vieta, vertinimo tipai, vertintojo ir grąžinusio pervertinti vardas,<text:s/></text:span><text:span text:style-name="T1142">pavardė ir padalinys, vertinimo pradžios, pabaigos, grąžinimo pervertinti datos, vertinimo rezultatai, įvertinta paramos suma, planuojamų mokėjimų datos, terminai ir sumos, prognoziniai priežiūros rodikliai ir jų reikšmės, paklausimų pareiškėjui išsiuntimo</text:span><text:span text:style-name="T1143"><text:s/>ir atsakymo į juos datos;</text:span></text:p>
      <text:p text:style-name="P1144"><text:span text:style-name="T1145">14.7.3</text:span><text:span text:style-name="T1146">. paramos sutarčių sudarymo, keitimo ir nutraukimo duomenys – sprendimų (ne)skirti paramą (-os) datos, numeriai, sprendimą priėmusios institucijos pavadinimas, sprendimo paramos sumos, sutarties numeris ir data,<text:s/></text:span><text:span text:style-name="T1147">sutarties keitimo datos ir pagrindimai, sutarties nutraukimo datos, priežastis, sprendimo pagrindo numeris, projekto būsena;</text:span></text:p>
      <text:p text:style-name="P1148"><text:span text:style-name="T1149">14.7.4</text:span><text:span text:style-name="T1150">. paramos gavėjų pateiktų projektų įgyvendinimo ataskaitos duomenys – pateikimo data, ataskaitos tipas, įvertinimo rezult</text:span><text:span text:style-name="T1151">atas, pasiektų rodiklių reikšmės;</text:span></text:p>
      <text:p text:style-name="P1152"><text:span text:style-name="T1153">14.7.5</text:span><text:span text:style-name="T1154">. mokėjimo prašymų registravimo ir tikrinimo duomenys – mokėjimo prašymo numeris ir registravimo data, vertintojo vardas, pavardė ir padalinys, vertinimo pradžios ir pabaigos datos, deklaruotų išlaidų pavadinimai</text:span><text:span text:style-name="T1155"><text:s/>ir sumos, pažeidimo pavadinimai ir sankcijos sumos, paklausimo pareiškėjui ir atsakymo datos;</text:span></text:p>
      <text:p text:style-name="P1156"><text:span text:style-name="T1157">14.7.6</text:span><text:span text:style-name="T1158">. duomenys apie planuojamas, atliekamas ir atliktas investicijas – planuotos investicijos pavadinimas ir suma, įsigytos investicijos pavadinimas ir sum</text:span><text:span text:style-name="T1159">a, prašoma paramos suma;</text:span></text:p>
      <text:p text:style-name="P1160"><text:span text:style-name="T1161">14.7.7</text:span><text:span text:style-name="T1162">. atliktų administracinių patikrinimų bei patikrų vietoje duomenys – patikros tipas, užsakymo data, patikrą atlikusio darbuoto vardas, pavardė ir skyrius, patikros ataskaitos užpildymo data ir numeris, gavimo administravi</text:span><text:span text:style-name="T1163">mo padalinyje data ir nustatyti neatitikimai;</text:span></text:p>
      <text:p text:style-name="P1164"><text:span text:style-name="T1165">14.7.8</text:span><text:span text:style-name="T1166">. duomenys apie išmokėtas paramos lėšas – paramos pavadinimas, paramos suma, gautos paramos skyrimo data, išmokėta suma, projekto įgyvendinimo pabaigos data, požymis, nurodantis, ar pareiškėjas yra ga</text:span><text:span text:style-name="T1167">vęs valstybės paramą;</text:span></text:p>
      <text:p text:style-name="P1168"><text:span text:style-name="T1169">14.7.9</text:span><text:span text:style-name="T1170">. projekto vykdytojų pirkimo procedūrų dokumentacijos ir jos vertinimo duomenys – pirkimo dokumentų gavimo ir įvertinimo datos, pirkimo sutarties numeris ir data, vertinimą atlikęs padalinys, vertinimo išvada ir sankcijos dy</text:span><text:span text:style-name="T1171">dis;<text:s/></text:span></text:p>
      <text:p text:style-name="P1172"><text:span text:style-name="T1173">14.8</text:span><text:span text:style-name="T1174">. Lietuvos žuvininkystės sektoriaus 2021–2027 metų programos priemonių administravimo duomenys, tvarkomi<text:s/></text:span><text:span text:style-name="T1175">KPPAIS2<text:s/></text:span><text:span text:style-name="T1176">posistemėje:</text:span></text:p>
      <text:p text:style-name="P1177"><text:span text:style-name="T1178">14.8.1</text:span><text:span text:style-name="T1179">. paramos paraiškų registravimo duomenys – duomenų rinkinio pavadinimas, dokumento registracijos numeris,<text:s/></text:span><text:span text:style-name="T1180">registravimo data, dokumento tipas, lapų skaičius, dokumento administravimo metai, gavimo data, valdos atpažinties kodas, požymis, ar dokumentas naudojamas;</text:span></text:p>
      <text:p text:style-name="P1181"><text:span text:style-name="T1182">14.8.2</text:span><text:span text:style-name="T1183">. paraiškų vertinimo duomenys – projekto vertė, pavadinimas, įgyvendinimo vieta, vertinim</text:span><text:span text:style-name="T1184">o tipai, vertintojo ir grąžinusio pervertinti vardas, pavardė ir padalinys, vertinimo pradžios, pabaigos, grąžinimo pervertinti datos, vertinimo rezultatai, įvertinta paramos suma, planuojamų mokėjimų datos, terminai ir sumos, prognoziniai priežiūros rodik</text:span><text:span text:style-name="T1185">liai ir jų reikšmės, paklausimų pareiškėjui išsiuntimo ir atsakymo į juos datos;</text:span></text:p>
      <text:p text:style-name="P1186"><text:span text:style-name="T1187">14.8.3</text:span><text:span text:style-name="T1188">. paramos sutarčių sudarymo, keitimo ir nutraukimo duomenys – sprendimų (ne)skirti paramą (-os) datos, numeriai, sprendimą priėmusios institucijos pavadinimas, spren</text:span><text:span text:style-name="T1189">dimo paramos sumos, sutarties numeris ir data, sutarties keitimo datos ir pagrindimai, sutarties nutraukimo datos, priežastis, sprendimo pagrindo numeris, projekto būsena;</text:span></text:p>
      <text:p text:style-name="P1190"><text:span text:style-name="T1191">14.8.4</text:span><text:span text:style-name="T1192">. paramos gavėjų pateiktų projektų įgyvendinimo ataskaitos duomenys – pate</text:span><text:span text:style-name="T1193">ikimo data, ataskaitos tipas, įvertinimo rezultatas, pasiektų rodiklių reikšmės;</text:span></text:p>
      <text:p text:style-name="P1194"><text:span text:style-name="T1195">14.8.5</text:span><text:span text:style-name="T1196">. mokėjimo prašymų registravimo ir tikrinimo duomenys – mokėjimo prašymo numeris ir registravimo data, vertintojo vardas, pavardė ir padalinys, vertinimo pradžios ir</text:span><text:span text:style-name="T1197"><text:s/>pabaigos datos, deklaruotų išlaidų pavadinimai ir sumos, pažeidimo pavadinimai ir sankcijos sumos, paklausimo pareiškėjui ir atsakymo datos;</text:span></text:p>
      <text:p text:style-name="P1198"><text:span text:style-name="T1199">14.8.6</text:span><text:span text:style-name="T1200">. duomenys apie planuojamas, atliekamas ir atliktas investicijas – planuotos investicijos pavadinimas ir</text:span><text:span text:style-name="T1201"><text:s/>suma, įsigytos investicijos pavadinimas ir suma, prašoma paramos suma;</text:span></text:p>
      <text:p text:style-name="P1202"><text:span text:style-name="T1203">14.8.7</text:span><text:span text:style-name="T1204">. atliktų administracinių patikrinimų bei patikrų vietoje duomenys – patikros tipas, užsakymo data, patikrą atlikusio darbuoto vardas, pavardė ir skyrius, patikros ataskaitos</text:span><text:span text:style-name="T1205"><text:s/>užpildymo data ir numeris, gavimo administravimo padalinyje data ir nustatyti neatitikimai;</text:span></text:p>
      <text:p text:style-name="P1206"><text:span text:style-name="T1207">14.8.8</text:span><text:span text:style-name="T1208">. duomenys apie išmokėtas paramos lėšas – paramos pavadinimas, paramos suma, gautos paramos skyrimo data, išmokėta suma, projekto įgyvendinimo pabaigos d</text:span><text:span text:style-name="T1209">ata, požymis, nurodantis, ar pareiškėjas yra gavęs valstybės paramą;</text:span></text:p>
      <text:p text:style-name="P1210"><text:span text:style-name="T1211">14.8.9</text:span><text:span text:style-name="T1212">. projekto vykdytojų pirkimo procedūrų dokumentacijos ir jos vertinimo duomenys – pirkimo dokumentų gavimo ir įvertinimo datos, pirkimo sutarties numeris ir data, vertinimą atli</text:span><text:span text:style-name="T1213">kęs padalinys, vertinimo išvada ir sankcijos dydis;</text:span></text:p>
      <text:p text:style-name="P1214"><text:span text:style-name="T1215">14.9</text:span><text:span text:style-name="T1216">. Lietuvos bitininkystės sektoriaus 2014–2016 metų, 2017–2019 metų ir 2020–2022 metų programų priemonių administravimo duomenys, tvarkomi<text:s/></text:span><text:span text:style-name="T1217">KPPAIS2</text:span><text:span text:style-name="T1218"><text:s/>posistemėje:</text:span></text:p>
      <text:p text:style-name="P1219"><text:span text:style-name="T1220">14.9.1</text:span><text:span text:style-name="T1221">. paramos paraiškų<text:s/></text:span><text:span text:style-name="T1222">registravimo, vertinimo, atrankos ir plano duomenų sudarymo duomenys – duomenų rinkinio pavadinimas, dokumento registracijos numeris, registravimo data, dokumento tipas, lapų skaičius, dokumento administravimo metai, gavimo data, valdos atpažinties kodas,<text:s/></text:span><text:span text:style-name="T1223">požymis, ar dokumentas naudojamas;</text:span></text:p>
      <text:p text:style-name="P1224"><text:span text:style-name="T1225">14.9.2</text:span><text:span text:style-name="T1226">. mokėjimo prašymų registravimo ir tikrinimo duomenys – mokėjimo prašymo numeris ir registravimo data, vertintojo vardas, pavardė ir padalinys, vertinimo pradžios ir pabaigos datos, deklaruotų išlaidų pavadinima</text:span><text:span text:style-name="T1227">i ir sumos, pažeidimo pavadinimai ir sankcijos sumos, paklausimo pareiškėjui ir atsakymo datos;</text:span></text:p>
      <text:p text:style-name="P1228"><text:span text:style-name="T1229">14.9.3</text:span><text:span text:style-name="T1230">. duomenys apie planuojamas, atliekamas ir atliktas investicijas;</text:span></text:p>
      <text:p text:style-name="P1231"><text:span text:style-name="T1232">14.9.4</text:span><text:span text:style-name="T1233">. duomenys apie išmokėtas paramos lėšas – paramos pavadinimas, paramos sum</text:span><text:span text:style-name="T1234">a, gautos paramos skyrimo data, išmokėta suma, projekto įgyvendinimo pabaigos data;</text:span></text:p>
      <text:p text:style-name="P1235"><text:span text:style-name="T1236">14.9.5</text:span><text:span text:style-name="T1237">. duomenys apie atliktus administracinius patikrinimus bei patikras vietoje – tikrinto projekto numeris, tikrinto asmens vardas, pavardė / įmonės pavadinimas, inf</text:span><text:span text:style-name="T1238">ormavimo apie patikrą, patikros pradžios ir pabaigos datos ir rezultatai, tikrinime dalyvavę asmenys, patikrintų investicijų, apimtys ir dydžiai, nustatytų pažeidimų dydžiai, pareiškėjo paaiškinimai dėl neatitikimų;</text:span></text:p>
      <text:p text:style-name="P1239"><text:span text:style-name="T1240">14.9.6</text:span><text:span text:style-name="T1241">. duomenys apie pažeidimus, pa</text:span><text:span text:style-name="T1242">ramos gavėjams skirtas sankcijas, susigrąžintas bei susigrąžintinas paramos lėšas;</text:span></text:p>
      <text:p text:style-name="P1243"><text:span text:style-name="T1244">14.9.7</text:span><text:span text:style-name="T1245">. su projektu susijusių asmenų duomenys – asmens kodas, vardas ir pavardė, valdos atpažinties kodas, deklaruotų bičių šeimų skaičius;</text:span></text:p>
      <text:p text:style-name="P1246"><text:span text:style-name="T1247">14.9.8</text:span><text:span text:style-name="T1248">. išsiųstų pranešim</text:span><text:span text:style-name="T1249">ų duomenys – pranešimo data, registracijos numeris, turinys;</text:span></text:p>
      <text:p text:style-name="P1250"><text:span text:style-name="T1251">14.9.9</text:span><text:span text:style-name="T1252">. bičių šeimų skaičius;</text:span></text:p>
      <text:p text:style-name="P1253"><text:span text:style-name="T1254">14.10</text:span><text:span text:style-name="T1255">. pieno kvotų duomenys, tvarkomi Pieno kvotų administravimo (toliau –<text:s/></text:span><text:span text:style-name="T1256">KVAIS (Pienas)</text:span><text:span text:style-name="T1257">) posistemėje:</text:span></text:p>
      <text:p text:style-name="P1258"><text:span text:style-name="T1259">14.10.1</text:span><text:span text:style-name="T1260">. pieno gamintojų duomenys:</text:span></text:p>
      <text:p text:style-name="P1261"><text:span text:style-name="T1262">14.10.1.1</text:span><text:span text:style-name="T1263">.</text:span><text:span text:style-name="T1264"><text:tab/>p</text:span><text:span text:style-name="T1265">ieno gamybos kvotos įvykdymas;</text:span></text:p>
      <text:p text:style-name="P1266"><text:span text:style-name="T1267">14.10.1.2</text:span><text:span text:style-name="T1268">.</text:span><text:span text:style-name="T1269"><text:tab/>gamintojų pateiktų pieno gamybos kvotų judėjimo, pieno gamybos kvotos nuomos, kvotos rūšies keitimo, pieno gamybos kvotos įvykdymo, atsakingo supirkėjo už mokesčių surinkimą nustatymo, pieno gamybos kvotos atkū</text:span><text:span text:style-name="T1270">rimo iš specialiojo rezervo, pieno pardavimo tiesiogiai vartoti apskaitos dokumentų duomenys – supirkėjo / gamintojo pavadinimas ir kodas, data, kvotos metai, kvotos dydis;</text:span></text:p>
      <text:p text:style-name="P1271"><text:span text:style-name="T1272">14.10.1.3</text:span><text:span text:style-name="T1273">.</text:span><text:span text:style-name="T1274"><text:tab/>gamintojų patikrų vietoje duomenys – tikrintojo vardas ir pavardė, p</text:span><text:span text:style-name="T1275">atikros pradžia ir pabaiga, patikros vietoje tikslas ir kas nustatyta;</text:span></text:p>
      <text:p text:style-name="P1276"><text:span text:style-name="T1277">14.10.2</text:span><text:span text:style-name="T1278">. pieno supirkėjų duomenys:</text:span></text:p>
      <text:p text:style-name="P1279"><text:span text:style-name="T1280">14.10.2.1</text:span><text:span text:style-name="T1281">.</text:span><text:span text:style-name="T1282"><text:tab/>duomenys apie pieno supirkėjų pateiktų ataskaitų apie pieno gamintojus, jų parduotus pieno kiekius, pieno ir pieno produktų<text:s/></text:span><text:span text:style-name="T1283">judėjimą – supirkėjo pažymėjimo numeris, įmonės kodas, įmonės pavadinimas, požymis, ar asmuo fizinis ar juridinis;</text:span></text:p>
      <text:p text:style-name="P1284"><text:span text:style-name="T1285">14.10.2.2</text:span><text:span text:style-name="T1286">.</text:span><text:span text:style-name="T1287"><text:tab/>duomenys apie pieno supirkėjų patikras vietoje – skyrius, atsakingas už užduoties įvykdymą, patikros vietoje užduoties gavimo<text:s/></text:span><text:span text:style-name="T1288">data, supirkėjo pavadinimas ir kodas, supirktas pienas, turimos kvotos;</text:span></text:p>
      <text:p text:style-name="P1289"><text:span text:style-name="T1290">14.10.2.3</text:span><text:span text:style-name="T1291">.</text:span><text:span text:style-name="T1292"><text:tab/>užstato dydis;</text:span></text:p>
      <text:p text:style-name="P1293"><text:span text:style-name="T1294">14.10.2.4</text:span><text:span text:style-name="T1295">.</text:span><text:span text:style-name="T1296"><text:tab/>pieno gamybos kvotų aukcionų duomenys – pardavimo paraišką pateikusio fizinio / juridinio asmens / įmonės kodas, paraiškos būsena, norimas<text:s/></text:span><text:span text:style-name="T1297">parduoti kvotos kiekis;</text:span></text:p>
      <text:p text:style-name="P1298"><text:span text:style-name="T1299">14.10.2.5</text:span><text:span text:style-name="T1300">.</text:span><text:span text:style-name="T1301"><text:tab/>pieno gamybos kvotų aukcionų duomenys – pirkimo paraišką pateikusio fizinio / juridinio asmens kodas, paraiškos būsena, norimas pirkti kvotos kiekis;</text:span></text:p>
      <text:p text:style-name="P1302"><text:span text:style-name="T1303">14.10.2.6</text:span><text:span text:style-name="T1304">.</text:span><text:span text:style-name="T1305"><text:tab/>pieno gamybos kvotų aukcionų rezultatai – kvotos kie</text:span><text:span text:style-name="T1306">kį pardavusio fizinio / juridinio asmens kodas, kvotos kiekį pirkusio fizinio / juridinio asmens kodas, parduotas kvotos kiekis, parduotos kvotos riebumas, nupirktas kvotos kiekis, nupirktos kvotos riebumas, paraiškos būsena;</text:span></text:p>
      <text:p text:style-name="P1307"><text:span text:style-name="T1308">14.10.2.7</text:span><text:span text:style-name="T1309">.</text:span><text:span text:style-name="T1310"><text:tab/>finansiniai įsi</text:span><text:span text:style-name="T1311">pareigojimai NMA;</text:span></text:p>
      <text:p text:style-name="P1312"><text:span text:style-name="T1313">14.11</text:span><text:span text:style-name="T1314">. atskirų tiesioginių išmokų už baltąjį cukrų duomenys, tvarkomi Atskirų tiesioginių išmokų už baltąjį cukrų administravimo (toliau –<text:s/></text:span><text:span text:style-name="T1315">ATIS</text:span><text:span text:style-name="T1316">) posistemėje:</text:span></text:p>
      <text:p text:style-name="P1317"><text:span text:style-name="T1318">14.11.1</text:span><text:span text:style-name="T1319">. referenciniais metais turėta baltojo cukraus kvota;</text:span></text:p>
      <text:p text:style-name="P1320"><text:span text:style-name="T1321">14.11.2</text:span><text:span text:style-name="T1322">. tiekimo sutarties numeris;</text:span></text:p>
      <text:p text:style-name="P1323"><text:span text:style-name="T1324">14.11.3</text:span><text:span text:style-name="T1325">. apskaičiuota paramos suma už baltojo cukraus kvotą;</text:span></text:p>
      <text:p text:style-name="P1326"><text:span text:style-name="T1327">14.11.4</text:span><text:span text:style-name="T1328">. pažeidimų, paramos gavėjams skirtų sankcijų, susigrąžintų bei susigrąžintinų paramos lėšų duomenys;</text:span></text:p>
      <text:p text:style-name="P1329"><text:span text:style-name="T1330">14.11.5</text:span><text:span text:style-name="T1331">. normatyvinė informacija;</text:span></text:p>
      <text:p text:style-name="P1332"><text:span text:style-name="T1333">14.11.6</text:span><text:span text:style-name="T1334">. baltojo cukraus gamintojų pavadinimai;</text:span></text:p>
      <text:p text:style-name="P1335"><text:span text:style-name="T1336">14.11.7</text:span><text:span text:style-name="T1337">. išsiųstų pranešimų duomenys – pranešimo data, registracijos numeris, turinys;</text:span></text:p>
      <text:p text:style-name="P1338"><text:span text:style-name="T1339">14.12</text:span><text:span text:style-name="T1340">. paramos lėšų apskaitos duomenys, tvarkomi<text:s/></text:span><text:span text:style-name="T1341">Oracle<text:s/></text:span><text:span text:style-name="T1342">apskaitos (toliau –<text:s/></text:span><text:span text:style-name="T1343">OAS</text:span><text:span text:style-name="T1344">) <text:s text:c="2"/>posistemėje:</text:span></text:p>
      <text:p text:style-name="P1345"><text:span text:style-name="T1346">14.12.1</text:span><text:span text:style-name="T1347">. paramos g</text:span><text:span text:style-name="T1348">avėjų duomenys – fizinio asmens vardas, pavardė arba juridinio asmens teisinė forma, pavadinimas, fizinio arba juridinio asmens kodas, deklaruota gyvenamoji vieta arba buveinės adresas, kontaktinis telefono ryšio numeris, banko kodas (-ai) ir atsiskaitomos</text:span><text:span text:style-name="T1349">ios sąskaitos numeris (-iai), išmokos numeriai, mirties faktas, paveldėtojas / valdos perėmėjas;</text:span></text:p>
      <text:p text:style-name="P1350"><text:span text:style-name="T1351">14.12.2</text:span><text:span text:style-name="T1352">. paramos lėšų apskaitos pagal ES ir Viešojo sektoriaus apskaitos ir finansinės atskaitomybės standartų reikalavimus duomenys;</text:span></text:p>
      <text:p text:style-name="P1353"><text:span text:style-name="T1354">14.12.3</text:span><text:span text:style-name="T1355">. išmokų<text:s/></text:span><text:span text:style-name="T1356">suma pagal finansavimo šaltinius, apmokėjimo, grąžintinų lėšų susigrąžinimo duomenys;</text:span></text:p>
      <text:p text:style-name="P1357"><text:span text:style-name="T1358">14.12.4</text:span><text:span text:style-name="T1359">. žemės ūkio, kaimo plėtros, maisto produktų rinkos reguliavimo ir žuvininkystės programų administravimo duomenys – išmokos pagrindo numeris, išmokos autorizav</text:span><text:span text:style-name="T1360">imo data, išmokos suma, programa, informacija apie pažeidimus, pritaikytas sankcijas ir patikras;</text:span></text:p>
      <text:p text:style-name="P1361"><text:span text:style-name="T1362">14.13</text:span><text:span text:style-name="T1363">. užstatų administravimo duomenys, tvarkomi Užstatų administravimo (toliau –<text:s/></text:span><text:span text:style-name="T1364">UAIS</text:span><text:span text:style-name="T1365">) posistemėje:</text:span></text:p>
      <text:p text:style-name="P1366"><text:span text:style-name="T1367">14.13.1</text:span><text:span text:style-name="T1368">. užstato forma;</text:span></text:p>
      <text:p text:style-name="P1369"><text:span text:style-name="T1370">14.13.2</text:span><text:span text:style-name="T1371">. užstato<text:s/></text:span><text:span text:style-name="T1372">pateikėjo teisinė forma, kodas;</text:span></text:p>
      <text:p text:style-name="P1373"><text:span text:style-name="T1374">14.13.3</text:span><text:span text:style-name="T1375">. užstato suma;</text:span></text:p>
      <text:p text:style-name="P1376"><text:span text:style-name="T1377">14.13.4</text:span><text:span text:style-name="T1378">. raštišką garantiją išdavusios institucijos pavadinimas, kodas;</text:span></text:p>
      <text:p text:style-name="P1379"><text:span text:style-name="T1380">14.13.5</text:span><text:span text:style-name="T1381">. programa, pagal kurią teikiamas užstatas;</text:span></text:p>
      <text:p text:style-name="P1382"><text:span text:style-name="T1383">14.13.6</text:span><text:span text:style-name="T1384">. rezervuota / atlaisvinta / grąžinta / nusavintina / n</text:span><text:span text:style-name="T1385">usavinta užstato suma;</text:span></text:p>
      <text:p text:style-name="P1386"><text:span text:style-name="T1387">14.14</text:span><text:span text:style-name="T1388">. importo bei eksporto licencijų, importo kvotų ir eksporto subsidijų administruojamų žemės ūkio produktų prekybos mechanizmų duomenys, tvarkomi Importo bei eksporto licencijų, importo kvotų ir eksporto subsidijų administr</text:span><text:span text:style-name="T1389">avimo (toliau –<text:s/></text:span><text:span text:style-name="T1390">IEAIS</text:span><text:span text:style-name="T1391">) posistemėje:</text:span></text:p>
      <text:p text:style-name="P1392"><text:span text:style-name="T1393">14.14.1</text:span><text:span text:style-name="T1394">. juridinio asmens teisinė forma, pavadinimas, įmonės kodas;</text:span></text:p>
      <text:p text:style-name="P1395"><text:span text:style-name="T1396">14.14.2</text:span><text:span text:style-name="T1397">. kontaktinis adresas, buveinės adresas, kontaktinis telefono ryšio numeris, faksas;</text:span></text:p>
      <text:p text:style-name="P1398"><text:span text:style-name="T1399">14.14.3</text:span><text:span text:style-name="T1400">. banko kodas (-ai) ir atsiskaitomosios sąs</text:span><text:span text:style-name="T1401">kaitos numeris (-iai);</text:span></text:p>
      <text:p text:style-name="P1402"><text:span text:style-name="T1403">14.14.4</text:span><text:span text:style-name="T1404">. importuojamų / eksportuojamų prekių paraiškų kiekio, KN kodų, pavadinimų, garantijų sumų, kompensacijos dydžio duomenys;</text:span></text:p>
      <text:p text:style-name="P1405"><text:span text:style-name="T1406">14.14.5</text:span><text:span text:style-name="T1407">. duomenys apie pagal žemės ūkio produktų importo licencijas importuojamų prekių šaltini</text:span><text:span text:style-name="T1408">us, eksportuojamų prekių gavėjus, importuotų / eksportuotų prekių faktinius kiekius, importą / eksportą patvirtinančius dokumentus;</text:span></text:p>
      <text:p text:style-name="P1409"><text:span text:style-name="T1410">14.14.6</text:span><text:span text:style-name="T1411">. paraiškų eksporto grąžinamajai išmokai gauti ir apskaičiuotų išmokų duomenys;</text:span></text:p>
      <text:p text:style-name="P1412"><text:span text:style-name="T1413">14.15</text:span><text:span text:style-name="T1414">. siunčiamų pranešimų<text:s/></text:span><text:span text:style-name="T1415">duomenys, tvarkomi Pranešimų administravimo (toliau –<text:s/></text:span><text:span text:style-name="T1416">PRAS</text:span><text:span text:style-name="T1417">) posistemėje:</text:span></text:p>
      <text:p text:style-name="P1418"><text:span text:style-name="T1419">14.15.1</text:span><text:span text:style-name="T1420">. kontaktiniai duomenys – vardas, pavardė, telefono ryšio numeris, elektroninio pašto adresas, adresas;</text:span></text:p>
      <text:p text:style-name="P1421"><text:span text:style-name="T1422">14.15.2</text:span><text:span text:style-name="T1423">. pranešimo tekstas;</text:span></text:p>
      <text:p text:style-name="P1424"><text:span text:style-name="T1425">14.16</text:span><text:span text:style-name="T1426">. nacionalinės paramos duomenys, tvarkomi Nacionalinės paramos administravimo (toliau –<text:s/></text:span><text:span text:style-name="T1427">NPAIS</text:span><text:span text:style-name="T1428">) posistemėje:</text:span></text:p>
      <text:p text:style-name="P1429"><text:span text:style-name="T1430">14.16.1</text:span><text:span text:style-name="T1431">. tiesioginių išmokų duomenys;</text:span></text:p>
      <text:p text:style-name="P1432"><text:span text:style-name="T1433">14.16.2</text:span><text:span text:style-name="T1434">. tiesioginių išmokų pažymos, kuriomis remiantis apskaičiuojamos išmokos paramos gavėjams;</text:span></text:p>
      <text:p text:style-name="P1435"><text:span text:style-name="T1436">14.1</text:span><text:span text:style-name="T1437">6.3</text:span><text:span text:style-name="T1438">. ŽŪPAIS naudotojų asmens duomenys – vardas, pavardė, pareigos, padalinys (įstaiga), suteiktos teisės pareigybės aprašyme numatytoms funkcijoms atlikti;</text:span></text:p>
      <text:p text:style-name="P1439"><text:span text:style-name="T1440">14.16.4</text:span><text:span text:style-name="T1441">. projektų vykdytojų atliekamų pirkimų duomenys;</text:span></text:p>
      <text:p text:style-name="P1442"><text:span text:style-name="T1443">14.16.5</text:span><text:span text:style-name="T1444">. fizinio asmens vardas, pa</text:span><text:span text:style-name="T1445">vardė arba juridinio asmens pavadinimas;</text:span></text:p>
      <text:p text:style-name="P1446"><text:span text:style-name="T1447">14.16.6</text:span><text:span text:style-name="T1448">. fizinio arba juridinio asmens ir pirkimo dalyvio asmens kodai (viešai neskelbiamas, naudojamas tik pirminės registracijos metu);</text:span></text:p>
      <text:p text:style-name="P1449"><text:span text:style-name="T1450">14.16.7</text:span><text:span text:style-name="T1451">. pirkimo būdas: apklausa, konkursas;</text:span></text:p>
      <text:p text:style-name="P1452"><text:span text:style-name="T1453">14.16.8</text:span><text:span text:style-name="T1454">. pirkimo tip</text:span><text:span text:style-name="T1455">as: prekės, paslaugos, darbai;</text:span></text:p>
      <text:p text:style-name="P1456"><text:span text:style-name="T1457">14.16.9</text:span><text:span text:style-name="T1458">. paramos paraiškos numeris;</text:span></text:p>
      <text:p text:style-name="P1459"><text:span text:style-name="T1460">14.16.10</text:span><text:span text:style-name="T1461">. pirkimo objekto pavadinimas;</text:span></text:p>
      <text:p text:style-name="P1462"><text:span text:style-name="T1463">14.16.11</text:span><text:span text:style-name="T1464">. pirkimo santrauka (trumpas aprašymas, kokias prekes, darbus ar paslaugas siekiama įsigyti);<text:s/></text:span></text:p>
      <text:p text:style-name="P1465"><text:span text:style-name="T1466">14.16.12</text:span><text:span text:style-name="T1467">. pasiūlymo pateikimo<text:s/></text:span><text:span text:style-name="T1468">terminas;</text:span></text:p>
      <text:p text:style-name="P1469"><text:span text:style-name="T1470">14.16.13</text:span><text:span text:style-name="T1471">. elektroninio pašto adresas;<text:s/></text:span></text:p>
      <text:p text:style-name="P1472"><text:span text:style-name="T1473">14.16.14</text:span><text:span text:style-name="T1474">. telefono ryšio numeris;</text:span></text:p>
      <text:p text:style-name="P1475"><text:span text:style-name="T1476">14.16.15</text:span><text:span text:style-name="T1477">. pirkimų dokumentai ir jų metaduomenys;</text:span></text:p>
      <text:p text:style-name="P1478"><text:span text:style-name="T1479">14.16.16</text:span><text:span text:style-name="T1480">. pasiūlymų dokumentai ir jų metaduomenys;</text:span></text:p>
      <text:p text:style-name="P1481"><text:span text:style-name="T1482">14.17</text:span><text:span text:style-name="T1483">. 2014–2020 m. paramos už plotus priemonių duomenys, tvarkomi Plotinių priemonių 2014–2020 m. administravimo (toliau –<text:s/></text:span><text:span text:style-name="T1484">PPAIS</text:span><text:span text:style-name="T1485">) posistemėje, Geografinės informacijos (toliau –<text:s/></text:span><text:span text:style-name="T1486">GIS3</text:span><text:span text:style-name="T1487">) posistemėje, Kontrolės (toliau –<text:s/></text:span><text:span text:style-name="T1488">KM</text:span><text:span text:style-name="T1489">) posistemėje, Plotinių priemonių palydov</text:span><text:span text:style-name="T1490">inio monitoringo (toliau –<text:s/></text:span><text:span text:style-name="T1491">PAM</text:span><text:span text:style-name="T1492">) posistemėje:</text:span></text:p>
      <text:p text:style-name="P1493"><text:span text:style-name="T1494">14.17.1</text:span><text:span text:style-name="T1495">. žemės ūkio naudmenų ir pasėlių plotai, auginamos kultūros, laikomų mėsinių gyvulių skaičius, duomenys apie rinkai patiektą pieną, baltojo cukraus kvota;</text:span></text:p>
      <text:p text:style-name="P1496"><text:span text:style-name="T1497">14.17.2</text:span><text:span text:style-name="T1498">. apskaičiuota paramos suma;</text:span></text:p>
      <text:p text:style-name="P1499"><text:span text:style-name="T1500">14.17</text:span><text:span text:style-name="T1501">.3</text:span><text:span text:style-name="T1502">. užfiksuotų pažeidimų tipai ir parametrai, paramos gavėjams nustatytų sankcijų reikšmės ir sumos, susigrąžintų bei susigrąžintinų paramos lėšų sumos;</text:span></text:p>
      <text:p text:style-name="P1503"><text:span text:style-name="T1504">14.17.4</text:span><text:span text:style-name="T1505">. žemės ūkio naudmenų ir pasėlių plotų geografinė informacija – patikros metu nustatyto pa</text:span><text:span text:style-name="T1506">sėlio kodas, tikrinto lauko plotas ir perimetras, patikrą atlikusio darbuotojo vardas ir pavardė, valdos atpažinties kodas, tikrinto pareiškėjo vardas ir pavardė arba įmonės pavadinimas, pradinio kontrolinio žemės sklypo numeris, pradinis deklaruoto lauko<text:s/></text:span><text:span text:style-name="T1507">numeris, priemonės / programos kodas, pagal kurį tikrinamas laukas, taikoma lauko matavimo paklaida, atmetamo lauko tipas, lauko nuotraukos, palydovinio monitoringo rezultatai;</text:span></text:p>
      <text:p text:style-name="P1508"><text:span text:style-name="T1509">14.17.5</text:span><text:span text:style-name="T1510">. užregistruotų paraiškų duomenys – pareiškėjo valdos atpažinties ko</text:span><text:span text:style-name="T1511">das, fizinio / juridinio asmens / įmonės kodas, fizinio / juridinio asmens vardas, pavardė / pavadinimas, įmonės juridinė forma, pareiškėjo banko kodas, paraiškos būsena;</text:span></text:p>
      <text:p text:style-name="P1512"><text:span text:style-name="T1513">14.17.6</text:span><text:span text:style-name="T1514">. azoto kiekis, pareiškėjo SGV ir galvijų skaičius;</text:span></text:p>
      <text:p text:style-name="P1515"><text:span text:style-name="T1516">14.17.7</text:span><text:span text:style-name="T1517">. kadastrin</text:span><text:span text:style-name="T1518">ių sklypų numeriai;</text:span></text:p>
      <text:p text:style-name="P1519"><text:span text:style-name="T1520">14.17.8</text:span><text:span text:style-name="T1521">. NMA bei kitų institucijų vykdomų patikrų duomenys – patikros tipas, užsakymo data, informavimo apie patikrą data, patikrą atlikusio darbuoto vardas, pavardė ir skyrius, patikros pradžios ir pabaigos data, patikros ataskaito</text:span><text:span text:style-name="T1522">s numeris, pareiškėjo paaiškinimas, patikroje dalyvavę asmenys, gavimo administravimo padalinyje data ir nustatyti neatitikimai;</text:span></text:p>
      <text:p text:style-name="P1523"><text:span text:style-name="T1524">14.17.9</text:span><text:span text:style-name="T1525">. informavimo būdas;</text:span></text:p>
      <text:p text:style-name="P1526"><text:span text:style-name="T1527">14.17.10</text:span><text:span text:style-name="T1528">. išsiųstų pranešimų duomenys – pranešimo data, registracijos numeris, turinys;</text:span></text:p>
      <text:p text:style-name="P1529"><text:span text:style-name="T1530">1</text:span><text:span text:style-name="T1531">4.17.11</text:span><text:span text:style-name="T1532">. informacija apie pareiškėjų vykdomus kaimo plėtros priemonių tęstinius įsipareigojimus;</text:span></text:p>
      <text:p text:style-name="P1533"><text:span text:style-name="T1534">14.18</text:span><text:span text:style-name="T1535">. 2021–2027 m. paramos už plotus priemonių duomenys, tvarkomi<text:s/></text:span><text:span text:style-name="T1536">PPAIS</text:span><text:span text:style-name="T1537"><text:s/>posistemėje,<text:s/></text:span><text:span text:style-name="T1538">GIS3</text:span><text:span text:style-name="T1539"><text:s/>posistemėje,<text:s/></text:span><text:span text:style-name="T1540">KM</text:span><text:span text:style-name="T1541"><text:s/>posistemėje,<text:s/></text:span><text:span text:style-name="T1542">PAM</text:span><text:span text:style-name="T1543"><text:s/>posistemėje:</text:span></text:p>
      <text:p text:style-name="P1544"><text:span text:style-name="T1545">14.18.1</text:span><text:span text:style-name="T1546">. žem</text:span><text:span text:style-name="T1547">ės ūkio naudmenų ir pasėlių plotai, auginamos kultūros, laikomų mėsinių gyvulių skaičius, duomenys apie rinkai patiektą pieną, baltojo cukraus kvota;</text:span></text:p>
      <text:p text:style-name="P1548"><text:span text:style-name="T1549">14.18.2</text:span><text:span text:style-name="T1550">. apskaičiuota paramos suma;</text:span></text:p>
      <text:p text:style-name="P1551"><text:span text:style-name="T1552">14.18.3</text:span><text:span text:style-name="T1553">. užfiksuotų pažeidimų tipai ir parametrai, paramos<text:s/></text:span><text:span text:style-name="T1554">gavėjams nustatytų sankcijų reikšmės ir sumos, susigrąžintų bei susigrąžintinų paramos lėšų sumos;</text:span></text:p>
      <text:p text:style-name="P1555"><text:span text:style-name="T1556">14.18.4</text:span><text:span text:style-name="T1557">. žemės ūkio naudmenų ir pasėlių plotų geografinė informacija – patikros metu nustatyto pasėlio kodas, tikrinto lauko plotas ir perimetras, patikr</text:span><text:span text:style-name="T1558">ą atlikusio darbuotojo vardas ir pavardė, valdos atpažinties kodas, tikrinto pareiškėjo vardas ir pavardė arba įmonės pavadinimas, pradinio kontrolinio žemės sklypo numeris, pradinis deklaruoto lauko numeris, priemonės / programos kodas, pagal kurį tikrina</text:span><text:span text:style-name="T1559">mas laukas, taikoma lauko matavimo paklaida, atmetamo lauko tipas, lauko nuotraukos, palydovinio monitoringo rezultatai;</text:span></text:p>
      <text:p text:style-name="P1560"><text:span text:style-name="T1561">14.18.5</text:span><text:span text:style-name="T1562">. užregistruotų paraiškų duomenys – pareiškėjo valdos atpažinties kodas, fizinio / juridinio asmens / įmonės kodas, fizinio<text:s/></text:span><text:span text:style-name="T1563">/ juridinio asmens vardas, pavardė / pavadinimas, įmonės juridinė forma, pareiškėjo banko kodas, paraiškos būsena;</text:span></text:p>
      <text:p text:style-name="P1564"><text:span text:style-name="T1565">14.18.6</text:span><text:span text:style-name="T1566">. azoto kiekis, pareiškėjo SGV ir galvijų skaičius;</text:span></text:p>
      <text:p text:style-name="P1567"><text:span text:style-name="T1568">14.18.7</text:span><text:span text:style-name="T1569">. kadastrinių sklypų numeriai;</text:span></text:p>
      <text:p text:style-name="P1570"><text:span text:style-name="T1571">14.18.8</text:span><text:span text:style-name="T1572">. NMA bei kitų institucij</text:span><text:span text:style-name="T1573">ų vykdomų patikrų duomenys – patikros tipas, užsakymo data, informavimo apie patikrą data, patikrą atlikusio darbuoto vardas, pavardė ir skyrius, patikros pradžios ir pabaigos data, patikros ataskaitos numeris, pareiškėjo paaiškinimas, patikroje dalyvavę a</text:span><text:span text:style-name="T1574">smenys, gavimo administravimo padalinyje data ir nustatyti neatitikimai;</text:span></text:p>
      <text:p text:style-name="P1575"><text:span text:style-name="T1576">14.18.9</text:span><text:span text:style-name="T1577">. informavimo būdas;</text:span></text:p>
      <text:p text:style-name="P1578"><text:span text:style-name="T1579">14.18.10</text:span><text:span text:style-name="T1580">. išsiųstų pranešimų duomenys – pranešimo data, registracijos numeris, turinys;</text:span></text:p>
      <text:p text:style-name="P1581"><text:span text:style-name="T1582">14.18.11</text:span><text:span text:style-name="T1583">. informacija apie pareiškėjų vykdomus kaimo pl</text:span><text:span text:style-name="T1584">ėtros priemonių tęstinius įsipareigojimus;</text:span></text:p>
      <text:p text:style-name="P1585"><text:span text:style-name="T1586">14.19</text:span><text:span text:style-name="T1587">. ŽŪPAIS GIS3 posistemėje:</text:span></text:p>
      <text:p text:style-name="P1588"><text:span text:style-name="T1589">14.19.1</text:span><text:span text:style-name="T1590">. žemės ūkio naudmenų ir pasėlių plotai, auginamos kultūros;</text:span></text:p>
      <text:p text:style-name="P1591"><text:span text:style-name="T1592">14.19.2</text:span><text:span text:style-name="T1593">. žemės ūkio naudmenų ir pasėlių plotų geografinė informacija: patikros metu nustatyto pasėlio</text:span><text:span text:style-name="T1594"><text:s/>kodas, pasėlio pavadinimas, valdos atpažinties kodas, paraiškos numeris, pareiškėjo kodas, tikrinto pareiškėjo vardas ir pavardė arba įmonės pavadinimas, pradinio kontrolinio žemės sklypo numeris, pradinis deklaruoto lauko numeris, lauko plotas ir perimet</text:span><text:span text:style-name="T1595">ras, lauko patikros metu pamatuotas plotas, ir apskaičiuotas lauko perimetras, įbraižytas lauko plotas, įbraižytas lauko perimetras, lauko persidengimo dydis su kito (-ų) pareiškėjo (-ų) laukais, nustatyto atmetamo ploto pavadinimas, programos kodas, pagal</text:span><text:span text:style-name="T1596"><text:s/>kurį tikrinamas laukas, paraišką vertinusio darbuotojo / valstybės tarnautojo duomenys;</text:span></text:p>
      <text:p text:style-name="P1597"><text:span text:style-name="T1598">14.20</text:span><text:span text:style-name="T1599">. ŽŪPAIS Fondų administravimo (toliau –<text:s/></text:span><text:span text:style-name="T1600">FAIS</text:span><text:span text:style-name="T1601">) posistemėje:</text:span></text:p>
      <text:p text:style-name="P1602"><text:span text:style-name="T1603">14.20.1</text:span><text:span text:style-name="T1604">. Finansiniai duomenys susiję su parama žemės ūkiui, kaimo plėtrai, žuvininkystės sektor</text:span><text:span text:style-name="T1605">iumi bei kitomis priemonėmis;</text:span></text:p>
      <text:p text:style-name="P1606"><text:span text:style-name="T1607">14.20.2</text:span><text:span text:style-name="T1608">. paramos žemės ūkio, kaimo plėtros ir žuvininkystės sektoriaus administravimo duomenys;</text:span></text:p>
      <text:p text:style-name="P1609"><text:span text:style-name="T1610">14.20.3</text:span><text:span text:style-name="T1611">. Administruojamos paramos, projektų vykdytojų pirkimų, informacinių pranešimų ir dokumentų duomenys.</text:span></text:p>
      <text:p text:style-name="P1612"><text:span text:style-name="T1613">15</text:span><text:span text:style-name="T1614">.</text:span><text:span text:style-name="T1615"><text:tab/>I</text:span><text:span text:style-name="T1616">š duomenų teikėjų gaunami duomenys:</text:span></text:p>
      <text:p text:style-name="P1617"><text:span text:style-name="T1618">15.1</text:span><text:span text:style-name="T1619">. ŽŪDC:</text:span><text:s/></text:p>
      <text:p text:style-name="P1620">Papunkčio pakeitimai:</text:p>
      <text:p text:style-name="P1621"><text:span text:style-name="T1622">Nr.<text:s/></text:span><text:a xlink:href="https://www.e-tar.lt/portal/legalAct.html?documentId=1c7a1850e8e211ed9978886e85107ab2" office:target-frame-name="_top" xlink:show="replace"><text:span text:style-name="T1623">BR1-146</text:span></text:a><text:span text:style-name="T1624">, 2023-04-27, paskelbta TAR 2023-05-02, i. k. 2023-08331</text:span></text:p>
      <text:p text:style-name="P1625"><text:span text:style-name="T1626">15.1.1</text:span><text:span text:style-name="T1627">. PAIS duomenis apie pieno gamintojo parduotą pieno kiekį Lietuvoje registruotai pieno supirkimo įmonei, kitoje ES šalyje registruotam ūkio subjektui, pieno pardavimą (atidavimą) tiesiogiai vartoti;<text:s/></text:span></text:p>
      <text:p text:style-name="P1628"><text:span text:style-name="T1629">15.1.2</text:span><text:span text:style-name="T1630">. ŽŪKVR duomenis – nurodo fizinio arba juridin</text:span><text:span text:style-name="T1631">io asmens kodą, fizinio asmens vardą, pavardę, juridinio asmens pavadinimą, juridinio asmens teisinę formą, valdos atpažinties kodą, valdos būseną, valdos ekonominės veiklos kodą, asmens narystės tipą valdoje ir priklausymo valdai pradžios ir pabaigos data</text:span><text:span text:style-name="T1632">s;</text:span></text:p>
      <text:p text:style-name="P1633"><text:span text:style-name="T1634">15.1.3</text:span><text:span text:style-name="T1635">. ŪGR duomenis:</text:span></text:p>
      <text:p text:style-name="P1636"><text:span text:style-name="T1637">15.1.3.1</text:span><text:span text:style-name="T1638">.</text:span><text:span text:style-name="T1639"><text:tab/>nurodo pareiškėjo asmens kodą, laikomų ūkinių gyvūnų skaičių;</text:span></text:p>
      <text:p text:style-name="P1640"><text:span text:style-name="T1641">15.1.3.2</text:span><text:span text:style-name="T1642">.</text:span><text:span text:style-name="T1643"><text:tab/>pateikia pažymas apie atsietųjų papildomų nacionalinių tiesioginių išmokų už galvijus poreikį;</text:span></text:p>
      <text:p text:style-name="P1644"><text:span text:style-name="T1645">15.1.3.3</text:span><text:span text:style-name="T1646">.</text:span><text:span text:style-name="T1647"><text:tab/>pateikia pažymas apie valdos v</text:span><text:span text:style-name="T1648">aldytojus, pretenduojančius į susietąją išmoką už ėriavedes;</text:span></text:p>
      <text:p text:style-name="P1649"><text:span text:style-name="T1650">15.1.3.4</text:span><text:span text:style-name="T1651">.</text:span><text:span text:style-name="T1652"><text:tab/>pateikia pažymas apie laikytojus, pretenduojančius į pereinamojo laikotarpio nacionalinės paramos išmokas už karves žindenes ir telyčias;</text:span></text:p>
      <text:p text:style-name="P1653"><text:span text:style-name="T1654">15.1.3.5</text:span><text:span text:style-name="T1655">.</text:span><text:span text:style-name="T1656"><text:tab/>pateikia pažymas apie susieta</text:span><text:span text:style-name="T1657">s išmokas už bulius, duomenų apie valdos valdytojus, pretenduojančius gauti susietosios paramos išmokas už savo ir (ar) partnerių vardu laikytus ir atitikusius taisyklėse keliamus reikalavimus mėsinius galvijus, mėsines avis, pieninių veislių bulius ir pie</text:span><text:span text:style-name="T1658">nines ožkas, suvestinę (nurodo valdos valdytojo vardą ir pavardę / įmonės pavadinimą, asmens kodą / įmonės kodą, valdos atpažinties kodą, savivaldybės kodą, mėsinių galvijų skaičių (iš viso ir (ar) taikant sankciją) ir išmokos sumą už juos, mėsinių avių sk</text:span><text:span text:style-name="T1659">aičių (iš viso ir (ar) taikant sankciją) ir išmokų sumą už jas, pieninių veislių bulių skaičių (iš viso ir (ar) taikant sankciją) ir išmokų sumą už juos, pieninių ožkų skaičių (iš viso ir (ar) taikant sankciją) ir išmokų sumą už jas);</text:span></text:p>
      <text:p text:style-name="P1660"><text:span text:style-name="T1661">15.1.3.6</text:span><text:span text:style-name="T1662">.</text:span><text:span text:style-name="T1663"><text:tab/>pateiki</text:span><text:span text:style-name="T1664">a pažymas apie pereinamojo laikotarpio nacionalinės paramos specialiųjų išmokų už bulius gavėjus;</text:span></text:p>
      <text:p text:style-name="P1665"><text:span text:style-name="T1666">15.1.3.7</text:span><text:span text:style-name="T1667">.</text:span><text:span text:style-name="T1668"><text:tab/>pateikia papildomus duomenis bičių laikytojams už papildomą bičių maitinimą, paraiškų duomenų suvestines: apskaičiuotą išmokos sumą, patirtų išl</text:span><text:span text:style-name="T1669">aidų sumą;</text:span></text:p>
      <text:p text:style-name="P1670"><text:span text:style-name="T1671">15.1.3.8</text:span><text:span text:style-name="T1672">.</text:span><text:span text:style-name="T1673"><text:tab/>pateikia afrikinio kiaulių maro III zonos kiaulių laikytojų, spermos centrų ir veislynų kompensuotinų nuostolių suvestinės formą;</text:span></text:p>
      <text:p text:style-name="P1674"><text:span text:style-name="T1675">15.1.3.9</text:span><text:span text:style-name="T1676">.</text:span><text:span text:style-name="T1677"><text:tab/>pateikia duomenis apie kompleksinės paramos reikalavimų (žemės ūkio veiklos valdymo rei</text:span><text:span text:style-name="T1678">kalavimų: ūkinių gyvūnų registravimo ir ženklinimo, maisto ir pašarų saugos, ūkinių gyvūnų sveikatingumo ir gerovės) laikymąsi;<text:s/></text:span></text:p>
      <text:p text:style-name="P1679"><text:span text:style-name="T1680">15.1.4</text:span><text:span text:style-name="T1681">. ŪŪR duomenis – nurodo ūkininko vardą, pavardę, asmens kodą, adresą, administracinio vieneto (savivaldybės),<text:s/></text:span><text:span text:style-name="T1682">kuriame yra registruotas ūkininko ūkis, identifikatorių, ūkio paskutinio modifikavimo datą, ūkio identifikavimo kodą, ūkyje registruotų žemės sklypų bendrą plotą, žemės ūkio naudmenų plotą, vandens telkinių plotą, miškų plotą;</text:span></text:p>
      <text:p text:style-name="P1683"><text:span text:style-name="T1684">15.1.5</text:span><text:span text:style-name="T1685">. PPIS duomenis – p</text:span><text:span text:style-name="T1686">aramos už žemės ūkio naudmenas ir kitus plotus bei gyvulius paraiškų duomenis, pasėlių laukų duomenų rinkinio duomenis, Lietuvos Respublikos teritorijos M 1:5 000 kontrolinių žemės sklypų erdvinių duomenų rinkinio KŽS_DR5LT duomenis, augalų apsaugos produk</text:span><text:span text:style-name="T1687">tų naudojimo duomenis;</text:span></text:p>
      <text:p text:style-name="P1688"><text:span text:style-name="T1689">15.1.6</text:span><text:span text:style-name="T1690">. TSMPR duomenis – nurodo transporto priemonės valstybinį numerį, unikalų kodą, tapatumo numerį, modelį, gamintojo pavadinimą, pagaminimo datą, pateikia savininkų asmens / įmonės kodų sąrašą;</text:span></text:p>
      <text:p text:style-name="P1691"><text:span text:style-name="T1692">15.1.7</text:span><text:span text:style-name="T1693">. pateikia<text:s/></text:span><text:span text:style-name="T1694">informaciją apie veislinius galvijus iš ŪGVIS – individualų gyvulio numerį, kilmės knygos skyrių, veislės kodą, lyties kodą, SGV;</text:span><text:s/></text:p>
      <text:p text:style-name="P1695">Papunkčio pakeitimai:</text:p>
      <text:p text:style-name="P1696"><text:span text:style-name="T1697">Nr.<text:s/></text:span><text:a xlink:href="https://www.e-tar.lt/portal/legalAct.html?documentId=1c7a1850e8e211ed9978886e85107ab2" office:target-frame-name="_top" xlink:show="replace"><text:span text:style-name="T1698">B</text:span><text:span text:style-name="T1699">R1-146</text:span></text:a><text:span text:style-name="T1700">, 2023-04-27, paskelbta TAR 2023-05-02, i. k. 2023-08331</text:span></text:p>
      <text:p text:style-name="Normal"/>
      <text:p text:style-name="P1701"><text:span text:style-name="T1702">15.1.8</text:span><text:span text:style-name="T1703">. PŽŪSAIS:</text:span></text:p>
      <text:p text:style-name="P1704"><text:span text:style-name="T1705">15.1.8.1</text:span><text:span text:style-name="T1706">. pateikia paramos už pieną gavėjų duomenis – fizinio asmens vardą, pavardę, juridinio asmens pavadinimą, fizinio ar juridinio asmens kodą, juridinio asmens tipą</text:span><text:span text:style-name="T1707">, paramos gavėjo adresą, telefono ryšio numerį, atsiskaitomosios banko sąskaitos numerį, informaciją apie paramos gavėjams apskaičiuotą paramą, valdos atpažinties kodą;</text:span></text:p>
      <text:p text:style-name="P1708"><text:span text:style-name="T1709">15.1.8.2</text:span><text:span text:style-name="T1710">. pateikia duomenis apie valdos valdytojus, pretenduojančius gauti susietos</text:span><text:span text:style-name="T1711">ios paramos išmokas už mėsinius galvijus ir (ar) mėsines avis, ir (ar) pieninių veislių bulius, ir (ar) pienines ožkas, ir (ar) pienines karves, – valdos valdytojo vardą ir pavardę ar įmonės pavadinimą, asmens kodą ar įmonės kodą, valdos atpažinties kodą,<text:s/></text:span><text:span text:style-name="T1712">savivaldybės kodą, savivaldybės pavadinimą, seniūnijos pavadinimą, vietovės pavadinimą, informaciją apie ūkinį gyvūną: ūkinio gyvūno individualų numerį, ūkinio gyvūno rūšį, pažeidimo aprašymą;</text:span><text:s/></text:p>
      <text:p text:style-name="P1713">Papunkčio pakeitimai:</text:p>
      <text:p text:style-name="P1714"><text:span text:style-name="T1715">Nr.<text:s/></text:span><text:a xlink:href="https://www.e-tar.lt/portal/legalAct.html?documentId=1c7a1850e8e211ed9978886e85107ab2" office:target-frame-name="_top" xlink:show="replace"><text:span text:style-name="T1716">BR1-146</text:span></text:a><text:span text:style-name="T1717">, 2023-04-27, paskelbta TAR 2023-05-02, i. k. 2023-08331</text:span></text:p>
      <text:p text:style-name="Normal"/>
      <text:p text:style-name="P1718"><text:span text:style-name="T1719">15.1.9</text:span><text:span text:style-name="T1720">. pateikia informaciją apie žemdirbių mokymą, konsultavimą ir švietimą iš ŽMIKIS;</text:span></text:p>
      <text:p text:style-name="P1721"><text:span text:style-name="T1722">15.1.10</text:span><text:span text:style-name="T1723">. pateikia automatiškai<text:s/></text:span><text:span text:style-name="T1724">apskaičiuotus duomenis apie valdų ekonominius dydžius (VED, EDV) iš STIS,<text:s/></text:span><text:span text:style-name="T1725">PPAIS, Ūkinių gyvūnų, Ūkininkų ūkių ir Lietuvos Respublikos žemės ūkio ir kaimo verslo registrų, pagal atitinkamas sąlygas</text:span><text:span text:style-name="T1726">;</text:span></text:p>
      <text:p text:style-name="P1727"><text:span text:style-name="T1728">15.2</text:span><text:span text:style-name="T1729">. Registrų centras:</text:span></text:p>
      <text:p text:style-name="P1730"><text:span text:style-name="T1731">15.2.1</text:span><text:span text:style-name="T1732">. pateikia Lietuvos<text:s/></text:span><text:span text:style-name="T1733">Respublikos adresų registro savivaldybių, seniūnijų, gyvenamųjų vietovių, gatvių tekstinius duomenis bei gyvenamųjų vietovių grafinius duomenis;</text:span></text:p>
      <text:p text:style-name="P1734"><text:span text:style-name="T1735">15.2.2</text:span><text:span text:style-name="T1736">. <text:s/>pateikia JAR duomenis – juridinio asmens kodą ir iki registro veiklos pražios suteiktą juridinio a</text:span><text:span text:style-name="T1737">smens kodą, pavadinimą, teisinę formą, teisinį statusą, įregistravimo datą, elektroninio pašto adresą korespondencijai ir kontaktinį mobiliojo telefono numerį,<text:s/></text:span><text:span text:style-name="T1738">duomenis apie asmenis, turinčius teisę juridinio asmens vardu sudaryti sandorius (apie<text:s/></text:span><text:span text:style-name="T1739">fizinį as</text:span><text:span text:style-name="T1740">menį nurodomas vardas, pavardė, asmens kodas, gyvenamoji vieta, mirties data; apie užsienio fizinį asmenį papildomai nurodoma gimimo data (jeigu pagal užsienio valstybės teisės aktus nesuteikiamas asmens kodas, nurodoma tik gimimo data) ir valstybės, kuri<text:s/></text:span><text:span text:style-name="T1741">išdavė asmens dokumentus, pavadinimas; apie juridinį asmenį nurodomas pavadinimas, kodas, buveinė; apie užsienio juridinį asmenį papildomai nurodomas valstybės, kurioje jis registruotas, pavadinimas, teisinė forma, įregistravimo data ir registras; jeigu ju</text:span><text:span text:style-name="T1742">ridinio asmens dalyvis – fizinis asmuo – juridiniam asmeniui yra nurodęs adresą korespondencijai, vietoj gyvenamosios vietos nurodomas adresas korespondencijai)</text:span><text:span text:style-name="T1743">, <text:s/>buveinę (adresą),<text:s/></text:span><text:span text:style-name="T1744">paramos gavėjo statuso suteikimo ir panaikinimo, jeigu toks statusas buvo s</text:span><text:span text:style-name="T1745">uteiktas, datas</text:span><text:span text:style-name="T1746">;</text:span></text:p>
      <text:p text:style-name="P1747"><text:span text:style-name="T1748">15.2.3</text:span><text:span text:style-name="T1749">. pateikia Lietuvos Respublikos gyventojų registro duomenis – nurodo asmens kodą, vardą, pavardę, gyvenamąją vietą, atvykimo į gyvenamąją vietą datą, jeigu išvyko gyventi į užsienį, – išvykimo vietą (valstybę) ir išvykimo datą, j</text:span><text:span text:style-name="T1750">eigu nuolat gyvena užsienyje, – valstybę, jeigu neturi gyvenamosios vietos, – savivaldybę, kurioje gyvena, mirties datą, šeiminę padėtį ir jos pasikeitimo datą, sutuoktinio asmens kodą;</text:span></text:p>
      <text:p text:style-name="P1751"><text:span text:style-name="T1752">15.2.4</text:span><text:span text:style-name="T1753">. pateikia JADIS duomenis:</text:span></text:p>
      <text:p text:style-name="P1754"><text:span text:style-name="T1755">15.2.4.1</text:span><text:span text:style-name="T1756">.</text:span><text:span text:style-name="T1757"><text:tab/>žemės ūkio bendrovės<text:s/></text:span><text:span text:style-name="T1758">narių ir pajininkų duomenis: fizinio asmens vardą, pavardę, asmens kodą, gyvenamąją vietą ar adresą korespondencijai (kai žemės ūkio bendrovės narys ar pajininkas yra užsienio valstybės fizinis asmuo, papildomai nurodoma jo gimimo data (jeigu pagal užsieni</text:span><text:span text:style-name="T1759">o valstybės teisės aktus asmens kodas nesuteikiamas, nurodoma tik gimimo data); juridinio asmens pavadinimą, kodą ir buveinę (kai narys ar pajininkas yra užsienio valstybės juridinis asmuo, papildomai nurodoma valstybė, kurioje jis registruotas); asmens pr</text:span><text:span text:style-name="T1760">iėmimo į žemės ūkio bendrovės narius datą arba pajininko pajinio įnašo sumokėjimo datą; nario ar pajininko pajinio įnašo dydį (kai įnašas piniginis) ir (ar) vertę (kai įnašas nepiniginis); nario ar pajininko pajinio įnašo dydžio (kai įnašas piniginis) ir (</text:span><text:span text:style-name="T1761">ar) vertės (kai įnašas nepiniginis) keitimo datą; asmens narystės žemės ūkio bendrovėje pabaigos datą arba pajininko pajaus perleidimo bendrovėje datą;</text:span></text:p>
      <text:p text:style-name="P1762"><text:span text:style-name="T1763">15.2.4.2</text:span><text:span text:style-name="T1764">.</text:span><text:span text:style-name="T1765"><text:tab/>uždarosios akcinės bendrovės ir akcininkų duomenis: įstatinį kapitalą; įstatų, kurie keiči</text:span><text:span text:style-name="T1766">ami dėl įstatinio kapitalo dydžio, akcijų skaičiaus, akcijų nominalios vertės pasikeitimų, įregistravimo datą Juridinių asmenų registre, akcijų klasę, akcijų skaičių, akcijos nominalią vertę; fizinio asmens vardą, pavardę, asmens kodą, gyvenamąją vietą arb</text:span><text:span text:style-name="T1767">a adresą korespondencijai (kai akcininkas yra užsienio valstybės fizinis asmuo, papildomai nurodoma to asmens gimimo data. Jeigu pagal užsienio valstybės teisės aktus nesuteikiamas asmens kodas, nurodoma tik gimimo data); juridinio asmens kodą, pavadinimą,</text:span><text:span text:style-name="T1768"><text:s/>buveinę (kai akcininkas yra užsienio valstybės juridinis asmuo, papildomai nurodomas valstybės, kurioje įregistruotas juridinis asmuo, pavadinimas. Kai akcininkė yra valstybė ar savivaldybė, – valstybės ar savivaldybės pavadinimas, valstybės ar savivaldyb</text:span><text:span text:style-name="T1769">ės, kaip akcininkės, teises ir pareigas įgyvendinanti institucija: jos kodas, pavadinimas, buveinė. Kai akcininkai yra juridinio asmens statuso neturinčio fondo dalyviai, nurodomas fondo pavadinimas, Lietuvos banko arba priežiūros institucijos suteiktas ko</text:span><text:span text:style-name="T1770">das, jeigu jis buvo suteiktas, ir fondo valdymo įmonės pavadinimas, kodas, buveinė); juridinio asmens, kuriam juridinio asmens kodas, teisinė forma ir buveinė pagal galiojančius teisės aktus nesuteikti, pavadinimą; kai akcija priklauso keliems savininkams<text:s/></text:span><text:span text:style-name="T1771">bendrosios nuosavybės teise, – kiekvieno savininko duomenis: fizinio asmens vardą, pavardę, asmens kodą, gyvenamąją vietą arba adresą korespondencijai (kai akcininkas yra užsienio valstybės fizinis asmuo, papildomai nurodoma to asmens gimimo data. Jeigu pa</text:span><text:span text:style-name="T1772">gal užsienio valstybės teisės aktus nesuteikiamas asmens kodas, nurodoma tik gimimo data); juridinio asmens kodą, pavadinimą, buveinę (kai akcininkas yra užsienio valstybės juridinis asmuo, papildomai nurodomas valstybės, kurioje įregistruotas juridinis as</text:span><text:span text:style-name="T1773">muo, pavadinimas. Kai akcininkė yra valstybė ar savivaldybė, – valstybės ar savivaldybės pavadinimas, valstybės ar savivaldybės, kaip akcininkės, teises ir pareigas įgyvendinanti institucija: jos kodas, pavadinimas, buveinė. Kai akcininkai yra juridinio as</text:span><text:span text:style-name="T1774">mens statuso neturinčio fondo dalyviai, nurodomas fondo pavadinimas, Lietuvos banko arba priežiūros institucijos suteiktas kodas, jeigu jis buvo suteiktas, ir fondo valdymo įmonės pavadinimas, kodas, buveinė); juridinio asmens, kuriam juridinio asmens koda</text:span><text:span text:style-name="T1775">s, teisinė forma ir buveinė pagal galiojančius teisės aktus nesuteikti, pavadinimą ir kuris iš savininkų yra jų įgaliotas asmuo; akcijų įgijimo datą; turimų akcijų skaičių; akcijos klasę; akcijos nominalią vertę; asmens tapimo akcininku datą, akcijų neteki</text:span><text:span text:style-name="T1776">mo datą;</text:span></text:p>
      <text:p text:style-name="P1777"><text:span text:style-name="T1778">15.2.4.3</text:span><text:span text:style-name="T1779">.</text:span><text:span text:style-name="T1780"><text:tab/>viešosios įstaigos dalininkų duomenis: fizinio asmens vardą, pavardę, asmens kodą, gyvenamąją vietą arba adresą korespondencijai (kai dalininkas yra užsienio valstybės fizinis asmuo, papildomai nurodoma to asmens gimimo data (jeigu p</text:span><text:span text:style-name="T1781">agal užsienio valstybės teisės aktus nesuteikiamas asmens kodas, nurodoma tik gimimo data)); juridinio asmens kodą, pavadinimą, buveinę (kai dalininkas yra užsienio valstybės juridinis asmuo, papildomai nurodoma valstybė, kurioje įregistruotas juridinis as</text:span><text:span text:style-name="T1782">muo; kai dalininkė yra valstybė ar savivaldybė, – valstybės ar savivaldybės pavadinimas, valstybės ar savivaldybės, kaip viešosios įstaigos dalininkės, teises ir pareigas įgyvendinanti institucija: jos kodas, pavadinimas, buveinė); dalininko teisių įgijimo</text:span><text:span text:style-name="T1783"><text:s/>datą; dalininko įnašo vertę; dalininko įnašo dydžio keitimo datą, dalininko teisių perleidimo data;</text:span></text:p>
      <text:p text:style-name="P1784"><text:span text:style-name="T1785">15.2.4.4</text:span><text:span text:style-name="T1786">.</text:span><text:span text:style-name="T1787"><text:tab/>kooperatinės bendrovės (kooperatyvo) narių duomenis: nario – fizinio asmens vardą, pavardę, asmens kodą, gyvenamąją vietą ar adresą korespond</text:span><text:span text:style-name="T1788">encijai (kai kooperatinės bendrovės (kooperatyvo) narys yra užsienio valstybės fizinis asmuo, papildomai nurodoma to asmens gimimo data (jeigu pagal užsienio valstybės teisės aktus asmens kodas nesuteikiamas, nurodoma tik gimimo data)); nario – juridinio a</text:span><text:span text:style-name="T1789">smens pavadinimą, kodą ir buveinę (kai kooperatinės bendrovės (kooperatyvo) narys yra užsienio valstybės juridinis asmuo, papildomai nurodoma valstybė, kurioje tas juridinis asmuo įregistruotas); asmens priėmimo į kooperatinės bendrovės (kooperatyvo) nariu</text:span><text:span text:style-name="T1790">s datą; nario pajaus dydį (kai įnašas piniginis) ir (ar) vertę (kai įnašas nepiniginis); nario pajaus dydžio (kai įnašas piniginis) ir (ar) vertės (kai įnašas nepiniginis) keitimo datą; narystės kooperatinėje bendrovėje (kooperatyve) pabaigos datą;</text:span></text:p>
      <text:p text:style-name="P1791"><text:span text:style-name="T1792">15.2.</text:span><text:span text:style-name="T1793">4.5</text:span><text:span text:style-name="T1794">.</text:span><text:span text:style-name="T1795"><text:tab/>tikrosios ūkinės bendrijos ir komanditinės ūkinės bendrijos dalyvių duomenis: dalyvio – tikrosios ūkinės bendrijos ar komanditinės ūkinės bendrijos tikrojo nario duomenis: fizinio asmens vardą, pavardę, asmens kodą, gyvenamąją vietą ar adresą koresp</text:span><text:span text:style-name="T1796">ondencijai; juridinio asmens pavadinimą, kodą, buveinę; dalyvio – komanditinės ūkinės bendrijos komanditoriaus duomenis: fizinio asmens vardą, pavardę, asmens kodą, gyvenamąją vietą ar adresą korespondencijai; juridinio asmens pavadinimą, kodą, buveinę (įs</text:span><text:span text:style-name="T1797">tatymuose nustatytais atvejais teikiant duomenis apie komanditinės ūkinės bendrijos komanditorių, teikiama informacija tik apie tuos komanditorius, kurių įnašo į komanditinę ūkinę bendriją dydis ir (ar) vertė sudaro daugiau negu 25 procentus visų dalyvių į</text:span><text:span text:style-name="T1798">našų į komanditinę ūkinę bendriją dydžio ir (ar) vertės). Kai dalyvis yra užsienio valstybės fizinis asmuo, papildomai nurodoma jo gimimo data (jeigu pagal užsienio valstybės teisės aktus asmens kodas nesuteikiamas, nurodoma tik gimimo data). Kai dalyvis y</text:span><text:span text:style-name="T1799">ra užsienio valstybės juridinis asmuo, papildomai nurodoma valstybė, kurioje jis įregistruotas)); dalyvio įnašo dydį (kai įnašas piniginis) ir (ar) vertę (kai įnašas nepiniginis);  asmens tapimo dalyviu ir narystės pabaigos datas; dalyvio įnašo dydžio keit</text:span><text:span text:style-name="T1800">imo datą;</text:span></text:p>
      <text:p text:style-name="P1801"><text:span text:style-name="T1802">15.2.4.6</text:span><text:span text:style-name="T1803">.</text:span><text:span text:style-name="T1804"><text:tab/>labdaros ir paramos fondo dalininkų duomenis: dalininko – fizinio asmens vardą, pavardę, asmens kodą, gyvenamąją vietą arba adresą korespondencijai (kai dalininkas yra užsienio valstybės fizinis asmuo, papildomai nurodoma to asmens<text:s/></text:span><text:span text:style-name="T1805">gimimo data (jeigu pagal užsienio valstybės teisės aktus nesuteikiamas asmens kodas, nurodoma tik gimimo data)); dalininko – juridinio asmens kodą, pavadinimą, buveinę (kai dalininkas yra užsienio valstybės juridinis asmuo, papildomai nurodoma valstybė, ku</text:span><text:span text:style-name="T1806">rioje įregistruotas juridinis asmuo); dalininko teisių įgijimo datą; dalininko įnašo vertę; dalininko įnašo dydžio keitimo datą, dalininkų teisių perleidimo arba pabaigos data. Kai dalininko teisės priklauso keliems savininkams bendrosios nuosavybės teise,</text:span><text:span text:style-name="T1807"><text:s/>– kiekvieno savininko duomenis: dalininko – fizinio asmens vardą, pavardę, asmens kodą, gyvenamąją vietą arba adresą korespondencijai (kai dalininkas yra užsienio valstybės fizinis asmuo, papildomai nurodoma to asmens gimimo data (jeigu pagal užsienio val</text:span><text:span text:style-name="T1808">stybės teisės aktus nesuteikiamas asmens kodas, nurodoma tik gimimo data)); dalininko – juridinio asmens kodą, pavadinimą, buveinę (kai dalininkas yra užsienio valstybės juridinis asmuo, papildomai nurodoma valstybė, kurioje įregistruotas juridinis asmuo);</text:span><text:span text:style-name="T1809"><text:s/>dalininko teisių įgijimo datą, dalininkų teisių perleidimo arba pabaigos data ir kuris iš savininkų yra jų įgaliotas asmuo;</text:span></text:p>
      <text:p text:style-name="P1810"><text:span text:style-name="T1811">15.2.4.7</text:span><text:span text:style-name="T1812">.</text:span><text:span text:style-name="T1813"><text:tab/>mažosios bendrijos nario vardą, pavardę, asmens kodą, gyvenamąją vietą arba adresą korespondencijai; kai mažosios ben</text:span><text:span text:style-name="T1814">drijos narys yra užsienio valstybės fizinis asmuo, papildomai nurodoma to asmens gimimo data (jeigu pagal užsienio valstybės teisės aktus nesuteikiamas asmens kodas, nurodoma tik gimimo data); asmens tapimo mažosios bendrijos nariu datą; mažosios bendrijos</text:span><text:span text:style-name="T1815"><text:s/>nario įnašo dydį (kai įnašas piniginis) ir (ar) vertę (kai įnašas nepiniginis); mažosios bendrijos nario įnašo dydžio (kai įnašas piniginis) ir (ar) vertės (kai įnašas nepiniginis) keitimo datą;  mažosios bendrijos nario bendrą įnašų sumą; asmens narystės</text:span><text:span text:style-name="T1816"><text:s/>mažojoje bendrijoje pabaigos datą;<text:s/></text:span></text:p>
      <text:p text:style-name="P1817"><text:span text:style-name="T1818">15.2.4.8</text:span><text:span text:style-name="T1819">.</text:span><text:span text:style-name="T1820"><text:tab/>duomenis apie asmenį, kuris yra juridinių asmenų dalyvis: fizinio asmens vardą, pavardę, asmens kodą, gyvenamają vietą arba adresą korespondencijai (kai dalyvis yra užsienio valstybės</text:span><text:span text:style-name="T1821"><text:s/></text:span><text:span text:style-name="T1822">fizinis asmuo, papild</text:span><text:span text:style-name="T1823">omai nurodoma to asmens gimimo data (jeigu pagal užsienio valstybės teisės aktus nesuteikiamas asmens kodas, nurodoma tik gimimo data)). Juridinio asmens kodą, pavadinimą, buveinę, kai dalyvis yra užsienio valstybės juridinis asmuo, papildomai nurodomas va</text:span><text:span text:style-name="T1824">lstybės, kurioje įregistruotas juridinis asmuo, pavadinimas, kai uždarosios akcinės bendrovės akcininkė ar viešosios įstaigos dalininkė yra valstybė ar savivaldybė, – valstybės ar savivaldybės pavadinimas, valstybės ar savivaldybės, kaip uždarosios akcinės</text:span><text:span text:style-name="T1825"><text:s/>bendrovės akcininkės ar viešosios įstaigos dalininkės, teises ir pareigas įgyvendinanti institucija: jos kodą, pavadinimą, buveinę. Kai akcininkai yra juridinio asmens statuso neturinčio fondo dalyviai, nurodoma fondo pavadinimą, Lietuvos banko arba priež</text:span><text:span text:style-name="T1826">iūros institucijos suteiktą kodą, jeigu jis buvo suteiktas, ir fondo valdymo įmonės pavadinimą, kodą, buveinę. Juridinio asmens, kuriam juridinio asmens kodas, teisinė forma ir buveinė pagal galiojančius teisės aktus nesuteikti, pavadinimą. Kai akcija prik</text:span><text:span text:style-name="T1827">lauso keliems savininkams bendrosios nuosavybės teise, – kiekvieno savininko duomenis (fizinio asmens vardą, pavardę, asmens kodą, gyvenamają vietą arba adresą korespondencijai; kai akcininkas yra užsienio valstybės fizinis asmuo, papildomai nurodoma to as</text:span><text:span text:style-name="T1828">mens gimimo data (jeigu pagal užsienio valstybės teisės aktus nesuteikiamas asmens kodas, nurodoma tik gimimo data). Juridinio asmens kodą, pavadinimą, buveinę; kai akcininkas yra užsienio valstybės juridinis asmuo, papildomai nurodomas valstybės, kurioje<text:s/></text:span><text:span text:style-name="T1829">įregistruotas juridinis asmuo, pavadinimas; kai akcininkė yra valstybė ar savivaldybė, – valstybės ar savivaldybės pavadinimas, valstybės ar savivaldybės, kaip akcininkės, teises ir pareigas įgyvendinanti institucija: jos kodą, pavadinimą, buveinę. Kai akc</text:span><text:span text:style-name="T1830">ininkai yra juridinio asmens statuso neturinčio fondo dalyviai, nurodomas fondo pavadinimas, Lietuvos banko arba priežiūros institucijos suteiktas kodas, jeigu jis buvo suteiktas, ir fondo valdymo įmonės pavadinimas, kodas, buveinė. Juridinio asmens, kuria</text:span><text:span text:style-name="T1831">m juridinio asmens kodas, teisinė forma ir buveinė pagal galiojančius teisės aktus nesuteikti, pavadinimas) ir kuris iš savininkų yra jų įgaliotas asmuo. Kai asmuo yra uždarosios akcinės bendrovės akcininkas: akcijų įgijimo datą, turimų akcijų skaičių, akc</text:span><text:span text:style-name="T1832">ijų klasę, akcijos nominalią vertę, asmens tapimo akcininku datą ir akcijų netekimo datą. Kai asmuo yra mažosios bendrijos narys: asmens tapimo mažosios bendrijos nariu datą, mažosios bendrijos nario įnašo dydį (kai įnašas piniginis) ir (ar) vertę (kai įna</text:span><text:span text:style-name="T1833">šas nepiniginis), mažosios bendrijos nario įnašo dydžio keitimo datą, mažosios bendrijos nario bendrą įnašų sumą, asmens narystės mažojoje bendrijoje pabaigos datą. Kai asmuo yra viešosios įstaigos dalininkas: dalininko teisių įgijimo datą, dalininko įnašo</text:span><text:span text:style-name="T1834"><text:s/>vertę, dalininko įnašo dydžio keitimo datą, dalininko bendrą įnašų sumą, dalininko teisių perleidimo datą. Kai asmuo yra žemės ūkio bendrovės narys ar pajininkas, – Nuostatų 15.2.4.1  papunktyje nurodytus duomenis. Kai asmuo yra kooperatinės bendrovės (ko</text:span><text:span text:style-name="T1835">operatyvo) narys, – Nuostatų 15.2.4.4 papunktyje nurodytus duomenis. Kai asmuo yra tikrosios ūkinės bendrijos ar komanditinės ūkinės bendrijos dalyvis, – Nuostatų 15.2.4.5 papunktyje nurodytus duomenis. Įstatymų nustatytais atvejais teikiant duomenis apie<text:s/></text:span><text:span text:style-name="T1836">komanditinės ūkinės bendrijos komanditorių, teikiama informacija tik apie tuos komanditorius, kurių įnašo į komanditinę ūkinę bendriją dydis ir (ar) vertė sudaro daugiau negu 25 procentus visų dalyvių įnašų į komanditinę ūkinę bendriją dydžio ir (ar) vertė</text:span><text:span text:style-name="T1837">s. Kai asmuo yra labdaros ir paramos fondo dalininkas, – Nuostatų 15.2.4.6 papunktyje nurodytus duomenis;</text:span></text:p>
      <text:p text:style-name="P1838"><text:span text:style-name="T1839">15.2.5</text:span><text:span text:style-name="T1840">. pateikia Lietuvos Respublikos nekilnojamojo turto kadastro ir Nekilnojamojo turto registro erdvinius duomenų rinkinius su atributine inf</text:span><text:span text:style-name="T1841">ormacija (kadastro numeris, unikalus numeris, žemės sklypo / statinio paskirtis bei naudojimo būdas, plotas, duomenys, apibūdinantys daiktines teises, šių teisių suvaržymus ir su nekilnojamaisiais daiktais, daiktinių teisių į juos suvaržymais bei daiktinėm</text:span><text:span text:style-name="T1842">is teisėmis susijusius juridinius faktus, taip pat duomenys, identifikuojantys daiktinių teisių turėtojus, kitus su daiktinėmis teisėmis, šių teisių suvaržymais ir juridiniais faktais susijusius asmenis: fizinio asmens vardas (vardai), pavardė (pavardės),<text:s/></text:span><text:span text:style-name="T1843">gimimo data, asmens kodas (jeigu asmens kodas suteiktas Lietuvos Respublikos gyventojų registro įstatymo nustatyta tvarka), juridinio asmens pavadinimas, juridinio asmens kodas);</text:span></text:p>
      <text:p text:style-name="P1844"><text:span text:style-name="T1845">15.2.6</text:span><text:span text:style-name="T1846">. pateikia Turto arešto aktų registro duomenis – fizinių<text:s/></text:span><text:span text:style-name="T1847">(juridinių) asmenų kodus, fizinių (juridinių) asmenų įregistruotų turto aršto buvimo (nebuvimo) požymį, areštuoto turto rūšį, turto identifikavimo kodą;</text:span></text:p>
      <text:p text:style-name="P1848"><text:span text:style-name="T1849">15.3</text:span><text:span text:style-name="T1850">. KVIRPA pateikia iš RRPAIS intervencinių žemės ūkio ir maisto produktų rinkos reguliavimo pr</text:span><text:span text:style-name="T1851">iemonių administravimo duomenis – nurodo dalyvaujančius subjektus ir jiems apskaičiuotas išmokas;</text:span></text:p>
      <text:p text:style-name="P1852"><text:span text:style-name="T1853">15.4</text:span><text:span text:style-name="T1854">. MD:</text:span></text:p>
      <text:p text:style-name="P1855"><text:span text:style-name="T1856">15.4.1</text:span><text:span text:style-name="T1857">. pateikia iš integruotos MIS žemės ūkio produktų importo ir eksporto (reeksporto) deklaracijų bei eksporto faktą identifikuojančius duo</text:span><text:span text:style-name="T1858">menis, būtinus žemės ūkio produktų prekybos mechanizmams administruoti bei normatyvinę informaciją;</text:span></text:p>
      <text:p text:style-name="P1859"><text:span text:style-name="T1860">15.4.2</text:span><text:span text:style-name="T1861">. pateikia duomenis iš MPR apie prekių siuntėjo / gavėjo / deklaranto kodą, pavadinimą ir adresą;</text:span></text:p>
      <text:p text:style-name="P1862"><text:span text:style-name="T1863">15.5</text:span><text:span text:style-name="T1864">. SODRA iš Valstybinio socialinio drau</text:span><text:span text:style-name="T1865">dimo fondo valdybos prie Socialinės apsaugos ir darbo ministerijos informacinės sistemos teikia:</text:span></text:p>
      <text:p text:style-name="P1866"><text:span text:style-name="T1867">15.5.1</text:span><text:span text:style-name="T1868">. pareiškėjo įsiskolinimo SODRAI faktą, atitinkamą laikotarpį turėtų draudžiamųjų pajamų sumą ir darbuotojų atitinkamą laikotarpį turėtų draudžiamųjų p</text:span><text:span text:style-name="T1869">ajamų sumą, ar asmuo yra savarankiškai dirbantis, draudėjo duomenis (juridinių asmenų registro kodą arba asmens kodą, draudėjo pavadinimą arba vardą, pavardę), valstybinio socialinio draudimo pradžios ir pabaigos datas;</text:span></text:p>
      <text:p text:style-name="P1870"><text:span text:style-name="T1871">15.5.2</text:span><text:span text:style-name="T1872">. pareiškėjo vidutinį metų</text:span><text:span text:style-name="T1873"><text:s/>darbuotojų skaičių, kai pareiškėjas yra draudėjas – juridinis arba fizinis asmuo (išskyrus religines bendruomenes ir bendrijas, profesines sąjungas ar jų susivienijimus);</text:span></text:p>
      <text:p text:style-name="P1874"><text:span text:style-name="T1875">15.5.3</text:span><text:span text:style-name="T1876">. pareiškėjo – draudėjo – darbuotojų (vardas, pavardė ir asmens kodas (jei</text:span><text:span text:style-name="T1877"><text:s/>asmens kodas darbuotojui nesuteiktas, teikiama informacija apie darbuotojo gimimo datą)) duomenis;</text:span></text:p>
      <text:p text:style-name="P1878"><text:span text:style-name="T1879">15.5.4</text:span><text:span text:style-name="T1880">. duomenis apie pareiškėjo gaunamas valstybinio socialinio draudimo išmokas (toliau – išmokas) – asmens vardą, pavardę, asmens kodą, išmokos faktą</text:span><text:span text:style-name="T1881">, dydį, rūšį (naudoja KPPAIS ir KPPAIS2);</text:span></text:p>
      <text:p text:style-name="P1882"><text:span text:style-name="T1883">15.5.5</text:span><text:span text:style-name="T1884">. ar pareiškėjui Lietuvos Respublikos teisės aktų nustatyta tvarka yra atidėti socialinio draudimo įmokų ir (arba) mokesčių mokėjimo terminai;</text:span></text:p>
      <text:p text:style-name="P1885"><text:span text:style-name="T1886">15.6</text:span><text:span text:style-name="T1887">. VMI pateikia iš IMIS mokesčių mokėtojų atsiskaity</text:span><text:span text:style-name="T1888">mo su valstybe ir (ar) savivaldybėmis, pinigų fondais pažymų duomenis: pažymos formos numeris; registracijos data; registracijos numeris; prašymo tikslo kodas, pavadinimas; deklaracijų nepateikimo požymis, patvirtinimo data; fizinio asmens / juridinio asme</text:span><text:span text:style-name="T1889">ns kodas, apie kuriuos išduodama pažyma; atsiskaitymo / skolos patvirtinimo data; skolos suma;</text:span><text:s/></text:p>
      <text:p text:style-name="P1890">Papunkčio pakeitimai:</text:p>
      <text:p text:style-name="P1891"><text:span text:style-name="T1892">Nr.<text:s/></text:span><text:a xlink:href="https://www.e-tar.lt/portal/legalAct.html?documentId=1c7a1850e8e211ed9978886e85107ab2" office:target-frame-name="_top" xlink:show="replace"><text:span text:style-name="T1893">BR1-146</text:span></text:a><text:span text:style-name="T1894">, 2023-04-27, paskelbta TAR 2</text:span><text:span text:style-name="T1895">023-05-02, i. k. 2023-08331</text:span></text:p>
      <text:p text:style-name="Normal"/>
      <text:p text:style-name="P1896"><text:span text:style-name="T1897">15.7</text:span><text:span text:style-name="T1898">. Lietuvos Respublikos finansų ministerija teikia iš VBAMS gaunamą informaciją apie mokėjimo paraiškų būsenas;</text:span></text:p>
      <text:p text:style-name="P1899"><text:span text:style-name="T1900">15.8</text:span><text:span text:style-name="T1901">. IVPK iš VIISP per Žemės ūkio ministerijos informacinę sistemą (toliau – ŽŪMIS) ir Nacionalinės<text:s/></text:span><text:span text:style-name="T1902">mokėjimo agentūros prie Žemės ūkio ministerijos informacinį portalą (toliau – Portalas) į ŽŪPAIS sistemines lenteles teikia asmens identifikavimo duomenis:</text:span></text:p>
      <text:p text:style-name="P1903"><text:span text:style-name="T1904">15.8.1</text:span><text:span text:style-name="T1905">. vardas, pavardė, asmens kodas, telefono ryšio numeris, el. paštas;</text:span></text:p>
      <text:p text:style-name="P1906"><text:span text:style-name="T1907">15.8.2</text:span><text:span text:style-name="T1908">. organizacij</text:span><text:span text:style-name="T1909">a (pavadinimas, juridinis kodas, adresas, telefono ryšio numeris, elektroninio pašto adresas);</text:span></text:p>
      <text:p text:style-name="P1910"><text:span text:style-name="T1911">15.8.3</text:span><text:span text:style-name="T1912">. suteiktos teisės;</text:span></text:p>
      <text:p text:style-name="P1913"><text:span text:style-name="T1914">15.8.4</text:span><text:span text:style-name="T1915">. prisijungimo duomenys – prisijungimo laikas, IP adresas;<text:s/></text:span></text:p>
      <text:p text:style-name="P1916"><text:span text:style-name="T1917">15.9</text:span><text:span text:style-name="T1918">. pareiškėjai / paramos gavėjai teikia duomenis per</text:span><text:span text:style-name="T1919"><text:s/>ŽŪMIS:</text:span></text:p>
      <text:p text:style-name="P1920"><text:span text:style-name="T1921">15.9.1</text:span><text:span text:style-name="T1922">. ŽŪMIS paslaugų gavėjų atpažinties duomenis;</text:span></text:p>
      <text:p text:style-name="P1923"><text:span text:style-name="T1924">15.9.2</text:span><text:span text:style-name="T1925">. fizinio asmens vardą ir pavardę;</text:span></text:p>
      <text:p text:style-name="P1926"><text:span text:style-name="T1927">15.9.3</text:span><text:span text:style-name="T1928">. asmens kodą;</text:span></text:p>
      <text:p text:style-name="P1929"><text:span text:style-name="T1930">15.9.4</text:span><text:span text:style-name="T1931">. juridinio asmens pavadinimą;</text:span></text:p>
      <text:p text:style-name="P1932"><text:span text:style-name="T1933">15.9.5</text:span><text:span text:style-name="T1934">. juridinio asmens kodą;</text:span></text:p>
      <text:p text:style-name="P1935"><text:span text:style-name="T1936">15.9.6</text:span><text:span text:style-name="T1937">. juridinio asmens teisinę formą,<text:s/></text:span><text:span text:style-name="T1938">juridinio asmens buveinę (adresą), juridinio asmens teisinį statusą;</text:span></text:p>
      <text:p text:style-name="P1939"><text:span text:style-name="T1940">15.9.7</text:span><text:span text:style-name="T1941">. savivaldybių, seniūnijų, gyvenamųjų vietovių, gatvių pavadinimus;</text:span></text:p>
      <text:p text:style-name="P1942"><text:span text:style-name="T1943">15.9.8</text:span><text:span text:style-name="T1944">. žemės sklypo (-ų) plotą (-us), adresą (-us), vertę, paskirtį, daiktinių teisių į turtą suvaržymus</text:span><text:span text:style-name="T1945">, ribas;</text:span></text:p>
      <text:p text:style-name="P1946"><text:span text:style-name="T1947">15.9.9</text:span><text:span text:style-name="T1948">. kaimo plėtros paraiškų duomenis: registracijos datą ir numerį, pareiškėjo fizinio asmens vardą ir pavardę arba juridinio asmens pavadinimą, asmens kodą arba juridinio asmens kodą, fizinio asmens deklaruotą gyvenamoją vietą, juridinio a</text:span><text:span text:style-name="T1949">smens įsteigimo datą, juridinio asmens registracijos adresą, juridinio asmens buveinės adresą, fizinio asmens darbovietę, šeiminę padėtį, sutuoktinio vardą ir pavardę, sutuoktinio asmens kodą, pareiškėjo atsiskaitomosios sąskaitos numerį, banko pavadinimą<text:s/></text:span><text:span text:style-name="T1950">ir kodą, telefono (-ų) ryšio numerį, fakso numerį, el. paštą, pasirinktą informavimo būdą, pareiškėjo išsilavinimą ir pareiškėjo mokymosi įstaigos pavadinimą, pareiškėjo PVM mokėtojo kodą, žemės ūkio valdos numerį, žemės ūkio valdos centro adresą, informac</text:span><text:span text:style-name="T1951">iją apie valdos atnaujinimą, informacija, ar valda yra „Natura 2000“ teritorijoje, ūkininko ūkio kodą, ūkininko ūkio įregistravimo datą, ūkio (valdos) ekonominį dydį, informaciją, ar pareiškėjas deklaravo pasėlius, informaciją apie turimus gyvulius (gyvuli</text:span><text:span text:style-name="T1952">ų skaičius, sutartinių gyvulių skaičius, gyvulių unikalūs numeriai), informaciją apie vykdomą veiklą, informaciją apie produkciją (produkcijos rūšies kodą ir pavadinimą, auginamas kultūras ir plotus, derlingumą; gyvulių tipą ir skaičių, vidutinį primilžį,<text:s/></text:span><text:span text:style-name="T1953">pieno kvotą, įsigijimo pagrindą; kt. gamybos arba paslaugų kiekį; parduotą kiekį, kainą ir pajamas – prieš projektą arba ataskaitiniais metais bei planuojami rezultatai), atitiktis labai mažai arba mažai įmonei (dirbančio asmens tipo kodą ir pavadinimą, da</text:span><text:span text:style-name="T1954">rbuotojų, dirbančių pareiškėjo ūkyje / mažoje įmonėje, skaičių iki projekto arba ataskaitiniais metais), informaciją apie susijusias įmones ir partnerius, artimuosius asmenis (vardą ir pavardę arba pavadinimą, fizinio ar juridinio asmens kodą, turimų akcij</text:span><text:span text:style-name="T1955">ų / pajaus arba turimo turto dalis), informaciją apie subjektus, dalyvaujančius pareiškėjo valdyme (vardą ir pavardę arba pavadinimą, fizinio ar juridinio asmens kodą, turimų akcijų / pajaus arba turimo turto dalis), informaciją apie pareiškėjo dalyvavimą<text:s/></text:span><text:span text:style-name="T1956">kitų subjektų valdyme (vardą ir pavardę arba pavadinimą, fizinio ar juridinio asmens kodą, turimų akcijų / pajaus arba turimo turto dalis), informaciją apie atsiskaitymą su „Sodra“ ir VMI; paraišką pateikusio asmens vardą ir pavardę, pareigas, atstovavimo<text:s/></text:span><text:span text:style-name="T1957">pagrindą ir datą; informaciją apie projektą: paramos priemonės pavadinimą, projekto pavadinimą, projekto įgyvendinimo vietą, informaciją apie planuojamą vykdyti veiklą, prašomą paramos sumą, paramos išmokėjimo būdą, prašomos paramos intensyvumą, numatomą p</text:span><text:span text:style-name="T1958">rojekto pradžios ir pabaigos datą, projekto etapus, asmens, atsakingo už projektą, vardą ir pavardę, el. paštą, telefono numerį, rodiklius prieš projektą arba ataskaitinius metus, planuojamus pasiekti rodiklius, darbuotojų skaičių prieš projektą arba atask</text:span><text:span text:style-name="T1959">aitiniais metais ir planuojamą darbuotojų skaičių, projekto įgyvendinimo planą su numatomomis investicijomis ir jų sumomis, planuojamas projekto viešinimo priemones, išlaidų pavadinimą, numatomą pirkimo būdą, išlaidų kainos pagrįstumą (nurodomos apklaustos</text:span><text:span text:style-name="T1960"><text:s/>įmonės, jų kontaktinė informacija, veiklos sritis, pasiūlyta kaina, ryšys su ūkio subjektu), projekto inovatyvumą, ekonominio gyvybingumo įvertinimo rodiklius, ūkio-finansinės veiklos prognozes, projekto finansavimo šaltinius (nuosavos lėšos, iš veiklos g</text:span><text:span text:style-name="T1961">autinos lėšos, paskolos arba išperkamosios (finansinės) nuomos dydis), informaciją apie gautą ES paramą (paramos pavadinimas, paramos suma, skyrimo data, išmokėta suma, projekto pabaiga), informaciją apie suteiktą valstybės pagalbą (finansavusi institucija</text:span><text:span text:style-name="T1962">, pagalbos forma, paramos suma, skyrimo data, išmokėta suma, pinigų gavimo data), informaciją apie turimas paskolas ir (arba) išperkamąją nuomą (paskolos arba išperkamosios nuomos davėjas, paskirtis, gavimo data, pradinė suma, grąžinta suma, paskolos likut</text:span><text:span text:style-name="T1963">is, palūkanų norma, grąžinimo terminas), informaciją apie ilgalaikį turtą (objektas, unikalus numeris, kadastrinis numeris, pagaminimo arba pastatymo metai, eksploatavimo pradžios data, įsigijimo vertė, likutinė vertė, įkeistas arba numatomas įkeisti turta</text:span><text:span text:style-name="T1964">s), informaciją apie žemės ūkio valdą (žemės ūkio valdos pavadinimas, nuosavybės teise ir nuomos teise valdomos žemės plotas prieš projektą arba ataskaitiniais metais ir planuojami valdyti plotai), objekto, į kurį planuojama investuoti paramos lėšas, unika</text:span><text:span text:style-name="T1965">lų numerį, gyvenamojo namo stogo plotą ir gyvenamąją vietą name deklaruojančių žmonių skaičių, informaciją apie želdinamus plotus (įveisimo data, plotas, miško paskirtis, našumas, želdinamo miško sudėtis, miško įveisimo aplinkosauginės priežastys, projekto</text:span><text:span text:style-name="T1966"><text:s/>numeris, sklypo kadastrinis numeris); pareiškėjo pateiktus dokumentus (verslo planas, finansiniai dokumentai, pirkimų ir apklausų dokumentai, leidimai, techniniai projektai, pažymos, sutikimai, įgaliojimai, kt. projektui įgyvendinti būtini ir kt. pateikti</text:span><text:span text:style-name="T1967"><text:s/>dokumentai), pareiškėjo įsipareigojimus, paraišką užpildžiusio konsultanto vardą ir pavardę, institucijos pavadinimą, telefono numerį ir el. paštą; paraiškos administravimo statusą, kitų NMA teiktų paraiškų sąrašą;</text:span></text:p>
      <text:p text:style-name="P1968"><text:span text:style-name="T1969">15.9.10</text:span><text:span text:style-name="T1970">. kaimo plėtros programos mok</text:span><text:span text:style-name="T1971">ėjimo prašymų duomenis: registracijos datą ir numerį, mokėjimo prašymo tipą, terminą, iki kurio turėjo būti pateiktas mokėjimo prašymas, projekto pavadinimą, projekto įgyvendinimo vietą, paraiškos / paramos sutarties numerį, paramos priemonę, deklaruojamą<text:s/></text:span><text:span text:style-name="T1972">tinkamų finansuoti išlaidų sumą, prašomą išmokėti paramos sumą, prašomą kompensuoti PVM sumą, paramos gavėjo fizinio asmens vardą ir pavardę arba juridinio asmens pavadinimą, asmens kodą arba juridinio asmens kodą, PVM mokėtojo kodą, fizinio asmens deklaru</text:span><text:span text:style-name="T1973">otą gyvenamąją vietą, juridinio asmens registracijos adresą, juridinio asmens buveinės adresą, atsiskaitomosios sąskaitos numerį, banko pavadinimą ir kodą, telefono (-ų) ryšio numerį, el. paštą, pasirinktą informavimo būdą, paramos gavėjo atsakingo asmens<text:s/></text:span><text:span text:style-name="T1974">(jeigu mokėjimo prašymą teikia ne paramos gavėjas) vardą ir pavardę, telefono (-ų) numerį, el. paštą, projekto finansininko vardą ir pavardę, telefono (-ų) numerį, el. paštą; informaciją apie paramą iš kitų nacionalinių programų ar ES fondų (ES paramą / va</text:span><text:span text:style-name="T1975">lstybės pagalbą suteikusi institucija, teisinis pagrindas, kuriuo skirta parama (įsakymo, paramos sutarties ar pan. numeris ir data), priemonės pavadinimą / pagalbos formą (finansinė parama, dotuojama paskola), skirtą paramos sumą, paramos skyrimo datą, iš</text:span><text:span text:style-name="T1976">mokėtą paramos sumą, pinigų gavimo datą), informaciją apie projekto viešinimą, deklaruojamų išlaidų padarymo laikotarpį, informaciją apie patirtas išlaidas (išlaidos pavadinimas, gamintojo / unikalus (žemės ūkio technikos, įrangos, statinių ar kt.) numerį,</text:span><text:span text:style-name="T1977"><text:s/>sutarties numerį ir sudarymo datą (dokumento pavadinimas, numeris, data), išlaidų pagrindimo dokumentus (dokumento pavadinimas, numeris, data), išlaidų apmokėjimo įrodymo dokumentus (dokumento pavadinimas, numeris, data), sumą, deklaruojamąją tinkamų fina</text:span><text:span text:style-name="T1978">nsuoti išlaidų sumą, išlaidų ekonominę klasifikaciją (ilgalaikis turtas / sąnaudos)), pateiktus dokumentus;</text:span></text:p>
      <text:p text:style-name="P1979"><text:span text:style-name="T1980">15.9.11</text:span><text:span text:style-name="T1981">. kaimo plėtros programos įgyvendinimo ataskaitų duomenis: registracijos datą ir numerį, ataskaitos pateikimo terminą, projekto pavadinim</text:span><text:span text:style-name="T1982">ą, projekto įgyvendinimo vietą, paraiškos / paramos sutarties numerį, paramos priemonę, paramos gavėjo fizinio asmens vardą ir pavardę arba juridinio asmens pavadinimą, asmens kodą arba juridinio asmens kodą, fizinio asmens deklaruotą gyvenamoją vietą, jur</text:span><text:span text:style-name="T1983">idinio asmens registracijos adresą, juridinio asmens buveinės adresą, telefono (-ų) numerį, el. paštą, pasirinktą informavimo būdą, atsiskaitymo laikotarpį, faktinį projekto įgyvendinimo laikotarpį, už projektą atsakingo asmens vardą ir pavardę, telefono (</text:span><text:span text:style-name="T1984">-ų) numerį, el. paštą, ataskaitą pildžiusio konsultanto vardą ir pavardę, telefono numerį ir el. paštą, pasiektus projekto rodiklius, pateiktus dokumentus, kitų NMA teiktų mokėjimo prašymų ir projekto įgyvendinimo ataskaitų sąrašą, teiktinų mokėjimo prašym</text:span><text:span text:style-name="T1985">ų ir projekto įgyvendinimo ataskaitų grafiką;</text:span></text:p>
      <text:p text:style-name="P1986"><text:span text:style-name="T1987">15.9.12</text:span><text:span text:style-name="T1988">. duomenis apie traktorius, savaeiges ir žemės ūkio mašinas ir jų priekabas – pavadinimą, markę (modelį), komercinį pavadinimą, tapatumo numerį, tipą, kategoriją, valstybinį registracijos numerį,<text:s/></text:span><text:span text:style-name="T1989">gamybos metus, naudojimo ūkinei veiklai sritį;</text:span></text:p>
      <text:p text:style-name="P1990"><text:span text:style-name="T1991">15.10</text:span><text:span text:style-name="T1992">. ŽŪDC teikia Lietuvos erdvinės informacijos portalo elektronines paslaugas;</text:span><text:s/></text:p>
      <text:p text:style-name="P1993">Papunkčio pakeitimai:</text:p>
      <text:p text:style-name="P1994"><text:span text:style-name="T1995">Nr.<text:s/></text:span><text:a xlink:href="https://www.e-tar.lt/portal/legalAct.html?documentId=1c7a1850e8e211ed9978886e85107ab2" office:target-frame-name="_top" xlink:show="replace"><text:span text:style-name="T1996">BR1-146</text:span></text:a><text:span text:style-name="T1997">, 2023-04-27, paskelbta TAR 2023-05-02, i. k. 2023-08331</text:span></text:p>
      <text:p text:style-name="Normal"/>
      <text:p text:style-name="P1998"><text:span text:style-name="T1999">15.11</text:span><text:span text:style-name="T2000">. VSTT pateikia iš SRIS duomenis, apimančius Lietuvoje saugomų laukinių gyvūnų, augalų ir grybų rūšis, jų augavietes ir radavietes;</text:span></text:p>
      <text:p text:style-name="P2001"><text:span text:style-name="T2002">15.12</text:span><text:span text:style-name="T2003">. VMVT pateikia pažymų apie kompleksi</text:span><text:span text:style-name="T2004">nės paramos reikalavimų augalinio maisto saugos ir gyvūnų sveikatingumo kontrolės srityje laikymąsi duomenis;</text:span></text:p>
      <text:p text:style-name="P2005"><text:span text:style-name="T2006">15.13</text:span><text:span text:style-name="T2007">. Valstybinė miškų tarnyba teikia ortofotografinę medžiagą (ortofotografinius žemėlapius), parengtą sklypinės miškų inventorizacijos tiks</text:span><text:span text:style-name="T2008">lams;</text:span></text:p>
      <text:p text:style-name="P2009"><text:span text:style-name="T2010">15.14</text:span><text:span text:style-name="T2011">. VĮ „Regitra“ iš Lietuvos Respublikos kelių transporto priemonių registro:</text:span></text:p>
      <text:p text:style-name="P2012"><text:span text:style-name="T2013">15.14.1</text:span><text:span text:style-name="T2014">. pateikia duomenis apie transporto priemonę – valstybinį registracijos numerį, identifikavimo numerį, gamybinę markę (gamintojo prekės pavadinimą), komerci</text:span><text:span text:style-name="T2015">nį pavadinimą, kategoriją, klasę, kėbulo kodą, variklio darbinį tūrį,</text:span><text:span text:style-name="T2016"><text:s/>cm</text:span><text:span text:style-name="T2017">3</text:span><text:span text:style-name="T2018">, didžiausią naudingąją galią arba didžiausią nuolatinę elektrinio variklio vardinę galią, kW, modelio (gamybos) metus, pirmosios registracijos datą, pirmosios registracijos Lietuvoje</text:span><text:span text:style-name="T2019"><text:s/>datą, požymį apie dalyvavimą viešajame eisme;</text:span></text:p>
      <text:p text:style-name="P2020"><text:span text:style-name="T2021">15.14.2</text:span><text:span text:style-name="T2022">. pateikia duomenis apie su transporto priemone susijusį asmenį – transporto priemonės valdymo teisę, fizinio / juridinio asmens kodą, juridinio asmens teisinę formą ir pavadinimą, fizinio asmens va</text:span><text:span text:style-name="T2023">rdą ir pavardę;</text:span></text:p>
      <text:p text:style-name="P2024"><text:span text:style-name="T2025">15.15</text:span><text:span text:style-name="T2026">. AAD pateikia duomenis apie žemės ūkio veiklos subjekto valdos atitiktį vandenų apsaugos nuo taršos nitratais iš žemės ūkio šaltinių reikalavimams;</text:span></text:p>
      <text:p text:style-name="P2027"><text:span text:style-name="T2028">15.16</text:span><text:span text:style-name="T2029">. Pirminius duomenis teikia:</text:span></text:p>
      <text:p text:style-name="P2030"><text:span text:style-name="T2031">15.16.1</text:span><text:span text:style-name="T2032">. fiziniai asmenys, dalyvaujantys</text:span><text:span text:style-name="T2033"><text:s/>paramos programose, nurodyti Nuostatų 13.1.1–13.1.10 papunkčiuose, nurodo šiuos duomenis: vardą, pavardę, asmens kodą, banko sąskaitos numerį, gyvenamosios vietos adresą, kontaktinį telefono ryšio numerį, kitus teikiant paraišką / mokėjimo prašymą reikali</text:span><text:span text:style-name="T2034">ngus duomenis;</text:span></text:p>
      <text:p text:style-name="P2035"><text:span text:style-name="T2036">15.16.2</text:span><text:span text:style-name="T2037">. LR ir ES valstybių narių ir (arba) Europos ekonominės erdvės juridiniai asmenys, nurodyti Nuostatų 13.2.1–13.2.14 papunkčiuose, nurodo šiuos duomenis: juridinio asmens pavadinimą, įmonės kodą, banko sąskaitos numerį, banko išraš</text:span><text:span text:style-name="T2038">us, buveinės adresą, kontaktinį telefono ryšio numerį, kitus teikiant paraišką / mokėjimo prašymą reikalingus duomenis.</text:span></text:p>
      <text:p text:style-name="P2039"/>
      <text:p text:style-name="Normal"/>
      <text:p text:style-name="P2040"><text:span text:style-name="T2041">IV</text:span><text:span text:style-name="T2042"><text:s/>SKYRIUS</text:span></text:p>
      <text:p text:style-name="P2043"><text:span text:style-name="T2044">ŽŪPAIS FUNKCINĖ STRUKTŪRA</text:span></text:p>
      <text:p text:style-name="P2045"/>
      <text:p text:style-name="P2046"><text:span text:style-name="T2047">16</text:span><text:span text:style-name="T2048">.</text:span><text:span text:style-name="T2049"><text:tab/>ŽŪPAIS sudaro šios posistemės:<text:s/></text:span></text:p>
      <text:p text:style-name="P2050"><text:span text:style-name="T2051">16.1</text:span><text:span text:style-name="T2052">. PRIS posistemė;</text:span></text:p>
      <text:p text:style-name="P2053"><text:span text:style-name="T2054">16.2</text:span><text:span text:style-name="T2055">. Statistinių<text:s/></text:span><text:span text:style-name="T2056">duomenų saugykla (toliau – SDS);</text:span></text:p>
      <text:p text:style-name="P2057"><text:span text:style-name="T2058">16.3</text:span><text:span text:style-name="T2059">. STIS posistemė;</text:span></text:p>
      <text:p text:style-name="P2060"><text:span text:style-name="T2061">16.4</text:span><text:span text:style-name="T2062">. KPPAIS posistemė;</text:span></text:p>
      <text:p text:style-name="P2063"><text:span text:style-name="T2064">16.5</text:span><text:span text:style-name="T2065">. KPPAIS2 posistemė;</text:span></text:p>
      <text:p text:style-name="P2066"><text:span text:style-name="T2067">16.6</text:span><text:span text:style-name="T2068">. KVAIS (Pienas) posistemė;</text:span></text:p>
      <text:p text:style-name="P2069"><text:span text:style-name="T2070">16.7</text:span><text:span text:style-name="T2071">. ATIS posistemė;</text:span></text:p>
      <text:p text:style-name="P2072"><text:span text:style-name="T2073">16.8</text:span><text:span text:style-name="T2074">. OAS posistemė<text:s/></text:span></text:p>
      <text:p text:style-name="P2075"><text:span text:style-name="T2076">16.9</text:span><text:span text:style-name="T2077">. UAIS posistemė;</text:span></text:p>
      <text:p text:style-name="P2078"><text:span text:style-name="T2079">16.10</text:span><text:span text:style-name="T2080">. NPAIS posistemė;</text:span></text:p>
      <text:p text:style-name="P2081"><text:span text:style-name="T2082">16.11</text:span><text:span text:style-name="T2083">. IEAIS posistemė;</text:span></text:p>
      <text:p text:style-name="P2084"><text:span text:style-name="T2085">16.12</text:span><text:span text:style-name="T2086">. PRAS posistemė;</text:span></text:p>
      <text:p text:style-name="P2087"><text:span text:style-name="T2088">16.13</text:span><text:span text:style-name="T2089">. Portalas;</text:span></text:p>
      <text:p text:style-name="P2090"><text:span text:style-name="T2091">16.14</text:span><text:span text:style-name="T2092">. PPAIS posistemė;</text:span></text:p>
      <text:p text:style-name="P2093"><text:span text:style-name="T2094">16.15</text:span><text:span text:style-name="T2095">. GIS3 posistemė;</text:span></text:p>
      <text:p text:style-name="P2096"><text:span text:style-name="T2097">16.16</text:span><text:span text:style-name="T2098">. www.nma.lt svetainė;</text:span></text:p>
      <text:p text:style-name="P2099"><text:span text:style-name="T2100">16.17</text:span><text:span text:style-name="T2101">. NMA projektų vykdytojų pirkimų posistemė (toliau – PVP);</text:span></text:p>
      <text:p text:style-name="P2102"><text:span text:style-name="T2103">16.18</text:span><text:span text:style-name="T2104">. PAM<text:s/></text:span><text:span text:style-name="T2105">posistemė;</text:span></text:p>
      <text:p text:style-name="P2106"><text:span text:style-name="T2107">16.19</text:span><text:span text:style-name="T2108">. KM posistemė;</text:span></text:p>
      <text:p text:style-name="P2109"><text:span text:style-name="T2110">16.20</text:span><text:span text:style-name="T2111">. Palydovinio atpažinimo saugykla (toliau – PA);</text:span></text:p>
      <text:p text:style-name="P2112"><text:span text:style-name="T2113">16.21</text:span><text:span text:style-name="T2114">. FAIS posistemė.</text:span></text:p>
      <text:p text:style-name="P2115"><text:span text:style-name="T2116">17</text:span><text:span text:style-name="T2117">.</text:span><text:span text:style-name="T2118"><text:tab/>ŽŪPAIS posistemių pagrindinės funkcijos:</text:span></text:p>
      <text:p text:style-name="P2119"><text:span text:style-name="T2120">17.1</text:span><text:span text:style-name="T2121">. ŽŪPAIS PRIS posistemės pagrindinės funkcijos:</text:span></text:p>
      <text:p text:style-name="P2122"><text:span text:style-name="T2123">17.1.1</text:span><text:span text:style-name="T2124">. NMA pareiškėjų duome</text:span><text:span text:style-name="T2125">nų centralizuotas kaupimas ir saugojimas;</text:span></text:p>
      <text:p text:style-name="P2126"><text:span text:style-name="T2127">17.1.2</text:span><text:span text:style-name="T2128">. duomenų patikrinimas pagal Nuostatų 13.2.2 ir 13.2.5 papunkčiuose išvardytų duomenų teikėjų nurodytų registrų ir informacinių sistemų duomenis ir jų atnaujinimus;</text:span></text:p>
      <text:p text:style-name="P2129"><text:span text:style-name="T2130">17.2</text:span><text:span text:style-name="T2131">. ŽŪPAIS SDS posistemės pagri</text:span><text:span text:style-name="T2132">ndinė funkcija – centralizuotai saugoti ir valdyti Lietuvos kaimo plėtros 2007–2013 metų, 2014–2020 metų ir 2021–2027 metų programų priemonių, paramos išmokų administravimo, nacionalinės paramos, plotinių priemonių duomenis, nuasmenintus atvirus duomenis,<text:s/></text:span><text:span text:style-name="T2133">kurie perduodami Atvirų duomenų portalą bei į ŽŪVAS;</text:span><text:s/></text:p>
      <text:p text:style-name="P2134">Papunkčio pakeitimai:</text:p>
      <text:p text:style-name="P2135"><text:span text:style-name="T2136">Nr.<text:s/></text:span><text:a xlink:href="https://www.e-tar.lt/portal/legalAct.html?documentId=1c7a1850e8e211ed9978886e85107ab2" office:target-frame-name="_top" xlink:show="replace"><text:span text:style-name="T2137">BR1-146</text:span></text:a><text:span text:style-name="T2138">, 2023-04-27, paskelbta TAR 2023-05-02, i. k. 2023-08331</text:span></text:p>
      <text:p text:style-name="Normal"/>
      <text:p text:style-name="P2139"><text:span text:style-name="T2140">17.3</text:span><text:span text:style-name="T2141">.<text:s/></text:span><text:span text:style-name="T2142">ŽŪPAIS STIS posistemės pagrindinės funkcijos:</text:span></text:p>
      <text:p text:style-name="P2143"><text:span text:style-name="T2144">17.3.1</text:span><text:span text:style-name="T2145">. pareiškėjų dalyvavimo priemonių grupėse atnaujinimas, naudojant PRIS duomenis;</text:span></text:p>
      <text:p text:style-name="P2146"><text:span text:style-name="T2147">17.3.2</text:span><text:span text:style-name="T2148">. saugomų duomenų patikrinimas pagal kitų ŽŪPAIS posistemių duomenis bei duomenų teikėjų gautus duomenis;</text:span></text:p>
      <text:p text:style-name="P2149"><text:span text:style-name="T2150">17.3.3</text:span><text:span text:style-name="T2151">. išmokų apskaičiavimas bei išmokų transakcijų perdavimas į OAS;</text:span></text:p>
      <text:p text:style-name="P2152"><text:span text:style-name="T2153">17.3.4</text:span><text:span text:style-name="T2154">. pareiškėjų registruotų paraiškų duomenų gavimas iš ŽŪDC;</text:span><text:s/></text:p>
      <text:p text:style-name="P2155">Papunkčio pakeitimai:</text:p>
      <text:p text:style-name="P2156"><text:span text:style-name="T2157">Nr.<text:s/></text:span><text:a xlink:href="https://www.e-tar.lt/portal/legalAct.html?documentId=1c7a1850e8e211ed9978886e85107ab2" office:target-frame-name="_top" xlink:show="replace"><text:span text:style-name="T2158">BR1-146</text:span></text:a><text:span text:style-name="T2159">, 2023-04-27, paskelbta TAR 2023-05-02, i. k. 2023-08331</text:span></text:p>
      <text:p text:style-name="Normal"/>
      <text:p text:style-name="P2160"><text:span text:style-name="T2161">17.3.5</text:span><text:span text:style-name="T2162">. informacinių pranešimų ir paklausimų formavimas bei siuntimas pareiškėjams / paramos gavėjams;</text:span></text:p>
      <text:p text:style-name="P2163"><text:span text:style-name="T2164">17.3.6</text:span><text:span text:style-name="T2165">. nustatytų pažeidimų ir sankcijų apskaičiavimas;</text:span></text:p>
      <text:p text:style-name="P2166"><text:span text:style-name="T2167">17.3.7</text:span><text:span text:style-name="T2168">. d</text:span><text:span text:style-name="T2169">okumentų atrinkimas patikrai vietoje, patikrų / patikrinimų vietoje užsakymas;</text:span></text:p>
      <text:p text:style-name="P2170"><text:span text:style-name="T2171">17.4</text:span><text:span text:style-name="T2172">. ŽŪPAIS KPPAIS posistemėje administruojamos Kaimo plėtros 2004–2006 metų plano priemonės. Pagrindinės funkcijos:</text:span></text:p>
      <text:p text:style-name="P2173"><text:span text:style-name="T2174">17.4.1</text:span><text:span text:style-name="T2175">. paramos sumos apskaičiavimas;</text:span></text:p>
      <text:p text:style-name="P2176"><text:span text:style-name="T2177">17.4.2</text:span><text:span text:style-name="T2178">. d</text:span><text:span text:style-name="T2179">okumentų registravimas;</text:span></text:p>
      <text:p text:style-name="P2180"><text:span text:style-name="T2181">17.4.3</text:span><text:span text:style-name="T2182">. dokumentų atrinkimas patikrai vietoje, patikrų / patikrinimų vietoje užsakymas;</text:span></text:p>
      <text:p text:style-name="P2183"><text:span text:style-name="T2184">17.4.4</text:span><text:span text:style-name="T2185">. išmokų apskaičiavimas bei išmokų transakcijų perdavimas į OAS;</text:span></text:p>
      <text:p text:style-name="P2186"><text:span text:style-name="T2187">17.4.5</text:span><text:span text:style-name="T2188">. kasmetinių prašymų kūrimas;</text:span></text:p>
      <text:p text:style-name="P2189"><text:span text:style-name="T2190">17.4.6</text:span><text:span text:style-name="T2191">. informacinių<text:s/></text:span><text:span text:style-name="T2192">pranešimų ir paklausimų formavimas bei siuntimas pareiškėjams / paramos gavėjams;</text:span></text:p>
      <text:p text:style-name="P2193"><text:span text:style-name="T2194">17.4.7</text:span><text:span text:style-name="T2195">. nustatytų pažeidimų ir sankcijų apskaičiavimas;</text:span></text:p>
      <text:p text:style-name="P2196"><text:span text:style-name="T2197">17.4.8</text:span><text:span text:style-name="T2198">. KPPAIS tvarkomų ir saugomų duomenų ataskaitų formavimas;</text:span></text:p>
      <text:p text:style-name="P2199"><text:span text:style-name="T2200">17.5</text:span><text:span text:style-name="T2201">. ŽŪPAIS KPPAIS2 posistemėje admini</text:span><text:span text:style-name="T2202">struojamos Lietuvos kaimo plėtros 2007–2013 metų, Lietuvos kaimo plėtros 2014–2020 metų, Lietuvos kaimo plėtros 2021–2027 metų, Bitininkystės sektoriaus paramos 2014–2016 metų, Bitininkystės sektoriaus paramos 2017–2019 metų, Bitininkystės sektoriaus param</text:span><text:span text:style-name="T2203">os 2020–2022 metų programų priemonės, atliekamos su investicijomis susijusių Lietuvos kaimo plėtros 2014–2020 m. programos paramos priemonių atrankos ir patikrinimai, kaupiami Lietuvos žuvininkystės sektoriaus 2014–2020 metų, Lietuvos žuvininkystės sektori</text:span><text:span text:style-name="T2204">aus 2021–2027 metų veiksmų programų priemonių duomenys. Pagrindinės funkcijos:</text:span></text:p>
      <text:p text:style-name="P2205"><text:span text:style-name="T2206">17.5.1</text:span><text:span text:style-name="T2207">. saugomų duomenų patikrinimas pagal kitų ŽŪPAIS posistemių duomenų bazių ir iš duomenų teikėjų gautus duomenis;</text:span></text:p>
      <text:p text:style-name="P2208"><text:span text:style-name="T2209">17.5.2</text:span><text:span text:style-name="T2210">. dokumentų registravimas;</text:span></text:p>
      <text:p text:style-name="P2211"><text:span text:style-name="T2212">17.5.3</text:span><text:span text:style-name="T2213">. dokumen</text:span><text:span text:style-name="T2214">tų atrinkimas patikrai vietoje, patikrų / patikrinimų užsakymas;</text:span></text:p>
      <text:p text:style-name="P2215"><text:span text:style-name="T2216">17.5.4</text:span><text:span text:style-name="T2217">. paramos sumos apskaičiavimas;</text:span></text:p>
      <text:p text:style-name="P2218"><text:span text:style-name="T2219">17.5.5</text:span><text:span text:style-name="T2220">. bylų pirmumo eilės biudžete formavimas;</text:span></text:p>
      <text:p text:style-name="P2221"><text:span text:style-name="T2222">17.5.6</text:span><text:span text:style-name="T2223">. nustatytų pažeidimų ir sankcijų apskaičiavimas;</text:span></text:p>
      <text:p text:style-name="P2224"><text:span text:style-name="T2225">17.5.7</text:span><text:span text:style-name="T2226">. pareiškėjų / išmokų<text:s/></text:span><text:span text:style-name="T2227">transakcijų suformavimas ir perdavimas į OAS;</text:span></text:p>
      <text:p text:style-name="P2228"><text:span text:style-name="T2229">17.5.8</text:span><text:span text:style-name="T2230">. informacinių pranešimų, žinučių ir paklausimų formavimas bei siuntimas pareiškėjams / paramos gavėjams;</text:span></text:p>
      <text:p text:style-name="P2231"><text:span text:style-name="T2232">17.5.9</text:span><text:span text:style-name="T2233">. KPPAIS2 tvarkomų ir saugomų duomenų ataskaitų formavimas;</text:span></text:p>
      <text:p text:style-name="P2234"><text:span text:style-name="T2235">17.5.10</text:span><text:span text:style-name="T2236">. duomenų kei</text:span><text:span text:style-name="T2237">timosi patikrinimas ir informacinių pranešimų siuntimas sistemos naudotojams;</text:span></text:p>
      <text:p text:style-name="P2238"><text:span text:style-name="T2239">17.6</text:span><text:span text:style-name="T2240">. ŽŪPAIS KVAIS (Pienas) posistemėje saugomi pieno gamybos kvotų administravimo duomenys;</text:span></text:p>
      <text:p text:style-name="P2241"><text:span text:style-name="T2242">17.7</text:span><text:span text:style-name="T2243">. ŽŪPAIS ATIS posistemėje saugomi išmokų už baltąjį kvotinį cukrų administravimo duomenys;<text:s/></text:span></text:p>
      <text:p text:style-name="P2244"><text:span text:style-name="T2245">17.8</text:span><text:span text:style-name="T2246">. ŽŪPAIS OAS posistemėje vykdoma išmokų apskaita. Pagrindinės funkcijos:<text:s/></text:span></text:p>
      <text:p text:style-name="P2247"><text:span text:style-name="T2248">17.8.1</text:span><text:span text:style-name="T2249">. apskaitos įrašų registravimas pagal perduotus duomenis / transakcijas iš</text:span><text:span text:style-name="T2250"><text:s/>Nuostatų 17.3–17.7, 17.10, 17.11 ir 17.15 papunkčiuose nurodytų posistemių;</text:span></text:p>
      <text:p text:style-name="P2251"><text:span text:style-name="T2252">17.8.2</text:span><text:span text:style-name="T2253">. lėšų užsakymas, pinigų užsakymo ir mokėjimo paraiškų kūrimas ir registravimas, mokėjimo paraiškų eksportas į VBAMS ir mokėjimo būklių importas iš VBAMS;</text:span></text:p>
      <text:p text:style-name="P2254"><text:span text:style-name="T2255">17.8.3</text:span><text:span text:style-name="T2256">. mo</text:span><text:span text:style-name="T2257">kėjimų paramos gavėjams pagal gautus duomenis iš Nuostatų 17.3–17.7, 17.10, 17.11 ir 17.15 papunkčiuose nurodytų posistemių vykdymas;</text:span></text:p>
      <text:p text:style-name="P2258"><text:span text:style-name="T2259">17.8.4</text:span><text:span text:style-name="T2260">. palūkanų apskaičiavimas;</text:span></text:p>
      <text:p text:style-name="P2261"><text:span text:style-name="T2262">17.8.5</text:span><text:span text:style-name="T2263">. susigrąžintų lėšų registravimas;<text:s/></text:span></text:p>
      <text:p text:style-name="P2264"><text:span text:style-name="T2265">17.8.6</text:span><text:span text:style-name="T2266">. grąžintinų lėšų administrav</text:span><text:span text:style-name="T2267">imas;</text:span></text:p>
      <text:p text:style-name="P2268"><text:span text:style-name="T2269">17.8.7</text:span><text:span text:style-name="T2270">. finansinių ataskaitų formavimas;</text:span></text:p>
      <text:p text:style-name="P2271"><text:span text:style-name="T2272">17.8.8</text:span><text:span text:style-name="T2273">. informacinių laiškų pareiškėjams apie grąžintinas lėšas formavimas;</text:span></text:p>
      <text:p text:style-name="P2274"><text:span text:style-name="T2275">17.8.9</text:span><text:span text:style-name="T2276">. antstolių vykdomųjų raštų administravimas, pažeidimų administravimas ir ataskaitų<text:s/></text:span><text:span text:style-name="T2277">European Anti-Fraud Office</text:span><text:span text:style-name="T2278"><text:s/>(tol</text:span><text:span text:style-name="T2279">iau OLAF) rengimas;</text:span></text:p>
      <text:p text:style-name="P2280"><text:span text:style-name="T2281">17.9</text:span><text:span text:style-name="T2282">. ŽŪPAIS UAIS posistemės pagrindinės funkcijos:</text:span></text:p>
      <text:p text:style-name="P2283"><text:span text:style-name="T2284">17.9.1</text:span><text:span text:style-name="T2285">. užstatų (tiek piniginių, tiek pateiktų su raštiška garantija) registravimas ir įtraukimas į apskaitą;<text:s/></text:span></text:p>
      <text:p text:style-name="P2286"><text:span text:style-name="T2287">17.9.2</text:span><text:span text:style-name="T2288">. užstatų rezervavimas bei atlaisvinimas;<text:s/></text:span></text:p>
      <text:p text:style-name="P2289"><text:span text:style-name="T2290">17.9.3</text:span><text:span text:style-name="T2291">.<text:s/></text:span><text:span text:style-name="T2292">užstatų grąžinimo registravimas ir apskaita;<text:s/></text:span></text:p>
      <text:p text:style-name="P2293"><text:span text:style-name="T2294">17.9.4</text:span><text:span text:style-name="T2295">. užstatų nusavinimo registravimas ir apskaita;<text:s/></text:span></text:p>
      <text:p text:style-name="P2296"><text:span text:style-name="T2297">17.10</text:span><text:span text:style-name="T2298">. ŽŪPAIS NPAIS posistemės pagrindinės funkcijos:</text:span></text:p>
      <text:p text:style-name="P2299"><text:span text:style-name="T2300">17.10.1</text:span><text:span text:style-name="T2301">. administracinė užregistruotų TI pažymų bei papildomų dokumentų, pagrindžiančių T</text:span><text:span text:style-name="T2302">I išmokų pažymų duomenis, duomenų teisingumo kontrolė;</text:span></text:p>
      <text:p text:style-name="P2303"><text:span text:style-name="T2304">17.10.2</text:span><text:span text:style-name="T2305">. pažymų atrankos patikrai inicijavimas;</text:span></text:p>
      <text:p text:style-name="P2306"><text:span text:style-name="T2307">17.10.3</text:span><text:span text:style-name="T2308">. duomenų patikrinimas pagal kitų ŽŪPAIS posistemių duomenis (STIS, KPPAIS, KPPAIS2, PRIS, PPAIS);</text:span></text:p>
      <text:p text:style-name="P2309"><text:span text:style-name="T2310">17.10.4</text:span><text:span text:style-name="T2311">. išmokų autorizavimas ir<text:s/></text:span><text:span text:style-name="T2312">transakcijų perdavimas į OAS;</text:span></text:p>
      <text:p text:style-name="P2313"><text:span text:style-name="T2314">17.11</text:span><text:span text:style-name="T2315">. ŽŪPAIS IEAIS posistemėje administruojamos paraiškos žemės ūkio produktų importo / eksporto licencijoms gauti, importo / eksporto licencijos, eksporto kompensacijos bei užstatai. Pagrindinės funkcijos:</text:span></text:p>
      <text:p text:style-name="P2316"><text:span text:style-name="T2317">17.11.1</text:span><text:span text:style-name="T2318">. p</text:span><text:span text:style-name="T2319">araiškų žemės ūkio produktų importo / eksporto licencijoms, paraiškų importo / eksporto licencijų išrašams, paraiškų importo / eksporto licencijų teisių perleidimui bei su jais susijusių dokumentų administravimas;</text:span></text:p>
      <text:p text:style-name="P2320"><text:span text:style-name="T2321">17.11.2</text:span><text:span text:style-name="T2322">. žemės ūkio produktų importo /</text:span><text:span text:style-name="T2323"><text:s/>eksporto licencijų, importo / eksporto licencijų išrašų, dublikatų, importo / eksporto licencijų teisių perleidimo bei su jais susijusių dokumentų administravimas;</text:span></text:p>
      <text:p text:style-name="P2324"><text:span text:style-name="T2325">17.11.3</text:span><text:span text:style-name="T2326">. eksporto kompensacijų bei su jomis susijusių dokumentų administravimas;</text:span></text:p>
      <text:p text:style-name="P2327"><text:span text:style-name="T2328">17.1</text:span><text:span text:style-name="T2329">1.4</text:span><text:span text:style-name="T2330">. užstatų bei su jais susijusių dokumentų administravimas;</text:span></text:p>
      <text:p text:style-name="P2331"><text:span text:style-name="T2332">17.12</text:span><text:span text:style-name="T2333">. ŽŪPAIS PRAS pagrindinė funkcija yra informacinių pranešimų / paklausimų siuntimas pareiškėjams / paramos gavėjams;</text:span></text:p>
      <text:p text:style-name="P2334"><text:span text:style-name="T2335">17.13</text:span><text:span text:style-name="T2336">. Portalo pagrindinės funkcijos:</text:span></text:p>
      <text:p text:style-name="P2337"><text:span text:style-name="T2338">17.13.1</text:span><text:span text:style-name="T2339">. ŽŪPAIS duom</text:span><text:span text:style-name="T2340">enų teikimas juridiniams bei fiziniams asmenims (pareiškėjams / paramos gavėjams);</text:span></text:p>
      <text:p text:style-name="P2341"><text:span text:style-name="T2342">17.13.2</text:span><text:span text:style-name="T2343">. fizinių ir juridinių asmenų paraiškų, licencijų teikimas bei jų būsenų stebėjimas ir kitos informacijos peržiūra ir stebėsena realiu laiku Portale;</text:span></text:p>
      <text:p text:style-name="P2344"><text:span text:style-name="T2345">17.13.3</text:span><text:span text:style-name="T2346">.</text:span><text:span text:style-name="T2347"><text:s/>juridinio ir fizinio asmens autentifikavimas naudojantis Elektroninės valdžios vartais;<text:s/></text:span></text:p>
      <text:p text:style-name="P2348"><text:span text:style-name="T2349">17.13.4</text:span><text:span text:style-name="T2350">. viešai skelbiamų duomenų, nurodytų Nuostatų 21.1 ir 21.2 papunkčiuose, rodymas.</text:span></text:p>
      <text:p text:style-name="P2351"><text:span text:style-name="T2352">17.14</text:span><text:span text:style-name="T2353">. ŽŪPAIS PVP pagrindinės funkcijos:</text:span></text:p>
      <text:p text:style-name="P2354"><text:span text:style-name="T2355">17.14.1</text:span><text:span text:style-name="T2356">. informacijos ap</text:span><text:span text:style-name="T2357">ie pradedamus pirkimus skelbimas;</text:span></text:p>
      <text:p text:style-name="P2358"><text:span text:style-name="T2359">17.14.2</text:span><text:span text:style-name="T2360">. skelbimų patvirtinimas;</text:span></text:p>
      <text:p text:style-name="P2361"><text:span text:style-name="T2362">17.14.3</text:span><text:span text:style-name="T2363">. pasiūlymų formavimas ir pateikimas;</text:span></text:p>
      <text:p text:style-name="P2364"><text:span text:style-name="T2365">17.14.4</text:span><text:span text:style-name="T2366">. pasiūlymų vokų atplėšimo fiksavimas ir pateikimas nagrinėti;</text:span></text:p>
      <text:p text:style-name="P2367"><text:span text:style-name="T2368">17.15</text:span><text:span text:style-name="T2369">. ŽŪPAIS PPAIS pagrindinės funkcijos:</text:span></text:p>
      <text:p text:style-name="P2370"><text:span text:style-name="T2371">17.15.1</text:span><text:span text:style-name="T2372">.<text:s/></text:span><text:span text:style-name="T2373">paskirstyti tiesiogines išmokas už žemės ūkio naudmenų ir kitus plotus pareiškėjams, užsiimantiems žemės ūkio veikla;</text:span></text:p>
      <text:p text:style-name="P2374"><text:span text:style-name="T2375">17.15.2</text:span><text:span text:style-name="T2376">. administruoti su plotu susijusias Lietuvos kaimo plėtros 2014–2020 m., Lietuvos kaimo plėtros 2021–2027 m. programų paramos<text:s/></text:span><text:span text:style-name="T2377">priemones;</text:span></text:p>
      <text:p text:style-name="P2378"><text:span text:style-name="T2379">17.15.3</text:span><text:span text:style-name="T2380">. saugoti ir iškilus poreikiui koreguoti informaciją, susijusią su kompensacinėmis išmokomis už valstybės arba savivaldybių įsteigtų saugomų teritorijų žemės ūkio naudmenas bei parama už energetinius augalus;</text:span></text:p>
      <text:p text:style-name="P2381"><text:span text:style-name="T2382">17.15.4</text:span><text:span text:style-name="T2383">. pareiškėjų r</text:span><text:span text:style-name="T2384">egistruotų paraiškų duomenų gavimas iš ŽŪDC;</text:span><text:s/></text:p>
      <text:p text:style-name="P2385">Papunkčio pakeitimai:</text:p>
      <text:p text:style-name="P2386"><text:span text:style-name="T2387">Nr.<text:s/></text:span><text:a xlink:href="https://www.e-tar.lt/portal/legalAct.html?documentId=1c7a1850e8e211ed9978886e85107ab2" office:target-frame-name="_top" xlink:show="replace"><text:span text:style-name="T2388">BR1-146</text:span></text:a><text:span text:style-name="T2389">, 2023-04-27, paskelbta TAR 2023-05-02, i. k. 2023-08331</text:span></text:p>
      <text:p text:style-name="Normal"/>
      <text:p text:style-name="P2390"><text:span text:style-name="T2391">17.15.5</text:span><text:span text:style-name="T2392">. patikrin</text:span><text:span text:style-name="T2393">ti saugomus duomenis pagal kitų ŽŪPAIS posistemių ir išorinių registrų duomenis;</text:span></text:p>
      <text:p text:style-name="P2394"><text:span text:style-name="T2395">17.15.6</text:span><text:span text:style-name="T2396">. nustatyti pažeidimus, remiantis patikrų vietoje ir administracinių patikrinimų rezultatais;</text:span></text:p>
      <text:p text:style-name="P2397"><text:span text:style-name="T2398">17.15.7</text:span><text:span text:style-name="T2399">. apskaičiuoti išmokas bei sankcijas ir perduoti išmokų tra</text:span><text:span text:style-name="T2400">nsakcijas į OAS;</text:span></text:p>
      <text:p text:style-name="P2401"><text:span text:style-name="T2402">17.16</text:span><text:span text:style-name="T2403">. ŽŪPAIS GIS3 pagrindinės funkcijos:</text:span></text:p>
      <text:p text:style-name="P2404"><text:span text:style-name="T2405">17.16.1</text:span><text:span text:style-name="T2406">. Lietuvos geografinės informacijos saugojimas ir vaizdavimas;</text:span></text:p>
      <text:p text:style-name="P2407"><text:span text:style-name="T2408">17.16.2</text:span><text:span text:style-name="T2409">. paraiškos laukų geografinės informacijos saugojimas ir vaizdavimas;</text:span></text:p>
      <text:p text:style-name="P2410"><text:span text:style-name="T2411">17.16.3</text:span><text:span text:style-name="T2412">. patikros rezultatų geogra</text:span><text:span text:style-name="T2413">finės informacijos saugojimas ir vaizdavimas;</text:span></text:p>
      <text:p text:style-name="P2414"><text:span text:style-name="T2415">17.16.4</text:span><text:span text:style-name="T2416">. atrankų vykdymas, rizikingų zonų formavimas;</text:span></text:p>
      <text:p text:style-name="P2417"><text:span text:style-name="T2418">17.16.5</text:span><text:span text:style-name="T2419">. nuotolinių patikrų atlikimas;</text:span></text:p>
      <text:p text:style-name="P2420"><text:span text:style-name="T2421">17.16.6</text:span><text:span text:style-name="T2422">. paraiškų administravimui reikalingų patikrinimų atlikimas;<text:s/></text:span></text:p>
      <text:p text:style-name="P2423"><text:span text:style-name="T2424">17.16.7</text:span><text:span text:style-name="T2425">. pasikeitusios<text:s/></text:span><text:span text:style-name="T2426">geografinės informacijos perdavimas ŽŪDC;</text:span><text:s/></text:p>
      <text:p text:style-name="P2427">Papunkčio pakeitimai:</text:p>
      <text:p text:style-name="P2428"><text:span text:style-name="T2429">Nr.<text:s/></text:span><text:a xlink:href="https://www.e-tar.lt/portal/legalAct.html?documentId=1c7a1850e8e211ed9978886e85107ab2" office:target-frame-name="_top" xlink:show="replace"><text:span text:style-name="T2430">BR1-146</text:span></text:a><text:span text:style-name="T2431">, 2023-04-27, paskelbta TAR 2023-05-02, i. k. 2023-08331</text:span></text:p>
      <text:p text:style-name="Normal"/>
      <text:p text:style-name="P2432"><text:span text:style-name="T2433">17.16.8</text:span><text:span text:style-name="T2434">. plotinių pr</text:span><text:span text:style-name="T2435">iemonių palydovinio monitoringų rezultatų saugojimas ir vaizdavimas skirtingais pjūviais;</text:span></text:p>
      <text:p text:style-name="P2436"><text:span text:style-name="T2437">17.17</text:span><text:span text:style-name="T2438">. ŽŪPAIS www.nma.lt pagrindinės funkcijos: informacijos apie paramos programas ir NMA veiklą saugojimas, vaizdavimas ir skelbimas;</text:span></text:p>
      <text:p text:style-name="P2439"><text:span text:style-name="T2440">17.18</text:span><text:span text:style-name="T2441">. ŽŪPAIS PAM<text:s/></text:span><text:span text:style-name="T2442">pagrindinės funkcijos:</text:span></text:p>
      <text:p text:style-name="P2443"><text:span text:style-name="T2444">17.18.1</text:span><text:span text:style-name="T2445">. palydovinio monitoringo automatizavimas;</text:span></text:p>
      <text:p text:style-name="P2446"><text:span text:style-name="T2447">17.18.2</text:span><text:span text:style-name="T2448">. monitoringo patikrų administravimas;</text:span></text:p>
      <text:p text:style-name="P2449"><text:span text:style-name="T2450">17.18.3</text:span><text:span text:style-name="T2451">. monitoringo proceso duomenų perdavimas į KM, GIS3, PA;</text:span></text:p>
      <text:p text:style-name="P2452"><text:span text:style-name="T2453">17.18.4</text:span><text:span text:style-name="T2454">. monitoringo rezultatų apdorojimas ir perdavimas to</text:span><text:span text:style-name="T2455">limesniam administravimui į PPAIS;</text:span></text:p>
      <text:p text:style-name="P2456"><text:span text:style-name="T2457">17.19</text:span><text:span text:style-name="T2458">. ŽŪPAIS KM pagrindinės funkcijos:</text:span></text:p>
      <text:p text:style-name="P2459"><text:span text:style-name="T2460">17.19.1</text:span><text:span text:style-name="T2461">. plotinių priemonių atrankų kriterijų registravimas ir atrankų vykdymas;</text:span></text:p>
      <text:p text:style-name="P2462"><text:span text:style-name="T2463">17.19.2</text:span><text:span text:style-name="T2464">. plotinių priemonių nuotolinių patikrų administravimas ir rezultatų suvedimas;</text:span></text:p>
      <text:p text:style-name="P2465"><text:span text:style-name="T2466">17.19.3</text:span><text:span text:style-name="T2467">. plotinių priemonių patikrų ir patikrinimų vietoje administravimas ir rezultatų suvedimas;</text:span></text:p>
      <text:p text:style-name="P2468"><text:span text:style-name="T2469">17.19.4</text:span><text:span text:style-name="T2470">. duomenų perdavimas į PPAIS;</text:span></text:p>
      <text:p text:style-name="P2471"><text:span text:style-name="T2472">17.20</text:span><text:span text:style-name="T2473">. ŽŪPAIS PA pagrindinės funkcijos:</text:span></text:p>
      <text:p text:style-name="P2474"><text:span text:style-name="T2475">17.20.1</text:span><text:span text:style-name="T2476">. atnaujinti deklaruotų laukų, laukų geometrijų ir normaty</text:span><text:span text:style-name="T2477">vinės informacijos duomenis, juos agreguoti ir paruošti perduoti į trečiųjų šalių teikiamų palydovinio atpažinimo išorinius servisus;</text:span></text:p>
      <text:p text:style-name="P2478"><text:span text:style-name="T2479">17.20.2</text:span><text:span text:style-name="T2480">. periodiškai atnaujinti trečiųjų šalių nustatytus fizinius laukų požymius, juos apdoroti ir paruošti naudoti;</text:span></text:p>
      <text:p text:style-name="P2481"><text:span text:style-name="T2482">17.20.3</text:span><text:span text:style-name="T2483">. periodiškai atnaujinti trečiųjų šalių padarytus palydovinius vaizdus ir juos paruošti vaizdavimui GIS3 modulyje;</text:span></text:p>
      <text:p text:style-name="P2484"><text:span text:style-name="T2485">17.21</text:span><text:span text:style-name="T2486">. ŽŪPAIS FAIS posistemė skirta pritaikyti informacinius išteklius 2021–2027 metų Lietuvos kaimo plėtros programos ir 20</text:span><text:span text:style-name="T2487">21–2027 metų Europos jūrų reikalų ir žuvininkystės fondo administravimui, taip pat automatizuoti nacionalinių priemonių investicinės paramos priemonių administravimą. Pagrindinės funkcijos:</text:span></text:p>
      <text:p text:style-name="P2488"><text:span text:style-name="T2489">17.21.1</text:span><text:span text:style-name="T2490">. saugomų duomenų patikrinimas pagal kitų ŽŪPAIS posistem</text:span><text:span text:style-name="T2491">ių duomenų bazių ir iš duomenų teikėjų gautus duomenis;</text:span></text:p>
      <text:p text:style-name="P2492"><text:span text:style-name="T2493">17.21.2</text:span><text:span text:style-name="T2494">. dokumentų registravimas;</text:span></text:p>
      <text:p text:style-name="P2495"><text:span text:style-name="T2496">17.21.3</text:span><text:span text:style-name="T2497">. dokumentų atrinkimas patikrai vietoje, patikrų / patikrinimų užsakymas;</text:span></text:p>
      <text:p text:style-name="P2498"><text:span text:style-name="T2499">17.21.4</text:span><text:span text:style-name="T2500">. paramos sumos apskaičiavimas;</text:span></text:p>
      <text:p text:style-name="P2501"><text:span text:style-name="T2502">17.21.5</text:span><text:span text:style-name="T2503">. bylų pirmumo eilės bi</text:span><text:span text:style-name="T2504">udžete formavimas;</text:span></text:p>
      <text:p text:style-name="P2505"><text:span text:style-name="T2506">17.21.6</text:span><text:span text:style-name="T2507">. nustatytų pažeidimų ir sankcijų apskaičiavimas;</text:span></text:p>
      <text:p text:style-name="P2508"><text:span text:style-name="T2509">17.21.7</text:span><text:span text:style-name="T2510">. pareiškėjų / išmokų transakcijų suformavimas ir perdavimas į OAS;</text:span></text:p>
      <text:p text:style-name="P2511"><text:span text:style-name="T2512">17.21.8</text:span><text:span text:style-name="T2513">. informacinių pranešimų, žinučių ir paklausimų formavimas bei siuntimas pareiškėjams<text:s/></text:span><text:span text:style-name="T2514">/ paramos gavėjams;</text:span></text:p>
      <text:p text:style-name="P2515"><text:span text:style-name="T2516">17.21.9</text:span><text:span text:style-name="T2517">. FAIS tvarkomų ir saugomų duomenų ataskaitų formavimas;</text:span></text:p>
      <text:p text:style-name="P2518"><text:span text:style-name="T2519">17.21.10</text:span><text:span text:style-name="T2520">. duomenų keitimosi patikrinimas ir informacinių pranešimų siuntimas sistemos naudotojams;</text:span></text:p>
      <text:p text:style-name="P2521"><text:span text:style-name="T2522">17.21.11</text:span><text:span text:style-name="T2523">. kvietimai ir kita viešinama informacija;</text:span></text:p>
      <text:p text:style-name="P2524"><text:span text:style-name="T2525">17.21.12</text:span><text:span text:style-name="T2526">. paraiškų tvarkymas;</text:span></text:p>
      <text:p text:style-name="P2527"><text:span text:style-name="T2528">17.21.13</text:span><text:span text:style-name="T2529">. kontrolės funkcijos, sankcijų ir pažeidimų administravimas;</text:span></text:p>
      <text:p text:style-name="P2530"><text:span text:style-name="T2531">17.21.14</text:span><text:span text:style-name="T2532">. mokėjimų prašymų ir projekto įgyvendinimo ataskaitų vertinimas;</text:span></text:p>
      <text:p text:style-name="P2533"><text:span text:style-name="T2534">17.21.15</text:span><text:span text:style-name="T2535">. paramos lėšų valdymas;</text:span></text:p>
      <text:p text:style-name="P2536"><text:span text:style-name="T2537">17.21.16</text:span><text:span text:style-name="T2538">. komunikacija ir užduočių vald</text:span><text:span text:style-name="T2539">ymas.</text:span></text:p>
      <text:p text:style-name="Normal"/>
      <text:p text:style-name="P2540"><text:span text:style-name="T2541">V</text:span><text:span text:style-name="T2542"><text:s/>SKYRIUS</text:span></text:p>
      <text:p text:style-name="P2543"><text:span text:style-name="T2544">ŽŪPAIS DUOMENŲ TEIKIMAS IR NAUDOJIMAS</text:span></text:p>
      <text:p text:style-name="P2545"/>
      <text:p text:style-name="P2546"><text:span text:style-name="T2547">18</text:span><text:span text:style-name="T2548">. ŽŪPAIS duomenys yra vieši ir pasirašytų sutarčių pagrindu<text:s/></text:span><text:span text:style-name="T2549">(daugkartinio teikimo atvejais)<text:s/></text:span><text:span text:style-name="T2550">jie teikiami valstybės ir savivaldybių institucijoms ir įstaigoms, kitiems juridiniams ir fi</text:span><text:span text:style-name="T2551">ziniams asmenims</text:span><text:span text:style-name="T2552"><text:s/>arba pagal duomenų gavėjo prašymą, pateiktą raštu ar informacinių technologijų priemonėmis (vienkartinio teikimo atvejais),</text:span><text:span text:style-name="T2553"><text:s/>Nuostatų 24 punkte nustatyta tvarka.</text:span><text:s/></text:p>
      <text:p text:style-name="P2554">Punkto pakeitimai:</text:p>
      <text:p text:style-name="P2555"><text:span text:style-name="T2556">Nr.<text:s/></text:span><text:a xlink:href="https://www.e-tar.lt/portal/legalAct.html?documentId=1c7a1850e8e211ed9978886e85107ab2" office:target-frame-name="_top" xlink:show="replace"><text:span text:style-name="T2557">BR1-146</text:span></text:a><text:span text:style-name="T2558">, 2023-04-27, paskelbta TAR 2023-05-02, i. k. 2023-08331</text:span></text:p>
      <text:p text:style-name="Normal"/>
      <text:p text:style-name="P2559"><text:span text:style-name="T2560">19</text:span><text:span text:style-name="T2561">.</text:span><text:span text:style-name="T2562"><text:tab/>ŽŪPAIS duomenų teikimo būdai ir formos nustatomi duomenų teikimo sutartyse:</text:span></text:p>
      <text:p text:style-name="P2563"><text:span text:style-name="T2564">19.1</text:span><text:span text:style-name="T2565">. ŽŪPAIS valdoma informacija perduodama leidžiamosios<text:s/></text:span><text:span text:style-name="T2566">kreipties būdu internetu ir kitais elektroninių ryšių tinklais, pasirašius bendradarbiavimo arba duomenų teikimo sutartis;</text:span></text:p>
      <text:p text:style-name="P2567"><text:span text:style-name="T2568">19.2</text:span><text:span text:style-name="T2569">. ŽŪPAIS valdoma informacija teikiama raštu, žodžiu ir (arba) elektroninių ryšių priemonėmis, pasirašius duomenų teikimo suta</text:span><text:span text:style-name="T2570">rtis arba atsakant į subjekto pateiktą prašymą.</text:span></text:p>
      <text:p text:style-name="P2571"><text:span text:style-name="T2572">20</text:span><text:span text:style-name="T2573">.</text:span><text:span text:style-name="T2574"><text:tab/></text:span><text:span text:style-name="T2575">Apie atsisakymą suteikti ŽŪPAIS valdomą informaciją subjektui pranešama raštu ir (arba) elektroninių ryšių priemonėmis. Be to, subjektui pranešamos ir faktinės ar teisinės priežastys, kuriomis grindžiamas toks sprendimas. Visais šiais atvejais subjektui pr</text:span><text:span text:style-name="T2576">anešama apie jo teisę skųsti tokį sprendimą.<text:s/></text:span></text:p>
      <text:p text:style-name="P2577"><text:span text:style-name="T2578">21</text:span><text:span text:style-name="T2579">.</text:span><text:span text:style-name="T2580"><text:tab/>ŽŪPAIS viešai skelbiama ši informacija:</text:span></text:p>
      <text:p text:style-name="P2581"><text:span text:style-name="T2582">21.1</text:span><text:span text:style-name="T2583">. apie pareiškėjus ir paramos gavėjus bei jų prašomas ir (arba) jiems skirtas paramos sumas pagal šias paramos programas ir priemones: Lietuvos kaimo plėtro</text:span><text:span text:style-name="T2584">s 2014–2020 m. programą, nacionalinėmis lėšomis finansuojamas priemones, Lietuvos žuvininkystės sektoriaus 2014–2020 metų veiksmų programą. Skelbiami šie fizinių ir juridinių asmenų duomenys pagal kalendorinius metus: pareiškėjo / paramos gavėjo pavadinima</text:span><text:span text:style-name="T2585">s / vardas bei pavardė, priemonės pavadinimas, paraiškos būsena, projekto pavadinimas, paraiškos kodas, prašoma ir (arba) skirta paramos suma eurais;</text:span></text:p>
      <text:p text:style-name="P2586"><text:span text:style-name="T2587">21.2</text:span><text:span text:style-name="T2588">. apie išmokėtą paramą iš Europos žemės ūkio garantijų fondo, iš Europos žemės ūkio fondo kaimo pl</text:span><text:span text:style-name="T2589">ėtrai, taip pat nacionalinėmis lėšomis finansuojamas priemones. Skelbiami per finansinius arba kalendorinius metus (nacionalinėmis lėšomis finansuojamų priemonių atveju) išmokėtos paramos duomenys: metai, paramos gavėjo vardas ir pavardė / pavadinimas, aps</text:span><text:span text:style-name="T2590">kritis, savivaldybė, priemonės pavadinimas, tiesioginių išmokų suma, kitų išmokų suma, viešojo finansavimo suma, bendra išmokų suma eurais. Duomenys už finansinius metus viešai išlieka prieinami dvejus metus nuo pirminio paskelbimo dienos;<text:s/></text:span></text:p>
      <text:p text:style-name="P2591"><text:span text:style-name="T2592">21.3</text:span><text:span text:style-name="T2593">. apie<text:s/></text:span><text:span text:style-name="T2594">projektų vykdytojų, pretenduojančių gauti paramą iš Europos žemės ūkio fondo kaimo plėtrai ir Europos jūrų reikalų ir žuvininkystės fondo pagal Lietuvos kaimo plėtros 2014–2020 metų ir Lietuvos žuvininkystės sektoriaus 2014–2020 metų, veiksmų programų prie</text:span><text:span text:style-name="T2595">mones, prekių, paslaugų ar darbų pirkimų skelbimus. Duomenys viešai prieinami išlieka<text:s/></text:span><text:span text:style-name="T2596">6</text:span><text:span text:style-name="T2597"><text:s/>mėnesius nuo pirminio paskelbimo dienos.</text:span></text:p>
      <text:p text:style-name="P2598"><text:span text:style-name="T2599">22</text:span><text:span text:style-name="T2600">.</text:span><text:span text:style-name="T2601"><text:tab/>ŽŪPAIS duomenų gavėjas negali naudotis gautais duomenimis kitaip ar naudoti juos kitam tikslui, negu nustatyta juos p</text:span><text:span text:style-name="T2602">erduodant, taip pat perduoti tretiesiems asmenims pakeistų ar patikslintų duomenų, jeigu teisės aktuose nenustatyta kitaip.<text:s/></text:span></text:p>
      <text:p text:style-name="P2603"><text:span text:style-name="T2604">23</text:span><text:span text:style-name="T2605">.</text:span><text:span text:style-name="T2606"><text:tab/>ŽŪPAIS asmens duomenų teikimo, tvarkymo ir naudojimo tvarka nustatoma vadovaujantis Reglamentu (ES) 2016/679.<text:s/></text:span></text:p>
      <text:p text:style-name="P2607"><text:span text:style-name="T2608">24</text:span><text:span text:style-name="T2609">.</text:span><text:span text:style-name="T2610"><text:tab/>ŽŪPA</text:span><text:span text:style-name="T2611">IS duomenys duomenų gavėjams teikiami tokio turinio ir formato, kurie ŽŪPAIS naudojami ir nereikalauja papildomo duomenų apdorojimo. Valstybės informacinių išteklių valdymo įstatymo 35 straipsnio 3 dalyje nurodytais atvejais Lietuvos Respublikos Vyriausybė</text:span><text:span text:style-name="T2612">s nustatyta tvarka ŽŪPAIS duomenys gali būti pateikiami duomenų gavėjo prašomo formato ir turinio.</text:span></text:p>
      <text:p text:style-name="P2613"><text:span text:style-name="T2614">25</text:span><text:span text:style-name="T2615">.</text:span><text:span text:style-name="T2616"><text:tab/>Sutartyje dėl asmens duomenų teikimo turi būti nurodytas asmens duomenų naudojimo tikslas, teikimo ir gavimo teisinis pagrindas, sąlygos, tvarka ir t</text:span><text:span text:style-name="T2617">eikiamų asmens duomenų apimtis, informacijos teikimo būdas, teikiamų duomenų formatas, nustatyti teikimo terminai, informavimo apie klaidų ištaisymą tvarka ir terminai, sutarties keitimo tvarka. Prašyme turi būti nurodyta asmens duomenų naudojimo tikslas,<text:s/></text:span><text:span text:style-name="T2618">teikimo bei gavimo teisinis pagrindas ir prašomų pateikti asmens duomenų apimtis, informacijos teikimo būdas, teikiamų duomenų formatas.</text:span></text:p>
      <text:p text:style-name="P2619"><text:span text:style-name="T2620">26</text:span><text:span text:style-name="T2621">.</text:span><text:span text:style-name="T2622"><text:tab/>ŽŪPAIS duomenys duomenų gavėjams teikiami neatlygintinai.</text:span></text:p>
      <text:p text:style-name="P2623"><text:span text:style-name="T2624">27</text:span><text:span text:style-name="T2625">.</text:span><text:span text:style-name="T2626"><text:tab/>Duomenys Europos Sąjungos valstybių narių ir<text:s/></text:span><text:span text:style-name="T2627">(ar) Europos ekonominės erdvės valstybių, trečiųjų šalių fiziniams ir juridiniams asmenims, juridinio asmens statuso neturintiems subjektams, jų filialams ir atstovybėms teikiami vadovaujantis Reglamentu (ES) 2016/679 ir Valstybės informacinių išteklių val</text:span><text:span text:style-name="T2628">dymo įstatymu.</text:span></text:p>
      <text:p text:style-name="P2629"><text:span text:style-name="T2630">28</text:span><text:span text:style-name="T2631">.</text:span><text:span text:style-name="T2632"><text:tab/>ŽŪPAIS duomenų gavėjai, registro ar kitos valstybės informacinės sistemos tvarkytojas, duomenų subjektas, kiti asmenys turi teisę kreiptis į NMA dėl netikslių duomenų ištaisymo. Kreipimosi, informavimo ir ištaisymo tvarka nustatoma d</text:span><text:span text:style-name="T2633">uomenų teikimo sutartyse (raštu, elektroniniu paštu arba bendruoju telefono numeriu). NMA privalo ne ilgiau kaip per 5 darbo dienas pateiktą informaciją patikrinti ir, jai pasitvirtinus, ištaisyti netikslumus. Ištaisiusi netikslumus, NMA apie tai nedelsian</text:span><text:span text:style-name="T2634">t informuoja (raštu, elektroniniu paštu arba telefonu) ŽŪPAIS duomenų gavėjus, registro ar kitos valstybės informacinės sistemos tvarkytojus, duomenų subjektus, kitus asmenis, kuriems buvo perduoti klaidingi, netikslūs ar neišsamūs duomenys.</text:span></text:p>
      <text:p text:style-name="P2635"><text:span text:style-name="T2636">29</text:span><text:span text:style-name="T2637">.</text:span><text:span text:style-name="T2638"><text:tab/></text:span><text:span text:style-name="T2639">ŽŪPAIS</text:span><text:span text:style-name="T2640"><text:s/>sudaryti dokumentų rinkiniai, ataskaitos, analizių rezultatai ir pan. teikiami pakartotinai panaudoti bei publikuojami, vadovaujantis Teisės gauti informaciją iš valstybės ir savivaldybių institucijų ir įstaigų įstatymo nuostatomis.<text:s/></text:span><text:span text:style-name="T2641">Dokumentų rinkiniai ka</text:span><text:span text:style-name="T2642">rtu su metaduomenimis teikiami per Lietuvos atvirų duomenų portalą.</text:span></text:p>
      <text:p text:style-name="P2643"/>
      <text:p text:style-name="P2644"><text:span text:style-name="T2645">VI</text:span><text:span text:style-name="T2646"><text:s/>SKYRIUS</text:span></text:p>
      <text:p text:style-name="P2647"><text:span text:style-name="T2648">ŽŪPAIS DUOMENŲ SAUGA</text:span></text:p>
      <text:p text:style-name="P2649"/>
      <text:p text:style-name="P2650"><text:span text:style-name="T2651">30</text:span><text:span text:style-name="T2652">.</text:span><text:span text:style-name="T2653"><text:tab/></text:span><text:span text:style-name="T2654">ŽŪPAIS duomenis privaloma saugoti, kol NMA administruoja paramą žemės ūkiui, kaimo plėtrai ir žuvininkystei ir teikia duomenis Europos Komisijai. Vėliau ŽŪPAIS duomenys archyvuojami ir Lietuvos Respublikos dokumentų ir archyvų įstatymo nustatyta tvarka per</text:span><text:span text:style-name="T2655">duodami valstybės archyvams saugoti 10 metų.<text:s/></text:span></text:p>
      <text:p text:style-name="P2656"><text:span text:style-name="T2657">31</text:span><text:span text:style-name="T2658">.</text:span><text:span text:style-name="T2659"><text:tab/>ŽŪPAIS duomenų saugą nustato: Nacionalinės mokėjimo agentūros prie Žemės ūkio ministerijos Žemės ūkio paramos administravimo informacinės sistemos duomenų saugos nuostatai, patvirtinti NMA direktoriaus<text:s/></text:span><text:span text:style-name="T2660">2008 m. vasario 29 d. įsakymu Nr. BR1-154 „Dėl Nacionalinės mokėjimo agentūros prie Žemės ūkio ministerijos informacijos saugumo politikos ir su ja susijusių dokumentų patvirtinimo bei kai kurių įsakymų pakeitimo ir pripažinimo netekusiais galios“, Naciona</text:span><text:span text:style-name="T2661">linės mokėjimo agentūros prie Žemės ūkio ministerijos Žemės ūkio paramos administravimo informacinės sistemos naudotojų administravimo taisyklės, patvirtintos NMA direktoriaus 2008 m. vasario 29 d. įsakymu Nr. BR1-154 „Dėl Nacionalinės mokėjimo agentūros p</text:span><text:span text:style-name="T2662">rie Žemės ūkio ministerijos informacijos saugumo politikos ir su ja susijusių dokumentų patvirtinimo bei kai kurių įsakymų pakeitimo ir pripažinimo netekusiais galios“, Nacionalinės mokėjimo agentūros prie Žemės ūkio ministerijos Žemės ūkio paramos adminis</text:span><text:span text:style-name="T2663">travimo informacinės sistemos saugaus elektroninės informacijos tvarkymo taisyklės, patvirtintos NMA direktoriaus 2008 m. vasario 29 d. įsakymu Nr. BR1-154 „Dėl Nacionalinės mokėjimo agentūros prie Žemės ūkio ministerijos informacijos saugumo politikos ir<text:s/></text:span><text:span text:style-name="T2664">su ja susijusių dokumentų patvirtinimo bei kai kurių įsakymų pakeitimo ir pripažinimo netekusiais galios“, Nacionalinės mokėjimo agentūros prie Žemės ūkio ministerijos Žemės ūkio paramos administravimo informacinės sistemos veiklos tęstinumo valdymo planas</text:span><text:span text:style-name="T2665">, patvirtintas NMA direktoriaus 2008 m. vasario 29 d. įsakymu Nr. </text:span><text:span text:style-name="T2666">BR1-154</text:span><text:span text:style-name="T2667"><text:s/>„Dėl Nacionalinės mokėjimo agentūros prie Žemės ūkio ministerijos informacijos saugumo politikos ir su ja susijusių dokumentų patvirtinimo bei kai kurių įsakymų pakeitimo ir pripažin</text:span><text:span text:style-name="T2668">imo netekusiais galios“ (toliau – Saugos politiką įgyvendinantys dokumentai).<text:s/></text:span></text:p>
      <text:p text:style-name="P2669"><text:span text:style-name="T2670">32</text:span><text:span text:style-name="T2671">.</text:span><text:span text:style-name="T2672"><text:tab/>Asmenys, tvarkantys asmens duomenis valstybės informacinėje sistemoje, privalo laikytis Reglamento (ES) 2016/679 nuostatų ir saugoti asmens duomenų paslaptį, jeigu duome</text:span><text:span text:style-name="T2673">nys neskirti teikti ir skelbti viešai. Ši pareiga galioja perėjus dirbti į kitas pareigas arba pasibaigus darbo ar sutartiniams santykiams. Už neteisėtą asmens duomenų paskelbimą, perdavimą, pakeitimą ar sunaikinimą <text:s/>šiame punkte nurodyti asmenys atsako įs</text:span><text:span text:style-name="T2674">tatymų nustatyta tvarka.</text:span></text:p>
      <text:p text:style-name="P2675"><text:span text:style-name="T2676">33</text:span><text:span text:style-name="T2677">.</text:span><text:span text:style-name="T2678"><text:tab/>Už elektroninės informacijos saugą pagal kompetenciją atsako ŽŪPAIS valdytojas ir tvarkytojas.</text:span></text:p>
      <text:p text:style-name="P2679"><text:span text:style-name="T2680">34</text:span><text:span text:style-name="T2681">.</text:span><text:span text:style-name="T2682"><text:tab/>ŽŪPAIS asmens duomenys tvarkomi ir duomenų saugos reikalavimai nustatomi vadovaujantis Reglamentu (ES) 2016/679</text:span><text:span text:style-name="T2683">,</text:span><text:span text:style-name="T2684"><text:s/></text:span><text:span text:style-name="T2685">Asmens<text:s/></text:span><text:span text:style-name="T2686">duomenų teisinės apsaugos įstatymu, Lietuvos Respublikos krašto apsaugos ministro tvirtinamais Techniniais informacinių sistemų elektroninės informacijos saugos reikalavimais,<text:s/></text:span><text:span text:style-name="T2687">Bendrųjų elektroninės informacijos saugos reikalavimų aprašu, patvirtintu Lietuv</text:span><text:span text:style-name="T2688">os Respublikos Vyriausybės 2013 m. liepos 24 d. nutarimu Nr. 716 „</text:span><text:span text:style-name="T2689">Dėl Bendrųjų elektroninės informacijos saugos reikalavimų aprašo, Saugos dokumentų turinio gairių aprašo ir Elektroninės informacijos, sudarančios valstybės informacinius išteklius, svarbos<text:s/></text:span><text:span text:style-name="T2690">įvertinimo ir valstybės informacinių sistemų, registrų ir kitų informacinių sistemų klasifikavimo gairių aprašo patvirtinimo</text:span><text:span text:style-name="T2691">“,</text:span><text:span text:style-name="T2692"><text:s/>Organizacinių ir techninių kibernetinio saugumo reikalavimų, taikomų kibernetinio saugumo subjektams, aprašu</text:span><text:span text:style-name="T2693">, patvirtintu<text:s/></text:span><text:span text:style-name="T2694">Lietuvo</text:span><text:span text:style-name="T2695">s Respublikos</text:span><text:span text:style-name="T2696"><text:s/>Vyriausybės<text:s/></text:span><text:span text:style-name="T2697">2018 m. rugpjūčio 13 d. nutarimu Nr.<text:s/></text:span><text:span text:style-name="T2698"> </text:span><text:span text:style-name="T2699">818</text:span><text:span text:style-name="T2700"><text:s/>„Dėl Lietuvos Respublikos kibernetinio saugumo įstatymo įgyvendinimo“,</text:span><text:span text:style-name="T2701"><text:s/></text:span><text:span text:style-name="T2702">Techninių valstybės registrų (kadastrų), žinybinių registrų, valstybės informacinių sistemų ir kitų informacinių sist</text:span><text:span text:style-name="T2703">emų elektroninės informacijos saugos reikalavimų aprašas, patvirtintas Lietuvos Respublikos krašto apsaugos ministro 2020 m. gruodžio 4 d. įsakymu Nr. V-941 „</text:span><text:span text:style-name="T2704">Dėl techninių valstybės registrų (kadastrų), žinybinių registrų, valstybės informacinių sistemų ir</text:span><text:span text:style-name="T2705"><text:s/>kitų informacinių sistemų elektroninės informacijos saugos reikalavimų aprašo ir informacinių technologijų saugos atitikties vertinimo metodikos patvirtinimo“.<text:s/></text:span><text:span text:style-name="T2706">ŽŪPAIS elektroninės informacijos saugos politika, išdėstyta Nacionalinės mokėjimo agentūros pri</text:span><text:span text:style-name="T2707">e Žemės ūkio ministerijos Žemės ūkio paramos administravimo informacinės sistemos duomenų saugos nuostatuose, patvirtintuose NMA direktoriaus 2008 m. vasario 29 d. įsakymu Nr.BR1-154 „Dėl Nacionalinės mokėjimo agentūros prie Žemės ūkio ministerijos informa</text:span><text:span text:style-name="T2708">cijos saugumo politikos ir su ja susijusių dokumentų patvirtinimo bei kai kurių įsakymų pakeitimo ir pripažinimo netekusiais galios“.<text:s/></text:span></text:p>
      <text:p text:style-name="P2709"><text:span text:style-name="T2710">35</text:span><text:span text:style-name="T2711">.</text:span><text:span text:style-name="T2712"><text:tab/>Saugos priemonės parenkamos vadovaujantis aktualiomis tarptautinių standartų ISO/IEC 27001 ir ISO/IEC 27002 versi</text:span><text:span text:style-name="T2713">jomis, Nacionalinės mokėjimo agentūros prie Žemės ūkio ministerijos informacijos saugumo politika, patvirtinta NMA direktoriaus 2008 m. vasario 29 d. įsakymu Nr. BR1-154 „Dėl Nacionalinės mokėjimo agentūros prie Žemės ūkio ministerijos informacijos saugumo</text:span><text:span text:style-name="T2714"><text:s/>politikos ir su ja susijusių dokumentų patvirtinimo bei kai kurių įsakymų pakeitimo ir pripažinimo netekusiais galios“.</text:span></text:p>
      <text:p text:style-name="P2715"/>
      <text:p text:style-name="P2716"><text:span text:style-name="T2717">VII</text:span><text:span text:style-name="T2718"><text:s/>SKYRIUS</text:span></text:p>
      <text:p text:style-name="P2719"><text:span text:style-name="T2720">ŽŪPAIS<text:s/></text:span><text:span text:style-name="T2721">Finansavimas</text:span></text:p>
      <text:p text:style-name="P2722"/>
      <text:p text:style-name="P2723"><text:span text:style-name="T2724">36</text:span><text:span text:style-name="T2725">.</text:span><text:span text:style-name="T2726"><text:tab/>ŽŪPAIS kūrimas ir diegimas finansuojamas LR biudžeto bei ES fondų lėšomis.</text:span></text:p>
      <text:p text:style-name="P2727"><text:span text:style-name="T2728">37</text:span><text:span text:style-name="T2729">.</text:span><text:span text:style-name="T2730"><text:tab/></text:span><text:span text:style-name="T2731">ŽŪPAIS vystymas ir palaikymas finansuojamas LR biudžeto bei ES fondų lėšomis.</text:span></text:p>
      <text:p text:style-name="P2732"><text:span text:style-name="T2733">38</text:span><text:span text:style-name="T2734">.</text:span><text:span text:style-name="T2735"><text:tab/>ŽŪPAIS modernizavimas ir plėtra finansuojamas LR biudžeto bei ES fondų lėšomis.</text:span></text:p>
      <text:p text:style-name="P2736"/>
      <text:p text:style-name="P2737"><text:span text:style-name="T2738">VIII</text:span><text:span text:style-name="T2739"><text:s/>SKYRIUS</text:span></text:p>
      <text:p text:style-name="P2740"><text:span text:style-name="T2741">ŽŪPAIS MODERNIZAVIMAS IR LIKVIDAVIMAS</text:span></text:p>
      <text:p text:style-name="P2742"/>
      <text:p text:style-name="P2743"><text:span text:style-name="T2744">39</text:span><text:span text:style-name="T2745">.</text:span><text:span text:style-name="T2746"><text:tab/>ŽŪPAIS modernizuojama i</text:span><text:span text:style-name="T2747">r likviduojama Valstybės informacinių išteklių valdymo įstatymo ir Valstybės informacinių sistemų steigimo, kūrimo, modernizavimo ir likvidavimo tvarkos aprašo, patvirtinto Lietuvos Respublikos Vyriausybės 2013 m. vasario 27 d. nutarimu Nr. 180 „Dėl Valsty</text:span><text:span text:style-name="T2748">bės informacinių sistemų steigimo, kūrimo, modernizavimo ir likvidavimo tvarkos aprašo patvirtinimo“, nustatyta tvarka.</text:span></text:p>
      <text:p text:style-name="P2749"><text:span text:style-name="T2750">40</text:span><text:span text:style-name="T2751">.</text:span><text:span text:style-name="T2752"><text:tab/>Likvidavimo atveju ŽŪPAIS duomenys perduodami kitai informacinei sistemai, kuri steigiama vietoj likviduojamos, valstybės archyv</text:span><text:span text:style-name="T2753">ui<text:s/></text:span><text:span text:style-name="T2754">Dokumentų ir archyvų įstatymo nustatyta tvarka arba sunaikinami.</text:span><text:span text:style-name="T2755"><text:s/></text:span></text:p>
      <text:p text:style-name="Normal"/>
      <text:p text:style-name="P2756"><text:span text:style-name="T2757">IX</text:span><text:span text:style-name="T2758"><text:s/>SKYRIUS</text:span></text:p>
      <text:p text:style-name="P2759"><text:span text:style-name="T2760">BAIGIAMOSIOS NUOSTATOS</text:span></text:p>
      <text:p text:style-name="P2761"/>
      <text:p text:style-name="P2762"><text:span text:style-name="T2763">41</text:span><text:span text:style-name="T2764">.</text:span><text:span text:style-name="T2765"><text:tab/></text:span><text:span text:style-name="T2766">Įgyvendinant duomenų subjekto teises vadovaujamasi<text:s/></text:span><text:span text:style-name="T2767"><text:s/>Reglamentu (ES) 2016/679</text:span><text:span text:style-name="T2768"><text:s/>ir Asmens duomenų teisinės apsaugos įstatymu.<text:s/></text:span><text:span text:style-name="T2769">Duomenų<text:s/></text:span><text:span text:style-name="T2770">subjekto teisių įgyvendinimo tvarka reglamentuojama Nacionalinės mokėjimo agentūros prie Žemės ūkio ministerijos duomenų subjekto teisių įgyvendinimo Nacionalinėje mokėjimo agentūroje prie Žemės ūkio ministerijos taisyklėse, patvirtintose NMA direktoriaus<text:s/></text:span><text:span text:style-name="T2771">2017 m. vasario 28 d. įsakymu Nr. BR1-64 „Dėl Duomenų subjekto teisių įgyvendinimo Nacionalinėje mokėjimo agentūroje prie Žemės ūkio ministerijos taisyklių patvirtinimo“.</text:span></text:p>
      <text:p text:style-name="P2772"><text:span text:style-name="T2773">42</text:span><text:span text:style-name="T2774">.</text:span><text:span text:style-name="T2775"><text:tab/>Už šių Nuostatų pažeidimus taikoma LR įstatymų ir kitų teisės aktų nustatyta<text:s/></text:span><text:span text:style-name="T2776">atsakomybė.</text:span></text:p>
      <text:p text:style-name="P2777">_____________________________</text:p>
      <text:p text:style-name="Normal"/>
      <text:p text:style-name="P2778"/>
      <text:p text:style-name="P2779"/>
      <text:p text:style-name="P2780"><text:span text:style-name="T2781">Pakeitimai:</text:span></text:p>
      <text:p text:style-name="P2782"/>
      <text:p text:style-name="P2783"><text:span text:style-name="T2784">1.</text:span></text:p>
      <text:p text:style-name="P2785"><text:span text:style-name="T2786">Nacionalinė mokėjimo agentūra prie Lietuvos Respublikos žemės ūkio ministerijos, Įsakymas</text:span></text:p>
      <text:p text:style-name="P2787"><text:span text:style-name="T2788">Nr.<text:s/></text:span><text:a xlink:href="https://www.e-tar.lt/portal/legalAct.html?documentId=TAR.2ED6B75E36AD" office:target-frame-name="_top" xlink:show="replace"><text:span text:style-name="T2789">BR1-1096</text:span></text:a><text:span text:style-name="T2790">,<text:s/></text:span><text:span text:style-name="T2791">2011-10-11, Žin., 2011, Nr. 124-5934 (2011-10-15), i. k. 11123MAISAKBR1-1096</text:span></text:p>
      <text:p text:style-name="P2792"><text:span text:style-name="T2793">Dėl Nacionalinės mokėjimo agentūros prie Žemės ūkio ministerijos direktoriaus 2008 m. sausio 29 d. įsakymo Nr. BR1-59 "Dėl Žemės ūkio paramos administravimo informacinės sistemos<text:s/></text:span><text:span text:style-name="T2794">nuostatų patvirtinimo" pakeitimo</text:span></text:p>
      <text:p text:style-name="P2795"/>
      <text:p text:style-name="P2796"><text:span text:style-name="T2797">2.</text:span></text:p>
      <text:p text:style-name="P2798"><text:span text:style-name="T2799">Nacionalinė mokėjimo agentūra prie Žemės ūkio ministerijos, Įsakymas</text:span></text:p>
      <text:p text:style-name="P2800"><text:span text:style-name="T2801">Nr.<text:s/></text:span><text:a xlink:href="https://www.e-tar.lt/portal/legalAct.html?documentId=b5955880d1bb11e3a8ded1a0f5aff0a9" office:target-frame-name="_top" xlink:show="replace"><text:span text:style-name="T2802">BR1-300</text:span></text:a><text:span text:style-name="T2803">, 2014-04-30, paskelbta TAR 2014-05-02, i</text:span><text:span text:style-name="T2804">. k. 2014-05069</text:span></text:p>
      <text:p text:style-name="P2805"><text:span text:style-name="T2806">Dėl Nacionalinės mokėjimo agentūros prie Žemės ūkio ministerijos direktoriaus 2008 m. sausio 29 d. įsakymo Nr. BR1-59 „Dėl Žemės ūkio paramos administravimo informacinės sistemos nuostatų patvirtinimo“ pakeitimo</text:span></text:p>
      <text:p text:style-name="P2807"/>
      <text:p text:style-name="P2808"><text:span text:style-name="T2809">3.</text:span></text:p>
      <text:p text:style-name="P2810"><text:span text:style-name="T2811">Nacionalinė mokėjimo age</text:span><text:span text:style-name="T2812">ntūra prie Žemės ūkio ministerijos, Įsakymas</text:span></text:p>
      <text:p text:style-name="P2813"><text:span text:style-name="T2814">Nr.<text:s/></text:span><text:a xlink:href="https://www.e-tar.lt/portal/legalAct.html?documentId=c59dd160f31311e4927fda1d051299fb" office:target-frame-name="_top" xlink:show="replace"><text:span text:style-name="T2815">BR1-123</text:span></text:a><text:span text:style-name="T2816">, 2015-04-23, paskelbta TAR 2015-05-05, i. k. 2015-06742</text:span></text:p>
      <text:p text:style-name="P2817"><text:span text:style-name="T2818">Dėl Nacionalinės mokėjimo agentūros prie<text:s/></text:span><text:span text:style-name="T2819">Žemės ūkio ministerijos direktoriaus 2008 m. sausio 29 d. įsakymo Nr. BR1-59 „Dėl Žemės ūkio paramos administravimo informacinės sistemos nuostatų patvirtinimo“ pakeitimo</text:span></text:p>
      <text:p text:style-name="P2820"/>
      <text:p text:style-name="P2821"><text:span text:style-name="T2822">4.</text:span></text:p>
      <text:p text:style-name="P2823"><text:span text:style-name="T2824">Nacionalinė mokėjimo agentūra prie Žemės ūkio ministerijos, Įsakymas</text:span></text:p>
      <text:p text:style-name="P2825"><text:span text:style-name="T2826">Nr.<text:s/></text:span><text:a xlink:href="https://www.e-tar.lt/portal/legalAct.html?documentId=91f44b1022ff11e684adf059272c7587" office:target-frame-name="_top" xlink:show="replace"><text:span text:style-name="T2827">BR1-112</text:span></text:a><text:span text:style-name="T2828">, 2016-05-24, paskelbta TAR 2016-05-26, i. k. 2016-14028</text:span></text:p>
      <text:p text:style-name="P2829"><text:span text:style-name="T2830">Dėl Nacionalinės mokėjimo agentūros prie Žemės ūkio ministerijos direktoriaus 2008 m. sausio 29 d. įsa</text:span><text:span text:style-name="T2831">kymo Nr. BR1-59 „Dėl Žemės ūkio paramos administravimo informacinės sistemos nuostatų patvirtinimo“ pakeitimo</text:span></text:p>
      <text:p text:style-name="P2832"/>
      <text:p text:style-name="P2833"><text:span text:style-name="T2834">5.</text:span></text:p>
      <text:p text:style-name="P2835"><text:span text:style-name="T2836">Nacionalinė mokėjimo agentūra prie Žemės ūkio ministerijos, Įsakymas</text:span></text:p>
      <text:p text:style-name="P2837"><text:span text:style-name="T2838">Nr.<text:s/></text:span><text:a xlink:href="https://www.e-tar.lt/portal/legalAct.html?documentId=846336501c8611e88e8fef3b3f51dc2f" office:target-frame-name="_top" xlink:show="replace"><text:span text:style-name="T2839">BR1-56</text:span></text:a><text:span text:style-name="T2840">, 2018-02-28, paskelbta TAR 2018-02-28, i. k. 2018-03231</text:span></text:p>
      <text:p text:style-name="P2841"><text:span text:style-name="T2842">Dėl Nacionalinės mokėjimo agentūros prie Žemės ūkio ministerijos direktoriaus 2008 m. sausio 29 d. įsakymo Nr. BR1-59 „Dėl Žemės ūkio paramos administravimo informa</text:span><text:span text:style-name="T2843">cinės sistemos nuostatų patvirtinimo“ pakeitimo</text:span></text:p>
      <text:p text:style-name="P2844"/>
      <text:p text:style-name="P2845"><text:span text:style-name="T2846">6.</text:span></text:p>
      <text:p text:style-name="P2847"><text:span text:style-name="T2848">Nacionalinė mokėjimo agentūra prie Žemės ūkio ministerijos, Įsakymas</text:span></text:p>
      <text:p text:style-name="P2849"><text:span text:style-name="T2850">Nr.<text:s/></text:span><text:a xlink:href="https://www.e-tar.lt/portal/legalAct.html?documentId=3390da90029311e9a5eaf2cd290f1944" office:target-frame-name="_top" xlink:show="replace"><text:span text:style-name="T2851">BR1-395</text:span></text:a><text:span text:style-name="T2852">, 2018-12-13, paskelbta TA</text:span><text:span text:style-name="T2853">R 2018-12-18, i. k. 2018-20683</text:span></text:p>
      <text:p text:style-name="P2854"><text:span text:style-name="T2855">Dėl Nacionalinės mokėjimo agentūros prie Žemės ūkio ministerijos direktoriaus 2008 m. sausio 29 d. įsakymo Nr. BR1-59 „Dėl žemės ūkio paramos administravimo informacinės sistemos nuostatų patvirtinimo“ pakeitimo</text:span></text:p>
      <text:p text:style-name="P2856"/>
      <text:p text:style-name="P2857"><text:span text:style-name="T2858">7.</text:span></text:p>
      <text:p text:style-name="P2859"><text:span text:style-name="T2860">Nacionalinė mokėjimo agentūra prie Žemės ūkio ministerijos, Įsakymas</text:span></text:p>
      <text:p text:style-name="P2861"><text:span text:style-name="T2862">Nr.<text:s/></text:span><text:a xlink:href="https://www.e-tar.lt/portal/legalAct.html?documentId=8df640f0265e11ecad73e69048767e8c" office:target-frame-name="_top" xlink:show="replace"><text:span text:style-name="T2863">BR1-329</text:span></text:a><text:span text:style-name="T2864">, 2021-10-01, paskelbta TAR 2021-10-06, i. k. 2021-20923</text:span></text:p>
      <text:p text:style-name="P2865"><text:span text:style-name="T2866">Dėl Nacionalinės mokė</text:span><text:span text:style-name="T2867">jimo agentūros prie Žemės ūkio ministerijos direktoriaus 2008 m. sausio 29 d. įsakymo Nr. BR1-59 „Dėl Žemės ūkio paramos administravimo informacinės sistemos nuostatų patvirtinimo“ pakeitimo</text:span></text:p>
      <text:p text:style-name="P2868"/>
      <text:p text:style-name="P2869"><text:span text:style-name="T2870">8.</text:span></text:p>
      <text:p text:style-name="P2871"><text:span text:style-name="T2872">Nacionalinė mokėjimo agentūra prie Žemės ūkio ministerijos, Į</text:span><text:span text:style-name="T2873">sakymas</text:span></text:p>
      <text:p text:style-name="P2874"><text:span text:style-name="T2875">Nr.<text:s/></text:span><text:a xlink:href="https://www.e-tar.lt/portal/legalAct.html?documentId=1c7a1850e8e211ed9978886e85107ab2" office:target-frame-name="_top" xlink:show="replace"><text:span text:style-name="T2876">BR1-146</text:span></text:a><text:span text:style-name="T2877">, 2023-04-27, paskelbta TAR 2023-05-02, i. k. 2023-08331</text:span></text:p>
      <text:p text:style-name="P2878"><text:span text:style-name="T2879">Dėl Nacionalinės mokėjimo agentūros prie Žemės ūkio ministerijos direktoriaus 2008</text:span><text:span text:style-name="T2880"><text:s/>m. sausio 29 d. įsakymo Nr. BR1-59 „Dėl Žemės ūkio paramos administravimo informacinės sistemos nuostatų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MOKĖJIMO AGENTŪROS</dc:title>
    <meta:initial-creator>Sandra</meta:initial-creator>
    <dc:creator>adlibuser</dc:creator>
    <meta:creation-date>2023-05-05T15:13:00Z</meta:creation-date>
    <dc:date>2023-05-05T15:13:00Z</dc:date>
    <meta:template xlink:href="Normal.dotm" xlink:type="simple"/>
    <meta:editing-cycles>2</meta:editing-cycles>
    <meta:editing-duration>PT0S</meta:editing-duration>
    <meta:document-statistic meta:page-count="6" meta:paragraph-count="864" meta:word-count="15450" meta:character-count="130469" meta:row-count="3408" meta:non-whitespace-character-count="115883"/>
  </office:meta>
</office:document-meta>
</file>