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text-indent="3.543in"/>
      <style:text-properties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8"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4"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5" style:parent-style-name="Normal" style:family="paragraph">
      <style:paragraph-properties fo:widows="0" fo:orphans="0" fo:text-indent="1.2798in">
        <style:tab-stops>
          <style:tab-stop style:type="left" style:leader-style="dotted" style:leader-text="." style:position="6.0048in"/>
        </style:tab-stops>
      </style:paragraph-properties>
      <style:text-properties fo:color="#000000" fo:font-size="10pt" style:font-size-asian="10pt" fo:hyphenate="false"/>
    </style:style>
    <style:style style:name="P6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67" style:parent-style-name="Normal" style:family="paragraph">
      <style:paragraph-properties fo:widows="0" fo:orphans="0" fo:text-align="justify">
        <style:tab-stops>
          <style:tab-stop style:type="left" style:leader-style="dotted" style:leader-text="." style:position="6.0048in"/>
        </style:tab-stops>
      </style:paragraph-properties>
      <style:text-properties fo:color="#000000" fo:hyphenate="false"/>
    </style:style>
    <style:style style:name="P68" style:parent-style-name="Normal" style:family="paragraph">
      <style:paragraph-properties fo:widows="0" fo:orphans="0" fo:text-align="justify">
        <style:tab-stops>
          <style:tab-stop style:type="left" style:leader-style="dotted" style:leader-text="." style:position="6.0048in"/>
        </style:tab-stops>
      </style:paragraph-properties>
      <style:text-properties fo:color="#000000" fo:hyphenate="false"/>
    </style:style>
    <style:style style:name="P69" style:parent-style-name="Normal" style:family="paragraph">
      <style:paragraph-properties fo:widows="0" fo:orphans="0" fo:text-align="justify">
        <style:tab-stops>
          <style:tab-stop style:type="left" style:leader-style="dotted" style:leader-text="." style:position="6.0048in"/>
        </style:tab-stops>
      </style:paragraph-properties>
      <style:text-properties fo:color="#000000" fo:hyphenate="false"/>
    </style:style>
    <style:style style:name="P70" style:parent-style-name="Normal" style:family="paragraph">
      <style:paragraph-properties fo:widows="0" fo:orphans="0" fo:text-align="justify">
        <style:tab-stops>
          <style:tab-stop style:type="left" style:leader-style="dotted" style:leader-text="." style:position="6.0048in"/>
        </style:tab-stops>
      </style:paragraph-properties>
      <style:text-properties fo:color="#000000" fo:hyphenate="false"/>
    </style:style>
    <style:style style:name="P71" style:parent-style-name="Normal" style:family="paragraph">
      <style:paragraph-properties fo:widows="0" fo:orphans="0" fo:text-align="justify">
        <style:tab-stops>
          <style:tab-stop style:type="left" style:leader-style="dotted" style:leader-text="." style:position="6.0048in"/>
        </style:tab-stops>
      </style:paragraph-properties>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5">Suvestinė redakcija nuo 2011-01-01 iki 2013-03-08</text:span></text:p>
      <text:p text:style-name="P6"/>
      <text:p text:style-name="P7"><text:span text:style-name="T8">Įsakymas paskelbtas: Žin. 2006, Nr.<text:s/></text:span><text:a xlink:href="https://www.e-tar.lt/portal/legalAct.html?documentId=TAR.92750ADEA119" office:target-frame-name="_top" xlink:show="replace"><text:span text:style-name="T9">34-1222</text:span></text:a><text:span text:style-name="T10">, i. k. 1062230ISAK000A1-85</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ADMINISTRACINIO TEISĖS PAŽEIDIMO PROTOKOLO FORMOS PATVIRTINIMO</text:span></text:p>
      <text:p text:style-name="P19"/>
      <text:p text:style-name="P20">2006 m. kovo 22 d. Nr. A1-85</text:p>
      <text:p text:style-name="P21">Vilnius</text:p>
      <text:p text:style-name="P22"/>
      <text:p text:style-name="P23"/>
      <text:p text:style-name="P24">Vadovaudamasi Lietuvos Respublikos<text:s/>Vyriausybės 2003 m. vasario 6 d. nutarimo Nr. 194 „Dėl vaiko teisių apsaugos valdymo srities priskyrimo Socialinės apsaugos ir darbo ministerijai ir kitų ministerijų kompetencijos nustatymo“ (Žin., 2003, Nr.<text:s/><text:a xlink:href="https://www.e-tar.lt/portal/lt/legalAct/TAR.6617CD1958C0" office:target-frame-name="_blank" xlink:show="new"><text:span text:style-name="T25">15-611</text:span></text:a>) 2.1 punktu ir Lietuvos Respublikos socialinės apsaugos ir darbo ministerijos nuostatų, patvirtintų Lietuvos Respublikos Vyriausybės 1998 m. liepos 17 d. nutarimu Nr. 892 „Dėl Lietuvos Respublikos socialinės apsaugos ir darbo ministerijos nuostatų patvirtinimo“ (Žin., 1998, Nr.<text:s/><text:a xlink:href="https://www.e-tar.lt/portal/lt/legalAct/TAR.A8031AAC2939" office:target-frame-name="_blank" xlink:show="new"><text:span text:style-name="T26">66-1916</text:span></text:a>,<text:span text:style-name="T27"><text:s/></text:span>2010, Nr. 123-6300), 8.4.6 punktu:</text:p>
      <text:p text:style-name="P28">Preambulės pakeitimai:</text:p>
      <text:p text:style-name="P29"><text:span text:style-name="T30">Nr.<text:s/></text:span><text:a xlink:href="https://www.e-tar.lt/portal/legalAct.html?documentId=TAR.E893ED5EB05A" office:target-frame-name="_top" xlink:show="replace"><text:span text:style-name="T31">A1-627</text:span></text:a><text:span text:style-name="T32">, 2010-12-27, Žin., 2010, Nr. 156-7943 (2010-12-30), i. k. 1102230ISAK00A1-627</text:span></text:p>
      <text:p text:style-name="Normal"/>
      <text:p text:style-name="P33">1.<text:s/><text:span text:style-name="T34">Tvirtinu</text:span><text:s/>Administracinio teisės pažeidimo protokolo formą (pridedama).</text:p>
      <text:p text:style-name="P35">2.<text:s/><text:span text:style-name="T36">Nustata</text:span>u, kad šiuo įsakymu<text:s/>patvirtintą Administracinio teisės pažeidimo protokolo formą pildo savivaldybių vaiko teisių apsaugos tarnybos.</text:p>
      <text:p text:style-name="P37"/>
      <text:p text:style-name="P38"/>
      <text:p text:style-name="P39"/>
      <text:p text:style-name="P40"><text:span text:style-name="T41">SOCIALINĖS APSAUGOS IR DARBO MINISTRĖ</text:span><text:span text:style-name="T42"><text:tab/>VILIJA BLINKEVIČIŪTĖ</text:span></text:p>
      <text:p text:style-name="P43"/>
      <text:soft-page-break/>
      <text:p text:style-name="P44">Administracinio teisės pažeidimo<text:s/></text:p>
      <text:p text:style-name="P45">protokolo<text:s/></text:p>
      <text:p text:style-name="P46">priedas</text:p>
      <text:p text:style-name="P47"/>
      <text:p text:style-name="P48"><text:span text:style-name="T49">ADMINISTRACINIS NURODYMAS<text:s/></text:span></text:p>
      <text:p text:style-name="P50">PRIE ADMINISTRACINIO TEISĖS PAŽEIDIMO PROTOKOLO Nr. ..........</text:p>
      <text:p text:style-name="P51"/>
      <text:p text:style-name="P52"><text:span text:style-name="T53">Vadovaujantis Administracinių teisės pažeidimų kodekso (toliau – ATPK) 260</text:span><text:span text:style-name="T54">1</text:span><text:span text:style-name="T55"><text:s/>straipsniu, Jums siūloma iki ....... m. ............................... d. sumokėti bau</text:span><text:span text:style-name="T56">dą, lygią pusei minimalios baudos, numatytos už ATPK ....... straipsnio ..... dalyje nurodytą pažeidimą (bet ne mažiau kaip 10 Lt), t.y. .......... Lt baudą.</text:span></text:p>
      <text:p text:style-name="P57"/>
      <text:p text:style-name="P58">Bauda sumokama į šią banko sąskaitą ........................... . Įmokos kodas<text:s/><text:tab/></text:p>
      <text:p text:style-name="P59"/>
      <text:p text:style-name="P60">Laiku sumokėjus<text:s/>nurodyto dydžio baudą, administracinio teisės pažeidimo bylos teisena baigiama.</text:p>
      <text:p text:style-name="P61">Jei per nurodytą terminą Jūs nesumokėsite baudos, administracinis nurodymas bus laikomas negaliojančiu, o administracinio teisės pažeidimo byla bus nagrinėjama ATPK nustatyta<text:s/>tvarka. Apie bylos nagrinėjimo vietą ir laiką bus pranešta paštu Jūsų nurodytu adresu. (Vadovaujantis ATPK 272 straipsniu administracinėn atsakomybėn traukiamam asmeniui neatvykus į bylos nagrinėjimą,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62">Primename, kad ATPK ............ straipsnio ...... dalyje nurodytas administracinis teisės pažeidimas užtraukia baudą nuo ......... Lt iki .............. Lt.</text:p>
      <text:p text:style-name="P63"/>
      <text:p text:style-name="P64">Susipažinau<text:s/><text:tab/></text:p>
      <text:p text:style-name="P65">(administracinėn atsakomybėn traukiamo asmens vardas ir pavardė, data, parašas)</text:p>
      <text:p text:style-name="P66"/>
      <text:p text:style-name="P67">Jei administracinį teisės pažeidimą padaręs asmuo, supažindintas su nurodymu, atsisako<text:s/></text:p>
      <text:p text:style-name="P68">pasirašyti, nurodomi atsisakymo motyvai.<text:s/><text:tab/></text:p>
      <text:p text:style-name="P69">...<text:tab/></text:p>
      <text:p text:style-name="P70">...<text:tab/></text:p>
      <text:p text:style-name="P71"/>
      <text:p text:style-name="P72"><text:span text:style-name="T73">_________________</text:span></text:p>
      <text:p text:style-name="P74">Formos pakeitimai:</text:p>
      <text:p text:style-name="P75"><text:span text:style-name="T76">Nr.<text:s/></text:span><text:a xlink:href="https://www.e-tar.lt/portal/legalAct.html?documentId=TAR.E893ED5EB05A" office:target-frame-name="_top" xlink:show="replace"><text:span text:style-name="T77">A1-627</text:span></text:a><text:span text:style-name="T78">, 2010-12-27, Žin., 2010, Nr. 156-7943 (2010-12-30), i. k. 1102230ISAK00A1-627</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socialinės apsaugos ir darbo ministerija, Įsakymas</text:span></text:p>
      <text:p text:style-name="P88"><text:span text:style-name="T89">Nr.<text:s/></text:span><text:a xlink:href="https://www.e-tar.lt/portal/legalAct.html?documentId=TAR.E893ED5EB05A" office:target-frame-name="_top" xlink:show="replace"><text:span text:style-name="T90">A1-627</text:span></text:a><text:span text:style-name="T91">, 2010-12-27, Žin., 2010, Nr. 156-7943 (2010-12-30), i. k. 1102230ISAK00A1-627</text:span></text:p>
      <text:p text:style-name="P92"><text:span text:style-name="T93">Dėl Lietuvos Respublikos socialinės apsaugos ir darbo ministro 2006 m. kovo 22 d. įsa</text:span><text:span text:style-name="T94">kymo Nr. A1-85 "Dėl administracinio teisės pažeidimo protokolo formos patvirtini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0-16T11:46:00Z</meta:creation-date>
    <dc:date>2015-10-16T11:46:00Z</dc:date>
    <meta:template xlink:href="Normal" xlink:type="simple"/>
    <meta:editing-cycles>2</meta:editing-cycles>
    <meta:editing-duration>PT0S</meta:editing-duration>
    <meta:document-statistic meta:page-count="2" meta:paragraph-count="52" meta:word-count="506" meta:character-count="4149" meta:row-count="119" meta:non-whitespace-character-count="3695"/>
  </office:meta>
</office:document-meta>
</file>