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06-19 iki 2019-06-30</text:span></text:p>
      <text:p text:style-name="P4"/>
      <text:p text:style-name="P5"><text:span text:style-name="T6">Įsakymas paskelbtas: Žin. 2009, Nr.<text:s/></text:span><text:a xlink:href="https://www.e-tar.lt/portal/legalAct.html?documentId=TAR.928BCC93AAFE" office:target-frame-name="_top" xlink:show="replace"><text:span text:style-name="T7">120-5176</text:span></text:a><text:span text:style-name="T8">, i. k. 1092330ISAK003D-711</text:span></text:p>
      <text:p text:style-name="P9"/>
      <text:p text:style-name="P10"><text:span text:style-name="T11"/><text:span text:style-name="T12">LIETUVOS RESPUBLIKOS ŽEMĖS ŪKIO MINISTRO</text:span></text:p>
      <text:p text:style-name="P13">Į S A K Y M A S</text:p>
      <text:p text:style-name="P14"/>
      <text:p text:style-name="P15">DĖL TAUTINIO PAVELDO EKSPERTŲ TEIKIAMŲ NEMATERIALAUS POBŪDŽIO (INTELEKTINIŲ) PASLAUGŲ APMOKĖJIMO TAISYKLIŲ PATVIRTINIMO</text:p>
      <text:p text:style-name="P16"/>
      <text:p text:style-name="P17">2009 m. rugsėjo 29 d. Nr. 3D-711<text:s/></text:p>
      <text:p text:style-name="P18">Vilnius</text:p>
      <text:p text:style-name="P19"/>
      <text:p text:style-name="P20"/>
      <text:p text:style-name="P21"><text:span text:style-name="T22">Vadovaudamasis Lietuvos Respublikos tautinio paveldo produktų įstatymo (Žin., 2007, Nr. </text:span><text:a xlink:href="https://www.e-tar.lt/portal/lt/legalAct/TAR.6107B5F45F59" office:target-frame-name="_blank" xlink:show="new"><text:span text:style-name="T23">77-3043</text:span></text:a><text:span text:style-name="T24">) 7 straipsnio 3 dalies</text:span><text:span text:style-name="T25"><text:s/>1 punktu,</text:span></text:p>
      <text:p text:style-name="P26"><text:span text:style-name="T27">t v i r t i n u Tautinio paveldo ekspe</text:span><text:span text:style-name="T28">rtų teikiamų nematerialaus pobūdžio (intelektinių) paslaugų apmokėjimo taisykles (pridedama).</text:span></text:p>
      <text:p text:style-name="P29"/>
      <text:p text:style-name="P30"/>
      <text:p text:style-name="P31"/>
      <text:p text:style-name="P32">Žemės ūkio ministras<text:tab/>Kazys Starkevičius<text:s/></text:p>
      <text:p text:style-name="P33"/>
      <text:p text:style-name="P34">SUDERINTA</text:p>
      <text:p text:style-name="P35">Lietuvos Respublikos finansų ministerijos</text:p>
      <text:p text:style-name="P36"><text:span text:style-name="T37">2009 m. rugsėjo 14 d. raštu Nr.<text:s/></text:span><text:span text:style-name="T38">(14.12.-01)-5K-0923885-6K-0909138</text:span></text:p>
      <text:soft-page-break/>
      <text:p text:style-name="P39">PATVIRTINTA</text:p>
      <text:p text:style-name="P41">Lietuvos Respublikos žemės ūkio ministro</text:p>
      <text:p text:style-name="P42">2009 m. rugsėjo 29 d. įsakymu Nr. 3D-711</text:p>
      <text:p text:style-name="P43"/>
      <text:p text:style-name="P44"><text:span text:style-name="T45">TAU</text:span><text:span text:style-name="T46">TINIO PAVELDO EKSPERTŲ TEIKIAMŲ NEMATERIALAUS POBŪDŽIO (INTELEKTINIŲ) PASLAUGŲ APMOKĖJIMO TAISYKLĖS</text:span></text:p>
      <text:p text:style-name="P47"/>
      <text:p text:style-name="P48"><text:span text:style-name="T49">1</text:span><text:span text:style-name="T50">. Tautinio paveldo ekspertų teikiamų nematerialaus pobūdžio (intelektinių) paslaugų apmokėjimo taisyklės (toliau vadinama – Taisyklės) taikomos apmoka</text:span><text:span text:style-name="T51">nt už Žemės ūkio ministerijos Tradicinių gaminių sertifikavimo, Tradicinių veislių augalų, gyvūnų ir jų produktų sertifikavimo ir Tradicinių paslaugų, mugių, amatų mokymo programų sertifikavimo, tradicinių amatų meistrų sertifikavimo ir atestavimo ekspertų</text:span><text:span text:style-name="T52"><text:s/>komisijų narių (toliau vadinama – ekspertai), veikiančių pagal Lietuvos Respublikos įstatymus, Lietuvos Respublikos Vyriausybės ar žemės ūkio ministro priimtus teisės aktus, teikiamas nematerialaus pobūdžio (intelektines) paslaugas.</text:span></text:p>
      <text:p text:style-name="P53"><text:span text:style-name="T54">2</text:span><text:span text:style-name="T55">. Tais atvejais,<text:s/></text:span><text:span text:style-name="T56">kai ekspertai, teikdami nematerialaus pobūdžio (intelektines) paslaugas, sukuria kūrinius (originalias išvadas, komentarus, recenzijas ir pan.), kurie vadovaujantis Lietuvos Respublikos autorių teisių ir gretutinių teisių įstatymo (Žin., 1999, Nr. </text:span><text:a xlink:href="https://www.e-tar.lt/portal/lt/legalAct/TAR.551F0CDE5B64" office:target-frame-name="_blank" xlink:show="new"><text:span text:style-name="T57">50-1598</text:span></text:a><text:span text:style-name="T58">; 2003, Nr. </text:span><text:a xlink:href="https://www.e-tar.lt/portal/lt/legalAct/TAR.674960C67DAC" office:target-frame-name="_blank" xlink:show="new"><text:span text:style-name="T59">28-1125</text:span></text:a><text:span text:style-name="T60">) 4 straipsnio nuostatomis gali būti laikomi autorių teisių objektai</text:span><text:span text:style-name="T61">s, jiems mokamas autorinis atlyginimas pagal sudarytas autorines sutartis.</text:span></text:p>
      <text:p text:style-name="P62"><text:span text:style-name="T63">3</text:span><text:span text:style-name="T64">. Jeigu Lietuvos Respublikos viešųjų pirkimų įstatymas (Žin., 1996, Nr. </text:span><text:a xlink:href="https://www.e-tar.lt/portal/lt/legalAct/TAR.C54AFFAA7622" office:target-frame-name="_blank" xlink:show="new"><text:span text:style-name="T65">84-2000</text:span></text:a><text:span text:style-name="T66">; 2006, Nr. </text:span><text:a xlink:href="https://www.e-tar.lt/portal/lt/legalAct/TAR.C0DE35FFA738" office:target-frame-name="_blank" xlink:show="new"><text:span text:style-name="T67">4-102</text:span></text:a><text:span text:style-name="T68">) nustato, kad, norint įsigyti paslaugas ar paslaugų teikimo metu sukurtus kūrinius, privaloma atlikti viešųjų pirkimų procedūras, paslaugų ir kūrinių pirkimo procedū</text:span><text:span text:style-name="T69">ros atliekamos, paslaugų teikimo sutartys (toliau – paslaugų sutartys) sudaromos vadovaujantis Lietuvos Respublikos viešųjų pirkimų įstatymu ir kitais teisės aktais.</text:span></text:p>
      <text:p text:style-name="P70"><text:span text:style-name="T71">4</text:span><text:span text:style-name="T72">. Ekspertai teikia paslaugas, dalyvaudami ekspertų komisijų posėdžiuose, kuriuose įve</text:span><text:span text:style-name="T73">rtina pateiktus projektus, dalyvaudami tautinio paveldo objektų atitikties tradicijai ir tradicinių amatų meistrų patikrų komisijų veikloje, kurios metu įvertina sertifikuotų tradicinių gaminių, tradicinių veislių augalų, gyvūnų ir jų produktų, tradicinių<text:s/></text:span><text:span text:style-name="T74">paslaugų, tradicinių amatų mokymo programų ir atestuotų tradicinių amatų meistrų atitiktį tradicijai, teikia kompetentingus pasiūlymus, išvadas, įvairaus pobūdžio konsultacijas, koncepcijas, recenzijas, kurioms parengti reikia atitinkamos kvalifikacijos, t</text:span><text:span text:style-name="T75">am tikrų žinių ir patirties, taip pat laisvai pasirinkdami šių konsultacinių paslaugų įvykdymo būdus ir priemones.</text:span><text:s/></text:p>
      <text:p text:style-name="P76">Punkto pakeitimai:</text:p>
      <text:p text:style-name="P77"><text:span text:style-name="T78">Nr.<text:s/></text:span><text:a xlink:href="https://www.e-tar.lt/portal/legalAct.html?documentId=TAR.E99657EF1431" office:target-frame-name="_top" xlink:show="replace"><text:span text:style-name="T79">3D-491</text:span></text:a><text:span text:style-name="T80">, 2011-06-14, Žin., 2011, Nr.</text:span><text:span text:style-name="T81"><text:s/>74-3554 (2011-06-18), i. k. 1112330ISAK003D-491</text:span></text:p>
      <text:p text:style-name="Normal"/>
      <text:p text:style-name="P82"><text:span text:style-name="T83">5</text:span><text:span text:style-name="T84">. Suteiktos paslaugos apmokamos ar autorinis atlyginimas už kūrinio sukūrimą ir autorių turtinių teisių perdavimą ar suteikimą mokamas iš Kaimo plėtros ir verslo skatinimo (valstybės biudžeto lėšos) pr</text:span><text:span text:style-name="T85">ogramos pagal Ilgalaikės tautinio paveldo produktų išsaugojimo, populiarinimo, sukūrimo ir realizavimo skatinimo strategijos ir Tautinio paveldo produktų apsaugos, jų rinkos ir amatų plėtros 2008–2015 metų programos, patvirtintos Lietuvos Respublikos Vyria</text:span><text:span text:style-name="T86">usybės 2008 m. liepos 16 d. nutarimu Nr. 775 (Žin., 2008, Nr.<text:s/></text:span><text:a xlink:href="https://www.e-tar.lt/portal/lt/legalAct/TAR.99B5D06187EF" office:target-frame-name="_blank" xlink:show="new"><text:span text:style-name="T87">90-3601</text:span></text:a><text:span text:style-name="T88">), įgyvendinimo priemones. Šias lėšas kalendorinių metų pradžioje planuoja už programų vykdymą atsakin</text:span><text:span text:style-name="T89">gi valstybės tarnautojai ar darbuotojai, dirbantys pagal darbo sutartis.</text:span><text:s/></text:p>
      <text:p text:style-name="P90">Punkto pakeitimai:</text:p>
      <text:p text:style-name="P91"><text:span text:style-name="T92">Nr.<text:s/></text:span><text:a xlink:href="https://www.e-tar.lt/portal/legalAct.html?documentId=TAR.E99657EF1431" office:target-frame-name="_top" xlink:show="replace"><text:span text:style-name="T93">3D-491</text:span></text:a><text:span text:style-name="T94">, 2011-06-14, Žin., 2011, Nr. 74-3554 (2011-06-18), i. k. 1112330ISAK00</text:span><text:span text:style-name="T95">3D-491</text:span></text:p>
      <text:p text:style-name="Normal"/>
      <text:p text:style-name="P96"><text:span text:style-name="T97">6</text:span><text:span text:style-name="T98">. Ekspertų, kurie yra valstybės tarnautojai ar darbuotojai, dirbantys pagal darbo sutartis, ir kurių pareigybės aprašymai nustato pareigą dalyvauti komisijų ar tarybų veikloje, teikiamos paslaugos neapmokamos.</text:span></text:p>
      <text:p text:style-name="P99"><text:span text:style-name="T100">7</text:span><text:span text:style-name="T101">. Ekspertų, kurie nėra valst</text:span><text:span text:style-name="T102">ybės tarnautojai ar darbuotojai, dirbantys pagal darbo sutartis, teikiamos paslaugos apmokamos pagal atlygintinų paslaugų teikimo sutartis (toliau vadinama –<text:s/></text:span><text:soft-page-break/><text:span text:style-name="T103">paslaugų sutartys):</text:span></text:p>
      <text:p text:style-name="P104"><text:span text:style-name="T105">7.1</text:span><text:span text:style-name="T106">. paslaugų sutartys sudaromos vadovaujantis Lietuvos Respublikos civilini</text:span><text:span text:style-name="T107">o kodekso (Žin., 2000, Nr. </text:span><text:a xlink:href="https://www.e-tar.lt/portal/lt/legalAct/TAR.8A39C83848CB" office:target-frame-name="_blank" xlink:show="new"><text:span text:style-name="T108">74-2262</text:span></text:a><text:span text:style-name="T109">) 6.716–6.724 straipsnių nuostatomis;</text:span></text:p>
      <text:p text:style-name="P110"><text:span text:style-name="T111">7.2</text:span><text:span text:style-name="T112">. atlyginimo suma už suteiktas paslaugas nustatoma šalių susitarimu, tačiau ji negali viršyt</text:span><text:span text:style-name="T113">i 1 MGL už suteiktas paslaugas viename posėdyje ir 1 MGL už suteiktas paslaugas dalyvaujant vienoje patikroje.</text:span><text:s/></text:p>
      <text:p text:style-name="P114">Punkto pakeitimai:</text:p>
      <text:p text:style-name="P115"><text:span text:style-name="T116">Nr.<text:s/></text:span><text:a xlink:href="https://www.e-tar.lt/portal/legalAct.html?documentId=TAR.E99657EF1431" office:target-frame-name="_top" xlink:show="replace"><text:span text:style-name="T117">3D-491</text:span></text:a><text:span text:style-name="T118">, 2011-06-14, Žin., 2011, Nr. 74-</text:span><text:span text:style-name="T119">3554 (2011-06-18), i. k. 1112330ISAK003D-491</text:span></text:p>
      <text:p text:style-name="Normal"/>
      <text:p text:style-name="P120"><text:span text:style-name="T121">8</text:span><text:span text:style-name="T122">. Autorinis atlyginimas už ekspertų sukurtus kūrinius, aptartus šių Taisyklių 2 punkte, mokamas pagal sudarytas autorines sutartis, kuriose:</text:span></text:p>
      <text:p text:style-name="P123"><text:span text:style-name="T124">8.1</text:span><text:span text:style-name="T125">. autorinio atlyginimo dydis už sukurtus kūrinius<text:s/></text:span><text:span text:style-name="T126">nustatomas šalių susitarimu;</text:span></text:p>
      <text:p text:style-name="P127"><text:span text:style-name="T128">8.2</text:span><text:span text:style-name="T129">. aptariamos perduodamos ar suteikiamos autorių turtinės teisės (konkretūs kūrinių panaudojimo būdai).</text:span></text:p>
      <text:p text:style-name="P130"><text:span text:style-name="T131">9</text:span><text:span text:style-name="T132">. Vienam ekspertui, neatsižvelgiant į komisijų posėdžiuose teikiamas paslaugas, gali būti išmokama ne daugiau<text:s/></text:span><text:span text:style-name="T133">kaip 2 tūkstančiai litų, o už paslaugas, suteiktas patikrų metu, ne daugiau kaip 3 tūkstančiai litų per kalendorinius metus.</text:span><text:s/></text:p>
      <text:p text:style-name="P134">Punkto pakeitimai:</text:p>
      <text:p text:style-name="P135"><text:span text:style-name="T136">Nr.<text:s/></text:span><text:a xlink:href="https://www.e-tar.lt/portal/legalAct.html?documentId=TAR.E99657EF1431" office:target-frame-name="_top" xlink:show="replace"><text:span text:style-name="T137">3D-491</text:span></text:a><text:span text:style-name="T138">, 2011-06-14, Žin.,</text:span><text:span text:style-name="T139"><text:s/>2011, Nr. 74-3554 (2011-06-18), i. k. 1112330ISAK003D-491</text:span></text:p>
      <text:p text:style-name="Normal"/>
      <text:p text:style-name="P140"><text:span text:style-name="T141">10</text:span><text:span text:style-name="T142">. Sutarčių sudarymu rūpinasi atsakingi valstybės tarnautojai ar darbuotojai, dirbantys pagal darbo sutartis.</text:span><text:s/></text:p>
      <text:p text:style-name="P143">Punkto pakeitimai:</text:p>
      <text:p text:style-name="P144"><text:span text:style-name="T145">Nr.<text:s/></text:span><text:a xlink:href="https://www.e-tar.lt/portal/legalAct.html?documentId=TAR.E99657EF1431" office:target-frame-name="_top" xlink:show="replace"><text:span text:style-name="T146">3D-491</text:span></text:a><text:span text:style-name="T147">, 2011-06-14, Žin., 2011, Nr. 74-3554 (2011-06-18), i. k. 1112330ISAK003D-491</text:span></text:p>
      <text:p text:style-name="Normal"/>
      <text:p text:style-name="P148">_________________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žemės ūkio ministerija, Įsakymas</text:span></text:p>
      <text:p text:style-name="P158"><text:span text:style-name="T159">Nr.<text:s/></text:span><text:a xlink:href="https://www.e-tar.lt/portal/legalAct.html?documentId=TAR.E99657EF1431" office:target-frame-name="_top" xlink:show="replace"><text:span text:style-name="T160">3D-491</text:span></text:a><text:span text:style-name="T161">, 2011-06-14, Žin., 2011, Nr. 74-3554 (2011-06-18), i. k. 1112330ISAK003D-491</text:span></text:p>
      <text:p text:style-name="P162"><text:span text:style-name="T163">Dėl žemės ūkio ministro 2009 m. rugsėjo 29 d. įsakymo Nr. 3D-711 "Dėl Tautinio paveldo<text:s/></text:span><text:span text:style-name="T164">ekspertų teikiamų nematerialaus pobūdžio (intelektinių) paslaugų apmokėjimo taisyklių patvirtinimo"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6-17T11:23:00Z</meta:creation-date>
    <dc:date>2019-06-17T11:23:00Z</dc:date>
    <meta:template xlink:href="Normal.dotm" xlink:type="simple"/>
    <meta:editing-cycles>2</meta:editing-cycles>
    <meta:editing-duration>PT0S</meta:editing-duration>
    <meta:document-statistic meta:page-count="3" meta:paragraph-count="104" meta:word-count="961" meta:character-count="7398" meta:row-count="344" meta:non-whitespace-character-count="6541"/>
  </office:meta>
</office:document-meta>
</file>