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master-page-name="MPF1" style:family="paragraph">
      <style:paragraph-properties fo:break-before="page" fo:text-indent="3.15in" style:page-number="1"/>
    </style:style>
    <style:style style:name="P41" style:parent-style-name="Normal" style:family="paragraph">
      <style:paragraph-properties fo:text-indent="3.15in"/>
    </style:style>
    <style:style style:name="P42" style:parent-style-name="Normal" style:family="paragraph">
      <style:paragraph-properties fo:text-indent="3.15in"/>
    </style:style>
    <style:style style:name="P43" style:parent-style-name="Normal" style:family="paragraph">
      <style:paragraph-properties fo:text-indent="3.15in"/>
    </style:style>
    <style:style style:name="P44" style:parent-style-name="Normal" style:family="paragraph">
      <style:paragraph-properties fo:text-indent="3.15in"/>
    </style:style>
    <style:style style:name="P45" style:parent-style-name="Normal" style:family="paragraph">
      <style:paragraph-properties fo:text-indent="3.15in"/>
    </style:style>
    <style:style style:name="P46" style:parent-style-name="Normal" style:family="paragraph">
      <style:paragraph-properties fo:text-indent="3.15in"/>
    </style:style>
    <style:style style:name="P4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-0.0013in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baseline" fo:line-height="150%" fo:text-indent="0.2166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font-weight-complex="bold"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baseline" fo:line-height="150%" fo:text-indent="0.2166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P87" style:parent-style-name="Normal" style:family="paragraph">
      <style:paragraph-properties fo:text-align="justify" style:vertical-align="baseline" fo:line-height="150%" fo:text-indent="0.2166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P91" style:parent-style-name="Normal" style:family="paragraph">
      <style:paragraph-properties fo:text-align="justify" style:vertical-align="baseline" fo:line-height="150%" fo:text-indent="0.2166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center" style:vertical-align="middle" fo:line-height="117%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3-21</text:span></text:p>
      <text:p text:style-name="P4"/>
      <text:p text:style-name="P5"><text:span text:style-name="T6">Įsakymas paskelbtas: Žin. 2009, Nr.<text:s/></text:span><text:a xlink:href="https://www.e-tar.lt/portal/legalAct.html?documentId=TAR.928BCC93AAFE" office:target-frame-name="_top" xlink:show="replace"><text:span text:style-name="T7">120-5176</text:span></text:a><text:span text:style-name="T8">, i. k. 1092330ISAK003D-711</text:span></text:p>
      <text:p text:style-name="P9"/>
      <text:p text:style-name="P10"><text:span text:style-name="T11"/><text:span text:style-name="T12">LIETUVOS RESPUBLIKOS ŽEMĖS ŪKIO MINISTRO</text:span></text:p>
      <text:p text:style-name="P13">Į S A K Y M A S</text:p>
      <text:p text:style-name="P14"/>
      <text:p text:style-name="P15">DĖL TAUTINIO PAVELDO EKSPERTŲ TEIKIAMŲ NEMATERIALAUS POBŪDŽIO (INTELEKTINIŲ) PASLAUGŲ APMOKĖJIMO TAISYKLIŲ PATVIRTINIMO</text:p>
      <text:p text:style-name="P16"/>
      <text:p text:style-name="P17">2009 m. rugsėjo 29 d. Nr. 3D-711<text:s/></text:p>
      <text:p text:style-name="P18">Vilnius</text:p>
      <text:p text:style-name="P19"/>
      <text:p text:style-name="P20"/>
      <text:p text:style-name="P21"><text:span text:style-name="T22">Vadovaudamasis Lietuvos Respublikos tautinio paveldo produktų įstatymo (Žin., 2007, Nr. </text:span><text:a xlink:href="https://www.e-tar.lt/portal/lt/legalAct/TAR.6107B5F45F59" office:target-frame-name="_blank" xlink:show="new"><text:span text:style-name="T23">77-3043</text:span></text:a><text:span text:style-name="T24">) 7 straipsnio 3 dalies</text:span><text:span text:style-name="T25"><text:s/>1 punktu,</text:span></text:p>
      <text:p text:style-name="P26"><text:span text:style-name="T27">t v i r t i n u Tautinio paveldo ekspe</text:span><text:span text:style-name="T28">rtų teikiamų nematerialaus pobūdžio (intelektinių) paslaugų apmokėjimo taisykles (pridedama).</text:span></text:p>
      <text:p text:style-name="P29"/>
      <text:p text:style-name="P30"/>
      <text:p text:style-name="P31"/>
      <text:p text:style-name="P32">Žemės ūkio ministras<text:tab/>Kazys Starkevičius<text:s/></text:p>
      <text:p text:style-name="P33"/>
      <text:p text:style-name="P34">SUDERINTA</text:p>
      <text:p text:style-name="P35">Lietuvos Respublikos finansų ministerijos</text:p>
      <text:p text:style-name="P36"><text:span text:style-name="T37">2009 m. rugsėjo 14 d. raštu Nr.<text:s/></text:span><text:span text:style-name="T38">(14.12.-01)-5K-0923885-6K-0909138</text:span></text:p>
      <text:soft-page-break/>
      <text:p text:style-name="P39">PATVIRTINTA</text:p>
      <text:p text:style-name="P41">Lietuvos Respublikos žemės ūkio ministro</text:p>
      <text:p text:style-name="P42">2009 m. rugsėjo 29 d. įsakymu Nr. 3D-711</text:p>
      <text:p text:style-name="P43">(Lietuvos Respublikos žemės ūkio ministro</text:p>
      <text:p text:style-name="P44">2019 m. birželio 13 d. įsakymo Nr. 3D-370 <text:s text:c="2"/></text:p>
      <text:p text:style-name="P45">redakcija)</text:p>
      <text:p text:style-name="P46"/>
      <text:p text:style-name="P47"><text:span text:style-name="T48">TAUTINIO PAVELDO EKSPERTŲ TEIKIAMŲ NEMATERIALAUS POBŪDŽIO (INTELEKTINIŲ) PASLAUGŲ APMOKĖJIMO TAISYKLĖS</text:span></text:p>
      <text:p text:style-name="P49"/>
      <text:p text:style-name="P50"><text:span text:style-name="T51">1</text:span><text:span text:style-name="T52">. Tautinio paveldo ekspertų teikiamų<text:s/></text:span><text:span text:style-name="T53">nematerialaus pobūdžio (intelektinių) paslaugų apmokėjimo taisyklės (toliau vadinama – Taisyklės) taikomos apmokant už Žemės ūkio ministerijos (toliau – ministerija) sudarytos Tautinio paveldo produktų, tradicinių amatų neformaliojo mokymo programų sertifi</text:span><text:span text:style-name="T54">kavimo ir tradicinių amatų meistrų atestavimo ekspertų komisijos (toliau – komisija) narių (toliau – ekspertai), veikiančių pagal Lietuvos Respublikos įstatymus, Lietuvos Respublikos Vyriausybės ar žemės ūkio ministro priimtus teisės aktus, teikiamas nemat</text:span><text:span text:style-name="T55">erialaus pobūdžio (intelektines) paslaugas.</text:span></text:p>
      <text:p text:style-name="P56"><text:span text:style-name="T57">2</text:span><text:span text:style-name="T58">. Ekspertai teikia paslaugas, dalyvaudami komisijos posėdžiuose, kuriuose nagrinėja pateiktus prašymus sertifikuoti tradicinius gaminius, tradicinės veislės augalus, gyvūnus ar jų produktus, gamtos gėrybių p</text:span><text:span text:style-name="T59">roduktus, tradicines paslaugas ir tradicines muges tautinio paveldo produktais,<text:s/></text:span><text:soft-page-break/><text:span text:style-name="T60">tradicinių amatų neformaliojo mokymo programas ir atestuoti tradicinių amatų meistrus, vertina jų atitiktį tradicijai, svarsto kandidatus sėkmingiausiai dirbančių tradicinių am</text:span><text:span text:style-name="T61">atininkų ir tradicinių amatų centrų premijoms gauti, dalyvauja<text:s/></text:span><text:span text:style-name="T62">Žemės ūkio ministerijos organizuojamose tautinio paveldo objektų atitikties tradicijai ir subjektų veiklos patikrose,<text:s/></text:span><text:span text:style-name="T63">priima rekomendacinio pobūdžio sprendimus (teikia kompetentingus pasiūlymus</text:span><text:span text:style-name="T64">, išvadas, įvairaus pobūdžio konsultacijas, koncepcijas, recenzijas) kuriems parengti reikia atitinkamos kvalifikacijos, tam tikrų žinių ir patirties.<text:s/></text:span></text:p>
      <text:p text:style-name="P65"><text:span text:style-name="T66">3</text:span><text:span text:style-name="T67">. Suteiktos paslaugos apmokamos iš Ž</text:span><text:span text:style-name="T68">emės ir<text:s/></text:span><text:span text:style-name="T69">maisto ūkio, kaimo, žuvininkystės ir fitosanitarijos vy</text:span><text:span text:style-name="T70">stymo programos lėšų (valstybės biudžeto lėšos). Šias lėšas kalendorinių metų pradžioje planuoja atsakingi valstybės tarnautojai ar darbuotojai, dirbantys pagal darbo sutartis.<text:s/></text:span></text:p>
      <text:p text:style-name="P71">Punkto pakeitimai:</text:p>
      <text:p text:style-name="P72"><text:span text:style-name="T73">Nr.<text:s/></text:span><text:a xlink:href="https://www.e-tar.lt/portal/legalAct.html?documentId=68ec3980e68311eea5aeb6ee8214b4a6" office:target-frame-name="_top" xlink:show="replace"><text:span text:style-name="T74">3D-226</text:span></text:a><text:span text:style-name="T75">, 2024-03-20, paskelbta TAR 2024-03-20, i. k. 2024-04967</text:span></text:p>
      <text:p text:style-name="Normal"/>
      <text:p text:style-name="P76"><text:span text:style-name="T77">4</text:span><text:span text:style-name="T78">. Ekspertų, kurie yra valstybės tarnautojai ar darbuotojai, valstybės institucijoje dirbant</text:span><text:span text:style-name="T79">ys pagal darbo sutartis, ir kurių pareigybės aprašymai nustato pareigą dalyvauti komisijų ar tarybų veikloje, teikiamos paslaugos neapmokamos.</text:span></text:p>
      <text:p text:style-name="P80"><text:span text:style-name="T81">5</text:span><text:span text:style-name="T82">. Ekspertų, kurie nėra valstybės tarnautojai ar darbuotojai, valstybės institucijoje dirbantys pagal darbo s</text:span><text:span text:style-name="T83">utartis, teikiamos paslaugos apmokamos du kartus per kalendorinius metus (kas pusmetį).</text:span></text:p>
      <text:p text:style-name="P84"><text:span text:style-name="T85">6</text:span><text:span text:style-name="T86">. Eksperto atlygis už darbą komisijoje:</text:span></text:p>
      <text:p text:style-name="P87"><text:span text:style-name="T88">6.1</text:span><text:span text:style-name="T89">. už vieną komisijos posėdyje ar patikroje dirbtą valandą – 0,008 pareiginės algos bazinio dydžio atlygis. Posėdžio la</text:span><text:span text:style-name="T90">ikas skaičiuojamas pusvalandžio tikslumu, apvalinant 15 min. intervalu (pvz., jeigu posėdis vyko 2 val. 14 min., posėdžio trukmė laikoma 2 val., jeigu posėdis vyko 2 val. 15 min. ar ilgiau (iki pusvalandžio), posėdžio trukmė laikoma 2 val. 30 min.);</text:span></text:p>
      <text:p text:style-name="P91"><text:span text:style-name="T92">6.2</text:span><text:span text:style-name="T93">. už pasirengimą komisijos posėdyje išnagrinėti vieną prašymą ir eksperto išvados parengimą – 0,021 pareiginės algos bazinio dydžio atlygis.</text:span><text:s/></text:p>
      <text:p text:style-name="P94">Punkto pakeitimai:</text:p>
      <text:p text:style-name="P95"><text:span text:style-name="T96">Nr.<text:s/></text:span><text:a xlink:href="https://www.e-tar.lt/portal/legalAct.html?documentId=68ec3980e68311eea5aeb6ee8214b4a6" office:target-frame-name="_top" xlink:show="replace"><text:span text:style-name="T97">3D-226</text:span></text:a><text:span text:style-name="T98">, 2024-03-20, paskelbta TAR 2024-03-20, i. k. 2024-04967</text:span></text:p>
      <text:p text:style-name="Normal"/>
      <text:p text:style-name="P99"><text:span text:style-name="T100">7</text:span><text:span text:style-name="T101">. Ekspertų atlygio už darbą komisijoje pagrindas yra žemės ūkio ministro įsakymas, kuriuo patvirtinta ekspertų komisija, ir Ekspertų darbo komisijoje ataskaita (1 priedas).</text:span></text:p>
      <text:p text:style-name="P102"><text:span text:style-name="T103">8</text:span><text:span text:style-name="T104">. Ekspertų darbo komisijoje ataskaita parengiama pagal šiuos dokumentus:</text:span></text:p>
      <text:p text:style-name="P105"><text:span text:style-name="T106">8.1</text:span><text:span text:style-name="T107">. ekspertų komisijos posėdžių protokolai;</text:span></text:p>
      <text:p text:style-name="P108"><text:span text:style-name="T109">8.2</text:span><text:span text:style-name="T110">. patikros ataskaitos;</text:span></text:p>
      <text:p text:style-name="P111"><text:span text:style-name="T112">8.3</text:span><text:span text:style-name="T113">. ekspertų išvados, kurios pateikiamos raštu ekspertų komisijos posėdžio sekretoriui.</text:span></text:p>
      <text:p text:style-name="P114"><text:span text:style-name="T115">9</text:span><text:span text:style-name="T116">.<text:s/></text:span><text:span text:style-name="T117">Ekspertų darbo komisijoje ataskaitą parengia ir ekspertų paslaugų apmokėjimu rūpinasi atsakingi valstybės tarnautojai ar darbuotojai, dirbantys pagal darbo sutartis.</text:span></text:p>
      <text:p text:style-name="P118"><text:span text:style-name="T119">________________</text:span></text:p>
      <text:p text:style-name="P120">Priedo pakeitimai:</text:p>
      <text:p text:style-name="P121"><text:span text:style-name="T122">Nr.<text:s/></text:span><text:a xlink:href="https://www.e-tar.lt/portal/legalAct.html?documentId=579c17808de711e9ae2e9d61b1f977b3" office:target-frame-name="_top" xlink:show="replace"><text:span text:style-name="T123">3D-370</text:span></text:a><text:span text:style-name="T124">, 2019-06-13, paskelbta TAR 2019-06-14, i. k. 2019-09630</text:span></text:p>
      <text:p text:style-name="Normal"/>
      <text:p text:style-name="Normal"/>
      <text:p text:style-name="Normal"/>
      <text:p text:style-name="Normal"/>
      <text:p text:style-name="P125">Priedų pakeitimai:</text:p>
      <text:p text:style-name="Normal"/>
      <text:p text:style-name="P126">Priedas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žemės ūkio ministerija, Į</text:span><text:span text:style-name="T136">sakymas</text:span></text:p>
      <text:p text:style-name="P137"><text:span text:style-name="T138">Nr.<text:s/></text:span><text:a xlink:href="https://www.e-tar.lt/portal/legalAct.html?documentId=TAR.E99657EF1431" office:target-frame-name="_top" xlink:show="replace"><text:span text:style-name="T139">3D-491</text:span></text:a><text:span text:style-name="T140">, 2011-06-14, Žin., 2011, Nr. 74-3554 (2011-06-18), i. k. 1112330ISAK003D-491</text:span></text:p>
      <text:p text:style-name="P141"><text:span text:style-name="T142">Dėl žemės ūkio ministro 2009 m. rugsėjo 29 d. įsakymo Nr. 3D-711 "Dėl Tautinio</text:span><text:span text:style-name="T143"><text:s/>paveldo ekspertų teikiamų nematerialaus pobūdžio (intelektinių) paslaugų apmokėjimo taisyklių patvirtinimo" pakeitimo</text:span></text:p>
      <text:p text:style-name="P144"/>
      <text:p text:style-name="P145"><text:span text:style-name="T146">2.</text:span></text:p>
      <text:p text:style-name="P147"><text:span text:style-name="T148">Lietuvos Respublikos žemės ūkio ministerija, Įsakymas</text:span></text:p>
      <text:p text:style-name="P149"><text:span text:style-name="T150">Nr.<text:s/></text:span><text:a xlink:href="https://www.e-tar.lt/portal/legalAct.html?documentId=579c17808de711e9ae2e9d61b1f977b3" office:target-frame-name="_top" xlink:show="replace"><text:span text:style-name="T151">3D-370</text:span></text:a><text:span text:style-name="T152">, 2019-06-13, paskelbta TAR 2019-06-14, i. k. 2019-09630</text:span></text:p>
      <text:p text:style-name="P153"><text:span text:style-name="T154">Dėl žemės ūkio ministro 2009 m. rugsėjo 29 d. įsakymo Nr. 3D-711 „Dėl Tautinio paveldo ekspertų teikiamų nematerialaus pobūdžio (intelektinių) paslaugų apmokėjimo taisykl</text:span><text:span text:style-name="T155">ių patvirtinimo“ pakeitimo</text:span></text:p>
      <text:p text:style-name="P156"/>
      <text:p text:style-name="P157"><text:span text:style-name="T158">3.</text:span></text:p>
      <text:p text:style-name="P159"><text:span text:style-name="T160">Lietuvos Respublikos žemės ūkio ministerija, Įsakymas</text:span></text:p>
      <text:p text:style-name="P161"><text:span text:style-name="T162">Nr.<text:s/></text:span><text:a xlink:href="https://www.e-tar.lt/portal/legalAct.html?documentId=68ec3980e68311eea5aeb6ee8214b4a6" office:target-frame-name="_top" xlink:show="replace"><text:span text:style-name="T163">3D-226</text:span></text:a><text:span text:style-name="T164">, 2024-03-20, paskelbta TAR 2024-03-20, i. k. 2024-04967</text:span></text:p>
      <text:p text:style-name="P165"><text:span text:style-name="T166">Dėl že</text:span><text:span text:style-name="T167">mės ūkio ministro 2009 m. rugsėjo 29 d. įsakymo Nr. 3D-711 „Dėl Tautinio paveldo ekspertų teikiamų nematerialaus pobūdžio (intelektinių) paslaugų apmokėjimo taisyklių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3-21T12:31:00Z</meta:creation-date>
    <dc:date>2024-03-21T12:31:00Z</dc:date>
    <meta:template xlink:href="Normal.dotm" xlink:type="simple"/>
    <meta:editing-cycles>2</meta:editing-cycles>
    <meta:editing-duration>PT0S</meta:editing-duration>
    <meta:document-statistic meta:page-count="3" meta:paragraph-count="259" meta:word-count="794" meta:character-count="6228" meta:row-count="406" meta:non-whitespace-character-count="5693"/>
  </office:meta>
</office:document-meta>
</file>