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F1" style:family="paragraph">
      <style:paragraph-properties fo:break-before="page" fo:text-indent="3.15in" style:page-number="1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paragraph-properties fo:text-indent="3.15in"/>
    </style:style>
    <style:style style:name="P44" style:parent-style-name="Normal" style:family="paragraph">
      <style:paragraph-properties fo:text-indent="3.15in"/>
    </style:style>
    <style:style style:name="P45" style:parent-style-name="Normal" style:family="paragraph">
      <style:paragraph-properties fo:text-indent="3.15in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center" style:vertical-align="middle" fo:line-height="117%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7-01 iki 2024-03-20</text:span></text:p>
      <text:p text:style-name="P4"/>
      <text:p text:style-name="P5"><text:span text:style-name="T6">Įsakymas paskelbtas: Žin. 2009, Nr.<text:s/></text:span><text:a xlink:href="https://www.e-tar.lt/portal/legalAct.html?documentId=TAR.928BCC93AAFE" office:target-frame-name="_top" xlink:show="replace"><text:span text:style-name="T7">120-5176</text:span></text:a><text:span text:style-name="T8">, i. k. 1092330ISAK003D-711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TAUTINIO PAVELDO EKSPERTŲ TEIKIAMŲ NEMATERIALAUS POBŪDŽIO (INTELEKTINIŲ) PASLAUGŲ APMOKĖJIMO TAISYKLIŲ PATVIRTINIMO</text:p>
      <text:p text:style-name="P16"/>
      <text:p text:style-name="P17">2009 m. rugsėjo 29 d. Nr. 3D-711<text:s/></text:p>
      <text:p text:style-name="P18">Vilnius</text:p>
      <text:p text:style-name="P19"/>
      <text:p text:style-name="P20"/>
      <text:p text:style-name="P21"><text:span text:style-name="T22">Vadovaudamasis Lietuvos Respublikos tautinio paveldo produktų įstatymo (Žin., 2007, Nr. </text:span><text:a xlink:href="https://www.e-tar.lt/portal/lt/legalAct/TAR.6107B5F45F59" office:target-frame-name="_blank" xlink:show="new"><text:span text:style-name="T23">77-3043</text:span></text:a><text:span text:style-name="T24">) 7 straipsnio 3 dalies</text:span><text:span text:style-name="T25"><text:s/>1 punktu,</text:span></text:p>
      <text:p text:style-name="P26"><text:span text:style-name="T27">t v i r t i n u Tautinio paveldo ekspe</text:span><text:span text:style-name="T28">rtų teikiamų nematerialaus pobūdžio (intelektinių) paslaugų apmokėjimo taisykles (pridedama).</text:span></text:p>
      <text:p text:style-name="P29"/>
      <text:p text:style-name="P30"/>
      <text:p text:style-name="P31"/>
      <text:p text:style-name="P32">Žemės ūkio ministras<text:tab/>Kazys Starkevičius<text:s/></text:p>
      <text:p text:style-name="P33"/>
      <text:p text:style-name="P34">SUDERINTA</text:p>
      <text:p text:style-name="P35">Lietuvos Respublikos finansų ministerijos</text:p>
      <text:p text:style-name="P36"><text:span text:style-name="T37">2009 m. rugsėjo 14 d. raštu Nr.<text:s/></text:span><text:span text:style-name="T38">(14.12.-01)-5K-0923885-6K-0909138</text:span></text:p>
      <text:soft-page-break/>
      <text:p text:style-name="P39">PATVIRTINTA</text:p>
      <text:p text:style-name="P41">Lietuvos Respublikos žemės ūkio ministro</text:p>
      <text:p text:style-name="P42">2009 m. rugsėjo 29 d. įsakymu Nr. 3D-711</text:p>
      <text:p text:style-name="P43">(Lietuvos Respublikos žemės ūkio ministro</text:p>
      <text:p text:style-name="P44">2019 m. birželio 13 d. įsakymo Nr. 3D-370 <text:s text:c="2"/></text:p>
      <text:p text:style-name="P45">redakcija)</text:p>
      <text:p text:style-name="P46"/>
      <text:p text:style-name="P47"><text:span text:style-name="T48">TAUTINIO PAVELDO EKSPERTŲ TEIKIAMŲ NEMATERIALAUS POBŪDŽIO (INTELEKTINIŲ) PASLAUGŲ APMOKĖJIMO TAISYKLĖS</text:span></text:p>
      <text:p text:style-name="P49"/>
      <text:p text:style-name="P50"><text:span text:style-name="T51">1</text:span><text:span text:style-name="T52">. Tautinio paveldo ekspertų teikiamų nematerialaus pobūdžio<text:s/></text:span><text:span text:style-name="T53">(intelektinių) paslaugų apmokėjimo taisyklės (toliau vadinama – Taisyklės) taikomos apmokant už Žemės ūkio ministerijos (toliau – ministerija) sudarytos Tautinio paveldo produktų, tradicinių amatų neformaliojo mokymo programų sertifikavimo ir tradicinių am</text:span><text:span text:style-name="T54">atų meistrų atestavimo ekspertų komisijos (toliau – komisija) narių (toliau – ekspertai), veikiančių pagal Lietuvos Respublikos įstatymus, Lietuvos Respublikos Vyriausybės ar žemės ūkio ministro priimtus teisės aktus, teikiamas nematerialaus pobūdžio (inte</text:span><text:span text:style-name="T55">lektines) paslaugas.</text:span></text:p>
      <text:p text:style-name="P56"><text:span text:style-name="T57">2</text:span><text:span text:style-name="T58">. Ekspertai teikia paslaugas, dalyvaudami komisijos posėdžiuose, kuriuose nagrinėja pateiktus prašymus sertifikuoti tradicinius gaminius, tradicinės veislės augalus, gyvūnus ar jų produktus, gamtos gėrybių produktus, tradicines pa</text:span><text:span text:style-name="T59">slaugas ir tradicines muges tautinio paveldo produktais,<text:s/></text:span><text:soft-page-break/><text:span text:style-name="T60">tradicinių amatų neformaliojo mokymo programas ir atestuoti tradicinių amatų meistrus, vertina jų atitiktį tradicijai, svarsto kandidatus sėkmingiausiai dirbančių tradicinių amatininkų ir tradicinių<text:s/></text:span><text:span text:style-name="T61">amatų centrų premijoms gauti, dalyvauja<text:s/></text:span><text:span text:style-name="T62">Žemės ūkio ministerijos organizuojamose tautinio paveldo objektų atitikties tradicijai ir subjektų veiklos patikrose,<text:s/></text:span><text:span text:style-name="T63">priima rekomendacinio pobūdžio sprendimus (teikia kompetentingus pasiūlymus, išvadas, įvairaus pob</text:span><text:span text:style-name="T64">ūdžio konsultacijas, koncepcijas, recenzijas) kuriems parengti reikia atitinkamos kvalifikacijos, tam tikrų žinių ir patirties.<text:s/></text:span></text:p>
      <text:p text:style-name="P65"><text:span text:style-name="T66">3</text:span><text:span text:style-name="T67">. Suteiktos paslaugos apmokamos iš Žemės ūkio, maisto ūkio ir kaimo plėtros skatinimo (valstybės biudžeto lėšos) programos</text:span><text:span text:style-name="T68"><text:s/>lėšų. Šias lėšas kalendorinių metų pradžioje planuoja atsakingi valstybės tarnautojai ar darbuotojai, dirbantys pagal darbo sutartis.</text:span></text:p>
      <text:p text:style-name="P69"><text:span text:style-name="T70">4</text:span><text:span text:style-name="T71">. Ekspertų, kurie yra valstybės tarnautojai ar darbuotojai, valstybės institucijoje dirbantys pagal darbo sutartis,<text:s/></text:span><text:span text:style-name="T72">ir kurių pareigybės aprašymai nustato pareigą dalyvauti komisijų ar tarybų veikloje, teikiamos paslaugos neapmokamos.</text:span></text:p>
      <text:p text:style-name="P73"><text:span text:style-name="T74">5</text:span><text:span text:style-name="T75">. Ekspertų, kurie nėra valstybės tarnautojai ar darbuotojai, valstybės institucijoje dirbantys pagal darbo sutartis, teikiamos paslau</text:span><text:span text:style-name="T76">gos apmokamos du kartus per kalendorinius metus (kas pusmetį).</text:span></text:p>
      <text:p text:style-name="P77"><text:span text:style-name="T78">6</text:span><text:span text:style-name="T79">. Eksperto atlygis už darbą komisijoje:</text:span></text:p>
      <text:p text:style-name="P80"><text:span text:style-name="T81">6.1</text:span><text:span text:style-name="T82">. už vieną komisijos posėdyje ar patikroje dirbtą valandą – 0,07 pareiginės algos bazinio dydžio atlygis. Posėdžio laikas skaičiuojamas pusvala</text:span><text:span text:style-name="T83">ndžio tikslumu, apvalinant 15 min. intervalu (pvz., jeigu posėdis vyko 2 val. 14 min., posėdžio trukmė laikoma 2 val., jeigu posėdis vyko 2 val. 15 min. ar ilgiau (iki pusvalandžio), posėdžio trukmė laikoma 2 val. 30 min.);</text:span></text:p>
      <text:p text:style-name="P84"><text:span text:style-name="T85">6.2</text:span><text:span text:style-name="T86">. už pasirengimą<text:s/></text:span><text:span text:style-name="T87">komisijos posėdyje išnagrinėti vieną prašymą ir eksperto išvados parengimą – 0,2 pareiginės algos bazinio dydžio atlygis.</text:span></text:p>
      <text:p text:style-name="P88"><text:span text:style-name="T89">7</text:span><text:span text:style-name="T90">. Ekspertų atlygio už darbą komisijoje pagrindas yra žemės ūkio ministro įsakymas, kuriuo patvirtinta ekspertų komisija, ir Eks</text:span><text:span text:style-name="T91">pertų darbo komisijoje ataskaita (1 priedas).</text:span></text:p>
      <text:p text:style-name="P92"><text:span text:style-name="T93">8</text:span><text:span text:style-name="T94">. Ekspertų darbo komisijoje ataskaita parengiama pagal šiuos dokumentus:</text:span></text:p>
      <text:p text:style-name="P95"><text:span text:style-name="T96">8.1</text:span><text:span text:style-name="T97">. ekspertų komisijos posėdžių protokolai;</text:span></text:p>
      <text:p text:style-name="P98"><text:span text:style-name="T99">8.2</text:span><text:span text:style-name="T100">. patikros ataskaitos;</text:span></text:p>
      <text:p text:style-name="P101"><text:span text:style-name="T102">8.3</text:span><text:span text:style-name="T103">. ekspertų išvados, kurios pateikiamos raštu eks</text:span><text:span text:style-name="T104">pertų komisijos posėdžio sekretoriui.</text:span></text:p>
      <text:p text:style-name="P105"><text:span text:style-name="T106">9</text:span><text:span text:style-name="T107">. Ekspertų darbo komisijoje ataskaitą parengia ir ekspertų paslaugų apmokėjimu rūpinasi atsakingi valstybės tarnautojai ar darbuotojai, dirbantys pagal darbo sutartis.</text:span></text:p>
      <text:p text:style-name="P108"><text:span text:style-name="T109">________________</text:span></text:p>
      <text:p text:style-name="P110">Priedo pakeitimai:</text:p>
      <text:p text:style-name="P111"><text:span text:style-name="T112">Nr.</text:span><text:span text:style-name="T113"><text:s/></text:span><text:a xlink:href="https://www.e-tar.lt/portal/legalAct.html?documentId=579c17808de711e9ae2e9d61b1f977b3" office:target-frame-name="_top" xlink:show="replace"><text:span text:style-name="T114">3D-370</text:span></text:a><text:span text:style-name="T115">, 2019-06-13, paskelbta TAR 2019-06-14, i. k. 2019-09630</text:span></text:p>
      <text:p text:style-name="Normal"/>
      <text:p text:style-name="Normal"/>
      <text:p text:style-name="Normal"/>
      <text:p text:style-name="Normal"/>
      <text:p text:style-name="P116">Priedų pakeitimai:</text:p>
      <text:p text:style-name="Normal"/>
      <text:p text:style-name="P117">Priedas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žemės ūkio<text:s/></text:span><text:span text:style-name="T127">ministerija, Įsakymas</text:span></text:p>
      <text:p text:style-name="P128"><text:span text:style-name="T129">Nr.<text:s/></text:span><text:a xlink:href="https://www.e-tar.lt/portal/legalAct.html?documentId=TAR.E99657EF1431" office:target-frame-name="_top" xlink:show="replace"><text:span text:style-name="T130">3D-491</text:span></text:a><text:span text:style-name="T131">, 2011-06-14, Žin., 2011, Nr. 74-3554 (2011-06-18), i. k. 1112330ISAK003D-491</text:span></text:p>
      <text:p text:style-name="P132"><text:span text:style-name="T133">Dėl žemės ūkio ministro 2009 m. rugsėjo 29 d. įsakymo Nr. 3D-711</text:span><text:span text:style-name="T134"><text:s/>"Dėl Tautinio paveldo ekspertų teikiamų nematerialaus pobūdžio (intelektinių) paslaugų apmokėjimo taisyklių patvirtinimo" pakeitimo</text:span></text:p>
      <text:p text:style-name="P135"/>
      <text:p text:style-name="P136"><text:span text:style-name="T137">2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579c17808de711e9ae2e9d61b1f977b3" office:target-frame-name="_top" xlink:show="replace"><text:span text:style-name="T142">3D-370</text:span></text:a><text:span text:style-name="T143">, 2019-06-13, paskelbta TAR 2019-06-14, i. k. 2019-09630</text:span></text:p>
      <text:p text:style-name="P144"><text:span text:style-name="T145">Dėl žemės ūkio ministro 2009 m. rugsėjo 29 d. įsakymo Nr. 3D-711 „Dėl Tautinio paveldo ekspertų teikiamų nematerialaus pobūdžio (intelektinių) paslaugų apmo</text:span><text:span text:style-name="T146">kėjimo taisyklių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/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3-21T12:28:00Z</meta:creation-date>
    <dc:date>2024-03-21T12:28:00Z</dc:date>
    <meta:template xlink:href="Normal.dotm" xlink:type="simple"/>
    <meta:editing-cycles>2</meta:editing-cycles>
    <meta:editing-duration>PT0S</meta:editing-duration>
    <meta:document-statistic meta:page-count="3" meta:paragraph-count="46" meta:word-count="755" meta:character-count="5642" meta:row-count="164" meta:non-whitespace-character-count="4933"/>
  </office:meta>
</office:document-meta>
</file>