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fo:language="en" fo:country="US"/>
    </style:style>
    <style:style style:name="P30" style:parent-style-name="Normal" style:family="paragraph">
      <style:paragraph-properties fo:text-align="center"/>
      <style:text-properties fo:font-weight="bold" style:font-weight-asian="bold" fo:text-transform="uppercase" style:font-size-complex="12pt" fo:language="en" fo:country="US"/>
    </style:style>
    <style:style style:name="P31" style:parent-style-name="Normal" style:family="paragraph">
      <style:paragraph-properties fo:text-align="center">
        <style:tab-stops>
          <style:tab-stop style:type="left" style:position="1.3784in"/>
          <style:tab-stop style:type="left" style:position="2.8548in"/>
        </style:tab-stops>
      </style:paragraph-properties>
      <style:text-properties fo:font-weight="bold" style:font-weight-asian="bold" fo:text-transform="uppercase"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fo:language="en" fo:country="US"/>
    </style:style>
    <style:style style:name="T34" style:parent-style-name="DefaultParagraphFont" style:family="text">
      <style:text-properties fo:font-weight="bold" style:font-weight-asian="bold" style:font-weight-complex="bold" fo:text-transform="uppercase" style:font-size-complex="12pt" fo:language="en" fo:country="US"/>
    </style:style>
    <style:style style:name="T35" style:parent-style-name="DefaultParagraphFont" style:family="text">
      <style:text-properties fo:font-weight="bold" style:font-weight-asian="bold" style:font-weight-complex="bold" fo:text-transform="uppercase" style:font-size-complex="12pt" fo:language="en" fo:country="US"/>
    </style:style>
    <style:style style:name="P36" style:parent-style-name="Normal" style:family="paragraph">
      <style:paragraph-properties fo:text-align="center" fo:text-indent="0.2958in"/>
      <style:text-properties style:font-name="TimesLT" fo:text-transform="uppercase" style:font-size-complex="12pt" fo:language="en" fo:country="US"/>
    </style:style>
    <style:style style:name="P37" style:parent-style-name="Normal" style:family="paragraph">
      <style:paragraph-properties fo:text-align="center" fo:text-indent="0.2958in"/>
      <style:text-properties fo:color="#000000"/>
    </style:style>
    <style:style style:name="P38" style:parent-style-name="Normal" style:family="paragraph">
      <style:paragraph-properties fo:text-align="center" fo:text-indent="0.2958in"/>
      <style:text-properties fo:color="#000000"/>
    </style:style>
    <style:style style:name="P39" style:parent-style-name="Normal" style:family="paragraph">
      <style:paragraph-properties fo:text-align="center" fo:text-indent="0.2958in"/>
      <style:text-properties fo:color="#000000"/>
    </style:style>
    <style:style style:name="P40" style:parent-style-name="Normal" style:family="paragraph">
      <style:paragraph-properties fo:text-align="center" fo:text-indent="0.2958in"/>
      <style:text-properties style:font-name="TimesLT" fo:text-transform="uppercase" style:font-size-complex="12pt" fo:language="en" fo:country="US"/>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fo:language="en" fo:country="US" style:language-asian="lt" style:country-asian="LT"/>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P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fo:language="en" fo:country="US"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fo:language="en" fo:country="U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416in"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font-size-complex="12pt" fo:language="en" fo:country="US" style:language-asian="lt" style:country-asian="L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fo:language="en" fo:country="US"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4">Įsakymas netenka galios 2020-12-19:</text:span></text:p>
      <text:p text:style-name="P5"><text:span text:style-name="T6">Lietuvos Respublikos sveikatos apsaugos ministerija, Įsakymas</text:span></text:p>
      <text:p text:style-name="P7"><text:span text:style-name="T8">Nr.<text:s/></text:span><text:a xlink:href="https://www.e-tar.lt/portal/legalAct.html?documentId=292b34c0413d11eb8d9fe110e148c770" office:target-frame-name="_top" xlink:show="replace"><text:span text:style-name="T9">V-2958</text:span></text:a><text:span text:style-name="T10">, 2020-12-18, paskelbta TAR 2020-12-18, i. k.<text:s/></text:span><text:span text:style-name="T11">2020-27875</text:span></text:p>
      <text:p text:style-name="P12"><text:span text:style-name="T13">Dėl Lietuvos Respublikos sveikatos apsaugos ministro 2011 m. gruodžio 16 d. įsakymo Nr. V-1070 „Dėl Informacijos apie tiekiamus rinkai ir naudojamus cheminius preparatus, kurie laikomi pavojingais dėl jų poveikio žmonių sveikatai ar dėl jų fizin</text:span><text:span text:style-name="T14">io poveikio, panaudojimo apsinuodijimų prevencijai ir gydymui užtikrinti“ pripažinimo netekusiu galios</text:span></text:p>
      <text:p text:style-name="P15"/>
      <text:p text:style-name="P16"><text:span text:style-name="T17">Suvestinė redakcija nuo 2015-11-01 iki 2020-12-18</text:span></text:p>
      <text:p text:style-name="P18"/>
      <text:p text:style-name="P19"><text:span text:style-name="T20">Įsakymas paskelbtas: Žin. 2011, Nr.<text:s/></text:span><text:a xlink:href="https://www.e-tar.lt/portal/legalAct.html?documentId=TAR.92A65FC67BD1" office:target-frame-name="_top" xlink:show="replace"><text:span text:style-name="T21">165-7883</text:span></text:a><text:span text:style-name="T22">, i. k. 1112250ISAK00V-1070</text:span></text:p>
      <text:p text:style-name="P23"/>
      <text:p text:style-name="P24">Nauja redakcija nuo 2015-11-01:</text:p>
      <text:p text:style-name="Normal"><text:span text:style-name="T25">Nr.<text:s/></text:span><text:a xlink:href="https://www.e-tar.lt/portal/legalAct.html?documentId=fb4482d073ee11e5906bc3a96c765ff4" office:target-frame-name="_top" xlink:show="replace"><text:span text:style-name="T26">V-1146</text:span></text:a><text:span text:style-name="T27">, 2015-10-12, paskelbta TAR 2015-10-16, i. k. 2015-15690</text:span></text:p>
      <text:p text:style-name="P28"/>
      <text:p text:style-name="P29">LIETUVOS RESPUBLIKOS SVEIKATOS APSAUGOS MINISTRAS</text:p>
      <text:p text:style-name="P30"/>
      <text:p text:style-name="P31">ĮSAKYMAS</text:p>
      <text:p text:style-name="P32"><text:span text:style-name="T33">DĖL<text:s/></text:span><text:span text:style-name="T34">INFORMACIJOS APIE TIEKIAMUS RINKAI IR NAUDOJAMUS CHEMINIUS PREPARATUS, KURIE LAIKOMI PAVOJINGAIS DĖL JŲ POVEIKIO ŽMONIŲ SVEIKATAI AR DĖL JŲ FIZINIO POVEIKIO, panaudojimo APSINUODIJIMŲ PREVENCIJAI<text:s/></text:span><text:span text:style-name="T35">IR GYDYMUI UŽTIKRINTI</text:span></text:p>
      <text:p text:style-name="P36"/>
      <text:p text:style-name="P37">2011 m. gruodžio 16 d. Nr. V-1070</text:p>
      <text:p text:style-name="P38">Vilnius</text:p>
      <text:p text:style-name="P39"/>
      <text:p text:style-name="P40"/>
      <text:p text:style-name="P41"><text:span text:style-name="T42">Įgyvendindama 2008 m. gruodžio 16 d. Europos Parlamento ir Tarybos reglamento (EB) Nr. 1272/2008 dėl cheminių medžiagų ir mišinių klasifikavimo, ženklinimo ir pakavimo, iš dalies keičiančio</text:span><text:span text:style-name="T43"><text:s/>ir panaikinančio direktyvas 67/548/EEB bei 1999/45/EB ir iš dalies keičiančio Reglamentą (EB) Nr. 1907/2006 (OL 2008 L 353, p. 1) (toliau – Reglamentas (EB) Nr. 1272/2008), 45 straipsnį ir vadovaudamasi Lietuvos Respublikos cheminių medžiagų ir preparatų<text:s/></text:span><text:span text:style-name="T44">įstatymo 14 straipsnio 3 dalimi:</text:span></text:p>
      <text:p text:style-name="P45"><text:span text:style-name="T46">1</text:span><text:span text:style-name="T47">. N u s t a t a u, kad importuotojai ir tolesni naudotojai, tiekiantys rinkai cheminius preparatus (mišinius), kurie laikomi pavojingais dėl jų poveikio žmonių sveikatai ar dėl jų fizinio poveikio, teikia Aplinkos apsaugos agentūrai per informacinę sistemą</text:span><text:span text:style-name="T48"><text:s/>„Aplinkos informacijos <text:s/>valdymo integruota kompiuterinė sistema“ (toliau – IS „AIVIKS“)<text:s/></text:span><text:span text:style-name="T49">nustatyto turinio ir apimties informaciją Lietuvos Respublikos aplinkos ministro 2006 m. spalio 12 d. įsakymu Nr. D1-462 „Dėl Duomenų ir informacijos apie Lietuvos Res</text:span><text:span text:style-name="T50">publikoje gaminamas, importuojamas, platinamas, eksportuojamas ir pramoninėje, profesinėje ar kitoje ūkinėje veikloje naudojamas chemines medžiagas ir preparatus, jų savybes, galimą poveikį žmogaus sveikatai ir aplinkai teikimo, rinkimo, kaupimo bei tolesn</text:span><text:span text:style-name="T51">io paskirstymo tvarkos aprašo patvirtinimo“ nustatyta tvarka.</text:span></text:p>
      <text:p text:style-name="P52"><text:span text:style-name="T53">2</text:span><text:span text:style-name="T54">. Pavedu:</text:span></text:p>
      <text:p text:style-name="P55"><text:span text:style-name="T56">2.1</text:span><text:span text:style-name="T57">.</text:span><text:span text:style-name="T58"> </text:span><text:span text:style-name="T59">Sveikatos apsaugos ministerijos Ekstremalių sveikatai situacijų centrui:</text:span></text:p>
      <text:p text:style-name="P60"><text:span text:style-name="T61">2.1.1</text:span><text:span text:style-name="T62">. </text:span><text:span text:style-name="T63">ekstremaliomis sveikatai situacijomis imantis neatidėliotinų priemonių ir taikant gydymo i</text:span><text:span text:style-name="T64">r prevencines priemones apsinuodijimų ir kitų sveikatos sutrikdymų dėl cheminių preparatų (mišinių), kurie laikomi pavojingais dėl jų poveikio žmonių sveikatai ar dėl jų fizinio poveikio, atvejais naudotis IS „AIVIKS“ duomenimis pagal sutartyje dėl naudoji</text:span><text:span text:style-name="T65">mosi Aplinkos apsaugos agentūros informacine sistema nustatytas sąlygas;</text:span></text:p>
      <text:p text:style-name="P66"><text:span text:style-name="T67">2.1.2</text:span><text:span text:style-name="T68">. užtikrinti duomenų ir informacijos apie cheminius preparatus (mišinius) panaudojimą tik<text:s/></text:span><text:span text:style-name="T69">Reglamento (EB) Nr. 1272/2008) 45 straipsnyje nurodytais tikslais ir sąlygomis;</text:span></text:p>
      <text:p text:style-name="P70"><text:span text:style-name="T71">2.2</text:span><text:span text:style-name="T72">. įsakymo vykdymą kontroliuoti viceministrui pagal veiklos sritį.</text:span></text:p>
      <text:p text:style-name="P73"/>
      <text:p text:style-name="P74"/>
      <text:p text:style-name="P75"/>
      <text:p text:style-name="P76"><text:span text:style-name="T77">SVEIKATOS APSAUGOS MINISTRAS<text:s/></text:span><text:span text:style-name="T78"><text:tab/>RAIMONDAS ŠUKYS</text:span></text:p>
      <text:p text:style-name="Normal"/>
      <text:soft-page-break/>
      <text:p text:style-name="P79"><text:span text:style-name="T80">PATVIRTINTA</text:span></text:p>
      <text:p text:style-name="P81">Lietuvos Respublikos<text:s/></text:p>
      <text:p text:style-name="P82">sveikatos apsaugos ministro<text:s/></text:p>
      <text:p text:style-name="P83">2011 m. gruodžio 16 d. įsakymu Nr. V-1070</text:p>
      <text:p text:style-name="P84"/>
      <text:p text:style-name="P85"><text:span text:style-name="T86">INFORMACIJOS APIE<text:s/></text:span><text:span text:style-name="T87">TIEKIAMUS RINKAI IR NAUDOJAMUS CHEMINIUS PREPARATUS, KURIE LAIKOMI PAVOJINGAIS DĖL JŲ POVEIKIO ŽMONIŲ SVEIKATAI AR DĖL JŲ FIZINIO POVEIKIO, TEIKIMO APSINUODIJIMŲ PREVENCIJAI IR GYDYMUI UŽTIKRINTI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Informacijos apie tiekiamus rinkai ir naudojamus cheminius preparatus, kurie laikomi pavojingais dėl jų poveikio žmonių sveikatai ar dėl jų fizinio poveikio, teikimo apsinuodijimų prevencijai ir gydymui užtikrinti tvarkos aprašas (toliau – Tvarkos aprašas)</text:span><text:span text:style-name="T98"><text:s/>nustato informacijos apie cheminius preparatus (mišinius), kurie laikomi pavojingais dėl jų poveikio žmonių sveikatai ar dėl jų fizinio poveikio, teikimo ir panaudojimo tvarką.</text:span></text:p>
      <text:p text:style-name="P99"><text:span text:style-name="T100">2</text:span><text:span text:style-name="T101">. Importuotojai ir tolesni naudotojai, tiekiantys rinkai cheminius prepar</text:span><text:span text:style-name="T102">atus (mišinius), kurie laikomi pavojingais dėl jų poveikio žmonių sveikatai ar dėl jų fizinio poveikio, teikia Tvarkos aprašo 3 punkte nurodytą informaciją Aplinkos apsaugos agentūrai (A. Juozapavičiaus g. 9, LT-09311 Vilnius, el. p. aaa@aaa.am.lt) Lietuvo</text:span><text:span text:style-name="T103">s Respublikos aplinkos ministro 2006 m. spalio 12 d. įsakymu Nr. D1-462 „Dėl Duomenų ir informacijos apie Lietuvos Respublikoje gaminamas, importuojamas, platinamas, eksportuojamas ir profesionaliai naudojamas chemines medžiagas ir preparatus, jų savybes,<text:s/></text:span><text:span text:style-name="T104">galimą poveikį žmogaus sveikatai ir aplinkai teikimo, rinkimo, kaupimo bei tolesnio paskirstymo tvarkos aprašo patvirtinimo“ (toliau – Duomenų ir informacijos tvarkos aprašas) (Žin., 2006, Nr.<text:s/></text:span><text:a xlink:href="https://www.e-tar.lt/portal/lt/legalAct/TAR.956E4CD440AD" office:target-frame-name="_blank" xlink:show="new"><text:span text:style-name="T105">111-4249</text:span></text:a><text:span text:style-name="T106">; 2008, Nr.<text:s/></text:span><text:a xlink:href="https://www.e-tar.lt/portal/lt/legalAct/TAR.1AA0C017CE2B" office:target-frame-name="_blank" xlink:show="new"><text:span text:style-name="T107">83-3317</text:span></text:a><text:span text:style-name="T108">) nustatyta tvarka.</text:span></text:p>
      <text:p text:style-name="P109"><text:span text:style-name="T110">3</text:span><text:span text:style-name="T111">. Iš importuotojų ir tolesnių naudotojų, tiekiančių rinkai cheminius preparatus (mišinius), kurie</text:span><text:span text:style-name="T112"><text:s/>laikomi pavojingais dėl jų poveikio žmonių sveikatai ar dėl jų fizinio poveikio, Tvarkos aprašo 5 punkte nurodytais tikslais renkama informacija apima:</text:span></text:p>
      <text:p text:style-name="P113"><text:span text:style-name="T114">3.1</text:span><text:span text:style-name="T115">. duomenis apie cheminių preparatų (mišinių), kurie laikomi pavojingais dėl jų poveikio žmonių sve</text:span><text:span text:style-name="T116">ikatai ar dėl jų fizinio poveikio, cheminę sudėtį, informaciją apie cheminių preparatų (mišinių) pavojingumo kategorijas ir klases (duomenis apie cheminio preparato (mišinio) klasifikavimą pagal Pavojingų cheminių medžiagų ir preparatų klasifikavimo ir žen</text:span><text:span text:style-name="T117">klinimo tvarkos, patvirtintos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18">16-509</text:span></text:a><text:span text:style-name="T119">) ir 2008 m. gruodžio 16 d. Europos Parlamento ir Tarybos reglamento (EB) Nr. 1272/2008 dėl cheminių medžiagų ir mišinių klasifikavimo, ženklinimo ir pakavimo, iš dalies keičiančio ir panaikinančio direktyvas 67/548/EEB bei 1999/45/EB ir iš</text:span><text:span text:style-name="T120"><text:s/>dalies keičiančio Reglamentą (EB) Nr. 1907/2006 (OL 2008 L 353, p.1) (toliau – Reglamentas (EB) Nr. 1272/2008) reikalavimus;</text:span></text:p>
      <text:p text:style-name="P121"><text:span text:style-name="T122">3.2</text:span><text:span text:style-name="T123">. informaciją apie cheminių preparatų (mišinių) sudėtyje esančių cheminių medžiagų, kurioms įvardyti teisės aktų nustatyta<text:s/></text:span><text:span text:style-name="T124">tvarka leista vartoti alternatyvų cheminį pavadinimą, cheminę tapatybę.</text:span></text:p>
      <text:p text:style-name="P125"><text:span text:style-name="T126">4</text:span><text:span text:style-name="T127">. Tvarkos aprašo 5 punkte nurodytiems tikslams ir 12 punkte nurodytai paskirčiai gali būti naudojama ir visa informacija, surinkta iš importuotojų ir tolesnių naudotojų pagal Du</text:span><text:span text:style-name="T128">omenų ir informacijos tvarkos aprašą ir sukaupta Aplinkos apsaugos agentūros informacinėje cheminių medžiagų ir preparatų duomenų bazėje (toliau – Duomenų bazė).</text:span></text:p>
      <text:p text:style-name="P129"><text:span text:style-name="T130">5</text:span><text:span text:style-name="T131">. Iš importuotojų ir tolesnių naudotojų, tiekiančių rinkai cheminius preparatus (mišinius</text:span><text:span text:style-name="T132">), kurie laikomi pavojingais dėl jų poveikio žmonių sveikatai ar dėl jų fizinio poveikio, Tvarkos aprašo 3 punkte nurodyta informacija renkama kvalifikuotos ir laiku teikiamos medicinos pagalbos teikimo ir gydymo tikslais, taip pat gali būti naudojama<text:s/></text:span><text:soft-page-break/><text:span text:style-name="T133">medi</text:span><text:span text:style-name="T134">cinos poreikiams kuriant prevencines ir gydymo priemones, ypač ekstremalių sveikatai situacijų metu.</text:span></text:p>
      <text:p text:style-name="P135"/>
      <text:p text:style-name="P136"><text:span text:style-name="T137">II</text:span><text:span text:style-name="T138">.<text:s/></text:span><text:span text:style-name="T139">SĄVOKOS</text:span></text:p>
      <text:p text:style-name="P140"/>
      <text:p text:style-name="P141"><text:span text:style-name="T142">6</text:span><text:span text:style-name="T143">. Šiame Tvarkos apraše vartojamos sąvokos atitinka Lietuvos Respublikos cheminių medžiagų ir preparatų įstatyme (Žin., 2000, Nr.<text:s/></text:span><text:a xlink:href="https://www.e-tar.lt/portal/lt/legalAct/TAR.2A629A227788" office:target-frame-name="_blank" xlink:show="new"><text:span text:style-name="T144">36-987</text:span></text:a><text:span text:style-name="T145">; 2008, Nr.<text:s/></text:span><text:a xlink:href="https://www.e-tar.lt/portal/lt/legalAct/TAR.7648B39FBE4C" office:target-frame-name="_blank" xlink:show="new"><text:span text:style-name="T146">76-3000</text:span></text:a><text:span text:style-name="T147">), Europos Parlamento ir Tarybos reglamente (EB) Nr. 1907/2006</text:span><text:span text:style-name="T148"><text:s/>dėl cheminių medžiagų registracijos, įvertinimo, autorizacijos ir apribojimų (REACH), įsteigiančiame Europos cheminių medžiagų agentūrą, iš dalies keičiančiame Direktyvą 1999/45/EB bei panaikinančiame Tarybos reglamentą (EEB) Nr. 793/93, Komisijos reglame</text:span><text:span text:style-name="T149">ntą (EB)Nr. 1488/94, Tarybos direktyvą 76/769/EEB ir Komisijos direktyvas 91/155/EEB, 93/67/EEB, 93/105/EB bei 2000/21/EB (OL 2006 L 396, p. 1) (toliau – Reglamentas (EB) Nr. 1907/2006) ir Reglamente (EB) Nr. 1272/2008) pateiktas sąvokas.</text:span></text:p>
      <text:p text:style-name="P150"><text:span text:style-name="T151">7</text:span><text:span text:style-name="T152">. Sąvoka che</text:span><text:span text:style-name="T153">minis preparatas šiame Tvarkos apraše atitinka sąvoką mišinys ir vartojama ta pačia reikšme, kaip apibrėžta Reglamente (EB) Nr. 1272/2008.</text:span></text:p>
      <text:p text:style-name="P154"/>
      <text:p text:style-name="P155"><text:span text:style-name="T156">III</text:span><text:span text:style-name="T157">.<text:s/></text:span><text:span text:style-name="T158">DUOMENŲ IR INFORMACIJOS KAUPIMAS ir VERTINIMAS</text:span></text:p>
      <text:p text:style-name="P159"/>
      <text:p text:style-name="P160"><text:span text:style-name="T161">8</text:span><text:span text:style-name="T162">. Tvarkos aprašo 3 punkte nurodyta informacija centr</text:span><text:span text:style-name="T163">alizuotai kaupiama ir sisteminama Duomenų bazėje pagal Duomenų ir informacijos tvarkos aprašo reikalavimus.</text:span></text:p>
      <text:p text:style-name="P164"><text:span text:style-name="T165">9</text:span><text:span text:style-name="T166">. Sveikatos apsaugos ministerijos Ekstremalių sveikatai situacijų centras, griežtai laikydamasis Duomenų bazės naudotojo sąlygų, naudojasi Duom</text:span><text:span text:style-name="T167">enų bazėje sukaupta informacija. Duomenų bazės naudotojo sąlygos nustatomos sutartyje tarp Aplinkos apsaugos agentūros ir Sveikatos apsaugos ministerijos Ekstremalių sveikatai situacijų centro.</text:span></text:p>
      <text:p text:style-name="P168"><text:span text:style-name="T169">10</text:span><text:span text:style-name="T170">. Sveikatos apsaugos ministerijos Ekstremalių sveikatai<text:s/></text:span><text:span text:style-name="T171">situacijų centras apie Duomenų bazėje pastebėtas klaidas, susijusias su duomenimis ir informacija apie tiekiamus rinkai ir naudojamus cheminius preparatus, kurie laikomi pavojingais dėl jų poveikio žmonių sveikatai ar dėl jų fizinio poveikio, informuoja Ap</text:span><text:span text:style-name="T172">linkos apsaugos agentūrą raštu arba elektroniniu paštu.</text:span></text:p>
      <text:p text:style-name="P173"><text:span text:style-name="T174">11</text:span><text:span text:style-name="T175">. Sveikatos apsaugos ministerijos Ekstremalių sveikatai situacijų centras užtikrina naudojamos informacijos konfidencialumą.</text:span></text:p>
      <text:p text:style-name="P176"/>
      <text:p text:style-name="P177"><text:span text:style-name="T178">IV</text:span><text:span text:style-name="T179">.<text:s/></text:span><text:span text:style-name="T180">DUOMENŲ IR INFORMACIJOS APIE CHEMINius PrEPARATUS panaudoj</text:span><text:span text:style-name="T181">imas</text:span></text:p>
      <text:p text:style-name="P182"/>
      <text:p text:style-name="P183"><text:span text:style-name="T184">12</text:span><text:span text:style-name="T185">. Sveikatos apsaugos ministerijos Ekstremalių sveikatai situacijų centras Duomenų bazėje sukauptą informaciją naudoja tik:</text:span></text:p>
      <text:p text:style-name="P186"><text:span text:style-name="T187">12.1</text:span><text:span text:style-name="T188">. medicinos pagalbos teikimui ir gydymui užtikrinti;</text:span></text:p>
      <text:p text:style-name="P189"><text:span text:style-name="T190">12.2</text:span><text:span text:style-name="T191">. rengiant bei įgyvendinant prevencines ir gydymo prie</text:span><text:span text:style-name="T192">mones, ypač skirtas ekstremalių sveikatai situacijų atvejams;</text:span></text:p>
      <text:p text:style-name="P193"><text:span text:style-name="T194">12.3</text:span><text:span text:style-name="T195">. statistinei analizei atlikti, konkrečios institucijos prašymu siekiant nustatyti, kokioje srityje būtina imtis rizikos valdymo priemonių.</text:span></text:p>
      <text:p text:style-name="P196"/>
      <text:p text:style-name="P197"><text:span text:style-name="T198">V</text:span><text:span text:style-name="T199">.<text:s/></text:span><text:span text:style-name="T200">BAIGIAMOSIOS NUOSTATOS</text:span></text:p>
      <text:p text:style-name="P201"/>
      <text:p text:style-name="P202"><text:span text:style-name="T203">13</text:span><text:span text:style-name="T204">.<text:s/></text:span><text:span text:style-name="T205">Fiziniai ir juridiniai asmenys, pažeidę šio Tvarkos aprašo nuostatas, atsako Lietuvos Respublikos įstatymų nustatyta tvarka.</text:span></text:p>
      <text:p text:style-name="P206"/>
      <text:p text:style-name="P207"><text:span text:style-name="T208">_________________</text:span></text:p>
      <text:p text:style-name="P209"/>
      <text:p text:style-name="P210"/>
      <text:p text:style-name="P211"><text:span text:style-name="T212">Pakeitimai:</text:span></text:p>
      <text:p text:style-name="P213"/>
      <text:soft-page-break/>
      <text:p text:style-name="P214"><text:span text:style-name="T215">1.</text:span></text:p>
      <text:p text:style-name="P216"><text:span text:style-name="T217">Lietuvos Respublikos sveikatos apsaugos ministerija, Įsakymas</text:span></text:p>
      <text:p text:style-name="P218"><text:span text:style-name="T219">Nr.<text:s/></text:span><text:a xlink:href="https://www.e-tar.lt/portal/legalAct.html?documentId=fb4482d073ee11e5906bc3a96c765ff4" office:target-frame-name="_top" xlink:show="replace"><text:span text:style-name="T220">V-1146</text:span></text:a><text:span text:style-name="T221">, 2015-10-12, paskelbta TAR 2015-10-16, i. k. 2015-15690</text:span></text:p>
      <text:p text:style-name="P222"><text:span text:style-name="T223">Dėl Lietuvos Respublikos sveikatos apsaugos ministro 2011 m. gruodžio 16 d. įsakymo Nr. V-1070 „Dėl Informacijos apie</text:span><text:span text:style-name="T224"><text:s/>tiekiamus rinkai ir naudojamus cheminius preparatus, kurie laikomi pavojingais dėl jų poveikio žmonių sveikatai ar dėl jų fizinio poveikio, teikimo apsinuodijimų prevencijai ir gydymui užtikrinti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12-22T09:59:00Z</meta:creation-date>
    <dc:date>2020-12-22T09:59:00Z</dc:date>
    <meta:template xlink:href="Normal.dotm" xlink:type="simple"/>
    <meta:editing-cycles>2</meta:editing-cycles>
    <meta:editing-duration>PT0S</meta:editing-duration>
    <meta:document-statistic meta:page-count="5" meta:paragraph-count="70" meta:word-count="1283" meta:character-count="10945" meta:row-count="190" meta:non-whitespace-character-count="9732"/>
  </office:meta>
</office:document-meta>
</file>