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7409in" style:page-number="1">
        <style:tab-stops>
          <style:tab-stop style:type="left" style:position="3.375in"/>
          <style:tab-stop style:type="right" style:position="6.8111in"/>
        </style:tab-stops>
      </style:paragraph-properties>
      <style:text-properties fo:text-transform="uppercase" style:font-size-complex="12pt"/>
    </style:style>
    <style:style style:name="P69"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0"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1" style:parent-style-name="Normal" style:family="paragraph">
      <style:paragraph-properties fo:text-indent="3.7409in">
        <style:tab-stops>
          <style:tab-stop style:type="left" style:position="3.375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3.7409in">
        <style:tab-stops>
          <style:tab-stop style:type="left" style:position="3.375in"/>
          <style:tab-stop style:type="right" style:position="6.8111in"/>
        </style:tab-stops>
      </style:paragraph-properties>
      <style:text-properties style:font-size-complex="12pt"/>
    </style:style>
    <style:style style:name="P75" style:parent-style-name="Normal" style:family="paragraph">
      <style:paragraph-properties fo:text-indent="3.7409in">
        <style:tab-stops>
          <style:tab-stop style:type="left" style:position="3.375in"/>
          <style:tab-stop style:type="right" style:position="6.8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color="#000000" style:font-size-complex="12pt"/>
    </style:style>
    <style:style style:name="P79" style:parent-style-name="Normal" style:family="paragraph">
      <style:paragraph-properties fo:text-align="justify" fo:margin-left="0.25in">
        <style:tab-stops>
          <style:tab-stop style:type="left" style:position="0.1437in"/>
        </style:tab-stops>
      </style:paragraph-properties>
      <style:text-properties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fo:color="#000000"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3937in"/>
        </style:tab-stops>
      </style:paragraph-properties>
      <style:text-properties style:font-size-complex="12pt"/>
    </style:style>
    <style:style style:name="TableColumn87" style:family="table-column">
      <style:table-column-properties style:column-width="0.7833in"/>
    </style:style>
    <style:style style:name="TableColumn88" style:family="table-column">
      <style:table-column-properties style:column-width="4.5326in"/>
    </style:style>
    <style:style style:name="TableColumn89" style:family="table-column">
      <style:table-column-properties style:column-width="1.3777in"/>
    </style:style>
    <style:style style:name="Table86" style:family="table">
      <style:table-properties style:width="6.6937in" fo:margin-left="0.075in" table:align="left"/>
    </style:style>
    <style:style style:name="TableRow90" style:family="table-row">
      <style:table-row-properties style:min-row-height="0.0138in" fo:keep-together="always"/>
    </style:style>
    <style:style style:name="TableCell91" style:family="table-cell">
      <style:table-cell-properties fo:border="0.0138in solid #000000" fo:background-color="#FFFFFF" style:writing-mode="lr-tb" fo:padding-top="0.0395in" fo:padding-left="0.075in" fo:padding-bottom="0.0395in" fo:padding-right="0.075in"/>
    </style:style>
    <style:style style:name="P92" style:parent-style-name="Normal" style:family="paragraph">
      <style:paragraph-properties style:line-height-at-least="0.0138in"/>
    </style:style>
    <style:style style:name="T93" style:parent-style-name="DefaultParagraphFont" style:family="text">
      <style:text-properties fo:font-weight="bold" style:font-weight-asian="bold" style:font-weight-complex="bold" fo:color="#000000" style:font-size-complex="12pt"/>
    </style:style>
    <style:style style:name="TableCell94"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95" style:parent-style-name="Normal" style:family="paragraph">
      <style:paragraph-properties fo:text-align="center" style:line-height-at-least="0.0138in"/>
    </style:style>
    <style:style style:name="T96" style:parent-style-name="DefaultParagraphFont" style:family="text">
      <style:text-properties fo:font-weight="bold" style:font-weight-asian="bold" style:font-weight-complex="bold" fo:color="#000000" style:font-size-complex="12pt"/>
    </style:style>
    <style:style style:name="TableCell97"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98" style:parent-style-name="Normal" style:family="paragraph">
      <style:paragraph-properties style:line-height-at-least="0.0138in"/>
    </style:style>
    <style:style style:name="T99" style:parent-style-name="DefaultParagraphFont" style:family="text">
      <style:text-properties fo:font-weight="bold" style:font-weight-asian="bold" style:font-weight-complex="bold" fo:color="#000000" style:font-size-complex="12pt"/>
    </style:style>
    <style:style style:name="TableRow100" style:family="table-row">
      <style:table-row-properties style:min-row-height="0.0138in" fo:keep-together="always"/>
    </style:style>
    <style:style style:name="TableCell10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02" style:parent-style-name="Normal" style:family="paragraph">
      <style:paragraph-properties fo:text-align="center" style:line-height-at-least="0.0138in"/>
    </style:style>
    <style:style style:name="T103" style:parent-style-name="DefaultParagraphFont" style:family="text">
      <style:text-properties fo:color="#000000" style:font-size-complex="12pt"/>
    </style:style>
    <style:style style:name="TableCell10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05" style:parent-style-name="Normal" style:family="paragraph">
      <style:paragraph-properties style:line-height-at-least="0.013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ableCell10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09" style:parent-style-name="Normal" style:family="paragraph">
      <style:paragraph-properties fo:text-align="center" style:line-height-at-least="0.0138in"/>
      <style:text-properties style:font-size-complex="12pt"/>
    </style:style>
    <style:style style:name="TableRow110" style:family="table-row">
      <style:table-row-properties style:min-row-height="0.0138in" fo:keep-together="always"/>
    </style:style>
    <style:style style:name="TableCell11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12" style:parent-style-name="Normal" style:family="paragraph">
      <style:paragraph-properties fo:text-align="center" style:line-height-at-least="0.0138in"/>
    </style:style>
    <style:style style:name="T113" style:parent-style-name="DefaultParagraphFont" style:family="text">
      <style:text-properties fo:color="#000000" style:font-size-complex="12pt"/>
    </style:style>
    <style:style style:name="TableCell11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15" style:parent-style-name="Normal" style:family="paragraph">
      <style:paragraph-properties style:line-height-at-least="0.0138in"/>
    </style:style>
    <style:style style:name="T116" style:parent-style-name="DefaultParagraphFont" style:family="text">
      <style:text-properties fo:color="#000000" style:font-size-complex="12pt"/>
    </style:style>
    <style:style style:name="TableCell11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18" style:parent-style-name="Normal" style:family="paragraph">
      <style:paragraph-properties fo:text-align="center" style:line-height-at-least="0.0138in"/>
    </style:style>
    <style:style style:name="T119" style:parent-style-name="DefaultParagraphFont" style:family="text">
      <style:text-properties fo:color="#000000" style:font-size-complex="12pt"/>
    </style:style>
    <style:style style:name="TableRow120" style:family="table-row">
      <style:table-row-properties style:min-row-height="0.0138in" fo:keep-together="always"/>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22" style:parent-style-name="Normal" style:family="paragraph">
      <style:paragraph-properties fo:text-align="center" style:line-height-at-least="0.0138in"/>
    </style:style>
    <style:style style:name="T123" style:parent-style-name="DefaultParagraphFont" style:family="text">
      <style:text-properties fo:color="#000000" style:font-size-complex="12pt"/>
    </style:style>
    <style:style style:name="TableCell12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25" style:parent-style-name="Normal" style:family="paragraph">
      <style:paragraph-properties style:line-height-at-least="0.0138in"/>
    </style:style>
    <style:style style:name="T126" style:parent-style-name="DefaultParagraphFont" style:family="text">
      <style:text-properties fo:color="#000000" style:font-size-complex="12pt"/>
    </style:style>
    <style:style style:name="TableCell12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28" style:parent-style-name="Normal" style:family="paragraph">
      <style:paragraph-properties fo:text-align="center" style:line-height-at-least="0.0138in"/>
    </style:style>
    <style:style style:name="T129" style:parent-style-name="DefaultParagraphFont" style:family="text">
      <style:text-properties fo:color="#000000" style:font-size-complex="12pt"/>
    </style:style>
    <style:style style:name="TableRow130" style:family="table-row">
      <style:table-row-properties style:min-row-height="0.0138in" fo:keep-together="always"/>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32" style:parent-style-name="Normal" style:family="paragraph">
      <style:paragraph-properties fo:text-align="center" style:line-height-at-least="0.0138in"/>
    </style:style>
    <style:style style:name="T133" style:parent-style-name="DefaultParagraphFont" style:family="text">
      <style:text-properties fo:color="#000000" style:font-size-complex="12pt"/>
    </style:style>
    <style:style style:name="TableCell13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35" style:parent-style-name="Normal" style:family="paragraph">
      <style:paragraph-properties style:line-height-at-least="0.013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Cell13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39" style:parent-style-name="Normal" style:family="paragraph">
      <style:paragraph-properties fo:text-align="center" style:line-height-at-least="0.0138in"/>
    </style:style>
    <style:style style:name="T140" style:parent-style-name="DefaultParagraphFont" style:family="text">
      <style:text-properties fo:color="#000000" style:font-size-complex="12pt"/>
    </style:style>
    <style:style style:name="TableRow141" style:family="table-row">
      <style:table-row-properties style:min-row-height="0.0138in" fo:keep-together="always"/>
    </style:style>
    <style:style style:name="TableCell14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43" style:parent-style-name="Normal" style:family="paragraph">
      <style:paragraph-properties fo:text-align="center" style:line-height-at-least="0.0138in"/>
    </style:style>
    <style:style style:name="T144" style:parent-style-name="DefaultParagraphFont" style:family="text">
      <style:text-properties fo:color="#000000" style:font-size-complex="12pt"/>
    </style:style>
    <style:style style:name="TableCell14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46" style:parent-style-name="Normal" style:family="paragraph">
      <style:paragraph-properties style:line-height-at-least="0.0138in"/>
    </style:style>
    <style:style style:name="T147" style:parent-style-name="DefaultParagraphFont" style:family="text">
      <style:text-properties fo:color="#000000" style:font-size-complex="12pt"/>
    </style:style>
    <style:style style:name="TableCell14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49" style:parent-style-name="Normal" style:family="paragraph">
      <style:paragraph-properties fo:text-align="center" style:line-height-at-least="0.0138in"/>
    </style:style>
    <style:style style:name="T150" style:parent-style-name="DefaultParagraphFont" style:family="text">
      <style:text-properties fo:color="#000000" style:font-size-complex="12pt"/>
    </style:style>
    <style:style style:name="TableRow151" style:family="table-row">
      <style:table-row-properties style:min-row-height="0.0138in" fo:keep-together="always"/>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53" style:parent-style-name="Normal" style:family="paragraph">
      <style:paragraph-properties fo:text-align="center" style:line-height-at-least="0.0138in"/>
    </style:style>
    <style:style style:name="T154" style:parent-style-name="DefaultParagraphFont" style:family="text">
      <style:text-properties fo:color="#000000" style:font-size-complex="12pt"/>
    </style:style>
    <style:style style:name="TableCell15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56" style:parent-style-name="Normal" style:family="paragraph">
      <style:paragraph-properties style:line-height-at-least="0.0138in"/>
    </style:style>
    <style:style style:name="T157" style:parent-style-name="DefaultParagraphFont" style:family="text">
      <style:text-properties fo:color="#000000" fo:letter-spacing="-0.0013in" style:font-size-complex="12pt"/>
    </style:style>
    <style:style style:name="TableCell15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59" style:parent-style-name="Normal" style:family="paragraph">
      <style:paragraph-properties fo:text-align="center" style:line-height-at-least="0.0138in"/>
    </style:style>
    <style:style style:name="T160" style:parent-style-name="DefaultParagraphFont" style:family="text">
      <style:text-properties fo:color="#000000" style:font-size-complex="12pt"/>
    </style:style>
    <style:style style:name="TableRow161" style:family="table-row">
      <style:table-row-properties style:min-row-height="0.0138in" fo:keep-together="always"/>
    </style:style>
    <style:style style:name="TableCell162"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63" style:parent-style-name="Normal" style:family="paragraph">
      <style:paragraph-properties fo:text-align="center" style:line-height-at-least="0.0138in"/>
    </style:style>
    <style:style style:name="T164" style:parent-style-name="DefaultParagraphFont" style:family="text">
      <style:text-properties fo:color="#000000" style:font-size-complex="12pt"/>
    </style:style>
    <style:style style:name="TableCell16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66" style:parent-style-name="Normal" style:family="paragraph">
      <style:paragraph-properties style:line-height-at-least="0.013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Cell16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70" style:parent-style-name="Normal" style:family="paragraph">
      <style:paragraph-properties fo:text-align="center" style:line-height-at-least="0.0138in"/>
    </style:style>
    <style:style style:name="T171" style:parent-style-name="DefaultParagraphFont" style:family="text">
      <style:text-properties fo:color="#000000" style:font-size-complex="12pt"/>
    </style:style>
    <style:style style:name="TableRow172" style:family="table-row">
      <style:table-row-properties style:min-row-height="0.0138in" fo:keep-together="always"/>
    </style:style>
    <style:style style:name="TableCell17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74" style:parent-style-name="Normal" style:family="paragraph">
      <style:paragraph-properties fo:text-align="center" style:line-height-at-least="0.0138in"/>
    </style:style>
    <style:style style:name="T175" style:parent-style-name="DefaultParagraphFont" style:family="text">
      <style:text-properties fo:color="#000000" style:font-size-complex="12pt"/>
    </style:style>
    <style:style style:name="TableCell17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77" style:parent-style-name="Normal" style:family="paragraph">
      <style:paragraph-properties style:line-height-at-least="0.0138in"/>
    </style:style>
    <style:style style:name="T178" style:parent-style-name="DefaultParagraphFont" style:family="text">
      <style:text-properties fo:color="#000000" style:font-size-complex="12pt"/>
    </style:style>
    <style:style style:name="TableCell17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80" style:parent-style-name="Normal" style:family="paragraph">
      <style:paragraph-properties fo:text-align="center" style:line-height-at-least="0.0138in"/>
    </style:style>
    <style:style style:name="T181" style:parent-style-name="DefaultParagraphFont" style:family="text">
      <style:text-properties fo:color="#000000" style:font-size-complex="12pt"/>
    </style:style>
    <style:style style:name="TableRow182" style:family="table-row">
      <style:table-row-properties style:min-row-height="0.0138in" fo:keep-together="always"/>
    </style:style>
    <style:style style:name="TableCell18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84" style:parent-style-name="Normal" style:family="paragraph">
      <style:paragraph-properties fo:text-align="center" style:line-height-at-least="0.0138in"/>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87" style:parent-style-name="Normal" style:family="paragraph">
      <style:paragraph-properties style:line-height-at-least="0.0138in"/>
    </style:style>
    <style:style style:name="T188" style:parent-style-name="DefaultParagraphFont" style:family="text">
      <style:text-properties fo:color="#000000" style:font-size-complex="12pt"/>
    </style:style>
    <style:style style:name="TableCell18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0" style:parent-style-name="Normal" style:family="paragraph">
      <style:paragraph-properties fo:text-align="center" style:line-height-at-least="0.0138in"/>
    </style:style>
    <style:style style:name="T191" style:parent-style-name="DefaultParagraphFont" style:family="text">
      <style:text-properties fo:color="#000000" style:font-size-complex="12pt"/>
    </style:style>
    <style:style style:name="TableRow192" style:family="table-row">
      <style:table-row-properties style:min-row-height="0.0138in" fo:keep-together="always"/>
    </style:style>
    <style:style style:name="TableCell19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94" style:parent-style-name="Normal" style:family="paragraph">
      <style:paragraph-properties fo:text-align="center" style:line-height-at-least="0.0138in"/>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7" style:parent-style-name="Normal" style:family="paragraph">
      <style:paragraph-properties style:line-height-at-least="0.0138in"/>
    </style:style>
    <style:style style:name="T198" style:parent-style-name="DefaultParagraphFont" style:family="text">
      <style:text-properties fo:color="#000000" style:font-size-complex="12pt"/>
    </style:style>
    <style:style style:name="TableCell19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0" style:parent-style-name="Normal" style:family="paragraph">
      <style:paragraph-properties fo:text-align="center" style:line-height-at-least="0.0138in"/>
    </style:style>
    <style:style style:name="T201" style:parent-style-name="DefaultParagraphFont" style:family="text">
      <style:text-properties fo:color="#000000" style:font-size-complex="12pt"/>
    </style:style>
    <style:style style:name="TableRow202" style:family="table-row">
      <style:table-row-properties style:min-row-height="0.0138in" fo:keep-together="always"/>
    </style:style>
    <style:style style:name="TableCell20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04" style:parent-style-name="Normal" style:family="paragraph">
      <style:paragraph-properties fo:text-align="center" style:line-height-at-least="0.0138in"/>
    </style:style>
    <style:style style:name="T205" style:parent-style-name="DefaultParagraphFont" style:family="text">
      <style:text-properties fo:color="#000000" style:font-size-complex="12pt"/>
    </style:style>
    <style:style style:name="TableCell20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7" style:parent-style-name="Normal" style:family="paragraph">
      <style:paragraph-properties style:line-height-at-least="0.0138in"/>
    </style:style>
    <style:style style:name="T208" style:parent-style-name="DefaultParagraphFont" style:family="text">
      <style:text-properties fo:color="#000000" style:font-size-complex="12pt"/>
    </style:style>
    <style:style style:name="TableCell20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0" style:parent-style-name="Normal" style:family="paragraph">
      <style:paragraph-properties fo:text-align="center" style:line-height-at-least="0.0138in"/>
    </style:style>
    <style:style style:name="T211" style:parent-style-name="DefaultParagraphFont" style:family="text">
      <style:text-properties fo:color="#000000" style:font-size-complex="12pt"/>
    </style:style>
    <style:style style:name="TableRow212" style:family="table-row">
      <style:table-row-properties style:min-row-height="0.0138in" fo:keep-together="always"/>
    </style:style>
    <style:style style:name="TableCell21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14" style:parent-style-name="Normal" style:family="paragraph">
      <style:paragraph-properties fo:text-align="center" style:line-height-at-least="0.0138in"/>
    </style:style>
    <style:style style:name="T215" style:parent-style-name="DefaultParagraphFont" style:family="text">
      <style:text-properties fo:color="#000000" style:font-size-complex="12pt"/>
    </style:style>
    <style:style style:name="TableCell21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7" style:parent-style-name="Normal" style:family="paragraph">
      <style:paragraph-properties style:line-height-at-least="0.0138in"/>
    </style:style>
    <style:style style:name="T218" style:parent-style-name="DefaultParagraphFont" style:family="text">
      <style:text-properties fo:color="#000000" style:font-size-complex="12pt"/>
    </style:style>
    <style:style style:name="TableCell21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0" style:parent-style-name="Normal" style:family="paragraph">
      <style:paragraph-properties fo:text-align="center" style:line-height-at-least="0.0138in"/>
    </style:style>
    <style:style style:name="T221" style:parent-style-name="DefaultParagraphFont" style:family="text">
      <style:text-properties fo:color="#000000" style:font-size-complex="12pt"/>
    </style:style>
    <style:style style:name="TableRow222" style:family="table-row">
      <style:table-row-properties style:min-row-height="0.0138in" fo:keep-together="always"/>
    </style:style>
    <style:style style:name="TableCell22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24" style:parent-style-name="Normal" style:family="paragraph">
      <style:paragraph-properties fo:text-align="center" style:line-height-at-least="0.0138in"/>
    </style:style>
    <style:style style:name="T225" style:parent-style-name="DefaultParagraphFont" style:family="text">
      <style:text-properties fo:color="#000000" style:font-size-complex="12pt"/>
    </style:style>
    <style:style style:name="TableCell22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7" style:parent-style-name="Normal" style:family="paragraph">
      <style:paragraph-properties style:line-height-at-least="0.013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1" style:parent-style-name="Normal" style:family="paragraph">
      <style:paragraph-properties fo:text-align="center" style:line-height-at-least="0.0138in"/>
    </style:style>
    <style:style style:name="T232" style:parent-style-name="DefaultParagraphFont" style:family="text">
      <style:text-properties fo:color="#000000" style:font-size-complex="12pt"/>
    </style:style>
    <style:style style:name="TableRow233" style:family="table-row">
      <style:table-row-properties style:min-row-height="0.0138in" fo:keep-together="always"/>
    </style:style>
    <style:style style:name="TableCell23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35" style:parent-style-name="Normal" style:family="paragraph">
      <style:paragraph-properties fo:text-align="center" style:line-height-at-least="0.0138in"/>
    </style:style>
    <style:style style:name="T236" style:parent-style-name="DefaultParagraphFont" style:family="text">
      <style:text-properties fo:color="#000000" style:font-size-complex="12pt"/>
    </style:style>
    <style:style style:name="TableCell23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8" style:parent-style-name="Normal" style:family="paragraph">
      <style:paragraph-properties style:line-height-at-least="0.0138in"/>
    </style:style>
    <style:style style:name="T239" style:parent-style-name="DefaultParagraphFont" style:family="text">
      <style:text-properties fo:color="#000000" style:font-size-complex="12pt"/>
    </style:style>
    <style:style style:name="TableCell24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1" style:parent-style-name="Normal" style:family="paragraph">
      <style:paragraph-properties fo:text-align="center" style:line-height-at-least="0.0138in"/>
    </style:style>
    <style:style style:name="T242" style:parent-style-name="DefaultParagraphFont" style:family="text">
      <style:text-properties fo:color="#000000" style:font-size-complex="12pt"/>
    </style:style>
    <style:style style:name="TableRow243" style:family="table-row">
      <style:table-row-properties style:min-row-height="0.0138in" fo:keep-together="always"/>
    </style:style>
    <style:style style:name="TableCell24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45" style:parent-style-name="Normal" style:family="paragraph">
      <style:paragraph-properties fo:text-align="center" style:line-height-at-least="0.0138in"/>
    </style:style>
    <style:style style:name="T246" style:parent-style-name="DefaultParagraphFont" style:family="text">
      <style:text-properties fo:color="#000000" style:font-size-complex="12pt"/>
    </style:style>
    <style:style style:name="TableCell24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8" style:parent-style-name="Normal" style:family="paragraph">
      <style:paragraph-properties style:line-height-at-least="0.0138in"/>
    </style:style>
    <style:style style:name="T249" style:parent-style-name="DefaultParagraphFont" style:family="text">
      <style:text-properties fo:color="#000000" style:font-size-complex="12pt"/>
    </style:style>
    <style:style style:name="TableCell25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51" style:parent-style-name="Normal" style:family="paragraph">
      <style:paragraph-properties fo:text-align="center" style:line-height-at-least="0.0138in"/>
    </style:style>
    <style:style style:name="T252" style:parent-style-name="DefaultParagraphFont" style:family="text">
      <style:text-properties fo:color="#000000" style:font-size-complex="12pt"/>
    </style:style>
    <style:style style:name="TableRow253" style:family="table-row">
      <style:table-row-properties style:min-row-height="0.0138in" fo:keep-together="always"/>
    </style:style>
    <style:style style:name="TableCell25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55" style:parent-style-name="Normal" style:family="paragraph">
      <style:paragraph-properties fo:text-align="center" style:line-height-at-least="0.0138in"/>
    </style:style>
    <style:style style:name="T256" style:parent-style-name="DefaultParagraphFont" style:family="text">
      <style:text-properties fo:color="#000000" style:font-size-complex="12pt"/>
    </style:style>
    <style:style style:name="TableCell25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58" style:parent-style-name="Normal" style:family="paragraph">
      <style:paragraph-properties style:line-height-at-least="0.0138in"/>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61" style:parent-style-name="Normal" style:family="paragraph">
      <style:paragraph-properties fo:text-align="center" style:line-height-at-least="0.0138in"/>
    </style:style>
    <style:style style:name="T262" style:parent-style-name="DefaultParagraphFont" style:family="text">
      <style:text-properties fo:color="#000000" style:font-size-complex="12pt"/>
    </style:style>
    <style:style style:name="TableRow263" style:family="table-row">
      <style:table-row-properties style:min-row-height="0.0138in" fo:keep-together="always"/>
    </style:style>
    <style:style style:name="TableCell264" style:family="table-cell">
      <style:table-cell-properties fo:border-top="none" fo:border-left="0.0138in solid #000000" fo:border-bottom="0.0069in solid #000000" fo:border-right="0.0138in solid #000000" fo:background-color="#FFFFFF" style:writing-mode="lr-tb" fo:padding-top="0.0395in" fo:padding-left="0.075in" fo:padding-bottom="0.0395in" fo:padding-right="0.075in"/>
    </style:style>
    <style:style style:name="P265" style:parent-style-name="Normal" style:family="paragraph">
      <style:paragraph-properties fo:text-align="center" style:line-height-at-least="0.0138in"/>
    </style:style>
    <style:style style:name="T266" style:parent-style-name="DefaultParagraphFont" style:family="text">
      <style:text-properties fo:color="#000000" style:font-size-complex="12pt"/>
    </style:style>
    <style:style style:name="TableCell267"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68" style:parent-style-name="Normal" style:family="paragraph">
      <style:paragraph-properties style:line-height-at-least="0.0138in"/>
    </style:style>
    <style:style style:name="T269" style:parent-style-name="DefaultParagraphFont" style:family="text">
      <style:text-properties fo:color="#000000" style:font-size-complex="12pt"/>
    </style:style>
    <style:style style:name="TableCell270"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71" style:parent-style-name="Normal" style:family="paragraph">
      <style:paragraph-properties fo:text-align="center" style:line-height-at-least="0.0138in"/>
    </style:style>
    <style:style style:name="T272" style:parent-style-name="DefaultParagraphFont" style:family="text">
      <style:text-properties fo:color="#000000" style:font-size-complex="12pt"/>
    </style:style>
    <style:style style:name="TableRow273" style:family="table-row">
      <style:table-row-properties style:min-row-height="0.0138in" fo:keep-together="always"/>
    </style:style>
    <style:style style:name="TableCell274" style:family="table-cell">
      <style:table-cell-properties fo:border-top="0.0069in solid #000000" fo:border-left="0.0069in solid #000000" fo:border-bottom="0.0069in solid #000000" fo:border-right="0.0138in solid #000000" fo:background-color="#FFFFFF" style:writing-mode="lr-tb" fo:padding-top="0.0395in" fo:padding-left="0.075in" fo:padding-bottom="0.0395in" fo:padding-right="0.075in"/>
    </style:style>
    <style:style style:name="P275" style:parent-style-name="Normal" style:family="paragraph">
      <style:paragraph-properties fo:text-align="center" style:line-height-at-least="0.0138in"/>
      <style:text-properties fo:color="#000000" style:font-size-complex="12pt"/>
    </style:style>
    <style:style style:name="TableCell276" style:family="table-cell">
      <style:table-cell-properties fo:border-top="0.0069in solid #000000" fo:border-left="none" fo:border-bottom="0.0069in solid #000000" fo:border-right="0.0069in solid #000000" fo:background-color="#FFFFFF" style:writing-mode="lr-tb" fo:padding-top="0.0395in" fo:padding-left="0.075in" fo:padding-bottom="0.0395in" fo:padding-right="0.075in"/>
    </style:style>
    <style:style style:name="P277" style:parent-style-name="Normal" style:family="paragraph">
      <style:paragraph-properties style:line-height-at-least="0.0138in"/>
      <style:text-properties fo:font-weight="bold" style:font-weight-asian="bold" fo:color="#000000" style:font-size-complex="12pt"/>
    </style:style>
    <style:style style:name="TableCell278" style:family="table-cell">
      <style:table-cell-properties fo:border="0.0069in solid #000000" fo:background-color="#FFFFFF" style:writing-mode="lr-tb" fo:padding-top="0.0395in" fo:padding-left="0.075in" fo:padding-bottom="0.0395in" fo:padding-right="0.075in"/>
    </style:style>
    <style:style style:name="P279" style:parent-style-name="Normal" style:family="paragraph">
      <style:paragraph-properties fo:text-align="center" style:line-height-at-least="0.0138in"/>
      <style:text-properties fo:color="#000000" style:font-size-complex="12pt"/>
    </style:style>
    <style:style style:name="P280" style:parent-style-name="Normal" style:family="paragraph">
      <style:paragraph-properties fo:text-align="center">
        <style:tab-stops>
          <style:tab-stop style:type="left" style:position="0.3937in"/>
        </style:tab-stops>
      </style:paragraph-properties>
      <style:text-properties style:font-size-complex="12pt"/>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style:font-size-complex="12pt"/>
    </style:style>
    <style:style style:name="P283"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90" style:parent-style-name="Normal" style:family="paragraph">
      <style:paragraph-properties fo:widows="0" fo:orphans="0" fo:margin-left="3.1493in">
        <style:tab-stops/>
      </style:paragraph-properties>
      <style:text-properties fo:color="#000000" fo:hyphenate="false"/>
    </style:style>
    <style:style style:name="P291" style:parent-style-name="Normal" style:family="paragraph">
      <style:paragraph-properties fo:widows="0" fo:orphans="0" fo:margin-left="3.1493in">
        <style:tab-stops/>
      </style:paragraph-properties>
      <style:text-properties fo:color="#000000" fo:hyphenate="false"/>
    </style:style>
    <style:style style:name="P292" style:parent-style-name="Normal" style:family="paragraph">
      <style:paragraph-properties fo:widows="0" fo:orphans="0" fo:margin-left="3.1493in">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color="#000000" fo:hyphenate="false"/>
    </style:style>
    <style:style style:name="P294" style:parent-style-name="Normal" style:family="paragraph">
      <style:paragraph-properties fo:widows="0" fo:orphans="0" fo:margin-left="3.1493in">
        <style:tab-stops/>
      </style:paragraph-properties>
      <style:text-properties fo:color="#000000" fo:hyphenate="false"/>
    </style:style>
    <style:style style:name="P295" style:parent-style-name="Normal" style:family="paragraph">
      <style:paragraph-properties fo:widows="0" fo:orphans="0" fo:text-align="justify"/>
      <style:text-properties fo:text-transform="uppercase"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master-page-name="MPF3" style:family="paragraph">
      <style:paragraph-properties fo:break-before="page" fo:margin-left="3.543in" style:page-number="1">
        <style:tab-stops/>
      </style:paragraph-properties>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master-page-name="MPF4" style:family="paragraph">
      <style:paragraph-properties fo:break-before="page"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0.4923in"/>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text-properties fo:color="#000000"/>
    </style:style>
    <style:style style:name="P689" style:parent-style-name="Normal" style:family="paragraph">
      <style:paragraph-properties>
        <style:tab-stops>
          <style:tab-stop style:type="right" style:leader-style="solid" style:leader-text="_" style:position="2in"/>
        </style:tab-stops>
      </style:paragraph-properties>
      <style:text-properties fo:color="#000000"/>
    </style:style>
    <style:style style:name="P690"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91"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95"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fo:text-indent="0.4923in">
        <style:tab-stops>
          <style:tab-stop style:type="center" style:position="5.3243in"/>
        </style:tab-stops>
      </style:paragraph-properties>
    </style:style>
    <style:style style:name="T698" style:parent-style-name="DefaultParagraphFont" style:family="text">
      <style:text-properties fo:color="#000000" style:font-size-complex="8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4" style:parent-style-name="Normal" style:family="paragraph">
      <style:paragraph-properties fo:text-align="justify" fo:margin-left="2in" fo:text-indent="0.4923in">
        <style:tab-stops>
          <style:tab-stop style:type="center" style:position="3.625in"/>
        </style:tab-stops>
      </style:paragraph-properties>
    </style:style>
    <style:style style:name="T705" style:parent-style-name="DefaultParagraphFont" style:family="text">
      <style:text-properties fo:color="#000000" style:font-size-complex="8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indent="0.4923in"/>
      <style:text-properties fo:font-weight="bold" style:font-weight-asian="bold" fo:color="#000000"/>
    </style:style>
    <style:style style:name="P7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3" style:parent-style-name="Normal" style:family="paragraph">
      <style:paragraph-properties fo:text-align="center" fo:text-indent="0.4923in"/>
      <style:text-properties fo:color="#000000" fo:font-size="10pt" style:font-size-asian="10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716"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71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8" style:parent-style-name="Normal" style:family="paragraph">
      <style:paragraph-properties fo:text-align="justify" fo:margin-left="2in" fo:text-indent="0.4923in">
        <style:tab-stops>
          <style:tab-stop style:type="center" style:position="2.5in"/>
        </style:tab-stops>
      </style:paragraph-properties>
    </style:style>
    <style:style style:name="T719" style:parent-style-name="DefaultParagraphFont" style:family="text">
      <style:text-properties fo:color="#000000" style:font-size-complex="8pt"/>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22" style:parent-style-name="Normal" style:family="paragraph">
      <style:paragraph-properties fo:text-align="justify" fo:text-indent="0.4923in">
        <style:tab-stops>
          <style:tab-stop style:type="center" style:position="3.5in"/>
        </style:tab-stops>
      </style:paragraph-properties>
    </style:style>
    <style:style style:name="T723" style:parent-style-name="DefaultParagraphFont" style:family="text">
      <style:text-properties fo:color="#000000" style:font-size-complex="8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27"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28" style:parent-style-name="Normal" style:family="paragraph">
      <style:paragraph-properties fo:text-indent="0.4923in"/>
      <style:text-properties fo:color="#000000"/>
    </style:style>
    <style:style style:name="P72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40" style:parent-style-name="Normal" style:family="paragraph">
      <style:paragraph-properties fo:widows="0" fo:orphans="0" fo:text-indent="3.543in"/>
      <style:text-properties fo:color="#000000" fo:hyphenate="false"/>
    </style:style>
    <style:style style:name="P741" style:parent-style-name="Normal" style:family="paragraph">
      <style:paragraph-properties fo:widows="0" fo:orphans="0" fo:text-indent="3.543in"/>
      <style:text-properties fo:color="#000000" fo:hyphenate="false"/>
    </style:style>
    <style:style style:name="P742" style:parent-style-name="Normal" style:family="paragraph">
      <style:paragraph-properties fo:widows="0" fo:orphans="0" fo:text-indent="3.543in"/>
      <style:text-properties fo:color="#000000" fo:hyphenate="false"/>
    </style:style>
    <style:style style:name="P743" style:parent-style-name="Normal" style:family="paragraph">
      <style:paragraph-properties fo:widows="0" fo:orphans="0" fo:text-indent="3.543in"/>
      <style:text-properties fo:color="#000000" fo:hyphenate="false"/>
    </style:style>
    <style:style style:name="P744" style:parent-style-name="Normal" style:family="paragraph">
      <style:paragraph-properties fo:widows="0" fo:orphans="0" fo:text-indent="3.543in"/>
      <style:text-properties fo:color="#000000" fo:hyphenate="false"/>
    </style:style>
    <style:style style:name="P745" style:parent-style-name="Normal" style:family="paragraph">
      <style:paragraph-properties fo:widows="0" fo:orphans="0" fo:text-indent="3.543in"/>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42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32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32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39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master-page-name="MPF6" style:family="paragraph">
      <style:paragraph-properties fo:break-before="page" fo:text-indent="3.543in" style:page-number="1"/>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center"/>
      <style:text-properties fo:font-weight="bold" style:font-weight-asian="bold" fo:text-transform="uppercase"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2-24 iki 2017-12-31</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Nauja redakcija nuo 2016-04-30:</text:p>
      <text:p text:style-name="Normal"><text:span text:style-name="T16">Nr.<text:s/></text:span><text:a xlink:href="https://www.e-tar.lt/portal/legalAct.html?documentId=25fb55d00de111e6bae4eb98746971fa" office:target-frame-name="_top" xlink:show="replace"><text:span text:style-name="T17">1R-146</text:span></text:a><text:span text:style-name="T18">, 2016-04-29, paskelbta TAR 2016-04-29, i. k. 2016-107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TEISĖS AKTŲ, NUMATYTŲ LIETUVOS RESPUBLIKOS ANTSTOLIŲ ĮSTATYME BEI ŠIO ĮSTATYMO ĮSIGALIOJIMO IR ĮGYVENDINIMO ĮSTATYME, PATVIRTINIMO</text:p>
      <text:p text:style-name="P26"/>
      <text:p text:style-name="P27"><text:span text:style-name="T28">2002 m. liepos 8 d. Nr. 202</text:span></text:p>
      <text:p text:style-name="P29"><text:span text:style-name="T30">Vilnius</text:span></text:p>
      <text:p text:style-name="P31"/>
      <text:p text:style-name="P32"><text:span text:style-name="T33">Vadovaudamasis Lietuvos Respublikos antstolių įstatymo 2 straipsnio 3 dalimi, 6 straipsnio 2 dalimi, 12 straipsnio 5 dalimi,<text:s/></text:span><text:span text:style-name="T34">24 straipsnio 2 dalimi, 26 straipsnio 1 dalimi, 28 straipsnio 3 dalimi, 37 straipsnio 1 dalimi</text:span><text:span text:style-name="T35">,</text:span></text:p>
      <text:p text:style-name="P36"><text:span text:style-name="T37">tvirtinu</text:span><text:span text:style-name="T38"><text:s/>pridedamus:</text:span></text:p>
      <text:p text:style-name="P39"><text:span text:style-name="T40">1</text:span><text:span text:style-name="T41">. Antstolių veiklos teritorijas ir jose dirbančių antstolių skaičių.</text:span></text:p>
      <text:p text:style-name="P42"><text:span text:style-name="T43">2</text:span><text:span text:style-name="T44">. Vykdomųjų bylų ir kitų dokumentų, neišmokėtų išieškotų l</text:span><text:span text:style-name="T45">ėšų ar turto, perimto, bet neperduoto išieškotojui, antstolio archyvo perdavimo pasibaigus antstolio įgaliojimams tvarkos aprašą.</text:span></text:p>
      <text:p text:style-name="P46"><text:span text:style-name="T47">3</text:span><text:span text:style-name="T48">. Dokumentų įteikimo ir perdavimo tvarką.</text:span></text:p>
      <text:p text:style-name="P49"><text:span text:style-name="T50">4</text:span><text:span text:style-name="T51">. Asmenų įrašymo į antstolių padėjėjų sąrašą tvarkos aprašą.</text:span></text:p>
      <text:p text:style-name="P52"><text:span text:style-name="T53">5</text:span><text:span text:style-name="T54">. Duomen</text:span><text:span text:style-name="T55">ų apie vykdomųjų dokumentų priėmimą ir vykdymą, faktinių aplinkybių konstatavimą bei dokumentų perdavimą ar įteikimą, saugojimo, apskaitos, naudojimo ir sunaikinimo tvarką.</text:span></text:p>
      <text:p text:style-name="P56"/>
      <text:p text:style-name="P57"/>
      <text:p text:style-name="P58"/>
      <text:p text:style-name="P59"><text:span text:style-name="T60">TEISINGUMO MINISTRAS</text:span><text:span text:style-name="T61"><text:tab/>VYTAUTAS MARKEVIČIUS</text:span></text:p>
      <text:p text:style-name="Normal"/>
      <text:soft-page-break/>
      <text:p text:style-name="P62">PATVIRTINTA</text:p>
      <text:p text:style-name="P69">Lietuvos Respublikos teisingumo ministro</text:p>
      <text:p text:style-name="P70">2002 m. liepos 8 d. įsakymu Nr. 202</text:p>
      <text:p text:style-name="P71"><text:span text:style-name="T72">(</text:span><text:span text:style-name="T73">Lietuvos Respublikos teisingumo ministro</text:span></text:p>
      <text:p text:style-name="P74">2016 m. balandžio 29 d. įsakymo<text:s/></text:p>
      <text:p text:style-name="P75"><text:span text:style-name="T76">Nr.</text:span><text:s/><text:span text:style-name="T77">1R-146 redakcija)</text:span></text:p>
      <text:p text:style-name="P78"/>
      <text:p text:style-name="P79"/>
      <text:p text:style-name="P80"><text:span text:style-name="T81">ANTSTOLIŲ VEIKLOS TERITORIJOS IR<text:s/></text:span><text:span text:style-name="T82">jose dirbančių</text:span><text:span text:style-name="T83"><text:s/></text:span><text:span text:style-name="T84">ANTSTOLIŲ SKAIČIUS</text:span></text:p>
      <text:p text:style-name="P85"/>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Eilės numeris</text:span></text:p>
            </table:table-cell>
            <table:table-cell table:style-name="TableCell94">
              <text:p text:style-name="P95"><text:span text:style-name="T96">Antstolių veiklos teritorija</text:span></text:p>
            </table:table-cell>
            <table:table-cell table:style-name="TableCell97">
              <text:p text:style-name="P98"><text:span text:style-name="T99">Antstolių skaičius veiklos teritorijoje</text:span></text:p>
            </table:table-cell>
          </table:table-row>
        </table:table-header-rows>
        <table:table-row table:style-name="TableRow100">
          <table:table-cell table:style-name="TableCell101">
            <text:p text:style-name="P102"><text:span text:style-name="T103">1.</text:span></text:p>
          </table:table-cell>
          <table:table-cell table:style-name="TableCell104">
            <text:p text:style-name="P105"><text:span text:style-name="T106">Vilniaus miesto ir Vilniaus rajono<text:s/></text:span><text:span text:style-name="T107">apylinkių teismų veiklos teritorija</text:span></text:p>
          </table:table-cell>
          <table:table-cell table:style-name="TableCell108">
            <text:p text:style-name="P109">29</text:p>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Kauno apylinkės teismo veiklos teritorija</text:span></text:p>
          </table:table-cell>
          <table:table-cell table:style-name="TableCell117">
            <text:p text:style-name="P118"><text:span text:style-name="T119">16</text:span></text:p>
          </table:table-cell>
        </table:table-row>
        <table:table-row table:style-name="TableRow120">
          <table:table-cell table:style-name="TableCell121">
            <text:p text:style-name="P122"><text:span text:style-name="T123">3.</text:span></text:p>
          </table:table-cell>
          <table:table-cell table:style-name="TableCell124">
            <text:p text:style-name="P125"><text:span text:style-name="T126">Klaipėdos, Palangos miestų, Klaipėdos ir Kretingos rajonų apylinkių teismų veiklos teritorija</text:span></text:p>
          </table:table-cell>
          <table:table-cell table:style-name="TableCell127">
            <text:p text:style-name="P128"><text:span text:style-name="T129">14</text:span></text:p>
          </table:table-cell>
        </table:table-row>
        <table:table-row table:style-name="TableRow130">
          <table:table-cell table:style-name="TableCell131">
            <text:p text:style-name="P132"><text:span text:style-name="T133">4.</text:span></text:p>
          </table:table-cell>
          <table:table-cell table:style-name="TableCell134">
            <text:p text:style-name="P135"><text:span text:style-name="T136">Šiaulių miesto, Šiaulių, Radviliškio, Joniškio, Pakruojo,<text:s/></text:span><text:span text:style-name="T137">Pasvalio, Kelmės ir Raseinių rajonų apylinkių teismų veiklos teritorija</text:span></text:p>
          </table:table-cell>
          <table:table-cell table:style-name="TableCell138">
            <text:p text:style-name="P139"><text:span text:style-name="T140">11 <text:s text:c="2"/></text:span></text:p>
          </table:table-cell>
        </table:table-row>
        <table:table-row table:style-name="TableRow141">
          <table:table-cell table:style-name="TableCell142">
            <text:p text:style-name="P143"><text:span text:style-name="T144">5.</text:span></text:p>
          </table:table-cell>
          <table:table-cell table:style-name="TableCell145">
            <text:p text:style-name="P146"><text:span text:style-name="T147">Panevėžio miesto apylinkės teismo veiklos teritorija</text:span></text:p>
          </table:table-cell>
          <table:table-cell table:style-name="TableCell148">
            <text:p text:style-name="P149"><text:span text:style-name="T150">5</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Druskininkų miesto, Varėnos ir Šalčininkų rajonų apylinkių teismų veiklos teritorija</text:span></text:p>
          </table:table-cell>
          <table:table-cell table:style-name="TableCell158">
            <text:p text:style-name="P159"><text:span text:style-name="T160">4</text:span></text:p>
          </table:table-cell>
        </table:table-row>
        <table:table-row table:style-name="TableRow161">
          <table:table-cell table:style-name="TableCell162">
            <text:p text:style-name="P163"><text:span text:style-name="T164">7.</text:span></text:p>
          </table:table-cell>
          <table:table-cell table:style-name="TableCell165">
            <text:p text:style-name="P166"><text:span text:style-name="T167">Visagino miesto,<text:s/></text:span><text:span text:style-name="T168">Ignalinos, Zarasų, Molėtų, Švenčionių ir Utenos rajonų apylinkių teismų veiklos teritorija</text:span></text:p>
          </table:table-cell>
          <table:table-cell table:style-name="TableCell169">
            <text:p text:style-name="P170"><text:span text:style-name="T171">5</text:span></text:p>
          </table:table-cell>
        </table:table-row>
        <text:soft-page-break/>
        <table:table-row table:style-name="TableRow172">
          <table:table-cell table:style-name="TableCell173">
            <text:p text:style-name="P174"><text:span text:style-name="T175">8.</text:span></text:p>
          </table:table-cell>
          <table:table-cell table:style-name="TableCell176">
            <text:p text:style-name="P177"><text:span text:style-name="T178">Akmenės, Mažeikių ir Skuodo rajonų apylinkių teismų veiklos teritorija</text:span></text:p>
          </table:table-cell>
          <table:table-cell table:style-name="TableCell179">
            <text:p text:style-name="P180"><text:span text:style-name="T181">3</text:span></text:p>
          </table:table-cell>
        </table:table-row>
        <table:table-row table:style-name="TableRow182">
          <table:table-cell table:style-name="TableCell183">
            <text:p text:style-name="P184"><text:span text:style-name="T185">9.</text:span></text:p>
          </table:table-cell>
          <table:table-cell table:style-name="TableCell186">
            <text:p text:style-name="P187"><text:span text:style-name="T188">Alytaus, Lazdijų ir Prienų rajonų apylinkių teismų veiklos teritorija</text:span></text:p>
          </table:table-cell>
          <table:table-cell table:style-name="TableCell189">
            <text:p text:style-name="P190"><text:span text:style-name="T191">5</text:span></text:p>
          </table:table-cell>
        </table:table-row>
        <table:table-row table:style-name="TableRow192">
          <table:table-cell table:style-name="TableCell193">
            <text:p text:style-name="P194"><text:span text:style-name="T195">10.</text:span></text:p>
          </table:table-cell>
          <table:table-cell table:style-name="TableCell196">
            <text:p text:style-name="P197"><text:span text:style-name="T198">Anykščių, Širvintų ir Ukmergės rajonų apylinkių teismų veiklos teritorija</text:span></text:p>
          </table:table-cell>
          <table:table-cell table:style-name="TableCell199">
            <text:p text:style-name="P200"><text:span text:style-name="T201">4</text:span></text:p>
          </table:table-cell>
        </table:table-row>
        <table:table-row table:style-name="TableRow202">
          <table:table-cell table:style-name="TableCell203">
            <text:p text:style-name="P204"><text:span text:style-name="T205">11.</text:span></text:p>
          </table:table-cell>
          <table:table-cell table:style-name="TableCell206">
            <text:p text:style-name="P207"><text:span text:style-name="T208">Biržų, Kupiškio ir Rokiškio rajonų apylinkių teismų veiklos teritorija</text:span></text:p>
          </table:table-cell>
          <table:table-cell table:style-name="TableCell209">
            <text:p text:style-name="P210"><text:span text:style-name="T211">3</text:span></text:p>
          </table:table-cell>
        </table:table-row>
        <table:table-row table:style-name="TableRow212">
          <table:table-cell table:style-name="TableCell213">
            <text:p text:style-name="P214"><text:span text:style-name="T215">12.</text:span></text:p>
          </table:table-cell>
          <table:table-cell table:style-name="TableCell216">
            <text:p text:style-name="P217"><text:span text:style-name="T218">Jonavos ir Kėdainių rajonų apylinkių teismų veiklos teritorija</text:span></text:p>
          </table:table-cell>
          <table:table-cell table:style-name="TableCell219">
            <text:p text:style-name="P220"><text:span text:style-name="T221">4</text:span></text:p>
          </table:table-cell>
        </table:table-row>
        <table:table-row table:style-name="TableRow222">
          <table:table-cell table:style-name="TableCell223">
            <text:p text:style-name="P224"><text:span text:style-name="T225">13.</text:span></text:p>
          </table:table-cell>
          <table:table-cell table:style-name="TableCell226">
            <text:p text:style-name="P227"><text:span text:style-name="T228">Jurbarko, Tauragės, Šilalės</text:span><text:span text:style-name="T229"><text:s/>ir Šilutės rajonų apylinkių teismų veiklos teritorija</text:span></text:p>
          </table:table-cell>
          <table:table-cell table:style-name="TableCell230">
            <text:p text:style-name="P231"><text:span text:style-name="T232">5</text:span></text:p>
          </table:table-cell>
        </table:table-row>
        <table:table-row table:style-name="TableRow233">
          <table:table-cell table:style-name="TableCell234">
            <text:p text:style-name="P235"><text:span text:style-name="T236">14.</text:span></text:p>
          </table:table-cell>
          <table:table-cell table:style-name="TableCell237">
            <text:p text:style-name="P238"><text:span text:style-name="T239">Kaišiadorių ir Trakų rajonų apylinkių teismų veiklos teritorija</text:span></text:p>
          </table:table-cell>
          <table:table-cell table:style-name="TableCell240">
            <text:p text:style-name="P241"><text:span text:style-name="T242">4</text:span></text:p>
          </table:table-cell>
        </table:table-row>
        <table:table-row table:style-name="TableRow243">
          <table:table-cell table:style-name="TableCell244">
            <text:p text:style-name="P245"><text:span text:style-name="T246">15.</text:span></text:p>
          </table:table-cell>
          <table:table-cell table:style-name="TableCell247">
            <text:p text:style-name="P248"><text:span text:style-name="T249">Marijampolės rajono apylinkės teismo veiklos teritorija</text:span></text:p>
          </table:table-cell>
          <table:table-cell table:style-name="TableCell250">
            <text:p text:style-name="P251"><text:span text:style-name="T252">4</text:span></text:p>
          </table:table-cell>
        </table:table-row>
        <table:table-row table:style-name="TableRow253">
          <table:table-cell table:style-name="TableCell254">
            <text:p text:style-name="P255"><text:span text:style-name="T256">16.</text:span></text:p>
          </table:table-cell>
          <table:table-cell table:style-name="TableCell257">
            <text:p text:style-name="P258"><text:span text:style-name="T259">Plungės ir Telšių rajonų apylinkių teismų veiklos teritorija</text:span></text:p>
          </table:table-cell>
          <table:table-cell table:style-name="TableCell260">
            <text:p text:style-name="P261"><text:span text:style-name="T262">3</text:span></text:p>
          </table:table-cell>
        </table:table-row>
        <table:table-row table:style-name="TableRow263">
          <table:table-cell table:style-name="TableCell264">
            <text:p text:style-name="P265"><text:span text:style-name="T266">17.</text:span></text:p>
          </table:table-cell>
          <table:table-cell table:style-name="TableCell267">
            <text:p text:style-name="P268"><text:span text:style-name="T269">Šakių ir Vilkaviškio rajonų apylinkių teismų veiklos teritorija</text:span></text:p>
          </table:table-cell>
          <table:table-cell table:style-name="TableCell270">
            <text:p text:style-name="P271"><text:span text:style-name="T272">2</text:span></text:p>
          </table:table-cell>
        </table:table-row>
        <table:table-row table:style-name="TableRow273">
          <table:table-cell table:style-name="TableCell274">
            <text:p text:style-name="P275"/>
          </table:table-cell>
          <table:table-cell table:style-name="TableCell276">
            <text:p text:style-name="P277">Iš viso</text:p>
          </table:table-cell>
          <table:table-cell table:style-name="TableCell278">
            <text:p text:style-name="P279">121</text:p>
          </table:table-cell>
        </table:table-row>
      </table:table>
      <text:p text:style-name="P280"/>
      <text:p text:style-name="P281"><text:span text:style-name="T282">____________________</text:span></text:p>
      <text:soft-page-break/>
      <text:p text:style-name="P283">PATVIRTINTA</text:p>
      <text:p text:style-name="P290">Lietuvos Respublikos teisingumo ministro<text:s/></text:p>
      <text:p text:style-name="P291">2002 m. liepos 8 d. įsakymu Nr. 202<text:s/></text:p>
      <text:p text:style-name="P292">(Lietuvos Respublikos teisingumo ministro<text:s/></text:p>
      <text:p text:style-name="P293">2011 m. rugpjūčio 25 d. įsakymo Nr. 1R-209<text:s/></text:p>
      <text:p text:style-name="P294">redakcija)</text:p>
      <text:p text:style-name="P295"/>
      <text:p text:style-name="P296"><text:span text:style-name="T297">VYKDOMŲJŲ BYLŲ IR KITŲ DOKUMENTŲ, NEIŠMOKĖTŲ IŠIEŠKOTŲ LĖŠŲ AR TURTO, PERIMTO, BET NEPERDUOTO IŠIEŠKOTOJUI, IR ANTSTOLIO ARCHYVO PERDAVIMO PASIBAIGUS<text:s/></text:span><text:span text:style-name="T298">ANTSTOLIO ĮGALIOJIMAMS tvarkos aprašas</text:span></text:p>
      <text:p text:style-name="P299"/>
      <text:p text:style-name="P300"><text:span text:style-name="T301">I SKYRIUS</text:span></text:p>
      <text:p text:style-name="P302"><text:span text:style-name="T303"><text:s/></text:span><text:span text:style-name="T304">BENDROSIOS NUOSTATOS<text:s/></text:span></text:p>
      <text:p text:style-name="P305">Pakeistas skyriaus pavadinimas:</text:p>
      <text:p text:style-name="P306"><text:span text:style-name="T307">Nr.<text:s/></text:span><text:a xlink:href="https://www.e-tar.lt/portal/legalAct.html?documentId=da28e6d0c90211e69dec860c1f4a5372" office:target-frame-name="_top" xlink:show="replace"><text:span text:style-name="T308">1R-328</text:span></text:a><text:span text:style-name="T309">, 2016-12-23, paskelbta TAR<text:s/></text:span><text:span text:style-name="T310">2016-12-23, i. k. 2016-29455</text:span></text:p>
      <text:p text:style-name="Normal"/>
      <text:p text:style-name="P311"><text:span text:style-name="T312">1</text:span><text:span text:style-name="T313">. Vykdomųjų bylų ir kitų dokumentų, neišmokėtų išieškotų lėšų ar turto, perimto, bet neperduoto išieškotojui, ir antstolio archyvo perdavimo pasibaigus antstolio įgaliojimams tvarkos aprašas (toliau – aprašas)</text:span><text:span text:style-name="T314"><text:s/></text:span><text:span text:style-name="T315">reguliuoja vy</text:span><text:span text:style-name="T316">kdomųjų bylų ir kitų dokumentų, neišmokėtų išieškotų lėšų ir turto, perimto, bet neperduoto išieškotojui, ir antstolio archyvo perdavimo pasibaigus antstolio įgaliojimams sąlygas ir tvarką.</text:span></text:p>
      <text:p text:style-name="P317"><text:span text:style-name="T318">2</text:span><text:span text:style-name="T319">. Nebaigtų vykdomųjų bylų ir kitų dokumentų, neišmokėtų išieš</text:span><text:span text:style-name="T320">kotų lėšų ir turto, perimto, bet neperduoto išieškotojui, ir antstolio archyvo perdavimą organizuoja Nebaigtų vykdomųjų bylų ir kitų dokumentų, neišmokėtų išieškotų lėšų ir turto, perimto, bet neperduoto išieškotojui, ir antstolio archyvo perdavimo pasibai</text:span><text:span text:style-name="T321">gus antstolio įgaliojimams komisija (toliau – komisija), kurią ne vėliau<text:s/></text:span><text:soft-page-break/><text:span text:style-name="T322">kaip per penkias darbo dienas nuo teisingumo ministro įsakymo dėl antstolio įgaliojimų pasibaigimo priėmimo dienos sudaro Lietuvos antstolių rūmai.</text:span></text:p>
      <text:p text:style-name="P323"><text:span text:style-name="T324">3</text:span><text:span text:style-name="T325">. Lietuvos antstolių rūmai ne<text:s/></text:span><text:span text:style-name="T326">vėliau kaip per penkias darbo dienas nuo teisingumo ministro įsakymo dėl antstolio įgaliojimų pasibaigimo priėmimo dienos privalo pateikti Teisingumo ministerijai motyvuotą pasiūlymą dėl antstolio, perimančio nebaigtas vykdomąsias bylas ir kitus dokumentus</text:span><text:span text:style-name="T327">, neišmokėtas išieškotas lėšas ir turtą, perimtą, bet neperduotą išieškotojui (toliau – perimantis antstolis), kandidatūros. Perimančiuoju antstoliu gali būti siūlomas kitas antstolis (antstoliai), aptarnaujantis tą pačią veiklos teritoriją, o jei tokių nė</text:span><text:span text:style-name="T328">ra, – besiribojančios veiklos teritorijos antstolis (antstoliai). Pasirinkdami perimančio antstolio kandidatūrą Lietuvos antstolių rūmai atsižvelgia į kandidato kvalifikaciją, profesinius įgūdžius ir gebėjimus, jo veiklos rezultatus, galimybes užtikrinti t</text:span><text:span text:style-name="T329">inkamą funkcijų vykdymo tęstinumą perimtose vykdomosiose bylose, galimybes atlyginti vykdymo išlaidas antstoliui, dėl kurio įgaliojimų pasibaigimo priimtas teisingumo ministro įsakymas (toliau – perduodantis antstolis), ir kitiems asmenims. Per dvi darbo d</text:span><text:span text:style-name="T330">ienas nuo šio pasiūlymo gavimo dienos teisingumo ministras priima įsakymą dėl perimančio antstolio paskyrimo. Esant pagrįstų abejonių, kad pasiūlytas antstolis (antstoliai) negalės užtikrinti tinkamo funkcijų vykdymo perimtose vykdomosiose bylose, teisingu</text:span><text:span text:style-name="T331">mo ministras gali neatsižvelgti į pateiktą Lietuvos antstolių rūmų pasiūlymą ir motyvuotu įsakymu skirti kitą perimantį antstolį, vadovaudamasis šiame punkte nurodytais kriterijais. Tokia pat tvarka teisingumo ministras skiria perimantį antstolį ir tuo atv</text:span><text:span text:style-name="T332">eju, jei Lietuvos antstolių rūmai per nustatytą terminą nepateikia pasiūlymo dėl perimančio antstolio kandidatūros.</text:span></text:p>
      <text:p text:style-name="P333"><text:span text:style-name="T334">4</text:span><text:span text:style-name="T335">. Apie antstolio įgaliojimų pasibaigimą, nurodydama perimančio antstolio (antstolių) vardą, pavardę, antstolio (antstolių) kontoros, ku</text:span><text:span text:style-name="T336">rioje jis dirba, adresą, Teisingumo ministerija privalo kuo skubiau informuoti apylinkės teismą, kurio veiklos teritorijoje veikė perduodantis antstolis, ir valstybės įmonę Registrų centrą.</text:span></text:p>
      <text:p text:style-name="P337"><text:span text:style-name="T338">5</text:span><text:span text:style-name="T339">. Apie vykdomųjų bylų ir kitų dokumentų, neišmokėtų išieškotų</text:span><text:span text:style-name="T340"><text:s/>lėšų ir turto, perimto, bet<text:s/></text:span><text:soft-page-break/><text:span text:style-name="T341">neperduoto išieškotojui, ir antstolio archyvo perdavimą, Lietuvos antstolių rūmai paskelbia perduodančio antstolio veiklos teritorijos vietiniame laikraštyje, nurodydami perimančio antstolio (antstolių) vardą, pavardę, antstoli</text:span><text:span text:style-name="T342">o (antstolių) kontoros, kurioje jis dirba, adresą bei depozitinės banko sąskaitos rekvizitus. Šią informaciją ne mažiau kaip pusę metų po antstolio įgaliojimų pasibaigimo dienos Lietuvos antstolių rūmai taip pat skelbia savo interneto svetainėje.</text:span></text:p>
      <text:p text:style-name="P343"/>
      <text:p text:style-name="P344"><text:span text:style-name="T345">II S</text:span><text:span text:style-name="T346">KYRIUS</text:span></text:p>
      <text:p text:style-name="P347"><text:span text:style-name="T348"><text:s/></text:span><text:span text:style-name="T349">ANTSTOLIO VYKDOMŲJŲ BYLŲ IR KITŲ DOKUMENTŲ, LĖŠŲ IR TURTO INVENTORIZAVIMAS<text:s/></text:span></text:p>
      <text:p text:style-name="P350">Pakeistas skyriaus pavadinimas:</text:p>
      <text:p text:style-name="P351"><text:span text:style-name="T352">Nr.<text:s/></text:span><text:a xlink:href="https://www.e-tar.lt/portal/legalAct.html?documentId=da28e6d0c90211e69dec860c1f4a5372" office:target-frame-name="_top" xlink:show="replace"><text:span text:style-name="T353">1R-328</text:span></text:a><text:span text:style-name="T354">, 2016-12-23, paskelbta TAR<text:s/></text:span><text:span text:style-name="T355">2016-12-23, i. k. 2016-29455</text:span></text:p>
      <text:p text:style-name="Normal"/>
      <text:p text:style-name="P356"><text:span text:style-name="T357">6</text:span><text:span text:style-name="T358">. Perduodantis antstolis per trisdešimt dienų nuo įsakymo apie antstolio įgaliojimų pasibaigimą priėmimo dienos privalo pateikti Lietuvos antstolių rūmams šiuos inventorizavimo aktus:</text:span></text:p>
      <text:p text:style-name="P359"><text:span text:style-name="T360">6.1</text:span><text:span text:style-name="T361">. Vykdomųjų bylų ir kitų dokumentų</text:span><text:span text:style-name="T362"><text:s/>inventorizavimo aktą, kuriame turi būti nurodyta:</text:span></text:p>
      <text:p text:style-name="P363"><text:span text:style-name="T364">6.1.1</text:span><text:span text:style-name="T365">. nebaigtos vykdomosios bylos, taip pat nurodyti vykdomųjų bylų numeriai, išieškotojų ir skolininkų vardai, pavardės, asmens kodai (jų nesant – gimimo datos), o jei išieškotojai ar skolininkai yra j</text:span><text:span text:style-name="T366">uridiniai asmenys, – jų pavadinimai ir įmonių kodai, išieškotinos sumos;</text:span></text:p>
      <text:p text:style-name="P367"><text:span text:style-name="T368">6.1.2</text:span><text:span text:style-name="T369">. užbaigtos, bet į antstolio archyvą neperduotos vykdomosios bylos, taip pat nurodyti vykdomųjų bylų numeriai, išieškotojų ir skolininkų vardai, pavardės, asmens kodai (jų ne</text:span><text:span text:style-name="T370">sant – gimimo datos), o jei išieškotojai ar skolininkai yra juridiniai asmenys, – jų pavadinimai ir įmonių kodai, išieškotinos sumos;</text:span></text:p>
      <text:p text:style-name="P371"><text:span text:style-name="T372">6.1.3</text:span><text:span text:style-name="T373">. neįvykdyti, taip pat įvykdyti, bet į antstolio archyvą neperduoti, teismo pavedimai konstatuoti faktines aplink</text:span><text:span text:style-name="T374">ybes;</text:span></text:p>
      <text:p text:style-name="P375"><text:span text:style-name="T376">6.1.4</text:span><text:span text:style-name="T377">. neįvykdyti, taip pat įvykdyti, bet į antstolio archyvą neperduoti, teismo pavedimai įteikti<text:s/></text:span><text:soft-page-break/><text:span text:style-name="T378">(perduoti) dokumentus;</text:span></text:p>
      <text:p text:style-name="P379"><text:span text:style-name="T380">6.2</text:span><text:span text:style-name="T381">. Neišmokėtų išieškotų lėšų bei perimto, bet išieškotojams neperduoto turto, inventorizavimo aktą, kuriame turi<text:s/></text:span><text:span text:style-name="T382">būti nurodyta:</text:span></text:p>
      <text:p text:style-name="P383"><text:span text:style-name="T384">6.2.1</text:span><text:span text:style-name="T385">. bendra neišmokėtų išieškotų lėšų suma ir pridedami antstolio depozitinės sąskaitos apskaitos dokumentai;</text:span></text:p>
      <text:p text:style-name="P386"><text:span text:style-name="T387">6.2.2</text:span><text:span text:style-name="T388">. perimtas, bet išieškotojams neperduotas, taip pat antstolio saugomas turtas (turto pavadinimas ir vykdomosios bylos,</text:span><text:span text:style-name="T389"><text:s/>kurioje turtas perimtas ar saugomas, numeris);</text:span></text:p>
      <text:p text:style-name="P390"><text:span text:style-name="T391">6.3</text:span><text:span text:style-name="T392">. Kitų antstolio veiklos dokumentų inventorizavimo aktą, kuriame turi būti nurodyta:</text:span></text:p>
      <text:p text:style-name="P393"><text:span text:style-name="T394">6.3.1</text:span><text:span text:style-name="T395">. antstolio veiklos organizavimo dokumentai, taip pat nurodytos dokumentų rūšys pagal antstolio patvirtintą</text:span><text:span text:style-name="T396"><text:s/>dokumentacijos planą ir kiekvienos rūšies dokumentų kiekis;</text:span></text:p>
      <text:p text:style-name="P397"><text:span text:style-name="T398">6.3.2</text:span><text:span text:style-name="T399">. personalo valdymo dokumentai, taip pat nurodytos dokumentų rūšys pagal antstolio patvirtintą dokumentacijos planą ir kiekvienos rūšies dokumentų kiekis;</text:span></text:p>
      <text:p text:style-name="P400"><text:span text:style-name="T401">6.3.3</text:span><text:span text:style-name="T402">. dokumentų valdymo do</text:span><text:span text:style-name="T403">kumentai, taip pat nurodytos dokumentų rūšys pagal antstolio patvirtintą dokumentacijos planą ir kiekvienos rūšies dokumentų kiekis;</text:span></text:p>
      <text:p text:style-name="P404"><text:span text:style-name="T405">6.3.4</text:span><text:span text:style-name="T406">. saugos ir sveikatos, priešgaisrinės saugos, ūkinės veiklos dokumentai, taip pat nurodytos dokumentų rūšys pagal<text:s/></text:span><text:span text:style-name="T407">antstolio patvirtintą dokumentacijos planą ir kiekvienos rūšies dokumentų kiekis;</text:span></text:p>
      <text:p text:style-name="P408"><text:span text:style-name="T409">6.3.5</text:span><text:span text:style-name="T410">. suteiktų paslaugų dokumentai, taip pat nurodytas sutarčių dėl antstolio paslaugų teikimo skaičius ir su kiekviena sutartimi susijusių dokumentų skaičius;</text:span></text:p>
      <text:p text:style-name="P411"><text:span text:style-name="T412">6.4</text:span><text:span text:style-name="T413">. Antstolio archyvo inventorizavimo aktą, kuriame nurodomas antstolio archyve saugomų bylų skaičius.</text:span></text:p>
      <text:p text:style-name="P414"><text:span text:style-name="T415">7</text:span><text:span text:style-name="T416">. Inventorizavimą ne vėliau kaip per trisdešimt dienų nuo inventorizavimo aktų pateikimo Lietuvos antstolių rūmams dienos atlieka komisija, dalyvauj</text:span><text:span text:style-name="T417">ant perduodančiam ir perimančiam antstoliams. Inventorizavimo metu patikrinama, ar faktinis vykdomųjų bylų ir kitų dokumentų, neišmokėtų išieškotų lėšų, turto, perimto, bet neperduoto išieškotojui, antstolio saugomo turto,<text:s/></text:span><text:soft-page-break/><text:span text:style-name="T418">antstolio archyve esančių bylų ki</text:span><text:span text:style-name="T419">ekis atitinka inventorizavimo aktų duomenis.</text:span></text:p>
      <text:p text:style-name="P420">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421"><text:span text:style-name="T422">Inventorizavimo aktus pasirašo komisijos nariai, perduodantis ir perimantis antstoliai.</text:span></text:p>
      <text:p text:style-name="P423"><text:span text:style-name="T424">8</text:span><text:span text:style-name="T425">. Jei perduodantis antstolis per šio aprašo 6 punkte nustatytą terminą inventorizavimo aktų nepateikia ar dėl objektyvių aplinkybių inventori</text:span><text:span text:style-name="T426">zavimo aktų pateikti negali, antstolio veiklos inventorizavimą komisija atlieka kartu su perimančiu antstoliu. Šiuo atveju atskiri inventorizavimo aktai nerašomi, šio aprašo 6 punkte nurodyti inventorizavimo aktų duomenys nurodomi atitinkamuose perdavimo–p</text:span><text:span text:style-name="T427">riėmimo aktuose.</text:span></text:p>
      <text:p text:style-name="P428"><text:span text:style-name="T429">Šiame punkte nurodytu atveju inventorizavimas turi būti atliktas ne vėliau kaip per trisdešimt dienų nuo šio aprašo 6 punkte nustatyto termino pasibaigimo dienos.</text:span></text:p>
      <text:p text:style-name="P430">Punkto pakeitimai:</text:p>
      <text:p text:style-name="P431"><text:span text:style-name="T432">Nr.<text:s/></text:span><text:a xlink:href="https://www.e-tar.lt/portal/legalAct.html?documentId=da28e6d0c90211e69dec860c1f4a5372" office:target-frame-name="_top" xlink:show="replace"><text:span text:style-name="T433">1R-328</text:span></text:a><text:span text:style-name="T434">, 2016-12-23, paskelbta TAR 2016-12-23, i. k. 2016-29455</text:span></text:p>
      <text:p text:style-name="Normal"/>
      <text:p text:style-name="P435"><text:span text:style-name="T436">9</text:span><text:span text:style-name="T437">. Jei perduodantis antstolis nesudaro galimybių ar trukdo įeiti į jo kontoros patalpas atli</text:span><text:span text:style-name="T438">kti vykdomųjų bylų ir kitų dokumentų, neišmokėtų lėšų ar turto, perimto, bet neperduoto išieškotojui, ir antstolio archyvo inventorizavimo ir perdavimo, Lietuvos antstolių rūmai kreipiasi į teismą su prašymu išduoti leidimą įeiti į buvusio antstolio kontor</text:span><text:span text:style-name="T439">os patalpas be perduodančio antstolio sutikimo ir atlikti vykdomųjų bylų ir kitų dokumentų, neišmokėtų lėšų ar turto, perimto, bet neperduoto išieškotojui, antstolio archyvo inventorizavimą ir perdavimą.</text:span></text:p>
      <text:p text:style-name="P440">Šiame punkte nurodytu atveju inventorizavimas turi būti atliktas ne vėliau kaip per trisdešimt dienų nuo teismo leidimo išdavimo dienos.</text:p>
      <text:p text:style-name="P441"/>
      <text:p text:style-name="P442"><text:span text:style-name="T443">III SKYRIUS</text:span></text:p>
      <text:p text:style-name="P444"><text:span text:style-name="T445">VYKDOMŲJŲ BYLŲ IR KITŲ DOKUMENTŲ, LĖŠŲ IR TURTO PERDAVIMAS PERIMANČIAM ANTSTOLIUI</text:span></text:p>
      <text:p text:style-name="P446">Pakeistas skyriaus pavadinimas:</text:p>
      <text:p text:style-name="P447"><text:span text:style-name="T448">Nr.<text:s/></text:span><text:a xlink:href="https://www.e-tar.lt/portal/legalAct.html?documentId=da28e6d0c90211e69dec860c1f4a5372" office:target-frame-name="_top" xlink:show="replace"><text:span text:style-name="T449">1R-328</text:span></text:a><text:span text:style-name="T450">, 2016-12-23, paskelbta TAR 2016-12-23, i. k. 2016-29455</text:span></text:p>
      <text:p text:style-name="Normal"/>
      <text:p text:style-name="P451"><text:span text:style-name="T452">10</text:span><text:span text:style-name="T453">. Atlikusi inventorizavimą, perduodančio antstolio vykdytas vykdomąsias bylas ir kitus dokumentus, neišmokėtas išieškotas<text:s/></text:span><text:span text:style-name="T454">lėšas, įskaitant išieškotas, bet neišmokėtas vykdymo išlaidas, turtą, perimtą, bet neperduotą išieškotojui, taip pat antstolio saugomą turtą komisija nedelsdama perduoda perimančiam antstoliui (antstoliams).</text:span></text:p>
      <text:p text:style-name="P455"><text:span text:style-name="T456">11</text:span><text:span text:style-name="T457">. Atliekant perdavimą privalo dalyvauti pe</text:span><text:span text:style-name="T458">rimantis antstolis ir, esant galimybei, perduodantis antstolis, o perduodant išieškotas pinigines lėšas, iš skolininko perimtą turtą – esant galimybei, ir perduodančio antstolio buhalterinę ir finansinę apskaitą tvarkęs asmuo.</text:span></text:p>
      <text:p text:style-name="P459"><text:span text:style-name="T460">12</text:span><text:span text:style-name="T461">. Vykdomųjų bylų ir kit</text:span><text:span text:style-name="T462">ų dokumentų perdavimas atliekamas pagal Vykdomųjų bylų ir kitų dokumentų perdavimo–priėmimo aktą, kuriame nurodoma:</text:span></text:p>
      <text:p text:style-name="P463"><text:span text:style-name="T464">12.1</text:span><text:span text:style-name="T465">. akto surašymo data;</text:span></text:p>
      <text:p text:style-name="P466"><text:span text:style-name="T467">12.2</text:span><text:span text:style-name="T468">. komisijos narių, perduodančio ir perimančio antstolių vardai, pavardės;</text:span></text:p>
      <text:p text:style-name="P469"><text:span text:style-name="T470">12.3</text:span><text:span text:style-name="T471">. žyma, kad vykdomosio</text:span><text:span text:style-name="T472">s bylos ir kiti dokumentai perduodami pagal Vykdomųjų bylų ir kitų dokumentų inventorizavimo aktą ir Kitų antstolio veiklos dokumentų inventorizavimo aktą;</text:span></text:p>
      <text:p text:style-name="P473"><text:span text:style-name="T474">12.4</text:span><text:span text:style-name="T475">. komisijos narių, perduodančio (jei dalyvauja) ir perimančio antstolių parašai.</text:span></text:p>
      <text:p text:style-name="P476"><text:span text:style-name="T477">13</text:span><text:span text:style-name="T478">.<text:s/></text:span><text:span text:style-name="T479">Neišmokėtų išieškotų lėšų ir perimto, bet išieškotojams neperduoto, taip pat antstolio saugomo turto perdavimas atliekamas pagal Neišmokėtų išieškotų lėšų ir perimto, bet išieškotojams neperduoto turto perdavimo–priėmimo aktą, kuriame nurodoma:</text:span></text:p>
      <text:p text:style-name="P480"><text:span text:style-name="T481">13.1</text:span><text:span text:style-name="T482">. akt</text:span><text:span text:style-name="T483">o surašymo data;</text:span></text:p>
      <text:p text:style-name="P484"><text:span text:style-name="T485">13.2</text:span><text:span text:style-name="T486">. komisijos narių, perduodančio ir perimančio antstolių vardai, pavardės;</text:span></text:p>
      <text:p text:style-name="P487"><text:span text:style-name="T488">13.3</text:span><text:span text:style-name="T489">. žyma, kad lėšos ir turtas perduodami pagal Neišmokėtų išieškotų lėšų bei perimto, bet išieškotojams neperduoto turto inventorizavimo aktą;</text:span></text:p>
      <text:p text:style-name="P490"><text:span text:style-name="T491">13.4</text:span><text:span text:style-name="T492">. komisijos narių, perduodančio (jei dalyvauja) ir perimančio antstolių parašai.</text:span></text:p>
      <text:p text:style-name="P493"><text:span text:style-name="T494">14</text:span><text:span text:style-name="T495">. Antstolis turi teisę atlikti procesinius veiksmus perimtose vykdomosiose bylose, neatsižvelgdamas į tai, kad neperimtos visos nebaigtos vykdyti vykdomosios bylos.</text:span></text:p>
      <text:p text:style-name="P496"/>
      <text:p text:style-name="P497"><text:span text:style-name="T498">IV SKYRIUS</text:span></text:p>
      <text:p text:style-name="P499"><text:span text:style-name="T500"><text:s/></text:span><text:span text:style-name="T501">ANTSTOLIO ARCHYVO PERDAVIMAS LIETUVOS ANTSTOLIŲ RŪMAMS.</text:span></text:p>
      <text:p text:style-name="P502">Pakeistas skyriaus pavadinimas:</text:p>
      <text:p text:style-name="P503"><text:span text:style-name="T504">Nr.<text:s/></text:span><text:a xlink:href="https://www.e-tar.lt/portal/legalAct.html?documentId=da28e6d0c90211e69dec860c1f4a5372" office:target-frame-name="_top" xlink:show="replace"><text:span text:style-name="T505">1R-328</text:span></text:a><text:span text:style-name="T506">, 2016-12-23, paskelbta TAR 2016-12-23, i</text:span><text:span text:style-name="T507">. k. 2016-29455</text:span></text:p>
      <text:p text:style-name="Normal"/>
      <text:p text:style-name="P508"><text:span text:style-name="T509">15</text:span><text:span text:style-name="T510">. Atlikus inventorizavimą perduodančio antstolio archyvas nedelsiant perduodamas Lietuvos antstolių rūmams. Antstolio archyvas perduodamas pagal Antstolio archyvo perdavimo–priėmimo aktą, kuriame nurodoma:</text:span></text:p>
      <text:p text:style-name="P511"><text:span text:style-name="T512">15.1</text:span><text:span text:style-name="T513">. akto surašymo data;</text:span></text:p>
      <text:p text:style-name="P514"><text:span text:style-name="T515">15.2</text:span><text:span text:style-name="T516">. komisijos narių ir perduodančio antstolio vardai, pavardės;</text:span></text:p>
      <text:p text:style-name="P517"><text:span text:style-name="T518">15.3</text:span><text:span text:style-name="T519">. žyma, kad antstolio archyvas perimamas pagal Antstolio archyvo inventorizavimo aktą;</text:span></text:p>
      <text:p text:style-name="P520"><text:span text:style-name="T521">15.4</text:span><text:span text:style-name="T522">. komisijos narių ir perduodančio antstolio (jei dalyvauja) parašai.</text:span></text:p>
      <text:p text:style-name="P523"><text:span text:style-name="T524">16</text:span><text:span text:style-name="T525">. Perduodančio antstolio archyvo saugojimą užtikrina Lietuvos antstolių rūmai. Antstolio archyve esantys dokumentai saugomi laikantis Antstolių veiklos dokumentų saugojimo terminų rodyklės, patvirtintos Lietuvos Respublikos teisingumo ministro 2011 m. gruo</text:span><text:span text:style-name="T526">džio 23 d. įsakymu Nr. 1R-308 „Dėl<text:s/></text:span><text:span text:style-name="T527"><text:s/></text:span><text:span text:style-name="T528">Antstolių veiklos dokumentų saugojimo terminų rodyklės patvirtinimo“, nustatytų terminų, kuriems pasibaigus Lietuvos antstolių rūmai organizuoja jų sunaikinimą.</text:span></text:p>
      <text:p text:style-name="P529">Punkto pakeitimai:</text:p>
      <text:p text:style-name="P530"><text:span text:style-name="T531">Nr.<text:s/></text:span><text:a xlink:href="https://www.e-tar.lt/portal/legalAct.html?documentId=da28e6d0c90211e69dec860c1f4a5372" office:target-frame-name="_top" xlink:show="replace"><text:span text:style-name="T532">1R-328</text:span></text:a><text:span text:style-name="T533">, 2016-12-23, paskelbta TAR 2016-12-23, i. k. 2016-29455</text:span></text:p>
      <text:p text:style-name="Normal"/>
      <text:p text:style-name="P534"><text:span text:style-name="T535">V SKYRIUS</text:span><text:span text:style-name="T536"><text:s/></text:span></text:p>
      <text:p text:style-name="P537"><text:span text:style-name="T538"><text:s/>KITOS LIETUVOS ANTSTOLIŲ RŪMŲ FUNKCIJOS PASIBAIGUS ANTSTOLIO ĮGALIOJIMAMS</text:span></text:p>
      <text:p text:style-name="P539">Pakeistas skyriaus pavadinimas:</text:p>
      <text:p text:style-name="P540"><text:span text:style-name="T541">Nr.<text:s/></text:span><text:a xlink:href="https://www.e-tar.lt/portal/legalAct.html?documentId=da28e6d0c90211e69dec860c1f4a5372" office:target-frame-name="_top" xlink:show="replace"><text:span text:style-name="T542">1R-328</text:span></text:a><text:span text:style-name="T543">, 2016-12-23, paskelbta TAR 2016-12-23, i. k. 2016-29455</text:span></text:p>
      <text:p text:style-name="Normal"/>
      <text:p text:style-name="P544"><text:span text:style-name="T545">17</text:span><text:span text:style-name="T546">. Jei antstolio įgaliojimai pasibaigė dėl antstolio mirt</text:span><text:span text:style-name="T547">ies ir dėl to nustatyta tvarka neįformintas antstolio darbuotojų darbo teisinių santykių pasibaigimas, Lietuvos antstolių rūmų įgaliotas asmuo turi teisę atlikti reikiamus įrašus ir išsiųsti pranešimus, kad būtų tinkamai įformintas buvusio antstolio darbuo</text:span><text:span text:style-name="T548">tojų darbo teisinių santykių pasibaigimas. Šiame punkte nurodyti veiksmai turi būti atlikti ne vėliau kaip per penkias darbo dienas nuo antstolio įgaliojimų pasibaigimo dienos.</text:span></text:p>
      <text:p text:style-name="P549"/>
      <text:p text:style-name="P550"><text:span text:style-name="T551">VI SKYRIUS</text:span><text:span text:style-name="T552"><text:s/></text:span></text:p>
      <text:p text:style-name="P553"><text:span text:style-name="T554">BAIGIAMOSIOS NUOSTATOS</text:span></text:p>
      <text:p text:style-name="P555">Pakeistas skyriaus pavadinimas:</text:p>
      <text:p text:style-name="P556"><text:span text:style-name="T557">Nr.<text:s/></text:span><text:a xlink:href="https://www.e-tar.lt/portal/legalAct.html?documentId=da28e6d0c90211e69dec860c1f4a5372" office:target-frame-name="_top" xlink:show="replace"><text:span text:style-name="T558">1R-328</text:span></text:a><text:span text:style-name="T559">, 2016-12-23, paskelbta TAR 2016-12-23, i. k. 2016-29455</text:span></text:p>
      <text:p text:style-name="Normal"/>
      <text:p text:style-name="P560"><text:span text:style-name="T561">18</text:span><text:span text:style-name="T562">. Šiame apraše nustatyti inventorizavimo ir perdavimo–priėmimo aktai, surašyti atlieka</text:span><text:span text:style-name="T563">nt vykdomųjų bylų ir kitų dokumentų, neišmokėtų išieškotų lėšų ar turto, perimto, bet neperduoto išieškotojui, ir antstolio archyvo perdavimą, saugomi Lietuvos antstolių rūmuose.</text:span></text:p>
      <text:p text:style-name="P564"/>
      <text:p text:style-name="P565"><text:span text:style-name="T566">_________________</text:span></text:p>
      <text:soft-page-break/>
      <text:p text:style-name="P567">PATVIRTINTA</text:p>
      <text:p text:style-name="P574">Lietuvos Respublikos teisingumo ministro</text:p>
      <text:p text:style-name="P575">2002 m. liepos 8 d. įsakymu Nr. 202</text:p>
      <text:p text:style-name="P576"/>
      <text:p text:style-name="P577"><text:span text:style-name="T578">DOKUMENTŲ ĮTEIKIMO IR PERDAVIMO TVARKA</text:span></text:p>
      <text:p text:style-name="P579"/>
      <text:p text:style-name="P580"><text:span text:style-name="T581">1</text:span><text:span text:style-name="T582">. Ši tvarka reglamentuoja dokumentų įteikimą ir perdavimą Lietuvos Respublikoje esantiems fiziniams ir juridiniams asmenims (toliau vadinami gavėjais),</text:span><text:span text:style-name="T583"><text:s/>išskyrus atvejus, kai tai atliekama teismo pavedimu.</text:span></text:p>
      <text:p text:style-name="P584"><text:span text:style-name="T585">2</text:span><text:span text:style-name="T586">. Dokumentus fizinio ar juridinio asmens prašymu įteikia (perduoda) Lietuvos Respublikoje esantiems juridiniams ar fiziniams asmenims antstolis. Antstolio pavedimu dokumentus įteikti (perduoti) gal</text:span><text:span text:style-name="T587">i a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588"><text:span text:style-name="T589">3</text:span><text:span text:style-name="T590">. An</text:span><text:span text:style-name="T591">tstolis negali tikrinti prašomų įteikti dokumentų turinio ir už jį neatsako.</text:span></text:p>
      <text:p text:style-name="P592"><text:span text:style-name="T593">4</text:span><text:span text:style-name="T594">. Fizinis ar juridinis asmuo, prašantis įteikti (perduoti) dokumentą, pateikia antstoliui:</text:span></text:p>
      <text:p text:style-name="P595"><text:span text:style-name="T596">4.1</text:span><text:span text:style-name="T597">. nustatytos formos prašymą (Prašymo perduoti (įteikti) dokumentą ir dokumento</text:span><text:span text:style-name="T598"><text:s/>gavimo pažyma pateikiama šios tvarkos priede);</text:span></text:p>
      <text:p text:style-name="P599"><text:span text:style-name="T600">4.2</text:span><text:span text:style-name="T601">. asmens tapatybę liudijantį dokumentą (pasą ar kitą dokumentą, kuriame yra asmens nuotrauka ir asmens kodas);</text:span></text:p>
      <text:p text:style-name="P602"><text:span text:style-name="T603">4.3</text:span><text:span text:style-name="T604">. dokumento, kurį prašoma įteikti (perduoti), originalą;</text:span></text:p>
      <text:p text:style-name="P605"><text:span text:style-name="T606">4.4</text:span><text:span text:style-name="T607">. kai dokumentą<text:s/></text:span><text:span text:style-name="T608">prašo įteikti (perduoti) asmens atstovas, turi būti pateikti dokumentai, patvirtinantys asmens atstovo įgaliojimus.</text:span></text:p>
      <text:p text:style-name="P609"><text:span text:style-name="T610">5</text:span><text:span text:style-name="T611">. Gauti prašymai įteikti (perduoti) dokumentus eilės tvarka registruojami Prašymų ir pavedimų įteikti dokumentus žurnale. Žurnale nur</text:span><text:span text:style-name="T612">odoma: asmens, pateikusio prašymą, vardas ir<text:s/></text:span><text:soft-page-break/><text:span text:style-name="T613">pavardė, asmens kodas, kai prašymą pateikia juridinis asmuo – jo pavadinimas ir kodas, prašymo pateikimo data, prašymo registracijos eilės numeris.</text:span></text:p>
      <text:p text:style-name="P614"><text:span text:style-name="T615">6</text:span><text:span text:style-name="T616">. Dokumentai įteikiami (perduodami) pateikus šios tvarkos<text:s/></text:span><text:span text:style-name="T617">4 punkte nurodytus dokumentus ir sumokėjus antstoliui mokestį už dokumentų įteikimą (perdavimą). Mokesčio dydis nustatomas antstolio ir asmens, pateikusio prašymą, susitarimu, atsižvelgiant į prašomų įteikti (perduoti) dokumentų apimtį ir jų įteikimo (perd</text:span><text:span text:style-name="T618">avimo) būdą. Sumokėtas mokestis negrąžinamas, jei vieną kartą nuvykus asmens prašyme nurodytu gyvenamosios, darbo, buveinės (kai gavėjas yra juridinis asmuo) ar kitu adresu gavėjo nepavyko rasti ar gavėjas atsisakė priimti perduodamus dokumentus, jei antst</text:span><text:span text:style-name="T619">olis ir asmuo, prašantis įteikti (perduoti) dokumentus, nesusitarė kitaip.</text:span></text:p>
      <text:p text:style-name="P620"><text:span text:style-name="T621">7</text:span><text:span text:style-name="T622">. Dokumentai asmeniui gali būti įteikiami (perduodami):</text:span></text:p>
      <text:p text:style-name="P623"><text:span text:style-name="T624">7.1</text:span><text:span text:style-name="T625">. įteikiant asmeniškai pasirašytinai šio asmens (gavėjo) gyvenamojoje, darbo ar buveinės vietoje (jei įteikiama jur</text:span><text:span text:style-name="T626">idiniam asmeniui);</text:span></text:p>
      <text:p text:style-name="P627"><text:span text:style-name="T628">7.2</text:span><text:span text:style-name="T629">. siunčiant registruotu laišku nurodytu asmens (gavėjo) gyvenamosios, darbo, buveinės ar kitu adresu;</text:span></text:p>
      <text:p text:style-name="P630"><text:span text:style-name="T631">7.3</text:span><text:span text:style-name="T632">. įteikiant asmeniškai pasirašytinai antstolio (antstolių) kontoroje. Tokiu atveju asmeniui (gavėjui) ar jo įgaliotam ats</text:span><text:span text:style-name="T633">tovui pasiūloma atvykti į antstolio (antstolių) kontorą;</text:span></text:p>
      <text:p text:style-name="P634"><text:span text:style-name="T635">7.4</text:span><text:span text:style-name="T636">. kitu būdu, jei šis perdavimo (įteikimo) būdas užtikrina, jog perduodamas dokumentas (visa jame esanti informacija) bus perduotas (taps žinomas) gavėjui.</text:span></text:p>
      <text:p text:style-name="P637"><text:span text:style-name="T638">8</text:span><text:span text:style-name="T639">. Kai dokumentai įteikiami (pe</text:span><text:span text:style-name="T640">rduodami) juridiniam asmeniui, laikoma, jog jie buvo įteikti (perduoti) juridiniam asmeniui, jei buvo perduoti ar įteikti šio juridinio asmens vadovui, valdymo organui, raštinės, o jei jos nėra – kitam darbuotojui.</text:span></text:p>
      <text:p text:style-name="P641"><text:span text:style-name="T642">9</text:span><text:span text:style-name="T643">. Kai dokumentai įteikiami (perduoda</text:span><text:span text:style-name="T644">mi) fiziniam asmeniui jo gyvenamojoje ar darbo vietoje, tačiau įteikimo (perdavimo) momentu šio asmens nurodytoje vietoje nėra, laikoma jog jie buvo įteikti (perduoti) tinkamai, jei jie buvo įteikti vienam iš pilnamečių gavėjo šeimos narių, o jei<text:s/></text:span><text:soft-page-break/><text:span text:style-name="T645">jų nėra –</text:span><text:span text:style-name="T646"><text:s/>gavėjo gyvenamosios vietos namo (bendrijos) administracijai, ar darbovietės administracijai.</text:span></text:p>
      <text:p text:style-name="P647"><text:span text:style-name="T648">10</text:span><text:span text:style-name="T649">. Asmens, prašančio įteikti (perduoti) dokumentą prašymu, dokumento gavėjui gali būti išaiškinamos teisinės pasekmės, kurias gali sukelti ar sukelia šio dok</text:span><text:span text:style-name="T650">umento įteikimas ar atsisakymas jį priimti. Jei dokumentas siunčiamas registruotu laišku, prie jo gali būti pridedamas rašytinis dokumento įteikimo pasekmių išaiškinimas.</text:span></text:p>
      <text:p text:style-name="P651"><text:span text:style-name="T652">11</text:span><text:span text:style-name="T653">. Asmuo (gavėjas, o jei jo nėra – kitas asmuo šios tvarkos 9 punkte nurodytais<text:s/></text:span><text:span text:style-name="T654">atvejais), kuriam įteiktas dokumentas, pasirašo dokumento gavimo pažymoje apie dokumento gavimą.</text:span></text:p>
      <text:p text:style-name="P655"><text:span text:style-name="T656">12</text:span><text:span text:style-name="T657">. Kai gavėjas, o jei jo nėra – kitas asmuo šios tvarkos 9 punkte nurodytais atvejais, atsisako priimti jam perduodamą dokumentą, dokumentą įteikiantis as</text:span><text:span text:style-name="T658">muo apie tai pažymi dokumento gavimo pažymoje.</text:span></text:p>
      <text:p text:style-name="P659"><text:span text:style-name="T660">13</text:span><text:span text:style-name="T661">. Antstolio patvirtinta dokumento gavimo pažyma, kurioje yra atžyma apie tai, jog dokumentas yra įteiktas (o jei gavėjas ar, šios tvarkos 9 punkte nurodytais atvejais – kitas asmuo atsisakė jį priimti –<text:s/></text:span><text:span text:style-name="T662">atžyma apie atsisakymą priimti dokumentą) ir nurodyti jį priėmusio asmens vardas ir pavardė (jei įteikta ne gavėjui, papildomai nurodomas dokumentą priėmusio asmens ryšys su gavėju) bei įteikto dokumento pavadinimas išduodama asmeniui, kurio prašymu buvo a</text:span><text:span text:style-name="T663">tliekamas dokumento perdavimas (įteikimas). Prie dokumento gavimo pažymos taip pat pridedama dokumento, kuris buvo įteiktas, kopija. Dokumentų kopijas antstolis tvirtina savo parašu ir antspaudu, nurodo dokumentų įteikimo datą ir prašymo įteikti dokumentus</text:span><text:span text:style-name="T664"><text:s/>registracijos numerį.</text:span></text:p>
      <text:p text:style-name="P665"><text:span text:style-name="T666">14</text:span><text:span text:style-name="T667">. Jei dokumento nepavyko įteikti dėl to, jog gavėjas nebuvo rastas pateikusio prašymą asmens nurodytu gyvenamosios, darbo ar buveinės vietos adresu ar dėl to, jog gavėjas atsisakė priimti perduodamus dokumentus, ir dokumentai n</text:span><text:span text:style-name="T668">egalėjo būti įteikti šios tvarkos 9 punkte nurodytais būdais, prašymą pateikusiam asmeniui asmeniškai ar jo nurodytu adresu (siunčiant registruotu laišku) grąžinami jo pateikti dokumentai, nurodant dokumentų neįteikimo priežastis.</text:span></text:p>
      <text:p text:style-name="P669"><text:span text:style-name="T670">15</text:span><text:span text:style-name="T671">. Asmens prašymas p</text:span><text:span text:style-name="T672">erduoti (įteikti) dokumentus ir dokumento gavimo pažyma, kartu su antstolio patvirtinta dokumentų, kuriuos buvo prašoma įteikti, kopija, išskyrus šių taisyklių 14 punkte nurodytus atvejus, nustatyta tvarka saugomi antstolio (antstolių) kontoroje.</text:span></text:p>
      <text:p text:style-name="P673"><text:span text:style-name="T674">_______</text:span><text:span text:style-name="T675">_______</text:span></text:p>
      <text:soft-page-break/>
      <text:p text:style-name="P676">Dokumentų įteikimo ir</text:p>
      <text:p text:style-name="P682">perdavimo tvarkos<text:s/></text:p>
      <text:p text:style-name="P683">priedas</text:p>
      <text:p text:style-name="P684"/>
      <text:p text:style-name="P685"><text:span text:style-name="T686">PRAŠYMAS PERDUOTI (ĮTEIKTI) DOKUMENTĄ</text:span></text:p>
      <text:p text:style-name="P687"/>
      <text:p text:style-name="P688">Prašymo padavimo data 200__ m. _____________ mėn. __d.</text:p>
      <text:p text:style-name="P689">Registracijos Nr.<text:tab/></text:p>
      <text:p text:style-name="P690">Antstolio vardas, pavardė.<text:tab/></text:p>
      <text:p text:style-name="P691">Mokestis<text:s/><text:tab/>litų sumokėtas</text:p>
      <text:p text:style-name="P692"/>
      <text:p text:style-name="P693"/>
      <text:p text:style-name="P694">Aš,<text:s/><text:tab/>a. k.(įm. k.),<text:tab/></text:p>
      <text:p text:style-name="P695">(asmens vardas, pavardė, įmonės pavadinimas, atstovo pareigos arba įgaliojimus patvirtinantis dokumentas)</text:p>
      <text:p text:style-name="P696">Adresas<text:tab/>, prašau įteikti<text:tab/></text:p>
      <text:p text:style-name="P697"><text:span text:style-name="T698"><text:tab/></text:span><text:span text:style-name="T699">(gavėjo vardas, pavardė, įmonės pavadinimas)</text:span></text:p>
      <text:p text:style-name="P700">šiuos dokumentus<text:tab/>, lapų skaičius<text:tab/>.</text:p>
      <text:p text:style-name="P701">Gavėjo adresas<text:tab/>.</text:p>
      <text:p text:style-name="P702">Dokumentų<text:s/>įteikimo būdas<text:tab/>.</text:p>
      <text:p text:style-name="P703">Prašau išaiškinti gavėjui šias dokumentų įteikimo teisines pasekmes<text:tab/></text:p>
      <text:p text:style-name="P704"><text:span text:style-name="T705"><text:tab/></text:span><text:span text:style-name="T706">(jei nepildoma – perbraukti)</text:span></text:p>
      <text:p text:style-name="P707"><text:tab/>.</text:p>
      <text:p text:style-name="P708">Asmens parašas (juridinio asmens spaudas)<text:tab/>.</text:p>
      <text:p text:style-name="P709"/>
      <text:p text:style-name="P710">DOKUMENTO GAVIMO PAŽYMA</text:p>
      <text:p text:style-name="P711"/>
      <text:soft-page-break/>
      <text:p text:style-name="P712">Nurodyti dokumentai<text:s/><text:tab/></text:p>
      <text:p text:style-name="P713">(gavėjo vardas, pavardė, įmonės pavadinimas,<text:s/>kai įteikta kitam, su gavėju susijusiam asmeniui – nurodomas šio asmens vardas, pavardė ir ryšys su gavėju)</text:p>
      <text:p text:style-name="P714"/>
      <text:p text:style-name="P715">200__ m. _____________ mėn. __d. buvo įteikti/gavėjas nurodytu adresu nerastas/gavėjas atsisakė priimti.</text:p>
      <text:p text:style-name="P716">(nereikalingą išbraukti)</text:p>
      <text:p text:style-name="P717">Atžyma apie teisių išaiškinimą.<text:tab/></text:p>
      <text:p text:style-name="P718"><text:span text:style-name="T719"><text:tab/></text:span><text:span text:style-name="T720">(jei nepildoma – perbraukti)</text:span></text:p>
      <text:p text:style-name="P721">Aš,<text:tab/></text:p>
      <text:p text:style-name="P722"><text:span text:style-name="T723"><text:tab/></text:span><text:span text:style-name="T724">(asmens vardas, pavardė, įmonės pavadinimas, dokumentus priėmusio asmens pareigos arba ryšys su gavėju)</text:span></text:p>
      <text:p text:style-name="P725"/>
      <text:p text:style-name="P726">dokumentus gavau/teisės išaiškintos/atsisakau priimti<text:tab/>.</text:p>
      <text:p text:style-name="P727"><text:tab/>(nereikalingą išbraukti)<text:tab/>(asmens parašas,<text:s/>juridinio asmens spaudas)</text:p>
      <text:p text:style-name="P728"/>
      <text:p text:style-name="P729">Antstolio (antstolio padėjėjo) vardas, pavardė, parašas<text:tab/>.</text:p>
      <text:p text:style-name="P730"/>
      <text:p text:style-name="P731">Antstolio spaudas</text:p>
      <text:p text:style-name="P732"><text:span text:style-name="T733">______________</text:span></text:p>
      <text:soft-page-break/>
      <text:p text:style-name="P734">PATVIRTINTA</text:p>
      <text:p text:style-name="P740">Lietuvos Respublikos teisingumo<text:s/></text:p>
      <text:p text:style-name="P741">ministro 2002 m. liepos 8 d.<text:s/></text:p>
      <text:p text:style-name="P742">įsakymu<text:s/>Nr. 202</text:p>
      <text:p text:style-name="P743">(Lietuvos Respublikos teisingumo<text:s/></text:p>
      <text:p text:style-name="P744">ministro 2009 m. spalio 13 d.<text:s/></text:p>
      <text:p text:style-name="P745">įsakymo Nr. 1R-319 redakcija)</text:p>
      <text:p text:style-name="P746"/>
      <text:p text:style-name="P747"><text:span text:style-name="T748">ASMENŲ ĮRAŠYMO Į ANTSTOLIŲ PADĖJĖJŲ SĄRAŠĄ TVARKOS APRAŠAS</text:span></text:p>
      <text:p text:style-name="P749"/>
      <text:p text:style-name="P750"><text:span text:style-name="T751">1</text:span><text:span text:style-name="T752">. Asmenų įrašymo į antstolių padėjėjų sąrašą tvarkos aprašas (toliau vadinama – šis<text:s/></text:span><text:span text:style-name="T753">Aprašas) reguliuoja asmenų, pageidaujančių dirbti antstolių padėjėjais, dokumentų pateikimą, šių asmenų įrašymą ir išbraukimą iš antstolių padėjėjų sąrašo bei šio sąrašo tvarkymą.</text:span></text:p>
      <text:p text:style-name="P754"><text:span text:style-name="T755">2</text:span><text:span text:style-name="T756">. Asmuo, pageidaujantis vykdyti antstolio padėjėjo veiklą, antstoliui p</text:span><text:span text:style-name="T757">ateikia šiuos dokumentus:</text:span></text:p>
      <text:p text:style-name="P758"><text:span text:style-name="T759">2.1</text:span><text:span text:style-name="T760">. prašymą priimti į darbą antstolio padėjėju;</text:span></text:p>
      <text:p text:style-name="P761"><text:span text:style-name="T762">2.2</text:span><text:span text:style-name="T763">. asmens tapatybę patvirtinantį dokumentą;</text:span></text:p>
      <text:p text:style-name="P764"><text:span text:style-name="T765">2.3</text:span><text:span text:style-name="T766">. išsilavinimą liudijantį dokumentą;</text:span></text:p>
      <text:p text:style-name="P767"><text:span text:style-name="T768">2.4</text:span><text:span text:style-name="T769">.<text:s/></text:span><text:span text:style-name="T770">neteko galios nuo 2016-12-24</text:span><text:span text:style-name="T771">;</text:span></text:p>
      <text:p text:style-name="P772">Punkto pakeitimai:</text:p>
      <text:p text:style-name="P773"><text:span text:style-name="T774">Nr.<text:s/></text:span><text:a xlink:href="https://www.e-tar.lt/portal/legalAct.html?documentId=da28e6d0c90211e69dec860c1f4a5372" office:target-frame-name="_top" xlink:show="replace"><text:span text:style-name="T775">1R-328</text:span></text:a><text:span text:style-name="T776">, 2016-12-23, paskelbta TAR 2016-12-23, i. k. 2016-29455</text:span></text:p>
      <text:p text:style-name="Normal"/>
      <text:p text:style-name="P777"><text:span text:style-name="T778">2.5</text:span><text:span text:style-name="T779">.</text:span><text:span text:style-name="T780"><text:s/></text:span><text:span text:style-name="T781">darbdavio pažymą apie atleidimo iš darbo priežastis, jeigu asmuo ėjo pareigas, nurodytas Lietuvos<text:s/></text:span><text:span text:style-name="T782">Respublikos antstolių įstatymo 5 straipsnio 5 punkte, ir nuo atleidimo iš šių pareigų nepraėjo penkeri metai.</text:span></text:p>
      <text:p text:style-name="P783">Punkto pakeitimai:</text:p>
      <text:soft-page-break/>
      <text:p text:style-name="P784"><text:span text:style-name="T785">Nr.<text:s/></text:span><text:a xlink:href="https://www.e-tar.lt/portal/legalAct.html?documentId=da28e6d0c90211e69dec860c1f4a5372" office:target-frame-name="_top" xlink:show="replace"><text:span text:style-name="T786">1R-328</text:span></text:a><text:span text:style-name="T787">, 2016-12-23, paske</text:span><text:span text:style-name="T788">lbta TAR 2016-12-23, i. k. 2016-29455</text:span></text:p>
      <text:p text:style-name="Normal"/>
      <text:p text:style-name="P789"><text:span text:style-name="T790">3</text:span><text:span text:style-name="T791">. Antstolis, įvertinęs pateiktus dokumentus, nustatęs, kad asmuo atitinka teisės aktuose antstolio padėjėjui keliamus reikalavimus, ir nusprendęs įdarbinti asmenį antstolio padėjėju, sudaro su juo darbo sutartį</text:span><text:span text:style-name="T792">.</text:span></text:p>
      <text:p text:style-name="P793"><text:span text:style-name="T794">4</text:span><text:span text:style-name="T795">. Antstolis Teisingumo ministerijai pateikia: prašymą įrašyti asmenį į antstolių padėjėjų sąrašą; darbo sutarties dėl darbo antstolio padėjėju kopiją; šio Aprašo 2 punkte nurodytų dokumentų kopijas. Dokumentų kopijas patvirtina antstolis. Kartu ants</text:span><text:span text:style-name="T796">tolis pateikia dvi 3 x 4 cm dydžio asmens, kurį prašo įrašyti į antstolių padėjėjų sąrašą, nuotraukas.</text:span></text:p>
      <text:p text:style-name="P797">Punkto pakeitimai:</text:p>
      <text:p text:style-name="P798"><text:span text:style-name="T799">Nr.<text:s/></text:span><text:a xlink:href="https://www.e-tar.lt/portal/legalAct.html?documentId=da28e6d0c90211e69dec860c1f4a5372" office:target-frame-name="_top" xlink:show="replace"><text:span text:style-name="T800">1R-328</text:span></text:a><text:span text:style-name="T801">, 2016-12-23, paskelbta TA</text:span><text:span text:style-name="T802">R 2016-12-23, i. k. 2016-29455</text:span></text:p>
      <text:p text:style-name="Normal"/>
      <text:p text:style-name="P803"><text:span text:style-name="T804">5</text:span><text:span text:style-name="T805">. Prašymą ir dokumentus Teisingumo ministerijai antstolis gali pateikti asmeniškai arba siųsti registruotąja pašto siunta.</text:span></text:p>
      <text:p text:style-name="P806"><text:span text:style-name="T807">6</text:span><text:span text:style-name="T808">. Teisingumo ministerija, gavusi šio Aprašo 4 punkte nurodytus dokumentus, patikrina<text:s/></text:span><text:span text:style-name="T809">duomenis ir informaciją apie asmens teistumą. Antstolio prašymas įrašyti asmenį į antstolių padėjėjų sąrašą turi būti išnagrinėtas ne vėliau kaip per dešimt darbo dienų nuo visų šio Aprašo 4 punkte nurodytų dokumentų Teisingumo ministerijoje gavimo dienos.</text:span></text:p>
      <text:p text:style-name="P810">Punkto pakeitimai:</text:p>
      <text:p text:style-name="P811"><text:span text:style-name="T812">Nr.<text:s/></text:span><text:a xlink:href="https://www.e-tar.lt/portal/legalAct.html?documentId=da28e6d0c90211e69dec860c1f4a5372" office:target-frame-name="_top" xlink:show="replace"><text:span text:style-name="T813">1R-328</text:span></text:a><text:span text:style-name="T814">, 2016-12-23, paskelbta TAR 2016-12-23, i. k. 2016-29455</text:span></text:p>
      <text:p text:style-name="Normal"/>
      <text:p text:style-name="P815"><text:span text:style-name="T816">7</text:span><text:span text:style-name="T817">. Asmuo į antstolių padėjėjų sąrašą įrašomas (atsisakoma įrašyti)</text:span><text:span text:style-name="T818"><text:s/>teisingumo ministro įsakymu. Įsakymo kopija ne vėliau kaip per penkias darbo dienas registruotąja pašto siunta arba elektroninių ryšių priemonėmis išsiunčiama antstoliui, kuris pateikė prašymą įrašyti asmenį į antstolių padėjėjų sąrašą.</text:span></text:p>
      <text:p text:style-name="P819"><text:span text:style-name="T820">8</text:span><text:span text:style-name="T821">. Įrašius asm</text:span><text:span text:style-name="T822">enį į antstolių padėjėjų sąrašą, jam suteikiama teisė vykdyti antstolio padėjėjo<text:s/></text:span><text:soft-page-break/><text:span text:style-name="T823">veiklą.</text:span></text:p>
      <text:p text:style-name="P824"><text:span text:style-name="T825">9</text:span><text:span text:style-name="T826">. Antstolių padėjėjų sąrašas skelbiamas Teisingumo ministerijos interneto svetainėje (www.tm.lt). Antstolių padėjėjų sąraše nurodomi antstolio padėjėjo ir<text:s/></text:span><text:span text:style-name="T827">antstolio, kurio padėjėju asmuo dirba, vardai ir pavardės.</text:span></text:p>
      <text:p text:style-name="P828"><text:span text:style-name="T829">10</text:span><text:span text:style-name="T830">. Teisė vykdyti antstolio padėjėjo veiklą atimama išbraukiant asmenį iš antstolių padėjėjų sąrašo Lietuvos Respublikos antstolių įstatyme nustatytais pagrindais, teisingumo ministro įsakymu.<text:s/></text:span><text:span text:style-name="T831">Teisingumo ministro įsakymo kopija šio Aprašo 7 punkte nustatyta tvarka išsiunčiama antstoliui, kurio padėjėju asmuo dirbo.</text:span></text:p>
      <text:p text:style-name="P832"><text:span text:style-name="T833">11</text:span><text:span text:style-name="T834">. Jeigu teisė vykdyti antstolio padėjėjo veiklą asmeniui turi būti atimta dėl to, kad pasibaigė darbo sutartis dėl darbo antst</text:span><text:span text:style-name="T835">olio padėjėju, antstolis, kurio padėjėju asmuo dirbo, ne vėliau kaip per tris darbo dienas apie tai informuoja Teisingumo ministeriją. Įsakymą dėl asmens išbraukimo iš antstolių padėjėjų sąrašo teisingumo ministras priima per penkias darbo dienas nuo šiame</text:span><text:span text:style-name="T836"><text:s/>punkte nurodyto pranešimo gavimo Teisingumo ministerijoje dienos.</text:span></text:p>
      <text:p text:style-name="P837"><text:span text:style-name="T838">12</text:span><text:span text:style-name="T839">. Teisingumo ministro įsakymas dėl asmens įrašymo, atsisakymo įrašyti ar išbraukimo iš antstolių padėjėjų sąrašo gali būti skundžiamas teismui Lietuvos Respublikos administracinių byl</text:span><text:span text:style-name="T840">ų teisenos įstatymo nustatyta tvarka.</text:span></text:p>
      <text:p text:style-name="P841">Punkto pakeitimai:</text:p>
      <text:p text:style-name="P842"><text:span text:style-name="T843">Nr.<text:s/></text:span><text:a xlink:href="https://www.e-tar.lt/portal/legalAct.html?documentId=da28e6d0c90211e69dec860c1f4a5372" office:target-frame-name="_top" xlink:show="replace"><text:span text:style-name="T844">1R-328</text:span></text:a><text:span text:style-name="T845">, 2016-12-23, paskelbta TAR 2016-12-23, i. k. 2016-29455</text:span></text:p>
      <text:p text:style-name="Normal"/>
      <text:p text:style-name="P846"><text:span text:style-name="T847">_________________</text:span></text:p>
      <text:soft-page-break/>
      <text:p text:style-name="P848">PATVIRTINTA</text:p>
      <text:p text:style-name="P854">Lietuvos Respublikos teisingumo ministro</text:p>
      <text:p text:style-name="P855">2002 m. liepos 8 d. įsakymu Nr. 202</text:p>
      <text:p text:style-name="P856"/>
      <text:p text:style-name="P857"><text:span text:style-name="T858">DUOMENŲ APIE VYKDOMŲJŲ DOKUMENTŲ PRIĖMIMĄ IR VYKDYMĄ, FAKTINIŲ APLINKYBIŲ KONSTATAVIMĄ BEI DOKUMENTŲ PERDAVIMĄ AR ĮTEIKIMĄ, SAUGOJIMO, APSKAITOS,</text:span><text:span text:style-name="T859"><text:s/>NAUDOJIMO IR SUNAIKINIMO TVARKA</text:span></text:p>
      <text:p text:style-name="P860"/>
      <text:p text:style-name="P861"><text:span text:style-name="T862">I</text:span><text:span text:style-name="T863"><text:s/>SKYRIUS</text:span></text:p>
      <text:p text:style-name="P864"><text:span text:style-name="T865">BENDROSIOS NUOSTATOS</text:span></text:p>
      <text:p text:style-name="P866">Skyriaus pakeitimai:</text:p>
      <text:p text:style-name="P867"><text:span text:style-name="T868">Nr.<text:s/></text:span><text:a xlink:href="https://www.e-tar.lt/portal/legalAct.html?documentId=da28e6d0c90211e69dec860c1f4a5372" office:target-frame-name="_top" xlink:show="replace"><text:span text:style-name="T869">1R-328</text:span></text:a><text:span text:style-name="T870">, 2016-12-23, paskelbta TAR 2016-12-23, i. k. 2016-29455</text:span></text:p>
      <text:p text:style-name="P871"><text:span text:style-name="T872">1</text:span><text:span text:style-name="T873">. Ši tvarka reglamentuoja duomenų apie vykdomųjų dokumentų priėmimą ir vykdymą, faktinių aplinkybių konstatavimą bei dokumentų perdavimą ar įteikimą, saugojimo, apskaitos, naudojimo ir sunaikinimo organizavimą antstolio (antstolių) kontoroje.</text:span></text:p>
      <text:p text:style-name="P874"><text:span text:style-name="T875">2</text:span><text:span text:style-name="T876">. La</text:span><text:span text:style-name="T877">ikantis šioje tvarkoje nustatytų taisyklių antstolio (antstolių) kontoroje organizuojama duomenų apie vykdomųjų dokumentų priėmimą ir vykdymą, faktinių aplinkybių konstatavimą bei dokumentų perdavimą (įteikimą) ir šių veiksmų atlikimo metu gautų duomenų ar</text:span><text:span text:style-name="T878"><text:s/>surašytų dokumentų saugojimas, apskaita, naudojimas ir sunaikinimas. Kitų dokumentų ir duomenų, naudojamų antstolio veikloje saugojimo, apskaitos ir naudojimo organizavimas atliekamas antstolio nuožiūra, siekiant užtikrinti tvarkingą ir efektyvų antstolio</text:span><text:span text:style-name="T879"><text:s/>darbą, išskyrus atvejus, kai teisės aktai nustato privalomuosius šių dokumentų saugojimo, naudojimo ir apskaitos reikalavimus.</text:span></text:p>
      <text:p text:style-name="P880"><text:span text:style-name="T881">3</text:span><text:span text:style-name="T882">. Antstolis privalo užtikrinti tinkamą duomenų apie vykdomųjų dokumentų vykdymą, faktinių aplinkybių konstatavimą bei dokum</text:span><text:span text:style-name="T883">entų perdavimą ar įteikimą, šių veiksmų atlikimo metu gautų duomenų ir surašytų dokumentų tinkamą naudojimą, apskaitą ir saugojimą. Šioje tvarkoje nustatytos dokumentų, duomenų ir informacijos apskaitos ir naudojimo taisyklės taikomos ir antstolio padėjėju</text:span><text:span text:style-name="T884">i, kitiems antstolio (antstolių) kontoroms darbuotojams, kuriems šie duomenys ir informacija paaiškėjo dirbant antstolio (antstolių) kontoroje.</text:span></text:p>
      <text:p text:style-name="P885"><text:span text:style-name="T886">4</text:span><text:span text:style-name="T887">. Antstolio (antstolių) kontoroje turi būti paskirtas asmuo, atsakingas už tinkamą šioje tvarkoje nustatytų</text:span><text:span text:style-name="T888"><text:s/>duomenų ir dokumentų apskaitos ir saugojimo organizavimą.</text:span></text:p>
      <text:p text:style-name="P889"><text:span text:style-name="T890">5</text:span><text:span text:style-name="T891">. Kiekvienas antstolis privalo nustatyti savo padėjėjų, kitų antstolių kontoros darbuotojų teisių ir pareigų naudojantis ir tvarkant vykdomųjų bylų, faktinių aplinkybių konstatavimo, dokumentų</text:span><text:span text:style-name="T892"><text:s/>perdavimo (įteikimo) dokumentus bei duomenis apimtį ir kontroliuoti, kaip laikomasi nustatytos dokumentų bei duomenų naudojimo ir apskaitos tvarkos.</text:span></text:p>
      <text:p text:style-name="P893"><text:span text:style-name="T894">6</text:span><text:span text:style-name="T895">. Duomenims rinkti, kaupti ir perduoti gali būti naudojamos informacinės technologijos: kompiuteriai,</text:span><text:span text:style-name="T896"><text:s/>specialios programos, duomenų bazės, duomenų perdavimo tinklai, sudarantys Antstolių informacinę sistemą, bei papildoma programinė ir kompiuterinė įranga, jei ją naudojant užtikrinamas duomenų išsaugojimas, konfidencialumas ir apsauga nuo neteisėto trečių</text:span><text:span text:style-name="T897">jų asmenų naudojimo.</text:span></text:p>
      <text:p text:style-name="P898"><text:span text:style-name="T899">7</text:span><text:span text:style-name="T900">. Pažymos apie vykdymo veiksmus, faktinių aplinkybių konstatavimą bei dokumentų perdavimą ar įteikimą, atliekant šiuos veiksmus surašyti dokumentai ar jų kopijos gali būti pateikiami tik vykdymo procese dalyvavusiems asmenims, jur</text:span><text:span text:style-name="T901">idiniams ir fiziniams asmenims, kurių prašymu buvo atlikti faktinių aplinkybių konstatavimo, dokumentų įteikimo ar perdavimo veiksmai, arba jų įgaliotiems asmenims, taip pat teismui įstatymų nustatyta tvarka.</text:span></text:p>
      <text:p text:style-name="P902"><text:span text:style-name="T903">8</text:span><text:span text:style-name="T904">. Informacija apie fizinio asmens privatau</text:span><text:span text:style-name="T905">s gyvenimo aplinkybes bei profesines paslaptis arba juridinių asmenų komercines paslaptis, gauta ar paaiškėjusi vykdant vykdomuosius dokumentus, konstatuojant faktines aplinkybes, įteikiant (perduodant) dokumentus ir kitus raštus negali būti atskleidžiama<text:s/></text:span><text:span text:style-name="T906">ar pateikiama, išskyrus įstatymų numatytus atvejus.</text:span></text:p>
      <text:p text:style-name="P907"/>
      <text:p text:style-name="P908"><text:span text:style-name="T909">II SKYRIUS</text:span></text:p>
      <text:p text:style-name="P910"><text:span text:style-name="T911"><text:s/></text:span><text:span text:style-name="T912">DUOMENŲ APIE VYKDOMUOSIUS DOKUMENTUS BEI JŲ VYKDYMĄ SAUGOJIMAS, APSKAITA, NAUDOJIMAS IR SUNAIKINIMAS<text:s/></text:span></text:p>
      <text:p text:style-name="P913">Pakeistas skyriaus pavadinimas:</text:p>
      <text:p text:style-name="P914"><text:span text:style-name="T915">Nr.<text:s/></text:span><text:a xlink:href="https://www.e-tar.lt/portal/legalAct.html?documentId=da28e6d0c90211e69dec860c1f4a5372" office:target-frame-name="_top" xlink:show="replace"><text:span text:style-name="T916">1R-328</text:span></text:a><text:span text:style-name="T917">, 2016-12-23, paskelbta TAR 2016-12-23, i. k. 2016-29455</text:span></text:p>
      <text:p text:style-name="Normal"/>
      <text:p text:style-name="P918"><text:span text:style-name="T919">9</text:span><text:span text:style-name="T920">. Antstolio priimti vykdyti vykdomieji dokumentai apskaitomi ir saugomi Antstolių informacinėje sistemoje jos nuostatų nustatyta tvarka.</text:span></text:p>
      <text:p text:style-name="P921"><text:span text:style-name="T922">10</text:span><text:span text:style-name="T923">. Kiekvienas antstolio priimtas vykdyti vykdomasis dokumentas Vieningame vykdomųjų dokumentų sąvade registruojamas eilės tvarka, suteikiant jam atitinkamą registracijos numerį. Registracijos numeris sudaromas iš skaičių derinio – trijų skaičių antst</text:span><text:span text:style-name="T924">olio indekso, einamųjų metų dviejų paskutinių skaičių ir dokumento įregistravimo antstolio vietinėje duomenų bazėje eilės numerio. Vykdomajai bylai, kuri užvedama šio dokumento pagrindu, suteikiamas vykdomajam dokumentui suteiktas registracijos numeris.</text:span></text:p>
      <text:p text:style-name="P925"><text:span text:style-name="T926">11</text:span><text:span text:style-name="T927">. Antstolis formuoja atskirą savo vykdomųjų bylų sąrašą, kurį sudaro Vieningame vykdomųjų dokumentų sąvade sukaupti duomenys apie jo priimtus vykdyti vykdomuosius dokumentus.</text:span></text:p>
      <text:p text:style-name="P928"><text:span text:style-name="T929">12</text:span><text:span text:style-name="T930">. Antstolio vykdomųjų bylų sąrašas atnaujinamas ne rečiau kaip kartą pe</text:span><text:span text:style-name="T931">r savaitę, atspausdinant atsinaujinusius Vieningo vykdomųjų dokumentų sąvado duomenis. Šie duomenys, patvirtinti antstolio parašu ir antspaudu, susegami eilės tvarka į Antstolio vykdomųjų bylų žurnalą. Žurnalo lapai sunumeruojami, nurodomos žurnalo pildymo</text:span><text:span text:style-name="T932"><text:s/>pradžios bei pabaigos (kalendorinių metų pabaigos) datos.</text:span></text:p>
      <text:p text:style-name="P933"><text:span text:style-name="T934">13</text:span><text:span text:style-name="T935">. Antstolio vykdomųjų bylų sąrašas gali būti sudaromas ir kitoje duomenų bazėje, jei joje nurodomi duomenys atitinka Vieningame vykdomųjų dokumentų sąvade kaupiamus duomenis.</text:span></text:p>
      <text:p text:style-name="P936"><text:span text:style-name="T937">14</text:span><text:span text:style-name="T938">. Vykdomoj</text:span><text:span text:style-name="T939">oje byloje saugomas vykdomasis dokumentas bei kaupiama visa informacija, gauta ar paaiškėjusi atliekant vykdymo veiksmus pagal šioje byloje esantį vykdomąjį dokumentą, priimti procesiniai dokumentai, gauti vykdymo proceso dalyvių prašymai, pareiškimai ar k</text:span><text:span text:style-name="T940">iti raštai, teismų ir kitų valstybės (savivaldybės) institucijų sprendimai ir raštai, susiję su vykdomąja byla.</text:span></text:p>
      <text:p text:style-name="P941"><text:span text:style-name="T942">15</text:span><text:span text:style-name="T943">. Kai iš vieno skolininko vykdomas išieškojimas pagal keletą vykdomųjų dokumentų, šios tvarkos 14 punkte nurodyti duomenys kaupiami vienoj</text:span><text:span text:style-name="T944">e iš pagal šiuos vykdomuosius dokumentus užvestų vykdomųjų bylų, kitose bylose nurodant bylos, kurioje kaupiami visi dokumentai ir duomenys, numerį.</text:span></text:p>
      <text:p text:style-name="P945"><text:span text:style-name="T946">16</text:span><text:span text:style-name="T947">. Korespondencija ir dalykinis susirašinėjimas, susijęs su antstolio priimtais vykdyti vykdomaisiais<text:s/></text:span><text:span text:style-name="T948">dokumentais, saugomi vykdomosiose bylose, su kuriomis yra susijusi gauta (siųsta) korespondencija.</text:span></text:p>
      <text:p text:style-name="P949"><text:span text:style-name="T950">17</text:span><text:span text:style-name="T951">. Vykdant vykdomąją bylą gauti duomenys ir dokumentai gali būti naudojami tik Civilinio proceso kodekso nustatytais atvejais ir tvarka, vykdomojo dokum</text:span><text:span text:style-name="T952">ento įvykdymo tikslais, jei teisės aktai nenustato kitaip.</text:span></text:p>
      <text:p text:style-name="P953"><text:span text:style-name="T954">18</text:span><text:span text:style-name="T955">. Vykdomosios bylos, kurioje vykdytas vykdomasis dokumentas yra įvykdytas, medžiaga yra vieša. Asmuo, pageidaujantis susipažinti su įvykdytos vykdomosios bylos medžiaga, privalo pateikti ants</text:span><text:span text:style-name="T956">toliui rašytinį prašymą ir, antstoliui pareikalavus, sumokėti vykdomosios bylos medžiagos pateikimo išlaidas.</text:span></text:p>
      <text:p text:style-name="P957"><text:span text:style-name="T958">19</text:span><text:span text:style-name="T959">. Kalendoriniais metais užbaigtos vykdomosios bylos nustatyta tvarka perduodamos antstolio archyvui, išskyrus atvejus, kai jose esantys doku</text:span><text:span text:style-name="T960">mentai ar duomenys yra ar gali būti reikalingi tolimesniam naudojimui.</text:span></text:p>
      <text:p text:style-name="P961"><text:span text:style-name="T962">20</text:span><text:span text:style-name="T963">. Antstolio archyve dokumentai saugomi Vykdomųjų bylų, faktinių aplinkybių konstatavimo bei dokumentų perdavimo ir įteikimo, kitų dokumentų ir archyvo tvarkymo taisyklių nustatyta</text:span><text:span text:style-name="T964"><text:s/>tvarka iki jų sunaikinimo.</text:span></text:p>
      <text:p text:style-name="P965"/>
      <text:p text:style-name="P966"><text:span text:style-name="T967">III SKYRIUS</text:span></text:p>
      <text:p text:style-name="P968"><text:span text:style-name="T969"><text:s/></text:span><text:span text:style-name="T970">FAKTINIŲ APLINKYBIŲ KONSTATAVIMO PROTOKOLŲ SAUGOJIMAS, APSKAITA, NAUDOJIMAS IR SUNAIKINIMAS</text:span></text:p>
      <text:p text:style-name="P971">Pakeistas skyriaus pavadinimas:</text:p>
      <text:p text:style-name="P972"><text:span text:style-name="T973">Nr.<text:s/></text:span><text:a xlink:href="https://www.e-tar.lt/portal/legalAct.html?documentId=da28e6d0c90211e69dec860c1f4a5372" office:target-frame-name="_top" xlink:show="replace"><text:span text:style-name="T974">1R-328</text:span></text:a><text:span text:style-name="T975">, 2016-12-23, paskelbta TAR 2016-12-23, i. k. 2016-29455</text:span></text:p>
      <text:p text:style-name="Normal"/>
      <text:p text:style-name="P976"><text:span text:style-name="T977">21</text:span><text:span text:style-name="T978">. Faktinių aplinkybių konstatavimo protokolai, įteikus vieną protokolo egzempliorių asmeniui, kurio prašymu (pavedimu) buvo atliktas faktinių aplinkybių konstatavimas,<text:s/></text:span><text:span text:style-name="T979">kartu su priedais saugomi užklijuotame voke, ant kurio užrašytas konstatavimo protokolui suteiktas registracijos numeris, asmens, kurio prašymu (pavedimu) buvo atliktas faktinių aplinkybių konstatavimas, vardas ir pavardė arba pavadinimas (kai tai yra juri</text:span><text:span text:style-name="T980">dinis asmuo) bei faktinių aplinkybių konstatavimo protokolo surašymo data.</text:span></text:p>
      <text:p text:style-name="P981"><text:span text:style-name="T982">22</text:span><text:span text:style-name="T983">. Užklijuotame voke saugomas faktinių aplinkybių konstatavimo protokolas įstatymų nustatytais atvejais gali būti pateiktas teismui.</text:span></text:p>
      <text:p text:style-name="P984"><text:span text:style-name="T985">23</text:span><text:span text:style-name="T986">. Faktinių aplinkybių konstatavimo pr</text:span><text:span text:style-name="T987">otokolai kartu su priedais saugomi antstolio (antstolių) archyve, laikantis antstolio (antstolių) bylų nomenklatūroje nustatytų terminų.</text:span></text:p>
      <text:p text:style-name="P988"/>
      <text:p text:style-name="P989"><text:span text:style-name="T990">IV SKYRIUS</text:span></text:p>
      <text:p text:style-name="P991"><text:span text:style-name="T992"><text:s/></text:span><text:span text:style-name="T993">DUOMENŲ APIE DOKUMENTŲ PERDAVIMĄ AR ĮTEIKIMĄ SAUGOJIMAS, APSKAITA, NAUDOJIMAS IR SUNAIKINIMAS</text:span></text:p>
      <text:p text:style-name="P994">Pakeistas skyriaus pavadinimas:</text:p>
      <text:p text:style-name="P995"><text:span text:style-name="T996">Nr.<text:s/></text:span><text:a xlink:href="https://www.e-tar.lt/portal/legalAct.html?documentId=da28e6d0c90211e69dec860c1f4a5372" office:target-frame-name="_top" xlink:show="replace"><text:span text:style-name="T997">1R-328</text:span></text:a><text:span text:style-name="T998">, 2016-12-23, paskelbta TAR 2016-12-23, i. k. 2016-29455</text:span></text:p>
      <text:p text:style-name="Normal"/>
      <text:p text:style-name="P999"><text:span text:style-name="T1000">24</text:span><text:span text:style-name="T1001">. Asmens prašymas perduoti (įteikti) dokumentus fiziniam a</text:span><text:span text:style-name="T1002">r juridiniam asmeniui, esančiam Lietuvos Respublikos teritorijoje, kartu su antstolio patvirtinta dokumentų, kuriuos buvo prašoma įteikti, kopija, išskyrus atvejus, kai šie dokumentai nebuvo įteikti arba gavėjas juos atsisakė priimti, saugomi antstolio (an</text:span><text:span text:style-name="T1003">tstolių) archyve, laikantis antstolio (antstolių) bylų nomenklatūroje nustatytų terminų.</text:span></text:p>
      <text:p text:style-name="P1004"><text:span text:style-name="T1005">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teisingumo ministerija, Įsakymas</text:span></text:p>
      <text:p text:style-name="P1015"><text:span text:style-name="T1016">Nr.<text:s/></text:span><text:a xlink:href="https://www.e-tar.lt/portal/legalAct.html?documentId=TAR.A4CEAE3C3FBD" office:target-frame-name="_top" xlink:show="replace"><text:span text:style-name="T1017">270</text:span></text:a><text:span text:style-name="T1018">, 2002-10-11, Žin., 2002, Nr. 100-4465 (2002-10-18), i. k. 1022270ISAK00000270</text:span></text:p>
      <text:p text:style-name="P1019"><text:span text:style-name="T1020">Dėl teisingumo ministro 2002 m. liepos 8 d. įsakymo Nr. 202 „Dėl teisės aktų, numatytų Lietuvo</text:span><text:span text:style-name="T1021">s Respublikos antstolių įstatyme bei šio įstatymo įsigaliojimo ir įgyvendinimo įstatyme, patvirtinimo" papildymo</text:span></text:p>
      <text:p text:style-name="P1022"/>
      <text:p text:style-name="P1023"><text:span text:style-name="T1024">2.</text:span></text:p>
      <text:p text:style-name="P1025"><text:span text:style-name="T1026">Lietuvos Respublikos teisingumo ministerija, Įsakymas</text:span></text:p>
      <text:p text:style-name="P1027"><text:span text:style-name="T1028">Nr.<text:s/></text:span><text:a xlink:href="https://www.e-tar.lt/portal/legalAct.html?documentId=TAR.605C1D4CE6A9" office:target-frame-name="_top" xlink:show="replace"><text:span text:style-name="T1029">1R-205</text:span></text:a><text:span text:style-name="T1030">, 2007-05-28, Žin., 2007, Nr. 62-2374 (2007-06-05), i. k. 1072270ISAK001R-205</text:span></text:p>
      <text:p text:style-name="P1031"><text:span text:style-name="T1032">Dėl Antstolio kvalifikacinio egzamino programos patvirtinimo</text:span></text:p>
      <text:p text:style-name="P1033"/>
      <text:p text:style-name="P1034"><text:span text:style-name="T1035">3.</text:span></text:p>
      <text:p text:style-name="P1036"><text:span text:style-name="T1037">Lietuvos Respublikos teisingumo ministerija, Įsakymas</text:span></text:p>
      <text:p text:style-name="P1038"><text:span text:style-name="T1039">Nr.<text:s/></text:span><text:a xlink:href="https://www.e-tar.lt/portal/legalAct.html?documentId=TAR.B09E41E9FEE1" office:target-frame-name="_top" xlink:show="replace"><text:span text:style-name="T1040">1R-260</text:span></text:a><text:span text:style-name="T1041">, 2009-08-07, Žin., 2009, Nr. 97-4107 (2009-08-13), i. k. 1092270ISAK001R-260</text:span></text:p>
      <text:p text:style-name="P1042"><text:span text:style-name="T1043">Dėl teisingumo ministro 2002 m. liepos 8 d. įsakymo Nr. 202 „Dėl teisės aktų, numatytų Lietuvos Respublikos antstolių įstatyme bei šio įst</text:span><text:span text:style-name="T1044">atymo įsigaliojimo ir įgyvendinimo įstatyme, patvirtinimo" pakeitimo</text:span></text:p>
      <text:p text:style-name="P1045"/>
      <text:p text:style-name="P1046"><text:span text:style-name="T1047">4.</text:span></text:p>
      <text:p text:style-name="P1048"><text:span text:style-name="T1049">Lietuvos Respublikos teisingumo ministerija, Įsakymas</text:span></text:p>
      <text:p text:style-name="P1050"><text:span text:style-name="T1051">Nr.<text:s/></text:span><text:a xlink:href="https://www.e-tar.lt/portal/legalAct.html?documentId=TAR.69D4A484EEC1" office:target-frame-name="_top" xlink:show="replace"><text:span text:style-name="T1052">1R-319</text:span></text:a><text:span text:style-name="T1053">, 2009-10-13, Žin., 2009, Nr. 124-536</text:span><text:span text:style-name="T1054">9 (2009-10-17), i. k. 1092270ISAK001R-319</text:span></text:p>
      <text:p text:style-name="P1055"><text:span text:style-name="T1056">Dėl teisingumo ministro 2002 m. liepos 8 d. įsakymo Nr. 202 „Dėl teisės aktų, numatytų Lietuvos Respublikos antstolių įstatyme bei šio įstatymo įsigaliojimo ir įgyvendinimo įstatyme, patvirtinimo" pakeitimo</text:span></text:p>
      <text:p text:style-name="P1057"/>
      <text:p text:style-name="P1058"><text:span text:style-name="T1059">5.</text:span></text:p>
      <text:p text:style-name="P1060"><text:span text:style-name="T1061">Lie</text:span><text:span text:style-name="T1062">tuvos Respublikos teisingumo ministerija, Įsakymas</text:span></text:p>
      <text:p text:style-name="P1063"><text:span text:style-name="T1064">Nr.<text:s/></text:span><text:a xlink:href="https://www.e-tar.lt/portal/legalAct.html?documentId=TAR.40CD7E75B161" office:target-frame-name="_top" xlink:show="replace"><text:span text:style-name="T1065">1R-209</text:span></text:a><text:span text:style-name="T1066">, 2011-08-25, Žin., 2011, Nr. 106-5034 (2011-08-27), i. k. 1112270ISAK001R-209</text:span></text:p>
      <text:p text:style-name="P1067"><text:span text:style-name="T1068">Dėl teisingumo ministro 2002 m. li</text:span><text:span text:style-name="T1069">epos 8 d. įsakymo Nr. 202 „Dėl teisės aktų, numatytų Lietuvos Respublikos antstolių įstatyme bei šio įstatymo įsigaliojimo ir įgyvendinimo įstatyme, patvirtinimo" pakeitimo</text:span></text:p>
      <text:p text:style-name="P1070"/>
      <text:p text:style-name="P1071"><text:span text:style-name="T1072">6.</text:span></text:p>
      <text:p text:style-name="P1073"><text:span text:style-name="T1074">Lietuvos Respublikos teisingumo ministerija, Įsakymas</text:span></text:p>
      <text:p text:style-name="P1075"><text:span text:style-name="T1076">Nr.<text:s/></text:span><text:a xlink:href="https://www.e-tar.lt/portal/legalAct.html?documentId=TAR.8944056C8156" office:target-frame-name="_top" xlink:show="replace"><text:span text:style-name="T1077">1R-9</text:span></text:a><text:span text:style-name="T1078">, 2013-01-09, Žin., 2013, Nr. 4-145 (2013-01-12), i. k. 1132270ISAK00001R-9</text:span></text:p>
      <text:p text:style-name="P1079"><text:span text:style-name="T1080">Dėl teisingumo ministro 2002 m. liepos 8 d. įsakymo Nr. 202 „Dėl teisės aktų, numatytų Lietuvos Respublikos antstol</text:span><text:span text:style-name="T1081">ių įstatyme bei šio įstatymo įsigaliojimo ir įgyvendinimo įstatyme, patvirtinimo" pakeitimo</text:span></text:p>
      <text:p text:style-name="P1082"/>
      <text:p text:style-name="P1083"><text:span text:style-name="T1084">7.</text:span></text:p>
      <text:p text:style-name="P1085"><text:span text:style-name="T1086">Lietuvos Respublikos teisingumo ministerija, Įsakymas</text:span></text:p>
      <text:p text:style-name="P1087"><text:span text:style-name="T1088">Nr.<text:s/></text:span><text:a xlink:href="https://www.e-tar.lt/portal/legalAct.html?documentId=25fb55d00de111e6bae4eb98746971fa" office:target-frame-name="_top" xlink:show="replace"><text:span text:style-name="T1089">1R-146</text:span></text:a><text:span text:style-name="T1090">, 2016-04-29, paskelbta TAR 2016-04-29, i. k. 2016-10745</text:span></text:p>
      <text:p text:style-name="P1091"><text:span text:style-name="T1092">Dėl teisingumo ministro 2002 m. liepos 8 d. įsakymo Nr. 202 „Dėl teisės aktų, numatytų Lietuvos Respublikos antstolių įstatyme bei šio įstatymo įsigaliojimo ir įgyvendinimo įstatyme, patvirtini</text:span><text:span text:style-name="T1093">mo“ pakeitimo</text:span></text:p>
      <text:p text:style-name="P1094"/>
      <text:p text:style-name="P1095"><text:span text:style-name="T1096">8.</text:span></text:p>
      <text:p text:style-name="P1097"><text:span text:style-name="T1098">Lietuvos Respublikos teisingumo ministerija, Įsakymas</text:span></text:p>
      <text:p text:style-name="P1099"><text:span text:style-name="T1100">Nr.<text:s/></text:span><text:a xlink:href="https://www.e-tar.lt/portal/legalAct.html?documentId=da28e6d0c90211e69dec860c1f4a5372" office:target-frame-name="_top" xlink:show="replace"><text:span text:style-name="T1101">1R-328</text:span></text:a><text:span text:style-name="T1102">, 2016-12-23, paskelbta TAR 2016-12-23, i. k. 2016-29455</text:span></text:p>
      <text:p text:style-name="P1103"><text:span text:style-name="T1104">Dėl teisingumo mini</text:span><text:span text:style-name="T1105">stro 2002 m. liepos 8 d. įsakymo Nr. 202 „Dėl teisės aktų, numatytų Lietuvos Respublikos antstolių įstatyme bei šio įstatymo įsigaliojimo ir įgyvendinimo įstatyme,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text:p text:style-name="P288"/>
      </style:header>
      <style:footer>
        <text:p text:style-name="P289"/>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text:p text:style-name="P572"/>
      </style:header>
      <style:footer>
        <text:p text:style-name="P573"/>
      </style:footer>
    </style:master-page>
    <style:master-page style:name="MP4" style:page-layout-name="PL4">
      <style:header>
        <text:p text:style-name="P677"><text:page-number text:fixed="false">3</text:page-number></text:p>
        <text:p text:style-name="Header"/>
      </style:header>
      <style:footer>
        <text:p text:style-name="P678"/>
      </style:footer>
    </style:master-page>
    <style:master-page style:next-style-name="MP4" style:name="MPF4" style:page-layout-name="PL4">
      <style:header>
        <text:p text:style-name="P679"/>
        <text:p text:style-name="P680"/>
      </style:header>
      <style:footer>
        <text:p text:style-name="P681"/>
      </style:footer>
    </style:master-page>
    <style:master-page style:name="MP5" style:page-layout-name="PL5">
      <style:header>
        <text:p text:style-name="P735"><text:page-number text:fixed="false">3</text:page-number></text:p>
        <text:p text:style-name="Header"/>
      </style:header>
      <style:footer>
        <text:p text:style-name="P736"/>
      </style:footer>
    </style:master-page>
    <style:master-page style:next-style-name="MP5" style:name="MPF5" style:page-layout-name="PL5">
      <style:header>
        <text:p text:style-name="P737"/>
        <text:p text:style-name="P738"/>
      </style:header>
      <style:footer>
        <text:p text:style-name="P739"/>
      </style:footer>
    </style:master-page>
    <style:master-page style:name="MP6" style:page-layout-name="PL6">
      <style:header>
        <text:p text:style-name="P849"><text:page-number text:fixed="false">3</text:page-number></text:p>
        <text:p text:style-name="Header"/>
      </style:header>
      <style:footer>
        <text:p text:style-name="P850"/>
      </style:footer>
    </style:master-page>
    <style:master-page style:next-style-name="MP6" style:name="MPF6" style:page-layout-name="PL6">
      <style:header>
        <text:p text:style-name="P851"/>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11:15:00Z</meta:creation-date>
    <dc:date>2022-03-16T11:15:00Z</dc:date>
    <meta:template xlink:href="Normal.dotm" xlink:type="simple"/>
    <meta:editing-cycles>2</meta:editing-cycles>
    <meta:editing-duration>PT0S</meta:editing-duration>
    <meta:document-statistic meta:page-count="22" meta:paragraph-count="221" meta:word-count="5001" meta:character-count="41895" meta:row-count="662" meta:non-whitespace-character-count="37115"/>
  </office:meta>
</office:document-meta>
</file>