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90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909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fo:color="#000000"/>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fo:text-align="center"/>
    </style:style>
    <style:style style:name="P99" style:parent-style-name="Normal" style:master-page-name="MPF1" style:family="paragraph">
      <style:paragraph-properties fo:break-before="page" fo:margin-left="3.3472in" fo:text-indent="0.1527in">
        <style:tab-stops/>
      </style:paragraph-properties>
      <style:text-properties style:language-asian="ar" style:country-asian="SA"/>
    </style:style>
    <style:style style:name="P105" style:parent-style-name="Normal" style:family="paragraph">
      <style:paragraph-properties fo:margin-left="3.5in">
        <style:tab-stops/>
      </style:paragraph-properties>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master-page-name="MPF2" style:family="paragraph">
      <style:paragraph-properties fo:break-before="page" fo:margin-left="3.7409in" style:page-number="1">
        <style:tab-stops/>
      </style:paragraph-properties>
      <style:text-properties style:language-asian="ar" style:country-asian="SA"/>
    </style:style>
    <style:style style:name="P259" style:parent-style-name="Normal" style:family="paragraph">
      <style:paragraph-properties fo:margin-left="3.7409in">
        <style:tab-stops/>
      </style:paragraph-properties>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fo:widows="0" fo:orphans="0" fo:margin-left="2.8472in" fo:text-indent="0.5in">
        <style:tab-stops/>
      </style:paragraph-properties>
    </style:style>
    <style:style style:name="P263" style:parent-style-name="Normal" style:family="paragraph">
      <style:paragraph-properties fo:widows="0" fo:orphans="0" fo:margin-left="2.8472in" fo:text-indent="0.5in">
        <style:tab-stops/>
      </style:paragraph-properties>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center"/>
      <style:text-properties fo:font-weight="bold" style:font-weight-asian="bold"/>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center" fo:text-indent="0.5909in">
        <style:tab-stops>
          <style:tab-stop style:type="left" style:position="0.7875in"/>
        </style:tab-stops>
      </style:paragraph-properties>
      <style:text-properties fo:font-weight="bold" style:font-weight-asian="bold"/>
    </style:style>
    <style:style style:name="P27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size-complex="12p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style:tab-stops>
          <style:tab-stop style:type="left" style:position="0.5909in"/>
          <style:tab-stop style:type="left" style:position="0.7875in"/>
        </style:tab-stops>
      </style:paragraph-properties>
    </style:style>
    <style:style style:name="P302" style:parent-style-name="Normal" style:family="paragraph">
      <style:paragraph-properties fo:widows="0" fo:orphans="0" fo:text-align="center">
        <style:tab-stops>
          <style:tab-stop style:type="left" style:position="0.5909in"/>
          <style:tab-stop style:type="left" style:position="0.7875in"/>
        </style:tab-stops>
      </style:paragraph-properties>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widows="0" fo:orphans="0" fo:text-align="center">
        <style:tab-stops>
          <style:tab-stop style:type="left" style:position="0.5909in"/>
          <style:tab-stop style:type="left" style:position="0.7875in"/>
        </style:tab-stops>
      </style:paragraph-properties>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widows="0" fo:orphans="0" fo:text-align="center">
        <style:tab-stops>
          <style:tab-stop style:type="left" style:position="0.5909in"/>
          <style:tab-stop style:type="left" style:position="0.7875in"/>
        </style:tab-stops>
      </style:paragraph-properties>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font-weight="bold" style:font-weight-asian="bold"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style:font-weight-complex="bold" fo:color="#000000"/>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fo:color="#000000"/>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5909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P383" style:parent-style-name="Normal" style:family="paragraph">
      <style:paragraph-properties fo:widows="0" fo:orphans="0" fo:text-align="justify" fo:text-indent="0.5909in"/>
      <style:text-properties fo:hyphenate="false"/>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style>
    <style:style style:name="P399" style:parent-style-name="Normal" style:family="paragraph">
      <style:paragraph-properties fo:widows="0" fo:orphans="0" fo:text-align="justify" fo:text-indent="0.5909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fo:color="#000000"/>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fo:color="#000000"/>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5909in"/>
    </style:style>
    <style:style style:name="P436" style:parent-style-name="Normal" style:family="paragraph">
      <style:paragraph-properties fo:widows="0" fo:orphans="0" fo:text-align="center" fo:text-indent="-0.0986in"/>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fo:font-weight="bold" style:font-weight-asian="bold" style:language-asian="lt" style:country-asian="LT"/>
    </style:style>
    <style:style style:name="P439" style:parent-style-name="Normal" style:family="paragraph">
      <style:paragraph-properties fo:widows="0" fo:orphans="0" fo:text-align="center" fo:text-indent="-0.0986in"/>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widows="0" fo:orphans="0" fo:text-align="justify" fo:text-indent="0.5909in"/>
      <style:text-properties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center"/>
    </style:style>
    <style:style style:name="T449" style:parent-style-name="DefaultParagraphFont" style:family="text">
      <style:text-properties style:language-asian="lt" style:country-asian="LT"/>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master-page-name="MPF3" style:family="paragraph">
      <style:paragraph-properties fo:break-before="page" fo:text-align="justify" fo:margin-left="3.2486in" style:page-number="1">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margin-left="3.2486in">
        <style:tab-stops/>
      </style:paragraph-properties>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text-align="center"/>
      <style:text-properties fo:color="#000000" style:language-asian="lt" style:country-asian="L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fo:font-weight="bold" style:font-weight-asian="bold" fo:color="#000000" style:language-asian="lt" style:country-asian="LT"/>
    </style:style>
    <style:style style:name="P466" style:parent-style-name="Normal" style:family="paragraph">
      <style:paragraph-properties fo:widows="0" fo:orphans="0" fo:text-align="center"/>
      <style:text-properties fo:color="#000000" style:language-asian="lt" style:country-asian="LT"/>
    </style:style>
    <style:style style:name="P467"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468" style:parent-style-name="Normal" style:family="paragraph">
      <style:paragraph-properties fo:text-align="center" style:vertical-align="baseline"/>
      <style:text-properties style:letter-kerning="true" fo:font-size="8pt" style:font-size-asian="8pt" style:font-size-complex="8pt" style:language-asian="zh" style:country-asian="CN" fo:hyphenate="false"/>
    </style:style>
    <style:style style:name="P469"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470" style:parent-style-name="Normal" style:family="paragraph">
      <style:paragraph-properties fo:text-align="center" style:vertical-align="baseline"/>
      <style:text-properties style:letter-kerning="true" style:font-size-complex="12pt" style:language-asian="zh" style:country-asian="CN" fo:hyphenate="false"/>
    </style:style>
    <style:style style:name="P471"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fo:font-weight="bold" style:font-weight-asian="bold" fo:color="#000000" style:language-asian="lt" style:country-asian="LT"/>
    </style:style>
    <style:style style:name="P475" style:parent-style-name="Normal" style:family="paragraph">
      <style:paragraph-properties fo:widows="0" fo:orphans="0" fo:text-align="center"/>
      <style:text-properties fo:font-weight="bold" style:font-weight-asian="bold" fo:color="#000000" style:language-asian="lt" style:country-asian="LT"/>
    </style:style>
    <style:style style:name="TableColumn477" style:family="table-column">
      <style:table-column-properties style:column-width="0.4409in"/>
    </style:style>
    <style:style style:name="TableColumn478" style:family="table-column">
      <style:table-column-properties style:column-width="0.9743in"/>
    </style:style>
    <style:style style:name="TableColumn479" style:family="table-column">
      <style:table-column-properties style:column-width="0.0201in"/>
    </style:style>
    <style:style style:name="TableColumn480" style:family="table-column">
      <style:table-column-properties style:column-width="1.0625in"/>
    </style:style>
    <style:style style:name="TableColumn481" style:family="table-column">
      <style:table-column-properties style:column-width="0.0118in"/>
    </style:style>
    <style:style style:name="TableColumn482" style:family="table-column">
      <style:table-column-properties style:column-width="0.8138in"/>
    </style:style>
    <style:style style:name="TableColumn483" style:family="table-column">
      <style:table-column-properties style:column-width="0.0118in"/>
    </style:style>
    <style:style style:name="TableColumn484" style:family="table-column">
      <style:table-column-properties style:column-width="1.5104in"/>
    </style:style>
    <style:style style:name="TableColumn485" style:family="table-column">
      <style:table-column-properties style:column-width="1.6034in"/>
    </style:style>
    <style:style style:name="Table476" style:family="table">
      <style:table-properties style:width="6.4493in" style:rel-width="100%"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style>
    <style:style style:name="T499" style:parent-style-name="DefaultParagraphFont" style:family="text">
      <style:text-properties style:text-position="super 66.6%"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style>
    <style:style style:name="T503" style:parent-style-name="DefaultParagraphFont" style:family="text">
      <style:text-properties style:text-position="super 66.6%"/>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fo:color="#000000" style:language-asian="lt" style:country-asian="LT"/>
    </style:style>
    <style:style style:name="TableRow511" style:family="table-row">
      <style:table-row-properties style:min-row-height="0.0638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color="#000000"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color="#000000"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color="#000000"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color="#000000"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color="#000000" style:language-asian="lt" style:country-asian="LT"/>
    </style:style>
    <style:style style:name="TableRow524" style:family="table-row">
      <style:table-row-properties style:min-row-height="0.0638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fo:color="#000000"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color="#000000"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color="#000000"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color="#000000"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color="#000000"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color="#000000"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fo:color="#000000"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color="#000000"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color="#000000"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color="#000000"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style>
    <style:style style:name="T555" style:parent-style-name="DefaultParagraphFont" style:family="text">
      <style:text-properties fo:color="#000000"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color="#000000"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color="#000000"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color="#000000"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color="#000000"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color="#000000"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color="#000000"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style>
    <style:style style:name="T639" style:parent-style-name="DefaultParagraphFont" style:family="text">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color="#000000"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fo:color="#000000"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color="#000000"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style>
    <style:style style:name="P673" style:parent-style-name="Normal" style:family="paragraph">
      <style:paragraph-properties fo:widows="0" fo:orphans="0" fo:text-indent="0.043in"/>
      <style:text-properties style:font-size-complex="12pt"/>
    </style:style>
    <style:style style:name="P674" style:parent-style-name="Normal" style:family="paragraph">
      <style:paragraph-properties fo:widows="0" fo:orphans="0" fo:text-align="justify"/>
    </style:style>
    <style:style style:name="T675" style:parent-style-name="DefaultParagraphFont" style:family="text">
      <style:text-properties fo:color="#000000" style:text-position="super 65%" fo:font-size="10pt" style:font-size-asian="10pt" style:language-asian="lt" style:country-asian="LT"/>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fo:color="#000000" style:text-position="super 65%"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T683" style:parent-style-name="DefaultParagraphFont" style:family="text">
      <style:text-properties fo:color="#000000" fo:font-size="10pt" style:font-size-asian="10pt" style:language-asian="lt" style:country-asian="LT"/>
    </style:style>
    <style:style style:name="P684" style:parent-style-name="Normal" style:family="paragraph">
      <style:paragraph-properties fo:widows="0" fo:orphans="0" fo:text-align="justify"/>
    </style:style>
    <style:style style:name="T685" style:parent-style-name="DefaultParagraphFont" style:family="text">
      <style:text-properties style:text-position="super 65%"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master-page-name="MPF4" style:family="paragraph">
      <style:paragraph-properties fo:break-before="page" fo:margin-left="3.3472in" fo:text-indent="0.2527in" style:page-number="1">
        <style:tab-stops/>
      </style:paragraph-properties>
    </style:style>
    <style:style style:name="T697" style:parent-style-name="DefaultParagraphFont" style:family="text">
      <style:text-properties style:language-asian="ar" style:country-asian="SA"/>
    </style:style>
    <style:style style:name="P698" style:parent-style-name="Normal" style:family="paragraph">
      <style:paragraph-properties fo:margin-left="3.6in">
        <style:tab-stops/>
      </style:paragraph-properties>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style>
    <style:style style:name="P702" style:parent-style-name="Normal" style:family="paragraph">
      <style:paragraph-properties fo:margin-left="3.7409in">
        <style:tab-stops/>
      </style:paragraph-properties>
      <style:text-properties style:font-size-complex="12pt"/>
    </style:style>
    <style:style style:name="P703" style:parent-style-name="Normal" style:family="paragraph">
      <style:paragraph-properties fo:text-align="end" style:vertical-align="baseline"/>
      <style:text-properties fo:font-weight="bold" style:font-weight-asian="bold" style:font-weight-complex="bold" fo:text-transform="uppercase" style:font-size-complex="12pt" fo:hyphenate="false"/>
    </style:style>
    <style:style style:name="P704" style:parent-style-name="Normal" style:family="paragraph">
      <style:paragraph-properties fo:text-align="center" style:vertical-align="baseline"/>
      <style:text-properties fo:hyphenate="false"/>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vertical-align="baseline"/>
      <style:text-properties fo:font-weight="bold" style:font-weight-asian="bold" style:font-size-complex="12pt" fo:hyphenate="false"/>
    </style:style>
    <style:style style:name="P709" style:parent-style-name="Normal" style:family="paragraph">
      <style:paragraph-properties fo:text-align="center" style:vertical-align="baseline"/>
      <style:text-properties fo:hyphenate="false"/>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style:vertical-align="baseline" fo:text-indent="0.3937in"/>
      <style:text-properties style:font-size-complex="12pt" fo:hyphenate="false"/>
    </style:style>
    <style:style style:name="P715" style:parent-style-name="Normal" style:family="paragraph">
      <style:paragraph-properties fo:text-align="justify" style:vertical-align="baseline" fo:text-indent="0.5909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5909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keep-with-next="always" fo:text-align="justify" style:vertical-align="baseline" fo:text-indent="0.3937in"/>
      <style:text-properties fo:hyphenate="false"/>
    </style:style>
    <style:style style:name="P726" style:parent-style-name="Normal" style:family="paragraph">
      <style:paragraph-properties fo:text-align="center" style:vertical-align="baseline"/>
      <style:text-properties fo:hyphenate="false"/>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keep-with-next="always" fo:text-align="center" style:vertical-align="baseline"/>
      <style:text-properties fo:hyphenate="false"/>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vertical-align="baseline" fo:text-indent="0.3937in"/>
      <style:text-properties style:font-size-complex="12pt" fo:hyphenate="false"/>
    </style:style>
    <style:style style:name="P732" style:parent-style-name="Normal" style:family="paragraph">
      <style:paragraph-properties fo:text-align="justify" style:vertical-align="baseline" fo:text-indent="0.5909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baseline" fo:text-indent="0.5909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with-next="always" fo:text-align="justify" style:vertical-align="baseline" fo:text-indent="0.5909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text-indent="0.5909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text-indent="0.5909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5909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5909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text-indent="0.5909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text-indent="0.5909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style:vertical-align="baseline" fo:text-indent="0.5909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text-indent="0.5909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text-indent="0.5909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5909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5909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text-indent="0.5909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3937in"/>
      <style:text-properties fo:hyphenate="false"/>
    </style:style>
    <style:style style:name="P813" style:parent-style-name="Normal" style:family="paragraph">
      <style:paragraph-properties fo:text-align="center" style:vertical-align="baseline"/>
      <style:text-properties fo:hyphenate="false"/>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vertical-align="baseline"/>
      <style:text-properties fo:hyphenate="false"/>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style:vertical-align="baseline" fo:text-indent="0.3937in"/>
      <style:text-properties style:font-size-complex="12pt" fo:hyphenate="false"/>
    </style:style>
    <style:style style:name="P819" style:parent-style-name="Normal" style:family="paragraph">
      <style:paragraph-properties fo:text-align="justify" style:vertical-align="baseline" fo:text-indent="0.5909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5909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5909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text-indent="0.5909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5909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text-indent="0.5909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text-indent="0.5909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text-indent="0.590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text-indent="0.59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3937in"/>
      <style:text-properties fo:hyphenate="false"/>
    </style:style>
    <style:style style:name="P876" style:parent-style-name="Normal" style:family="paragraph">
      <style:paragraph-properties fo:text-align="center" style:vertical-align="baseline"/>
      <style:text-properties fo:hyphenate="false"/>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vertical-align="baseline"/>
      <style:text-properties fo:hyphenate="false"/>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keep-with-next="always" fo:text-align="justify" style:vertical-align="baseline" fo:text-indent="0.3937in"/>
      <style:text-properties fo:font-weight="bold" style:font-weight-asian="bold" fo:text-transform="uppercase" style:font-size-complex="12pt" fo:hyphenate="false"/>
    </style:style>
    <style:style style:name="P882" style:parent-style-name="Normal" style:family="paragraph">
      <style:paragraph-properties fo:text-align="justify" style:vertical-align="baseline" fo:text-indent="0.5909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baseline" fo:text-indent="0.5909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baseline"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baseline" fo:text-indent="0.5909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baseline"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5909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text-indent="0.5909in"/>
      <style:text-properties fo:hyphenate="false"/>
    </style:style>
    <style:style style:name="P917" style:parent-style-name="Normal" style:family="paragraph">
      <style:paragraph-properties fo:text-align="center" style:vertical-align="baseline"/>
      <style:text-properties fo:hyphenate="false"/>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style:vertical-align="baseline" fo:text-indent="0.3937in"/>
      <style:text-properties fo:font-weight="bold" style:font-weight-asian="bold" style:font-size-complex="12pt" fo:hyphenate="false"/>
    </style:style>
    <style:style style:name="P923" style:parent-style-name="Normal" style:family="paragraph">
      <style:paragraph-properties fo:text-align="justify" style:vertical-align="baseline" fo:text-indent="0.5909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style>
    <style:style style:name="T928" style:parent-style-name="DefaultParagraphFont" style:family="text">
      <style:text-properties fo:color="#000000" style:font-size-complex="12pt"/>
    </style:style>
    <style:style style:name="P929" style:parent-style-name="Normal" style:master-page-name="MPF5" style:family="paragraph">
      <style:paragraph-properties fo:break-before="page" fo:text-align="justify" fo:margin-left="3.3472in" style:page-number="1">
        <style:tab-stops/>
      </style:paragraph-properties>
    </style:style>
    <style:style style:name="T935" style:parent-style-name="DefaultParagraphFont" style:family="text">
      <style:text-properties style:font-size-complex="12pt"/>
    </style:style>
    <style:style style:name="P936" style:parent-style-name="Normal" style:family="paragraph">
      <style:paragraph-properties fo:text-align="justify" fo:margin-left="3.3472in">
        <style:tab-stops/>
      </style:paragraph-properties>
      <style:text-properties style:font-size-complex="12pt"/>
    </style:style>
    <style:style style:name="P937" style:parent-style-name="Normal" style:family="paragraph">
      <style:paragraph-properties fo:text-align="justify" fo:margin-left="4.2333in">
        <style:tab-stops/>
      </style:paragraph-properties>
      <style:text-properties style:font-size-complex="12p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widows="0" fo:orphans="0"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widows="0" fo:orphans="0" fo:text-align="center"/>
      <style:text-properties fo:font-size="10pt" style:font-size-asian="10pt"/>
    </style:style>
    <style:style style:name="P944" style:parent-style-name="Normal" style:family="paragraph">
      <style:paragraph-properties fo:text-align="justify" fo:text-indent="0.5in"/>
      <style:text-properties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fo:text-indent="0.5in"/>
      <style:text-properties fo:font-size="10pt" style:font-size-asian="10pt"/>
    </style:style>
    <style:style style:name="P947" style:parent-style-name="Normal" style:family="paragraph">
      <style:paragraph-properties fo:widows="0" fo:orphans="0" fo:text-align="center"/>
      <style:text-properties fo:font-weight="bold" style:font-weight-asian="bold" style:font-weight-complex="bold" style:font-size-complex="12pt"/>
    </style:style>
    <style:style style:name="P948" style:parent-style-name="Normal" style:family="paragraph">
      <style:paragraph-properties fo:widows="0" fo:orphans="0" fo:text-align="center"/>
      <style:text-properties fo:font-weight="bold" style:font-weight-asian="bold" style:font-weight-complex="bold" style:font-size-complex="12p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widows="0" fo:orphans="0" fo:text-align="center">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952" style:parent-style-name="Normal" style:family="paragraph">
      <style:paragraph-properties fo:widows="0" fo:orphans="0" fo:text-align="center">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953" style:parent-style-name="Normal" style:family="paragraph">
      <style:paragraph-properties fo:widows="0" fo:orphans="0" fo:text-align="justify">
        <style:tab-stops>
          <style:tab-stop style:type="center" style:position="2.9166in"/>
        </style:tab-stops>
      </style:paragraph-properties>
      <style:text-properties fo:font-size="10pt" style:font-size-asian="10pt"/>
    </style:style>
    <style:style style:name="P95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5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olumn957" style:family="table-column">
      <style:table-column-properties style:column-width="6.4493in"/>
    </style:style>
    <style:style style:name="Table956" style:family="table">
      <style:table-properties style:width="6.4493in" fo:margin-left="0in" table:align="left"/>
    </style:style>
    <style:style style:name="TableRow958" style:family="table-row">
      <style:table-row-properties style:min-row-height="0.534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6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62"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963" style:parent-style-name="DefaultParagraphFont" style:family="text">
      <style:text-properties fo:font-size="10pt" style:font-size-asian="10pt" style:language-asian="lt" style:country-asian="LT"/>
    </style:style>
    <style:style style:name="P96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965" style:parent-style-name="DefaultParagraphFont" style:family="text">
      <style:text-properties fo:font-size="10pt" style:font-size-asian="10pt" style:language-asian="lt" style:country-asian="LT"/>
    </style:style>
    <style:style style:name="TableRow966" style:family="table-row">
      <style:table-row-properties style:min-row-height="0.534in"/>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7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7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7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97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974" style:parent-style-name="DefaultParagraphFont" style:family="text">
      <style:text-properties fo:font-size="10pt" style:font-size-asian="10pt" style:language-asian="lt" style:country-asian="LT"/>
    </style:style>
    <style:style style:name="TableRow975" style:family="table-row">
      <style:table-row-properties style:min-row-height="0.4861in"/>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7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7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8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8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8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98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8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8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8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8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8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992" style:parent-style-name="Normal" style:family="paragraph">
      <style:paragraph-properties fo:widows="0" fo:orphans="0" fo:text-align="justify"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993"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995" style:family="table-column">
      <style:table-column-properties style:column-width="3.8784in"/>
    </style:style>
    <style:style style:name="TableColumn996" style:family="table-column">
      <style:table-column-properties style:column-width="1.3319in"/>
    </style:style>
    <style:style style:name="TableColumn997" style:family="table-column">
      <style:table-column-properties style:column-width="1.1437in"/>
    </style:style>
    <style:style style:name="Table994" style:family="table">
      <style:table-properties style:width="6.3541in" fo:margin-left="0.0951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Row1005" style:family="table-row">
      <style:table-row-properties style:min-row-height="0.0347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0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0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14"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015" style:parent-style-name="Normal" style:family="paragraph">
      <style:paragraph-properties fo:widows="0" fo:orphans="0" fo:text-align="justify"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016"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018" style:family="table-column">
      <style:table-column-properties style:column-width="3.8729in"/>
    </style:style>
    <style:style style:name="TableColumn1019" style:family="table-column">
      <style:table-column-properties style:column-width="1.3354in"/>
    </style:style>
    <style:style style:name="TableColumn1020" style:family="table-column">
      <style:table-column-properties style:column-width="1.1458in"/>
    </style:style>
    <style:style style:name="Table1017" style:family="table">
      <style:table-properties style:width="6.3541in" fo:margin-left="0.0951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Row1028" style:family="table-row">
      <style:table-row-properties style:min-row-height="0.0347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3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3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3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38"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039" style:parent-style-name="Normal" style:family="paragraph">
      <style:paragraph-properties fo:widows="0" fo:orphans="0" fo:text-align="justify"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040"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041"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042"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043"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04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045" style:parent-style-name="Normal" style:family="paragraph">
      <style:paragraph-properties fo:widows="0" fo:orphans="0" fo:text-align="justify"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046"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047" style:parent-style-name="Normal" style:family="paragraph">
      <style:paragraph-properties>
        <style:tab-stops>
          <style:tab-stop style:type="left" style:position="4.0173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1055" style:parent-style-name="Normal" style:family="paragraph">
      <style:paragraph-properties fo:margin-left="3.7409in">
        <style:tab-stops/>
      </style:paragraph-properties>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style>
    <style:style style:name="P1059" style:parent-style-name="Normal" style:family="paragraph">
      <style:paragraph-properties style:vertical-align="baseline" fo:margin-left="3.6493in" fo:text-indent="0.3506in">
        <style:tab-stops/>
      </style:paragraph-properties>
      <style:text-properties style:font-size-complex="12pt" fo:hyphenate="false"/>
    </style:style>
    <style:style style:name="P1060" style:parent-style-name="Normal" style:family="paragraph">
      <style:paragraph-properties fo:text-align="center" style:vertical-align="baseline"/>
      <style:text-properties style:font-size-complex="12pt" fo:hyphenate="false"/>
    </style:style>
    <style:style style:name="P1061" style:parent-style-name="Normal" style:family="paragraph">
      <style:paragraph-properties fo:text-align="center" style:vertical-align="baseline"/>
      <style:text-properties fo:hyphenate="false"/>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vertical-align="baseline"/>
      <style:text-properties style:font-size-complex="12pt" fo:hyphenate="false"/>
    </style:style>
    <style:style style:name="P1065" style:parent-style-name="Normal" style:family="paragraph">
      <style:paragraph-properties fo:text-align="center" style:vertical-align="baseline"/>
      <style:text-properties fo:hyphenate="false"/>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vertical-align="baseline"/>
      <style:text-properties fo:hyphenate="false"/>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vertical-align="baseline" fo:text-indent="0.3937in">
        <style:tab-stops>
          <style:tab-stop style:type="left" style:position="0.802in"/>
        </style:tab-stops>
      </style:paragraph-properties>
      <style:text-properties style:font-size-complex="12pt" fo:hyphenate="false"/>
    </style:style>
    <style:style style:name="P1071" style:parent-style-name="Normal" style:family="paragraph">
      <style:paragraph-properties fo:text-align="justify" style:vertical-align="baseline" fo:text-indent="0.5909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baseline" fo:text-indent="0.5909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center" style:vertical-align="baseline"/>
      <style:text-properties fo:hyphenate="false"/>
    </style:style>
    <style:style style:name="P1083" style:parent-style-name="Normal" style:family="paragraph">
      <style:paragraph-properties fo:text-align="center" style:vertical-align="baseline"/>
      <style:text-properties fo:hyphenate="false"/>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vertical-align="baseline" fo:text-indent="0.3937in"/>
      <style:text-properties style:font-size-complex="12pt" fo:hyphenate="false"/>
    </style:style>
    <style:style style:name="P1089" style:parent-style-name="Normal" style:family="paragraph">
      <style:paragraph-properties fo:text-align="justify" style:vertical-align="baseline" fo:text-indent="0.5909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5909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font-weight="bold" style:font-weight-asian="bold"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5909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text-indent="0.5909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text-indent="0.5909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5909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text-indent="0.5909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text-indent="0.3937in"/>
      <style:text-properties fo:hyphenate="false"/>
    </style:style>
    <style:style style:name="P1142" style:parent-style-name="Normal" style:family="paragraph">
      <style:paragraph-properties fo:keep-with-next="always" fo:text-align="center" style:vertical-align="baseline"/>
      <style:text-properties fo:hyphenate="false"/>
    </style:style>
    <style:style style:name="T1143" style:parent-style-name="DefaultParagraphFont" style:family="text">
      <style:text-properties fo:font-weight="bold" style:font-weight-asian="bold" fo:text-transform="uppercase" style:font-size-complex="12pt"/>
    </style:style>
    <style:style style:name="T1144" style:parent-style-name="DefaultParagraphFont" style:family="text">
      <style:text-properties fo:font-weight="bold" style:font-weight-asian="bold" fo:text-transform="uppercase" style:font-size-complex="12pt"/>
    </style:style>
    <style:style style:name="P1145" style:parent-style-name="Normal" style:family="paragraph">
      <style:paragraph-properties fo:keep-with-next="always" fo:text-align="center" style:vertical-align="baseline"/>
      <style:text-properties fo:hyphenate="false"/>
    </style:style>
    <style:style style:name="T1146" style:parent-style-name="DefaultParagraphFont" style:family="text">
      <style:text-properties fo:font-weight="bold" style:font-weight-asian="bold" fo:text-transform="uppercase" style:font-size-complex="12pt"/>
    </style:style>
    <style:style style:name="T1147" style:parent-style-name="DefaultParagraphFont" style:family="text">
      <style:text-properties fo:font-weight="bold" style:font-weight-asian="bold" fo:text-transform="uppercase" fo:color="#000000" style:font-size-complex="12pt"/>
    </style:style>
    <style:style style:name="T1148" style:parent-style-name="DefaultParagraphFont" style:family="text">
      <style:text-properties fo:font-weight="bold" style:font-weight-asian="bold" fo:text-transform="uppercase" style:font-size-complex="12pt"/>
    </style:style>
    <style:style style:name="P1149" style:parent-style-name="Normal" style:family="paragraph">
      <style:paragraph-properties fo:text-align="justify" style:vertical-align="baseline" fo:text-indent="0.3937in"/>
      <style:text-properties style:font-size-complex="12pt" fo:hyphenate="false"/>
    </style:style>
    <style:style style:name="P1150" style:parent-style-name="Normal" style:family="paragraph">
      <style:paragraph-properties fo:text-align="justify" style:vertical-align="baseline" fo:text-indent="0.5909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text-indent="0.5909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text-indent="0.5909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text-indent="0.5909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style:vertical-align="baseline" fo:text-indent="0.5909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text-indent="0.5909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text-indent="0.5909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text-indent="0.5909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text-indent="0.5909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text-indent="0.5909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text-indent="0.5909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text-indent="0.5909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fo:background-color="#FFFFFF"/>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text-indent="0.3937in"/>
      <style:text-properties fo:hyphenate="false"/>
    </style:style>
    <style:style style:name="P1242" style:parent-style-name="Normal" style:family="paragraph">
      <style:paragraph-properties fo:keep-with-next="always" fo:text-align="center" style:vertical-align="baseline"/>
      <style:text-properties fo:hyphenate="false"/>
    </style:style>
    <style:style style:name="T1243" style:parent-style-name="DefaultParagraphFont" style:family="text">
      <style:text-properties fo:font-weight="bold" style:font-weight-asian="bold" fo:text-transform="uppercase" style:font-size-complex="12pt"/>
    </style:style>
    <style:style style:name="T1244" style:parent-style-name="DefaultParagraphFont" style:family="text">
      <style:text-properties fo:font-weight="bold" style:font-weight-asian="bold" fo:text-transform="uppercase" style:font-size-complex="12pt"/>
    </style:style>
    <style:style style:name="P1245" style:parent-style-name="Normal" style:family="paragraph">
      <style:paragraph-properties fo:keep-with-next="always" fo:text-align="center" style:vertical-align="baseline"/>
      <style:text-properties fo:hyphenate="false"/>
    </style:style>
    <style:style style:name="T1246" style:parent-style-name="DefaultParagraphFont" style:family="text">
      <style:text-properties fo:font-weight="bold" style:font-weight-asian="bold" fo:text-transform="uppercase" style:font-size-complex="12pt"/>
    </style:style>
    <style:style style:name="P1247" style:parent-style-name="Normal" style:family="paragraph">
      <style:paragraph-properties fo:text-align="justify" style:vertical-align="baseline" fo:text-indent="0.3937in"/>
      <style:text-properties style:font-size-complex="12pt" fo:hyphenate="false"/>
    </style:style>
    <style:style style:name="P1248" style:parent-style-name="Normal" style:family="paragraph">
      <style:paragraph-properties fo:text-align="justify" style:vertical-align="baseline" fo:text-indent="0.5909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text-indent="0.5909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baseline" fo:text-indent="0.5909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baseline" fo:text-indent="0.5909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baseline" fo:text-indent="0.5909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baseline" fo:text-indent="0.5909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text-indent="0.5909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text-indent="0.3937in"/>
      <style:text-properties fo:hyphenate="false"/>
    </style:style>
    <style:style style:name="P1288" style:parent-style-name="Normal" style:family="paragraph">
      <style:paragraph-properties fo:text-align="center" style:vertical-align="baseline"/>
      <style:text-properties fo:hyphenate="false"/>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vertical-align="baseline"/>
      <style:text-properties fo:hyphenate="false"/>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style:vertical-align="baseline" fo:text-indent="0.5909in"/>
      <style:text-properties style:font-size-complex="12pt" fo:hyphenate="false"/>
    </style:style>
    <style:style style:name="P1294" style:parent-style-name="Normal" style:family="paragraph">
      <style:paragraph-properties fo:text-align="justify" style:vertical-align="baseline" fo:text-indent="0.5909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style:style>
    <style:style style:name="T1299" style:parent-style-name="DefaultParagraphFont" style:family="text">
      <style:text-properties fo:color="#000000" style:font-size-complex="12pt"/>
    </style:style>
    <style:style style:name="P1300" style:parent-style-name="Normal" style:family="paragraph">
      <style:paragraph-properties>
        <style:tab-stops>
          <style:tab-stop style:type="center" style:position="3.4625in"/>
          <style:tab-stop style:type="right" style:position="6.925in"/>
        </style:tab-stops>
      </style:paragraph-properties>
    </style:style>
    <style:style style:name="P1301" style:parent-style-name="Normal" style:master-page-name="MPF7" style:family="paragraph">
      <style:paragraph-properties fo:break-before="page" fo:text-align="justify" fo:margin-left="3.3472in" style:page-number="1">
        <style:tab-stops/>
      </style:paragraph-properties>
    </style:style>
    <style:style style:name="T1307" style:parent-style-name="DefaultParagraphFont" style:family="text">
      <style:text-properties fo:color="#000000"/>
    </style:style>
    <style:style style:name="P1308" style:parent-style-name="Normal" style:family="paragraph">
      <style:paragraph-properties fo:text-align="justify" fo:margin-left="3.3472in">
        <style:tab-stops/>
      </style:paragraph-properties>
      <style:text-properties style:font-size-complex="12pt"/>
    </style:style>
    <style:style style:name="P1309" style:parent-style-name="Normal" style:family="paragraph">
      <style:paragraph-properties fo:text-align="justify" fo:margin-left="4.2333in">
        <style:tab-stops/>
      </style:paragraph-properties>
      <style:text-properties style:font-size-complex="12pt"/>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widows="0" fo:orphans="0" fo:text-align="center"/>
      <style:text-properties style:font-size-complex="12pt"/>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widows="0" fo:orphans="0" fo:text-align="center"/>
      <style:text-properties fo:font-size="10pt" style:font-size-asian="10pt"/>
    </style:style>
    <style:style style:name="P1316" style:parent-style-name="Normal" style:family="paragraph">
      <style:paragraph-properties fo:text-align="justify" fo:text-indent="0.5in"/>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fo:text-indent="0.5in"/>
      <style:text-properties fo:font-size="10pt" style:font-size-asian="10pt"/>
    </style:style>
    <style:style style:name="P1319" style:parent-style-name="Normal" style:family="paragraph">
      <style:paragraph-properties fo:widows="0" fo:orphans="0" fo:text-align="center"/>
      <style:text-properties fo:font-weight="bold" style:font-weight-asian="bold" style:font-weight-complex="bold" style:font-size-complex="12pt"/>
    </style:style>
    <style:style style:name="P1320" style:parent-style-name="Normal" style:family="paragraph">
      <style:paragraph-properties fo:widows="0" fo:orphans="0" fo:text-align="center"/>
      <style:text-properties fo:font-weight="bold" style:font-weight-asian="bold" style:font-weight-complex="bold" style:font-size-complex="12pt"/>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widows="0" fo:orphans="0" fo:text-align="center">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326" style:parent-style-name="Normal" style:family="paragraph">
      <style:paragraph-properties fo:widows="0" fo:orphans="0" fo:text-align="center">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327" style:parent-style-name="Normal" style:family="paragraph">
      <style:paragraph-properties fo:widows="0" fo:orphans="0" fo:text-align="justify">
        <style:tab-stops>
          <style:tab-stop style:type="center" style:position="2.9166in"/>
        </style:tab-stops>
      </style:paragraph-properties>
      <style:text-properties fo:font-size="10pt" style:font-size-asian="10pt"/>
    </style:style>
    <style:style style:name="P132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32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olumn1331" style:family="table-column">
      <style:table-column-properties style:column-width="6.4493in"/>
    </style:style>
    <style:style style:name="Table1330" style:family="table">
      <style:table-properties style:width="6.4493in" fo:margin-left="0in" table:align="left"/>
    </style:style>
    <style:style style:name="TableRow1332" style:family="table-row">
      <style:table-row-properties style:min-row-height="0.534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33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336"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1337" style:parent-style-name="DefaultParagraphFont" style:family="text">
      <style:text-properties fo:font-size="10pt" style:font-size-asian="10pt" style:language-asian="lt" style:country-asian="LT"/>
    </style:style>
    <style:style style:name="P133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339" style:parent-style-name="DefaultParagraphFont" style:family="text">
      <style:text-properties fo:font-size="10pt" style:font-size-asian="10pt" style:language-asian="lt" style:country-asian="LT"/>
    </style:style>
    <style:style style:name="TableRow1340" style:family="table-row">
      <style:table-row-properties style:min-row-height="0.534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34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34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34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34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347" style:parent-style-name="DefaultParagraphFont" style:family="text">
      <style:text-properties fo:font-size="10pt" style:font-size-asian="10pt" style:language-asian="lt" style:country-asian="LT"/>
    </style:style>
    <style:style style:name="TableRow1348" style:family="table-row">
      <style:table-row-properties style:min-row-height="0.4861in"/>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35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35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35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135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355"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356"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358" style:family="table-column">
      <style:table-column-properties style:column-width="3.8784in"/>
    </style:style>
    <style:style style:name="TableColumn1359" style:family="table-column">
      <style:table-column-properties style:column-width="1.3319in"/>
    </style:style>
    <style:style style:name="TableColumn1360" style:family="table-column">
      <style:table-column-properties style:column-width="1.1437in"/>
    </style:style>
    <style:style style:name="Table1357" style:family="table">
      <style:table-properties style:width="6.3541in" fo:margin-left="0.0951in" table:align="lef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Row1368" style:family="table-row">
      <style:table-row-properties style:min-row-height="0.0347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37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37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37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378" style:parent-style-name="Normal" style:family="paragraph">
      <style:paragraph-properties fo:widows="0" fo:orphans="0" fo:text-align="justify" fo:text-indent="0.1291in">
        <style:tab-stops>
          <style:tab-stop style:type="left" style:position="0.625in"/>
          <style:tab-stop style:type="left" style:position="0.75in"/>
        </style:tab-stops>
      </style:paragraph-properties>
      <style:text-properties style:font-size-complex="12pt" style:language-asian="lt" style:country-asian="LT"/>
    </style:style>
    <style:style style:name="P137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38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381" style:parent-style-name="Normal" style:family="paragraph">
      <style:paragraph-properties fo:widows="0" fo:orphans="0" fo:text-align="justify"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382" style:parent-style-name="Normal" style:family="paragraph">
      <style:paragraph-properties fo:text-align="center"/>
    </style:style>
    <style:style style:name="P1383" style:parent-style-name="Normal" style:family="paragraph">
      <style:paragraph-properties fo:margin-left="3.3472in" fo:text-indent="0.2527in">
        <style:tab-stops/>
      </style:paragraph-properties>
    </style:style>
    <style:style style:name="P1384" style:parent-style-name="Normal" style:master-page-name="MPF8" style:family="paragraph">
      <style:paragraph-properties fo:break-before="page" fo:margin-left="3.7409in" style:page-number="1">
        <style:tab-stops/>
      </style:paragraph-properties>
      <style:text-properties style:language-asian="ar" style:country-asian="SA"/>
    </style:style>
    <style:style style:name="P1390" style:parent-style-name="Normal" style:family="paragraph">
      <style:paragraph-properties fo:margin-left="3.7409in">
        <style:tab-stops/>
      </style:paragraph-properties>
    </style:style>
    <style:style style:name="T1391" style:parent-style-name="DefaultParagraphFont" style:family="text">
      <style:text-properties style:language-asian="ar" style:country-asian="SA"/>
    </style:style>
    <style:style style:name="T1392" style:parent-style-name="DefaultParagraphFont" style:family="text">
      <style:text-properties style:language-asian="ar" style:country-asian="SA"/>
    </style:style>
    <style:style style:name="P1393" style:parent-style-name="Normal" style:family="paragraph">
      <style:paragraph-properties fo:text-align="center" style:vertical-align="baseline"/>
      <style:text-properties fo:hyphenate="false"/>
    </style:style>
    <style:style style:name="P1394" style:parent-style-name="Normal" style:family="paragraph">
      <style:paragraph-properties fo:text-align="center" style:vertical-align="baseline"/>
      <style:text-properties fo:hyphenate="false"/>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center" style:vertical-align="baseline"/>
      <style:text-properties style:font-weight-complex="bold" fo:hyphenate="false"/>
    </style:style>
    <style:style style:name="P1398" style:parent-style-name="Normal" style:family="paragraph">
      <style:paragraph-properties fo:text-align="center" style:vertical-align="baseline"/>
      <style:text-properties fo:hyphenate="false"/>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center" style:vertical-align="baseline"/>
      <style:text-properties fo:hyphenate="false"/>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style:vertical-align="baseline" fo:text-indent="0.5909in"/>
      <style:text-properties fo:hyphenate="false"/>
    </style:style>
    <style:style style:name="P1405" style:parent-style-name="Normal" style:family="paragraph">
      <style:paragraph-properties fo:text-align="justify" style:vertical-align="baseline" fo:text-indent="0.5909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FF0000"/>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justify" style:vertical-align="baseline" fo:text-indent="0.5909in"/>
      <style:text-properties fo:hyphenate="false"/>
    </style:style>
    <style:style style:name="P1410" style:parent-style-name="Normal" style:family="paragraph">
      <style:paragraph-properties fo:text-align="justify" style:vertical-align="baseline" fo:text-indent="0.3937in"/>
      <style:text-properties fo:hyphenate="false"/>
    </style:style>
    <style:style style:name="P1411" style:parent-style-name="Normal" style:family="paragraph">
      <style:paragraph-properties fo:text-align="center" style:vertical-align="baseline"/>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text-align="center" style:vertical-align="baseline"/>
      <style:text-properties fo:hyphenate="false"/>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text-align="justify" style:vertical-align="baseline" fo:text-indent="0.3937in"/>
      <style:text-properties fo:hyphenate="false"/>
    </style:style>
    <style:style style:name="P1418" style:parent-style-name="Normal" style:family="paragraph">
      <style:paragraph-properties fo:text-align="justify" style:vertical-align="baseline" fo:text-indent="0.5909in"/>
      <style:text-properties fo:hyphenate="false"/>
    </style:style>
    <style:style style:name="P1419" style:parent-style-name="Normal" style:family="paragraph">
      <style:paragraph-properties fo:text-align="justify" style:vertical-align="baseline" fo:text-indent="0.5909in"/>
      <style:text-properties fo:hyphenate="false"/>
    </style:style>
    <style:style style:name="P1420" style:parent-style-name="Normal" style:family="paragraph">
      <style:paragraph-properties fo:text-align="justify" style:vertical-align="baseline" fo:text-indent="0.5909in"/>
      <style:text-properties fo:hyphenate="false"/>
    </style:style>
    <style:style style:name="P1421" style:parent-style-name="Normal" style:family="paragraph">
      <style:paragraph-properties fo:text-align="justify" style:vertical-align="baseline" fo:text-indent="0.5909in"/>
      <style:text-properties fo:hyphenate="false"/>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style:vertical-align="baseline" fo:text-indent="0.5909in"/>
      <style:text-properties fo:hyphenate="false"/>
    </style:style>
    <style:style style:name="T1424" style:parent-style-name="DefaultParagraphFont" style:family="text">
      <style:text-properties fo:color="#000000"/>
    </style:style>
    <style:style style:name="P1425" style:parent-style-name="Normal" style:family="paragraph">
      <style:paragraph-properties fo:text-align="justify" style:vertical-align="baseline" fo:text-indent="0.5909in"/>
      <style:text-properties fo:hyphenate="false"/>
    </style:style>
    <style:style style:name="P1426" style:parent-style-name="Normal" style:family="paragraph">
      <style:paragraph-properties fo:text-align="justify" style:vertical-align="baseline" fo:text-indent="0.5909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style:vertical-align="baseline" fo:text-indent="0.5909in"/>
      <style:text-properties fo:hyphenate="false"/>
    </style:style>
    <style:style style:name="P1430" style:parent-style-name="Normal" style:family="paragraph">
      <style:paragraph-properties fo:text-align="justify" style:vertical-align="baseline" fo:text-indent="0.5909in"/>
      <style:text-properties fo:hyphenate="false"/>
    </style:style>
    <style:style style:name="P1431" style:parent-style-name="Normal" style:family="paragraph">
      <style:paragraph-properties fo:text-align="justify" style:vertical-align="baseline" fo:text-indent="0.5909in"/>
      <style:text-properties fo:hyphenate="false"/>
    </style:style>
    <style:style style:name="P1432" style:parent-style-name="Normal" style:family="paragraph">
      <style:paragraph-properties fo:text-align="justify" style:vertical-align="baseline" fo:text-indent="0.5909in"/>
      <style:text-properties fo:hyphenate="false"/>
    </style:style>
    <style:style style:name="P1433" style:parent-style-name="Normal" style:family="paragraph">
      <style:paragraph-properties fo:text-align="justify" style:vertical-align="baseline" fo:text-indent="0.5909in"/>
      <style:text-properties fo:hyphenate="false"/>
    </style:style>
    <style:style style:name="P1434" style:parent-style-name="Normal" style:family="paragraph">
      <style:paragraph-properties fo:text-align="justify" style:vertical-align="baseline" fo:text-indent="0.5909in"/>
      <style:text-properties fo:hyphenate="false"/>
    </style:style>
    <style:style style:name="P1435" style:parent-style-name="Normal" style:family="paragraph">
      <style:paragraph-properties fo:text-align="justify" style:vertical-align="baseline" fo:text-indent="0.5909in"/>
      <style:text-properties fo:hyphenate="false"/>
    </style:style>
    <style:style style:name="P1436" style:parent-style-name="Normal" style:family="paragraph">
      <style:paragraph-properties fo:text-align="justify" style:vertical-align="baseline" fo:text-indent="0.5909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vertical-align="baseline" fo:text-indent="0.5909in"/>
      <style:text-properties fo:hyphenate="false"/>
    </style:style>
    <style:style style:name="P1441" style:parent-style-name="Normal" style:family="paragraph">
      <style:paragraph-properties fo:text-align="justify" style:vertical-align="baseline" fo:text-indent="0.5909in"/>
      <style:text-properties fo:hyphenate="false"/>
    </style:style>
    <style:style style:name="P1442" style:parent-style-name="Normal" style:family="paragraph">
      <style:paragraph-properties fo:text-align="justify" style:vertical-align="baseline" fo:text-indent="0.5909in"/>
      <style:text-properties fo:hyphenate="false"/>
    </style:style>
    <style:style style:name="P1443" style:parent-style-name="Normal" style:family="paragraph">
      <style:paragraph-properties fo:text-align="justify" style:vertical-align="baseline" fo:text-indent="0.5909in"/>
      <style:text-properties fo:hyphenate="false"/>
    </style:style>
    <style:style style:name="P1444" style:parent-style-name="Normal" style:family="paragraph">
      <style:paragraph-properties fo:text-align="justify" style:vertical-align="baseline" fo:text-indent="0.5909in"/>
      <style:text-properties fo:hyphenate="false"/>
    </style:style>
    <style:style style:name="P1445" style:parent-style-name="Normal" style:family="paragraph">
      <style:paragraph-properties fo:text-align="justify" style:vertical-align="baseline" fo:text-indent="0.5909in"/>
      <style:text-properties fo:hyphenate="false"/>
    </style:style>
    <style:style style:name="P1446" style:parent-style-name="Normal" style:family="paragraph">
      <style:paragraph-properties fo:text-align="justify" style:vertical-align="baseline" fo:text-indent="0.5909in"/>
      <style:text-properties fo:hyphenate="false"/>
    </style:style>
    <style:style style:name="P1447" style:parent-style-name="Normal" style:family="paragraph">
      <style:paragraph-properties fo:text-align="justify" style:vertical-align="baseline" fo:text-indent="0.5909in"/>
      <style:text-properties fo:hyphenate="false"/>
    </style:style>
    <style:style style:name="P1448" style:parent-style-name="Normal" style:family="paragraph">
      <style:paragraph-properties fo:text-align="justify" style:vertical-align="baseline" fo:text-indent="0.3937in"/>
      <style:text-properties fo:hyphenate="false"/>
    </style:style>
    <style:style style:name="P1449" style:parent-style-name="Normal" style:family="paragraph">
      <style:paragraph-properties fo:text-align="center" style:vertical-align="baseline"/>
      <style:text-properties fo:hyphenate="false"/>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style:vertical-align="baseline"/>
      <style:text-properties fo:hyphenate="false"/>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vertical-align="baseline" fo:text-indent="0.5909in"/>
      <style:text-properties fo:hyphenate="false"/>
    </style:style>
    <style:style style:name="P1455" style:parent-style-name="Normal" style:family="paragraph">
      <style:paragraph-properties fo:text-align="justify" style:vertical-align="baseline" fo:text-indent="0.5909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style:vertical-align="baseline" fo:text-indent="0.5909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style:vertical-align="baseline" fo:text-indent="0.5909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style:vertical-align="baseline" fo:text-indent="0.5909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style:vertical-align="baseline" fo:text-indent="0.5909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style:vertical-align="baseline" fo:text-indent="0.5909in"/>
      <style:text-properties fo:hyphenate="false"/>
    </style:style>
    <style:style style:name="P1479" style:parent-style-name="Normal" style:family="paragraph">
      <style:paragraph-properties fo:text-align="justify" style:vertical-align="baseline" fo:text-indent="0.5909in"/>
      <style:text-properties fo:hyphenate="false"/>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text-indent="0.5909in"/>
      <style:text-properties fo:hyphenate="false"/>
    </style:style>
    <style:style style:name="P1482" style:parent-style-name="Normal" style:family="paragraph">
      <style:paragraph-properties fo:text-align="center" style:vertical-align="baseline"/>
      <style:text-properties fo:hyphenate="false"/>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center" style:vertical-align="baseline"/>
      <style:text-properties fo:hyphenate="false"/>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style:vertical-align="baseline" fo:text-indent="0.3937in"/>
      <style:text-properties fo:hyphenate="false"/>
    </style:style>
    <style:style style:name="P1488" style:parent-style-name="Normal" style:family="paragraph">
      <style:paragraph-properties fo:text-align="justify" style:vertical-align="baseline" fo:text-indent="0.5909in"/>
      <style:text-properties fo:hyphenate="false"/>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style:vertical-align="baseline"/>
      <style:text-properties fo:hyphenate="false"/>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master-page-name="MPF9" style:family="paragraph">
      <style:paragraph-properties fo:break-before="page" fo:text-align="justify" fo:margin-left="3.3472in" style:page-number="1">
        <style:tab-stops/>
      </style:paragraph-properties>
    </style:style>
    <style:style style:name="P1500" style:parent-style-name="Normal" style:family="paragraph">
      <style:paragraph-properties fo:text-align="justify" fo:margin-left="3.3472in">
        <style:tab-stops/>
      </style:paragraph-properties>
      <style:text-properties style:font-size-complex="12pt"/>
    </style:style>
    <style:style style:name="P1501" style:parent-style-name="Normal" style:family="paragraph">
      <style:paragraph-properties fo:text-align="justify" fo:margin-left="4.2333in">
        <style:tab-stops/>
      </style:paragraph-properties>
      <style:text-properties style:font-size-complex="12pt"/>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widows="0" fo:orphans="0" fo:text-align="center"/>
      <style:text-properties style:font-size-complex="12pt"/>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widows="0" fo:orphans="0" fo:text-align="center"/>
      <style:text-properties fo:font-size="10pt" style:font-size-asian="10pt"/>
    </style:style>
    <style:style style:name="P1507" style:parent-style-name="Normal" style:family="paragraph">
      <style:paragraph-properties fo:text-align="center"/>
      <style:text-properties style:font-size-complex="12pt"/>
    </style:style>
    <style:style style:name="P1508" style:parent-style-name="Normal" style:family="paragraph">
      <style:paragraph-properties fo:text-align="center" fo:text-indent="0.5in"/>
      <style:text-properties fo:font-size="10pt" style:font-size-asian="10pt"/>
    </style:style>
    <style:style style:name="P1509" style:parent-style-name="Normal" style:family="paragraph">
      <style:paragraph-properties fo:widows="0" fo:orphans="0" fo:text-align="center"/>
      <style:text-properties fo:font-weight="bold" style:font-weight-asian="bold" style:font-weight-complex="bold" style:font-size-complex="12pt"/>
    </style:style>
    <style:style style:name="P1510" style:parent-style-name="Normal" style:family="paragraph">
      <style:paragraph-properties fo:widows="0" fo:orphans="0" fo:text-align="center"/>
      <style:text-properties fo:font-weight="bold" style:font-weight-asian="bold" style:font-weight-complex="bold" style:font-size-complex="12pt"/>
    </style:style>
    <style:style style:name="P1511" style:parent-style-name="Normal" style:family="paragraph">
      <style:paragraph-properties fo:widows="0" fo:orphans="0" fo:text-align="center">
        <style:tab-stops>
          <style:tab-stop style:type="left" style:leader-style="solid" style:leader-text="_" style:position="0.8166in"/>
          <style:tab-stop style:type="left" style:leader-style="solid" style:leader-text="_" style:position="1.3333in"/>
        </style:tab-stops>
      </style:paragraph-properties>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widows="0" fo:orphans="0" fo:text-align="center">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514" style:parent-style-name="Normal" style:family="paragraph">
      <style:paragraph-properties fo:widows="0" fo:orphans="0" fo:text-align="justify">
        <style:tab-stops>
          <style:tab-stop style:type="center" style:position="2.9166in"/>
        </style:tab-stops>
      </style:paragraph-properties>
      <style:text-properties fo:font-size="10pt" style:font-size-asian="10pt"/>
    </style:style>
    <style:style style:name="P151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1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olumn1518" style:family="table-column">
      <style:table-column-properties style:column-width="6.3in"/>
    </style:style>
    <style:style style:name="Table1517" style:family="table">
      <style:table-properties style:width="6.3in" fo:margin-left="0in" table:align="left"/>
    </style:style>
    <style:style style:name="TableRow1519" style:family="table-row">
      <style:table-row-properties style:min-row-height="0.534in"/>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2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2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524" style:parent-style-name="DefaultParagraphFont" style:family="text">
      <style:text-properties fo:font-size="10pt" style:font-size-asian="10pt" style:language-asian="lt" style:country-asian="LT"/>
    </style:style>
    <style:style style:name="TableRow1525" style:family="table-row">
      <style:table-row-properties style:min-row-height="0.534in"/>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2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3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3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53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533" style:parent-style-name="DefaultParagraphFont" style:family="text">
      <style:text-properties fo:font-size="10pt" style:font-size-asian="10pt" style:language-asian="lt" style:country-asian="LT"/>
    </style:style>
    <style:style style:name="TableRow1534" style:family="table-row">
      <style:table-row-properties style:min-row-height="0.4861in"/>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3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3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3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4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1541"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1542"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1543"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1544"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545" style:parent-style-name="Normal" style:family="paragraph">
      <style:paragraph-properties fo:widows="0" fo:orphans="0" fo:text-align="justify"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546"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548" style:family="table-column">
      <style:table-column-properties style:column-width="4.5916in"/>
    </style:style>
    <style:style style:name="TableColumn1549" style:family="table-column">
      <style:table-column-properties style:column-width="1.7625in"/>
    </style:style>
    <style:style style:name="Table1547" style:family="table">
      <style:table-properties style:width="6.3541in" fo:margin-left="0.0951in" table:align="lef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Row1555" style:family="table-row">
      <style:table-row-properties style:min-row-height="0.0347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5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5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62"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563"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564"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56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566" style:parent-style-name="Normal" style:family="paragraph">
      <style:paragraph-properties fo:widows="0" fo:orphans="0" fo:text-align="justify"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567" style:parent-style-name="Normal" style:family="paragraph">
      <style:paragraph-properties fo:text-align="center" style:vertical-align="baseline"/>
      <style:text-properties fo:hyphenate="false"/>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style:style>
  </office:automatic-styles>
  <office:body>
    <office:text text:use-soft-page-breaks="true">
      <text:p text:style-name="P1"><text:span text:style-name="T2">Nutarimas netenka galios 2023-08-04:</text:span></text:p>
      <text:p text:style-name="P3"><text:span text:style-name="T4">Lietuvos Respublikos Vyriausybė, Nutarimas</text:span></text:p>
      <text:p text:style-name="P5"><text:span text:style-name="T6">Nr.<text:s/></text:span><text:a xlink:href="https://www.e-tar.lt/portal/legalAct.html?documentId=445d8f6031e811ee9de9e7e0fd363afc" office:target-frame-name="_top" xlink:show="replace"><text:span text:style-name="T7">638</text:span></text:a><text:span text:style-name="T8">, 2023-07-31, paskelbta TAR 2023-08-03, i. k. 2023-15751</text:span></text:p>
      <text:p text:style-name="P9"><text:span text:style-name="T10">Dėl Lietuvos Respublikos Vyriausybės 2022 m. gruodžio 29 d. nutarimo Nr. 1317 „Dėl Lietuvos Respublikos krizių valdymo ir civilinės saugos įstatymo įgyvendinimo“ pakeitimo</text:span></text:p>
      <text:p text:style-name="P11"/>
      <text:p text:style-name="P12"><text:span text:style-name="T13">Suvestinė redakcija nuo 20</text:span><text:span text:style-name="T14">22-02-08 iki 2023-08-03</text:span></text:p>
      <text:p text:style-name="P15"/>
      <text:p text:style-name="P16"><text:span text:style-name="T17">Nutarimas paskelbtas: Žin. 2010, Nr.<text:s/></text:span><text:a xlink:href="https://www.e-tar.lt/portal/legalAct.html?documentId=TAR.92C7F6AC9FDF" office:target-frame-name="_top" xlink:show="replace"><text:span text:style-name="T18">33-1563</text:span></text:a><text:span text:style-name="T19">, i. k. 1101100NUTA00000286</text:span></text:p>
      <text:p text:style-name="P20"/>
      <text:p text:style-name="P21">Nauja redakcija nuo 2022-02-08:</text:p>
      <text:p text:style-name="Normal"><text:span text:style-name="T22">Nr.<text:s/></text:span><text:a xlink:href="https://www.e-tar.lt/portal/legalAct.html?documentId=d834d0f0881a11ec902c973ca77da22a" office:target-frame-name="_top" xlink:show="replace"><text:span text:style-name="T23">85</text:span></text:a><text:span text:style-name="T24">, 2022-02-02, paskelbta TAR 2022-02-07, i. k. 2022-02152</text:span></text:p>
      <text:p text:style-name="P25"/>
      <text:p text:style-name="P26">LIETUVOS RESPUBLIKOS VYRIAUSYBĖ</text:p>
      <text:p text:style-name="P27"/>
      <text:p text:style-name="P28">NUTARIMAS</text:p>
      <text:p text:style-name="P29"><text:span text:style-name="T30">DĖL LIETUVOS RESPUBLIKOS CIVILINĖS SAUGOS ĮSTATYMO</text:span><text:span text:style-name="T31">,<text:s/></text:span><text:span text:style-name="T32">LIETUVOS RESPUBLIKOS VISUOMENĖS SVEIKATOS PRIEŽIŪROS ĮSTATYMO, LIETUVOS RESPUBLIKOS<text:s/></text:span><text:span text:style-name="T33">SOCIALINIŲ PASLAUGŲ ĮSTATYMO ATITINKAMŲ NUOSTATŲ ĮGYVENDINIMO</text:span></text:p>
      <text:p text:style-name="P34"/>
      <text:p text:style-name="P35">2010 m. kovo 17 d. Nr. 286</text:p>
      <text:p text:style-name="P36">Vilius</text:p>
      <text:p text:style-name="P37"/>
      <text:p text:style-name="P38"><text:span text:style-name="T39">Vadovaudamasi Lietuvos Respublikos civilinės saugos įstatymo 9 straipsnio<text:s/></text:span><text:span text:style-name="T40">7 punktu, 13 straipsnio 4 dalies 9 punktu, 14 straipsnio 25 punktu, 14</text:span><text:span text:style-name="T41">1</text:span><text:span text:style-name="T42"><text:s/>straipsniu, 15 straipsnio 2 dalies 5 punktu, 16 straipsnio 3 dalies 8 ir 9 punktais,</text:span><text:s/><text:span text:style-name="T43">17 straipsnio 1 ir 5 dalimis, 18 straipsnio 2 dalimi, 31 straipsnio 1 ir 2 dalimis ir 32 straipsniu</text:span><text:span text:style-name="T44">, Lietuvos Respublikos visuomenės sveikatos priežiūros<text:s/></text:span><text:soft-page-break/><text:span text:style-name="T45">įstatymo 15 straipsnio 14 punktu, Lietuvos Respublikos socialinių paslaugų įstatymo 23 straipsnio 1 dalies 1 punktu, Lietuvos Respublikos<text:s/></text:span><text:span text:style-name="T46">Vyriausybė</text:span><text:span text:style-name="T47"><text:s/>nutari</text:span><text:span text:style-name="T48">a:</text:span></text:p>
      <text:p text:style-name="P49"><text:span text:style-name="T50">1</text:span><text:span text:style-name="T51">. Patvirtinti pridedamus:</text:span></text:p>
      <text:p text:style-name="P52"><text:span text:style-name="T53">1.1</text:span><text:span text:style-name="T54">. Subje</text:span><text:span text:style-name="T55">ktų, kurie privalo kaupti veiklos vykdymui užtikrinti būtinas priemones ir asmeninės apsaugos priemones, sąrašą (toliau – Subjektų, kurie privalo kaupti apsaugos priemones, sąrašas).</text:span></text:p>
      <text:p text:style-name="P56"><text:span text:style-name="T57">1.2</text:span><text:span text:style-name="T58">. Valstybės ir savivaldybių institucijų ir įstaigų, ūkio subjektų<text:s/></text:span><text:span text:style-name="T59">ir kitų įstaigų, savivaldybių administracijų kaupiamų veiklos vykdymui užtikrinti būtinų priemonių ir asmeninės apsaugos priemonių<text:s/></text:span>, reikalingų nustatytų galimų pavojų atveju, atsargų sąrašo sudarymo ir jų kaupimo principų aprašą (toliau – K<text:span text:style-name="T60">aupiamų apsaugo</text:span><text:span text:style-name="T61">s priemonių atsargų sąrašo sudarymo</text:span><text:s/>ir jų kaupimo principų<text:span text:style-name="T62"><text:s/>aprašas);</text:span></text:p>
      <text:p text:style-name="P63">1.3. Būtinų užduočių paskyrimo, atlikimo ekstremaliųjų situacijų atvejais ir kompensavimo už jų atlikimą tvarkos aprašą;</text:p>
      <text:p text:style-name="P64"><text:span text:style-name="T65">1.4</text:span><text:span text:style-name="T66">. Materialinių išteklių teikimo ir kompensavimo už jų t</text:span><text:span text:style-name="T67">eikimą tvarkos aprašą;</text:span></text:p>
      <text:p text:style-name="P68"><text:span text:style-name="T69">1.5</text:span><text:span text:style-name="T70">. Valstybės paramos už žalą, patirtą dėl ekstremaliosios situacijos, teikimo tvarkos aprašą.</text:span></text:p>
      <text:p text:style-name="P71"><text:span text:style-name="T72">2</text:span><text:span text:style-name="T73">. Nustatyti, kad Civilinės saugos įstatymo 13 straipsnio 4 dalies 9 punkte bei šiuo nutarimu patvirtintame<text:s/></text:span><text:span text:style-name="T74">Subjektų, kurie pri</text:span><text:span text:style-name="T75">valo kaupti apsaugos priemones sąraše</text:span><text:span text:style-name="T76"><text:s/>nurodyti subjektai, savivaldybių administracijų direktoriai kaupia apsaugos priemones nepertraukiamai veiklai užtikrinti pagal šiuo nutarimu tvirtinamą<text:s/></text:span>K<text:span text:style-name="T77">aupiamų apsaugos priemonių atsargų sąrašo sudarymo</text:span><text:s/><text:span text:style-name="T78">ir jų kaupimo<text:s/></text:span><text:span text:style-name="T79">principų aprašą.<text:s/></text:span></text:p>
      <text:p text:style-name="P80"><text:span text:style-name="T81">3</text:span><text:span text:style-name="T82">. Įgalioti:</text:span></text:p>
      <text:p text:style-name="P83"><text:span text:style-name="T84">3.1</text:span><text:span text:style-name="T85">. Priešgaisrinės apsaugos ir gelbėjimo departamentą prie Vidaus reikalų ministerijos parengti ir patvirtinti kriterijus ūkio subjektams ir kitoms įstaigoms, kurių vadovai turi organizuoti ekstremaliųjų situacijų vald</text:span><text:span text:style-name="T86">ymo planų rengimą, derinimą ir tvirtinimą, ir ūkio subjektams, kurių vadovai turi sudaryti ekstremaliųjų situacijų operacijų centrą;</text:span></text:p>
      <text:p text:style-name="P87"><text:span text:style-name="T88">3.2</text:span><text:span text:style-name="T89">. Lietuvos Respublikos sveikatos apsaugos ministeriją nustatyti šio nutarimo 2 punkte nurodytų subjektų sukauptinų a</text:span><text:span text:style-name="T90">psaugos priemonių, skirtų apsisaugoti nuo p</text:span><text:span text:style-name="T91">avojingos ar ypač pavojingos užkrečiamosios ligos</text:span><text:span text:style-name="T92">, sąrašą ir kiekius.<text:s/></text:span></text:p>
      <text:p text:style-name="P93"/>
      <text:p text:style-name="P94"/>
      <text:p text:style-name="P95"/>
      <text:p text:style-name="P96">MINISTRAS PIRMININKAS<text:tab/>ANDRIUS KUBILIUS</text:p>
      <text:p text:style-name="Normal"/>
      <text:p text:style-name="Normal"/>
      <text:p text:style-name="Normal"/>
      <text:p text:style-name="P97">VIDAUS REIKALŲ MINISTRAS<text:tab/>RAIMUNDAS PALAITIS</text:p>
      <text:p text:style-name="P98"/>
      <text:p text:style-name="Normal"/>
      <text:soft-page-break/>
      <text:p text:style-name="P99">PATVIRTINTA</text:p>
      <text:p text:style-name="P105"><text:span text:style-name="T106">Lietuvos Respublikos Vyriausybės</text:span><text:span text:style-name="T107"><text:line-break/>2022 m. vasario 2 d. nutarimu<text:s/></text:span>Nr. 85</text:p>
      <text:p text:style-name="Normal"/>
      <text:p text:style-name="Normal"/>
      <text:p text:style-name="P108"><text:span text:style-name="T109">SUBJEKTŲ, KURIE PRIVALO KAUPTI VEIKLOS VYKDYMUI UŽTIKRINTI BŪTINAS PRIEMONES IR ASMENINĖS APSAUGOS PRIEMONES,<text:s/></text:span></text:p>
      <text:p text:style-name="P110"><text:span text:style-name="T111">SĄRAŠAS</text:span></text:p>
      <text:p text:style-name="P112"/>
      <text:p text:style-name="P113"><text:span text:style-name="T114">1</text:span><text:span text:style-name="T115">. Savivaldybių administracijos.</text:span></text:p>
      <text:p text:style-name="P116"><text:span text:style-name="T117">2</text:span><text:span text:style-name="T118">. Išvardytos savivaldy</text:span><text:span text:style-name="T119">bių institucijos ir įstaigos, ūkio subjektai, kurių savininkė ar dalininkė yra savivaldybė,</text:span><text:span text:style-name="T120"><text:s/></text:span><text:span text:style-name="T121">ū</text:span>kio s<text:span text:style-name="T122">ubjektai ir kitos įstaigos,<text:s/></text:span><text:span text:style-name="T123">kurių vykdoma veikla ar veiklos pobūdis esant nepalankioms aplinkybėms gali sukelti pavojų gyventojų gyvybei ar sveikatai, turtui,</text:span><text:span text:style-name="T124"><text:s/>aplinkai ar padaryti kitą žalą, dėl kurių galėtų susidaryti ekstremalioji situacija:</text:span></text:p>
      <text:p text:style-name="P125"><text:span text:style-name="T126">2.1</text:span><text:span text:style-name="T127">. pavojingųjų objektų veiklos vykdytojai, apibrėžti Pramoninių avarijų prevencijos, likvidavimo ir tyrimo nuostatuose, patvirtintuose Lietuvos Respublikos Vyriausybė</text:span><text:span text:style-name="T128">s 2004 m. rugpjūčio 17 d. nutarimu Nr. 966 „Dėl Pramoninių avarijų prevencijos, likvidavimo ir tyrimo nuostatų ir Pavojingųjų medžiagų ir mišinių sąrašo, jų kvalifikacinių kiekių nustatymo ir cheminių medžiagų bei mišinių priskyrimo pavojingosioms medžiago</text:span><text:span text:style-name="T129">ms kriterijų aprašo patvirtinimo“;</text:span></text:p>
      <text:p text:style-name="P130"><text:span text:style-name="T131">2.2</text:span><text:span text:style-name="T132">. subjektai, kurie steigia ar įsteigė ir eksploatuoja atliekų tvarkymo valstybinės reikšmės objektus;</text:span></text:p>
      <text:p text:style-name="P133"><text:span text:style-name="T134">2.3</text:span><text:span text:style-name="T135">. subjektai, turintys leidimus pavojingosioms atliekoms apdoroti ir (ar) laikyti jų susidarymo vietoje;<text:s/></text:span></text:p>
      <text:p text:style-name="P136"><text:span text:style-name="T137">2.4</text:span><text:span text:style-name="T138">. pavojingąsias chemines medžiagas ir cheminius mišinius tvarkantys subjektai;</text:span></text:p>
      <text:p text:style-name="P139"><text:span text:style-name="T140">2.5</text:span><text:span text:style-name="T141">.<text:s/></text:span>subjektai, kurie savo veikloje naudoja Lietuvos Respublikos socialinės apsaugos ir darbo ministro ir Lietuvos Respublikos sveikatos apsaugos ministro patvirtintuose Darbuotojų<text:s/><text:soft-page-break/>apsaugos nuo biologinių profesinės rizikos veiksnių poveikio darbe nuostatuose nurodytus trečiosios ir (arba) ketvirtosios rizikos grupės biologinius profesinės rizikos veiksnius arba kurių darbuotojai yra kitaip veikiami šių veiksnių<text:span text:style-name="T142">;</text:span></text:p>
      <text:p text:style-name="P143"><text:span text:style-name="T144">2.6</text:span><text:span text:style-name="T145">. subjektai, turintys leidimus padangų atliekoms apdoroti ir (ar) laikyti jų susidarymo vietoje;</text:span><text:span text:style-name="T146"><text:s/></text:span></text:p>
      <text:p text:style-name="P147"><text:span text:style-name="T148">2.7</text:span><text:span text:style-name="T149">. subjektai, turintys leidimus nepavojingosioms atliekoms apdoroti ir (ar) laikyti jų susidarymo vietoje.</text:span></text:p>
      <text:p text:style-name="P150"><text:span text:style-name="T151">3</text:span><text:span text:style-name="T152">. Išvardyti subjektai, kurių<text:s/></text:span><text:span text:style-name="T153">kontrolės ar funkcionavimo sutrikimas arba sutrikdymas keltų pavojų ar padarytų žalą nacionaliniam saugumui – sutrikdytų ūkio sistemos, valstybei svarbios ūkio šakos ar infrastruktūros funkcionavimą:</text:span></text:p>
      <text:p text:style-name="P154"><text:span text:style-name="T155">3.1</text:span><text:span text:style-name="T156">. pirmos, antros ir trečios kategorijos nacionalini</text:span><text:span text:style-name="T157">am saugumui užtikrinti svarbios įmonės, numatytos Lietuvos Respublikos nacionaliniam saugumui užtikrinti svarbių objektų apsaugos įstatyme;</text:span></text:p>
      <text:p text:style-name="P158"><text:span text:style-name="T159">3.2</text:span><text:span text:style-name="T160">. subjektai, kurie Lietuvos Respublikos Vyriausybės 2010 m. birželio 7 d. nutarimo Nr. 717 „Dėl Objektų pripa</text:span><text:span text:style-name="T161">žinimo valstybinės reikšmės objektais tvarkos aprašo patvirtinimo“ nustatyta tvarka yra pripažinti valstybinės reikšmės objektais arba eksploatuoja jiems priklausančius valstybinės reikšmės objektus.</text:span></text:p>
      <text:p text:style-name="P162">4. Subjektai, kurie privalo užtikrinti svarbiausių<text:s/>kilnojamųjų kultūros vertybių apsaugą:</text:p>
      <text:p text:style-name="P163">4.1. nacionaliniai ir respublikiniai muziejai;</text:p>
      <text:p text:style-name="P164">4.2. Lietuvos nacionalinė Martyno Mažvydo biblioteka, valstybinės reikšmės bibliotekos;</text:p>
      <text:p text:style-name="P165">4.3. valstybės archyvai.</text:p>
      <text:p text:style-name="P166"><text:span text:style-name="T167">5</text:span><text:span text:style-name="T168">. Subjektai, kurie užtikrina gyvybiškai</text:span><text:span text:style-name="T169"><text:s/>svarbių paslaugų teikimą gyventojams:</text:span></text:p>
      <text:p text:style-name="P170"><text:span text:style-name="T171">5.1</text:span><text:span text:style-name="T172">. asmens ir visuomenės sveikatos priežiūros paslaugų tęstinumo užtikrinimas:<text:s/></text:span></text:p>
      <text:p text:style-name="P173"><text:span text:style-name="T174">5.1.1</text:span><text:span text:style-name="T175">. licencijuojamas asmens sveikatos priežiūros paslaugas teikiančios asmens sveikatos priežiūros įstaigos (nepriklausomai nuo pa</text:span><text:span text:style-name="T176">valdumo ir nuosavybės formos);</text:span></text:p>
      <text:p text:style-name="P177"><text:span text:style-name="T178">5.1.2</text:span><text:span text:style-name="T179">. licencijuojamas visuomenės sveikatos priežiūros paslaugas teikiančios įstaigos;</text:span></text:p>
      <text:p text:style-name="P180"><text:span text:style-name="T181">5.1.3</text:span><text:span text:style-name="T182">. savivaldybių visuomenės sveikatos biurai;</text:span></text:p>
      <text:p text:style-name="P183"><text:span text:style-name="T184">5.1.4</text:span><text:span text:style-name="T185">. vaistinės;</text:span></text:p>
      <text:p text:style-name="P186"><text:span text:style-name="T187">5.1.5</text:span><text:span text:style-name="T188">. Nacionalinis visuomenės sveikatos centras prie<text:s/></text:span><text:span text:style-name="T189">Sveikatos apsaugos ministerijos;</text:span></text:p>
      <text:p text:style-name="P190"><text:span text:style-name="T191">5.1.6</text:span><text:span text:style-name="T192">. Nacionalinė visuomenės sveikatos priežiūros laboratorija;</text:span></text:p>
      <text:p text:style-name="P193"><text:span text:style-name="T194">5.2</text:span><text:span text:style-name="T195">. socialinės paramos tęstinumo užtikrinimas:</text:span></text:p>
      <text:p text:style-name="P196"><text:span text:style-name="T197">5.2.1</text:span><text:span text:style-name="T198">. socialinių paslaugų įstaigos;<text:s/></text:span></text:p>
      <text:p text:style-name="P199"><text:span text:style-name="T200">5.3</text:span><text:span text:style-name="T201">. švietimo paslaugų tęstinumo užtikrinimas:</text:span></text:p>
      <text:p text:style-name="P202"><text:span text:style-name="T203">5.3.1</text:span><text:span text:style-name="T204">. švietimo įstaigos ir švietimo teikėjai, teikiantys formaliojo švietimo paslaugas;</text:span></text:p>
      <text:p text:style-name="P205"><text:span text:style-name="T206">5.3.2</text:span><text:span text:style-name="T207">. švietimo įstaigos ir švietimo teikėjai, teikiantys neformaliojo švietimo paslaugas;</text:span></text:p>
      <text:p text:style-name="P208"><text:span text:style-name="T209">5.4</text:span><text:span text:style-name="T210">. komunalinių paslaugų teikimo užtikrinimas:</text:span></text:p>
      <text:p text:style-name="P211"><text:span text:style-name="T212">5.4.1</text:span><text:span text:style-name="T213">. nepavojingąsia</text:span><text:span text:style-name="T214">s atliekas šalinantys subjektai;<text:s/></text:span></text:p>
      <text:p text:style-name="P215"><text:span text:style-name="T216">5.4.2</text:span><text:span text:style-name="T217">. komunalinių atliekų apdorojimo įrenginius eksploatuojantys subjektai;<text:s/></text:span></text:p>
      <text:p text:style-name="P218"><text:span text:style-name="T219">5.4.3</text:span><text:span text:style-name="T220">. komunalines atliekas surenkantys subjektai;<text:s/></text:span></text:p>
      <text:p text:style-name="P221"><text:span text:style-name="T222">5.4.4</text:span><text:span text:style-name="T223">. centralizuoto šilumos tiekimo paslaugas teikiantys subjektai;</text:span></text:p>
      <text:p text:style-name="P224"><text:span text:style-name="T225">5.4.5</text:span><text:span text:style-name="T226">.<text:s/></text:span><text:span text:style-name="T227">viešieji geriamojo vandens tiekėjai ir nuotekų tvarkytojai;<text:s/></text:span></text:p>
      <text:p text:style-name="P228"><text:span text:style-name="T229">5.5</text:span><text:span text:style-name="T230">. elektros energijos tiekimą, skirstymą, perdavimą, kaupimą vykdantys ir elektros energijos persiuntimo paslaugas teikiantys subjektai, kurie neatitinka kitų<text:s/></text:span>šiame sąraše<text:span text:style-name="T231"><text:s/>išvardytų subje</text:span><text:span text:style-name="T232">ktų apibrėžimo;</text:span></text:p>
      <text:p text:style-name="P233"><text:span text:style-name="T234">5.6</text:span><text:span text:style-name="T235">. elektroninių ryšių ir paslaugų teikėjai;</text:span></text:p>
      <text:p text:style-name="P236"><text:span text:style-name="T237">5.7</text:span><text:span text:style-name="T238">. subjektai, vykdantys kelių priežiūrą;</text:span></text:p>
      <text:p text:style-name="P239"><text:span text:style-name="T240">5.8</text:span><text:span text:style-name="T241">.<text:s/></text:span>parduotuvės (įskaitant parduotuves prekybos ir (arba) pramogų centruose), kurių pagrindinė veikla yra maisto prekių pardavimas<text:span text:style-name="T242">;</text:span></text:p>
      <text:p text:style-name="P243"><text:span text:style-name="T244">5.9</text:span><text:span text:style-name="T245">. mažmeninę prekybą nefasuotais naftos produktais vykdantys subjektai.<text:s/></text:span></text:p>
      <text:p text:style-name="P246"><text:span text:style-name="T247">6</text:span><text:span text:style-name="T248">. Teismai<text:s/></text:span><text:span text:style-name="T249">(apsaugos priemones, teismams įgyvendinant Lietuvos Respublikos teismų įstatymo 124 straipsnio 2 dalies 5 punktą, kaupia Nacionalinė teismų administracija)</text:span><text:span text:style-name="T250">.</text:span></text:p>
      <text:p text:style-name="P251">___________________</text:p>
      <text:p text:style-name="P252"/>
      <text:soft-page-break/>
      <text:p text:style-name="P253">PATVIRTINTA</text:p>
      <text:p text:style-name="P259"><text:span text:style-name="T260">Lietuvos Respublikos Vyriausybės</text:span><text:span text:style-name="T261"><text:line-break/>2022 m. vasario 2 d. nutarimu<text:s/></text:span>Nr. 85</text:p>
      <text:p text:style-name="P262"/>
      <text:p text:style-name="P263"/>
      <text:p text:style-name="P264"><text:span text:style-name="T265">VALSTYBĖS IR SAVIVALDYBIŲ INSTITUCIJŲ IR ĮSTAIGŲ, ŪKIO SUBJEKTŲ IR KITŲ ĮSTAIGŲ, SAVIVALDYBIŲ<text:s/></text:span><text:span text:style-name="T266">ADMINISTRACIJŲ KAUPIAMŲ VEIKLOS VYKDYMUI UŽTIKRINTI BŪTINŲ PRIEMONIŲ IR ASMENINĖS APSAUGOS PRIEMONIŲ</text:span><text:span text:style-name="T267">, REIKALINGŲ NUSTATYTŲ GALIMŲ PAVOJŲ ATVEJU, ATSARGŲ SĄRAŠO SUDARYMO IR JŲ KAUPIMO PRINCIPŲ APRAŠAS</text:span></text:p>
      <text:p text:style-name="P268"/>
      <text:p text:style-name="P269"><text:span text:style-name="T270">I</text:span><text:span text:style-name="T271"><text:s/>SKYRIUS</text:span></text:p>
      <text:p text:style-name="P272"><text:span text:style-name="T273">BENDROSIOS NUOSTATOS</text:span></text:p>
      <text:p text:style-name="P274"/>
      <text:p text:style-name="P275"><text:span text:style-name="T276">1</text:span><text:span text:style-name="T277">.</text:span><text:span text:style-name="T278"><text:tab/>Valstybės ir</text:span><text:span text:style-name="T279"><text:s/>savivaldybių institucijų ir įstaigų, ūkio subjektų ir kitų įstaigų, savivaldybių administracijų kaupiamų veiklos vykdymui užtikrinti būtinų priemonių ir asmeninės apsaugos priemonių</text:span>,<text:span text:style-name="T280"><text:s/></text:span>reikalingų nustatytų galimų pavojų atveju, atsargų sąrašo sudarymo ir jų<text:s/>kaupimo principų aprašas (toliau – Aprašas) nustato Lietuvos Respublikos c<text:span text:style-name="T281">ivilinės saugos įstatymo 13 straipsnio 4 dalies 9 punkte ir<text:s/></text:span><text:span text:style-name="T282">Subjektų, kurie privalo kaupti veiklos vykdymui užtikrinti būtinas priemones ir asmenines apsaugos priemones, sąraše, pat</text:span><text:span text:style-name="T283">virtintame<text:s/></text:span><text:span text:style-name="T284">Lietuvos Respublikos Vyriausybės<text:s/></text:span><text:span text:style-name="T285">2010 m. kovo 17 d. nutarimu Nr. 286 „</text:span><text:span text:style-name="T286">Dėl Lietuvos Respublikos civilinės saugos įstatymo</text:span><text:span text:style-name="T287">, L</text:span><text:span text:style-name="T288">ietuvos Respublikos visuomenės sveikatos priežiūros įstatymo, Lietuvos Respublikos<text:s/></text:span><text:span text:style-name="T289">socialinių paslaugų įstatymo atitinkamų</text:span><text:span text:style-name="T290"><text:s/>nuostatų įgyvendinimo“, nurodytų subjektų (toliau – subjektai)<text:s/></text:span><text:span text:style-name="T291">sukauptinų<text:s/></text:span>veiklos vykdymui užtikrinti būtinų priemonių ir<text:s/><text:span text:style-name="T292">a</text:span>smeninės apsaugos priemonių (toliau – apsaugos priemonės),<text:s/><text:span text:style-name="T293">reikalingų galimų pavojų, nustatytų pagal Priešgaisrinės apsaugos ir gelb</text:span><text:span text:style-name="T294">ėjimo departamento prie Vidaus reikalų ministerijos direktoriaus tvirtinamas<text:s/></text:span><text:soft-page-break/><text:span text:style-name="T295">galimų pavojų ir ekstremaliųjų situacijų rizikos analizės atlikimo rekomendacijas atliktą valstybės ir savivaldybės institucijos, įstaigos, ūkio subjekto ir kitos įstaigos galimų<text:s/></text:span><text:span text:style-name="T296">pavojų ir ekstremaliųjų situacijų rizikos analizę (toliau – galimų pavojų ir ekstremaliųjų situacijų rizikos analizė), atveju, atsargų sąrašo sudarymo ir jų kaupimo principus.</text:span></text:p>
      <text:p text:style-name="P297"><text:span text:style-name="T298">2</text:span><text:span text:style-name="T299">.</text:span><text:span text:style-name="T300"><text:tab/></text:span>Apraše vartojamos sąvokos apibrėžtos Civilinės saugos įstatyme, Lietuvos<text:s/>Respublikos farmacijos įstatyme, Lietuvos Respublikos valstybės rezervo įstatyme.</text:p>
      <text:p text:style-name="P301"/>
      <text:p text:style-name="P302"><text:span text:style-name="T303">II</text:span><text:span text:style-name="T304"><text:s/>SKYRIUS</text:span></text:p>
      <text:p text:style-name="P305"><text:span text:style-name="T306">APSAUGOS PRIEMONIŲ ATSARGŲ SĄRAŠO SUDARYMO<text:s/></text:span></text:p>
      <text:p text:style-name="P307"><text:span text:style-name="T308">IR JŲ KAUPIMO PRINCIPAI</text:span></text:p>
      <text:p text:style-name="P309"/>
      <text:p text:style-name="P310"><text:span text:style-name="T311">3</text:span><text:span text:style-name="T312">. </text:span><text:span text:style-name="T313">Apsaugos priemonių, reikalingų galimų pavojų, nustatytų pagal atliktą galimų<text:s/></text:span><text:span text:style-name="T314">pavojų ir ekstremaliųjų situacijų rizikos analizę, atveju, atsargų sąrašas, atsižvelgiant į valstybės ir savivaldybių institucijų, įstaigų, ūkio subjektų ir kitų įstaigų vykdomų funkcijų pobūdį ir joms atitinkamo pavojaus keliamus padarinius, formuojamas i</text:span><text:span text:style-name="T315">š šių apsaugos priemonių:</text:span></text:p>
      <text:p text:style-name="P316"><text:span text:style-name="T317">3.1</text:span><text:span text:style-name="T318">.</text:span><text:span text:style-name="T319"><text:s/>veiklos vykdymui užtikrinti būtinų priemonių;</text:span></text:p>
      <text:p text:style-name="P320"><text:span text:style-name="T321">3.2</text:span><text:span text:style-name="T322"><text:s/>asmeninės apsaugos priemonių;</text:span></text:p>
      <text:p text:style-name="P323"><text:span text:style-name="T324">3.3</text:span><text:span text:style-name="T325">.<text:s/></text:span><text:span text:style-name="T326">medicinos priemonių;</text:span></text:p>
      <text:p text:style-name="P327"><text:span text:style-name="T328">3.4</text:span><text:span text:style-name="T329">. vaistinių preparatų;</text:span></text:p>
      <text:p text:style-name="P330"><text:span text:style-name="T331">3.5</text:span><text:span text:style-name="T332">.<text:s/></text:span><text:span text:style-name="T333">biocidų.</text:span></text:p>
      <text:p text:style-name="P334"><text:span text:style-name="T335">4</text:span><text:span text:style-name="T336">. Subjektai apsaugos priemones privalo sukaupti:</text:span></text:p>
      <text:p text:style-name="P337"><text:span text:style-name="T338">4.1</text:span><text:span text:style-name="T339">. elektros energijos tiekimo sutrikimų ir (ar) gedimų atveju – 1 parai;<text:s/></text:span></text:p>
      <text:p text:style-name="P340"><text:span text:style-name="T341">4.2</text:span><text:span text:style-name="T342">. epidemijų, pandemijų, branduolinių ar radiologinių avarijų atveju – 30 parų;</text:span></text:p>
      <text:p text:style-name="P343"><text:span text:style-name="T344">4.3</text:span><text:span text:style-name="T345">. kitų pavojų atveju – 3 paroms.</text:span></text:p>
      <text:p text:style-name="P346"><text:span text:style-name="T347">5</text:span><text:span text:style-name="T348">. Subjekto sukauptinų apsaugos priemonių sąrašas s</text:span><text:span text:style-name="T349">udaromas ir jų kiekis Aprašo 4 punkte nurodytiems sukaupimo terminams apskaičiuojamas<text:s/></text:span>atsižvelgiant į subjekto vykdomų funkcijų<text:s/><text:soft-page-break/>pobūdį ir būtinybę jas vykdyti savarankiškai ir nepertraukiamai,<text:s/><text:span text:style-name="T350">atitinkamo pavojaus, nustatyto atliekant galimų pavojų ir ekstr</text:span><text:span text:style-name="T351">emaliųjų situacijų rizikos analizę,<text:s/></text:span><text:span text:style-name="T352">keliamus padarinius<text:s/></text:span><text:span text:style-name="T353">subjekto darbuotojams ir aptarnaujamiems asmenims, subjekte dirbančių ir aptarnaujamų</text:span><text:s/>asmenų skaičių, priemonių gamintojų pateiktus priemonių naudojimo tinkamumo ir naudojimo sąlygų reikalavimus, darbuotojų saugos ir sveikatos norminių teisės aktų reikalavimus.</text:p>
      <text:p text:style-name="P354">6. Subjektai, kai juose nustatomi galimi pavojai,<text:s/><text:span text:style-name="T355">turi kaupti šias apsaugos priemones<text:s/></text:span><text:span text:style-name="T356">(pagal subjekte darbuotojams kylančius<text:s/></text:span>galimų pavojų<text:span text:style-name="T357"><text:s/>padarinius)</text:span><text:span text:style-name="T358">:</text:span></text:p>
      <text:p text:style-name="P359"><text:span text:style-name="T360">6.1</text:span><text:span text:style-name="T361">. </text:span><text:span text:style-name="T362">veiklos vykdymui užtikrinti būt</text:span><text:span text:style-name="T363">inas priemones – generatorius, prožektorius, elektrinius šildytuvus, ryšio priemones, kurą, geriamąjį vandenį (buteliukuose), maisto davinius, užklotus,<text:s/></text:span>durų ir (ar) langų sandarinimo priemones,<text:s/><text:span text:style-name="T364">dozimetrinius matuoklius</text:span>, dozės galios matuoklius ir kt.;</text:p>
      <text:p text:style-name="P365"><text:span text:style-name="T366">6.2</text:span><text:span text:style-name="T367">. asmeninės apsaugos priemones:</text:span></text:p>
      <text:p text:style-name="P368"><text:span text:style-name="T369">6.2.1</text:span><text:span text:style-name="T370">. </text:span>kvėpavimo takų apsaugos priemones – filtruojamąsias pramonines ir civilines dujokaukes, puskaukes, filtruojamuosius antveidžius (respiratorius FFP2/FFP3)<text:span text:style-name="T371">;</text:span></text:p>
      <text:p text:style-name="P372"><text:span text:style-name="T373">6.2.2</text:span><text:span text:style-name="T374">. </text:span>odos, galvos, akių apsaugos priemones – apsauginius ir specialius drabužius, kostiumus, apsiaustus, kombinezonus, liemenes, guminę avalynę, apsauginius batus, pirštines, apsauginius šalmus, galvos apsauginius gaubtuvus, apsauginius skydelius (akinius);</text:p>
      <text:p text:style-name="P375">6.3. medicinos priemones<text:span text:style-name="T376"><text:s/>– vienkartines m</text:span><text:span text:style-name="T377">edicinines kaukes, vienkartines apžiūrų, chirurgines pirštines, bekontakčius termometrus;</text:span></text:p>
      <text:p text:style-name="P378"><text:span text:style-name="T379">6.4</text:span><text:span text:style-name="T380">. </text:span><text:span text:style-name="T381">vaistinius preparatus –<text:s/></text:span>kalio jodido tabletes;</text:p>
      <text:p text:style-name="P382">6.5. biocidus – rankų antiseptikus, paviršių dezinfekantus;</text:p>
      <text:p text:style-name="P383">7. Subjektai Aprašo 4 punkte numatytam laikotarpiui sukauptiną priemonių kiekį apskaičiuoja taip:</text:p>
      <text:p text:style-name="P384">7.1.<text:s/><text:span text:style-name="T385">veiklos vykdymui užtikrinti būtinų apsaugos priemonių –<text:s/></text:span><text:span text:style-name="T386">atsižvelgdami į subjekte nustatytą tokių priemonių poreikį;</text:span></text:p>
      <text:p text:style-name="P387"><text:span text:style-name="T388">7.2</text:span><text:span text:style-name="T389">. asmeninių apsaugos priemonių – atsižvelgdami į gamintojo nustatytą asmeninių<text:s/></text:span><text:soft-page-break/><text:span text:style-name="T390">apsaugos priemonių naudojimo laiką ir eksploatavimo sąlygas, darbuotojų, kuriems reikalingos asmeninės apsaugos priemonės, skaičių, darbuotojų, kuriems reikalingos asmeninės aps</text:span><text:span text:style-name="T391">augos priemonės, darbo valandų ir darbo dienų skaičių per Apraše numatytą laikotarpį, kuriam priemonės turi būti sukauptinos. Jei naudojamos vienkartinės asmeninės apsaugos priemonės, vienam darbuotojui aprūpinti reikalingas asmeninių apsaugos priemonių ki</text:span><text:span text:style-name="T392">ekis apskaičiuojamas dauginant darbuotojo sunaudojamų asmeninių apsaugos priemonių skaičių per darbo dieną iš darbuotojo darbo dienų skaičiaus per<text:s/></text:span>Apraše nustatytą laikotarpį, kuriam asmeninės apsaugos priemonės turi būti sukauptinos. Jei naudojamos daugkartinio naudojimo asmeninės apsaugos priemonės, nustatomas vienam darbuotojui aprūpinti reikalingas priemonių kiekis atsižvelgiant į šių priemonių priežiūros reikalavimus, nusidėvėjimą<text:span text:style-name="T393">. Bendras subjekte Apraše numatytam laikotarpiui sukauptinas atitinkamos<text:s/></text:span><text:span text:style-name="T394">asmeninės apsaugos priemonės kiekis apskaičiuojamas susumuojant visų subjekte dirbančių darbuotojų (numatomas skaičius turi būti ne mažesnis, nei subjekte nustatytų pareigybių (etatų) skaičius), kuriems reikalingos asmeninės apsaugos priemonės, poreikius;</text:span></text:p>
      <text:p text:style-name="P395"><text:span text:style-name="T396">7.3</text:span><text:span text:style-name="T397">. vaistinių preparatų (kalio jodido tablečių) – atsižvelgdami į<text:s/></text:span>vidutinį darbo metu pastate esančių darbuotojų skaičių.</text:p>
      <text:p text:style-name="P398"/>
      <text:p text:style-name="P399"><text:span text:style-name="T400">8</text:span><text:span text:style-name="T401">. Subjektai apsaugos priemones, skirtas apsisaugoti nuo p</text:span><text:span text:style-name="T402">avojingos ar ypač pavojingos užkrečiamosios ligos</text:span><text:span text:style-name="T403">, kaupia ir aps</text:span><text:span text:style-name="T404">kaičiuoja vadovaudamiesi Lietuvos Respublikos Vyriausybės 2010 m. kovo 17 d. nutarimo Nr. 286 „Dėl Lietuvos Respublikos civilinės saugos įstatymo, Lietuvos Respublikos visuomenės sveikatos priežiūros įstatymo, Lietuvos Respublikos socialinių paslaugų įstat</text:span><text:span text:style-name="T405">ymo atitinkamų nuostatų įgyvendinimo“ 3.2 papunktyje nurodytu Lietuvos Respublikos sveikatos apsaugos ministerijos nustatytu subjektų sukauptinų apsaugos priemonių, skirtų apsisaugoti nuo p</text:span><text:span text:style-name="T406">avojingos ar ypač pavojingos užkrečiamosios ligos</text:span><text:span text:style-name="T407">, sąrašu ir kiekia</text:span><text:span text:style-name="T408">is.</text:span></text:p>
      <text:p text:style-name="P409"><text:span text:style-name="T410">9</text:span><text:span text:style-name="T411">. S</text:span><text:span text:style-name="T412">avivaldybių administracijų direktoriai kaupia šio Aprašo 6 punkte nurodytas apsaugos priemones Civilinės saugos įstatymo 14 straipsnio 25 punkte nurodytiems subjektams. Kaupiama<text:s/></text:span><text:soft-page-break/><text:span text:style-name="T413">ne mažiau kaip 10 procentų Civilinės saugos įstatymo 14 straipsnio</text:span><text:span text:style-name="T414"><text:s/>25 punkte nurodytiems subjektams pagal šio Aprašo 7 punktą apskaičiuoto priemonių poreikio.</text:span></text:p>
      <text:p text:style-name="P415"><text:span text:style-name="T416">10</text:span><text:span text:style-name="T417">. Jei tos pačios apsaugos priemonės yra reikalingos subjekte nustatytų dviejų ar daugiau galimų pavojų atveju, subjektas kaupia pagal šio Aprašo 7 punktą aps</text:span><text:span text:style-name="T418">kaičiuotą priemonių kiekį, neatsižvelgdamas į nustatytų galimų pavojų skaičių.</text:span></text:p>
      <text:p text:style-name="P419"><text:span text:style-name="T420">11</text:span><text:span text:style-name="T421">. Subjektas apsaugos priemones kaupia tiems nustatytiems galimiems pavojams,<text:s/></text:span><text:span text:style-name="T422">kurių rizika pagal galimų pavojų ir ekstremaliųjų situacijų rizikos analizės, atliekamos pagal</text:span><text:span text:style-name="T423"><text:s/></text:span><text:span text:style-name="T424">Priešgaisrinės apsaugos ir gelbėjimo departamento prie Vidaus reikalų ministerijos direktoriaus tvirtinamas galimų pavojų ir ekstremaliųjų situacijų rizikos analizės atlikimo rekomendacijas</text:span><text:span text:style-name="T425">, rezultatus subjekte yra labai didelė arba didelė</text:span><text:span text:style-name="T426"><text:s/>(pagal poreikį<text:s/></text:span><text:span text:style-name="T427">gali būti kaupiama ir vidutinės bei priimtinos rizikos galimiems pavojams).</text:span></text:p>
      <text:p text:style-name="P428"><text:span text:style-name="T429">12</text:span><text:span text:style-name="T430">. Jei subjektas neatitinka<text:s/></text:span><text:span text:style-name="T431">Priešgaisrinės apsaugos ir gelbėjimo departamento prie Vidaus reikalų ministerijos direktoriaus tvirtinamų kriterijų ūkio subjektams ir kitoms įsta</text:span><text:span text:style-name="T432">igoms, kurių vadovai turi organizuoti ekstremaliųjų situacijų valdymo planų rengimą, ir kriterijų ūkio subjektams, kurių vadovai turi sudaryti ekstremaliųjų situacijų operacijų centrą, ir todėl neatlieka<text:s/></text:span><text:span text:style-name="T433">galimų pavojų ir ekstremaliųjų situacijų rizikos ana</text:span><text:span text:style-name="T434">lizės, jis apsaugos priemones kaupia savivaldybės, kurios teritorijoje yra jo veiklos vykdymo vieta, nustatytiems labai didelės arba didelės rizikos galimiems pavojams.</text:span></text:p>
      <text:p text:style-name="P435"/>
      <text:p text:style-name="P436"><text:span text:style-name="T437">III</text:span><text:span text:style-name="T438"><text:s/>SKYRIUS</text:span></text:p>
      <text:p text:style-name="P439"><text:span text:style-name="T440">BAIGIAMOSIOS NUOSTATOS</text:span></text:p>
      <text:p text:style-name="P441"/>
      <text:p text:style-name="P442"><text:span text:style-name="T443">13</text:span><text:span text:style-name="T444">. Pagal Aprašo priede nustatytą formą<text:s/></text:span><text:span text:style-name="T445">patvirtintinas detalus apsaugos priemonių</text:span><text:span text:style-name="T446"><text:s/>atsargų sąrašas turi būti peržiūrimas ir prireikus atnaujinamas</text:span><text:span text:style-name="T447"><text:s/>ne rečiau kaip kartą per metus.</text:span></text:p>
      <text:p text:style-name="P448"><text:span text:style-name="T449">______________________</text:span></text:p>
      <text:p text:style-name="P450"/>
      <text:soft-page-break/>
      <text:p text:style-name="P451"><text:span text:style-name="T457">Valstybės ir savivaldybių institucijų ir įstaigų, ūkio subje</text:span><text:span text:style-name="T458">ktų ir kitų įstaigų, savivaldybių administracijų kaupiamų veiklos vykdymui užtikrinti būtinų priemonių ir asmeninės apsaugos priemonių</text:span>, reikalingų nustatytų galimų pavojų atveju, atsargų sąrašo sudarymo ir jų kaupimo principų aprašo</text:p>
      <text:p text:style-name="P459"><text:span text:style-name="T460">priedas</text:span><text:s/></text:p>
      <text:p text:style-name="P461"/>
      <text:p text:style-name="P462"><text:span text:style-name="T463">(Veiklos vykd</text:span><text:span text:style-name="T464">ymui užtikrinti būtinų priemonių ir asmeninės apsaugos priemonių atsargų<text:s/></text:span><text:span text:style-name="T465">sąrašo forma)</text:span></text:p>
      <text:p text:style-name="P466"/>
      <text:p text:style-name="P467">_____________________________________</text:p>
      <text:p text:style-name="P468">(įstaigos ar ūkio subjekto pavadinimas)</text:p>
      <text:p text:style-name="P469"/>
      <text:p text:style-name="P470">_______ m. ___________________ ______ d.<text:s/><text:tab/>Nr. ___________</text:p>
      <text:p text:style-name="P471"/>
      <text:p text:style-name="P472"><text:span text:style-name="T473">VEIKLOS VYKDYMUI UŽTIKRINTI BŪTINŲ PRIEMONIŲ IR ASMENINĖS APSAUGOS PRIEMONIŲ ATSARGŲ<text:s/></text:span><text:span text:style-name="T474">SĄRAŠA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Eil. Nr.<text:s/></text:p>
          </table:table-cell>
          <table:table-cell table:style-name="TableCell489" table:number-rows-spanned="2">
            <text:p text:style-name="P490"><text:span text:style-name="T491">Apsaugos priemonės</text:span><text:span text:style-name="T492">[1]</text:span></text:p>
          </table:table-cell>
          <table:table-cell table:style-name="TableCell493" table:number-columns-spanned="4">
            <text:p text:style-name="P494">Apsaugos priemonių kiekis (vnt.)</text:p>
          </table:table-cell>
          <table:covered-table-cell/>
          <table:covered-table-cell/>
          <table:covered-table-cell/>
          <table:table-cell table:style-name="TableCell495" table:number-columns-spanned="2" table:number-rows-spanned="2">
            <text:p text:style-name="P496">Apsaugos priemonių saugojimo vieta ir už jų išdavimą atsakingo asmens kontaktai</text:p>
          </table:table-cell>
          <table:covered-table-cell/>
          <table:table-cell table:style-name="TableCell497" table:number-rows-spanned="2">
            <text:p text:style-name="P498">Galimas pavojus,<text:s/>kurio galimiems padariniams likviduoti ir šalinti skirta asmeninė apsaugos priemonė<text:span text:style-name="T499">[3]</text:span></text:p>
          </table:table-cell>
        </table:table-row>
        <table:table-row table:style-name="TableRow500">
          <table:covered-table-cell>
            <text:p text:style-name="Normal"/>
          </table:covered-table-cell>
          <table:covered-table-cell>
            <text:p text:style-name="Normal"/>
          </table:covered-table-cell>
          <table:table-cell table:style-name="TableCell501" table:number-columns-spanned="3">
            <text:p text:style-name="P502">Sukauptinas<text:span text:style-name="T503">[2]</text:span></text:p>
          </table:table-cell>
          <table:covered-table-cell/>
          <table:covered-table-cell/>
          <table:table-cell table:style-name="TableCell504">
            <text:p text:style-name="P505">Faktiškai sukaupta</text:p>
          </table:table-cell>
          <table:covered-table-cell>
            <text:p text:style-name="Normal"/>
          </table:covered-table-cell>
          <table:covered-table-cell/>
          <table:covered-table-cell>
            <text:p text:style-name="Normal"/>
          </table:covered-table-cell>
        </table:table-row>
        <table:table-row table:style-name="TableRow506">
          <table:table-cell table:style-name="TableCell507">
            <text:p text:style-name="P508">1.</text:p>
          </table:table-cell>
          <table:table-cell table:style-name="TableCell509" table:number-columns-spanned="8">
            <text:p text:style-name="P510">Veiklos vykdymui užtikrinti būtinos apsaugos priemonės:</text:p>
          </table: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1.1.</text:p>
          </table: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2.</text:p>
          </table: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p>
          </table: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able:number-columns-spanned="8">
            <text:p text:style-name="P554"><text:span text:style-name="T555">Asmeninės apsaugos priemonės:</text:span></text:p>
          </table: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2.1.</text:p>
          </table:table-cell>
          <table:table-cell table:style-name="TableCell559">
            <text:p text:style-name="P560"/>
          </table: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table-cell table:style-name="TableCell570">
            <text:p text:style-name="P571">2.2.</text:p>
          </table: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P584">...</text:p>
          </table: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ext:p text:style-name="P597">3.</text:p>
          </table:table-cell>
          <table:table-cell table:style-name="TableCell598" table:number-columns-spanned="8">
            <text:p text:style-name="P599"><text:span text:style-name="T600">Medicinos priemonės ir vaistiniai preparatai:</text:span></text:p>
          </table: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3.1.</text:p>
          </table:table-cell>
          <table:table-cell table:style-name="TableCell604">
            <text:p text:style-name="P605"/>
          </table:table-cell>
          <table:table-cell table:style-name="TableCell606" table:number-columns-spanned="3">
            <text:p text:style-name="P607"/>
          </table:table-cell>
          <table:covered-table-cell/>
          <table:covered-table-cell/>
          <table:table-cell table:style-name="TableCell608">
            <text:p text:style-name="Normal"/>
          </table:table-cell>
          <table:table-cell table:style-name="TableCell609" table:number-columns-spanned="2">
            <text:p text:style-name="Normal"/>
          </table:table-cell>
          <table:covered-table-cell/>
          <table:table-cell table:style-name="TableCell610">
            <text:p text:style-name="P611"/>
          </table:table-cell>
        </table:table-row>
        <table:table-row table:style-name="TableRow612">
          <table:table-cell table:style-name="TableCell613">
            <text:p text:style-name="P614">3.2.</text:p>
          </table: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ext:p text:style-name="Normal"/>
          </table:table-cell>
          <table:table-cell table:style-name="TableCell620" table:number-columns-spanned="2">
            <text:p text:style-name="Normal"/>
          </table:table-cell>
          <table:covered-table-cell/>
          <table:table-cell table:style-name="TableCell621">
            <text:p text:style-name="P622"/>
          </table:table-cell>
        </table:table-row>
        <table:table-row table:style-name="TableRow623">
          <table:table-cell table:style-name="TableCell624">
            <text:p text:style-name="P625">...</text:p>
          </table:table-cell>
          <table:table-cell table:style-name="TableCell626">
            <text:p text:style-name="P627"/>
          </table:table-cell>
          <table:table-cell table:style-name="TableCell628" table:number-columns-spanned="3">
            <text:p text:style-name="P629"/>
          </table:table-cell>
          <table:covered-table-cell/>
          <table:covered-table-cell/>
          <table:table-cell table:style-name="TableCell630">
            <text:p text:style-name="Normal"/>
          </table:table-cell>
          <table:table-cell table:style-name="TableCell631" table:number-columns-spanned="2">
            <text:p text:style-name="Normal"/>
          </table:table-cell>
          <table:covered-table-cell/>
          <table:table-cell table:style-name="TableCell632">
            <text:p text:style-name="P633"/>
          </table:table-cell>
        </table:table-row>
        <table:table-row table:style-name="TableRow634">
          <table:table-cell table:style-name="TableCell635">
            <text:p text:style-name="P636">4.</text:p>
          </table:table-cell>
          <table:table-cell table:style-name="TableCell637" table:number-columns-spanned="8">
            <text:p text:style-name="P638"><text:span text:style-name="T639">Biocidai:</text:span></text:p>
          </table: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4.1.</text:p>
          </table:table-cell>
          <table:table-cell table:style-name="TableCell643">
            <text:p text:style-name="P644"/>
          </table:table-cell>
          <table:table-cell table:style-name="TableCell645" table:number-columns-spanned="3">
            <text:p text:style-name="P646"/>
          </table:table-cell>
          <table:covered-table-cell/>
          <table:covered-table-cell/>
          <table:table-cell table:style-name="TableCell647">
            <text:p text:style-name="Normal"/>
          </table:table-cell>
          <table:table-cell table:style-name="TableCell648" table:number-columns-spanned="2">
            <text:p text:style-name="Normal"/>
          </table:table-cell>
          <table:covered-table-cell/>
          <table:table-cell table:style-name="TableCell649">
            <text:p text:style-name="P650"/>
          </table:table-cell>
        </table:table-row>
        <table:table-row table:style-name="TableRow651">
          <table:table-cell table:style-name="TableCell652">
            <text:p text:style-name="P653">4.2.</text:p>
          </table:table-cell>
          <table:table-cell table:style-name="TableCell654">
            <text:p text:style-name="P655"/>
          </table:table-cell>
          <table:table-cell table:style-name="TableCell656" table:number-columns-spanned="3">
            <text:p text:style-name="P657"/>
          </table:table-cell>
          <table:covered-table-cell/>
          <table:covered-table-cell/>
          <table:table-cell table:style-name="TableCell658">
            <text:p text:style-name="Normal"/>
          </table:table-cell>
          <table:table-cell table:style-name="TableCell659" table:number-columns-spanned="2">
            <text:p text:style-name="Normal"/>
          </table:table-cell>
          <table:covered-table-cell/>
          <table:table-cell table:style-name="TableCell660">
            <text:p text:style-name="P661"/>
          </table:table-cell>
        </table:table-row>
        <table:table-row table:style-name="TableRow662">
          <table:table-cell table:style-name="TableCell663">
            <text:p text:style-name="P664">...</text:p>
          </table: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ext:p text:style-name="Normal"/>
          </table:table-cell>
          <table:table-cell table:style-name="TableCell670" table:number-columns-spanned="2">
            <text:p text:style-name="Normal"/>
          </table:table-cell>
          <table:covered-table-cell/>
          <table:table-cell table:style-name="TableCell671">
            <text:p text:style-name="P672"/>
          </table:table-cell>
        </table:table-row>
      </table:table>
      <text:p text:style-name="P673"/>
      <text:p text:style-name="P674"><text:span text:style-name="T675">[1]</text:span><text:span text:style-name="T676"><text:s/></text:span><text:span text:style-name="T677">Valstybės ir savivaldybių institucijų ir įstaigų, ūkio subjektų ir kitų įstaigų,<text:s/></text:span><text:span text:style-name="T678">savivaldybių administracijų kaupiamų subjekto veiklos vykdymui užtikrinti būtinų priemonių ir asmeninės apsaugos priemonių</text:span><text:span text:style-name="T679">, reikalingų nustatytų galimų pavojų atvejais, atsargų sąrašas.</text:span></text:p>
      <text:p text:style-name="P680"><text:span text:style-name="T681">[2]</text:span><text:span text:style-name="T682"><text:s/>Sukauptinas kiekis turi užtikrinti nepertraukiamą ir savarankišką<text:s/></text:span><text:span text:style-name="T683">subjekto veiklą Aprašo 4 punkte nurodytam laikotarpiui.</text:span></text:p>
      <text:p text:style-name="P684"><text:span text:style-name="T685">[3]</text:span><text:span text:style-name="T686"><text:s/>Galimi pavojai: visi kiti galimi pavojai, kurių rizika pagal galimų pavojų ir ekstremaliųjų situacijų rizikos analizės, atliekamos pagal<text:s/></text:span><text:span text:style-name="T687">Priešgaisrinės apsaugos ir gelbėjimo departamento prie<text:s/></text:span><text:span text:style-name="T688">Vidaus reikalų ministerijos direktoriaus tvirtinamas galimų pavojų ir ekstremaliųjų situacijų rizikos analizės atlikimo rekomendacijas</text:span><text:span text:style-name="T689">, rezultatus subjekte yra labai didelė arba didelė (prireikus gali būti nurodomi ir vidutinės bei priimtinos rizikos pavoj</text:span><text:span text:style-name="T690">ai)</text:span><text:s/></text:p>
      <text:p text:style-name="P691"><text:span text:style-name="T697">PATVIRTINTA</text:span></text:p>
      <text:p text:style-name="P698"><text:span text:style-name="T699">Lietuvos Respublikos Vyriausybės</text:span><text:span text:style-name="T700"><text:line-break/>2022 m. vasario 2 d. nutarimu<text:s/></text:span><text:span text:style-name="T701">Nr. 85</text:span></text:p>
      <text:p text:style-name="P702"/>
      <text:p text:style-name="P703"/>
      <text:p text:style-name="P704"><text:span text:style-name="T705">BŪTINŲ UŽDUOČIŲ<text:s/></text:span><text:span text:style-name="T706">PASKYRIMO,<text:s/></text:span><text:span text:style-name="T707">ATLIKIMO EKSTREMALIŲJŲ SITUACIJŲ ATVEJAIS IR KOMPENSAVIMO UŽ JŲ ATLIKIMĄ TVARKOS APRAŠAS</text:span></text:p>
      <text:p text:style-name="P708"/>
      <text:p text:style-name="P709"><text:span text:style-name="T710">I</text:span><text:span text:style-name="T711"><text:s/>SKYRIUS</text:span></text:p>
      <text:p text:style-name="P712"><text:span text:style-name="T713">BENDROSIOS NUOSTATOS</text:span></text:p>
      <text:p text:style-name="P714"/>
      <text:p text:style-name="P715"><text:span text:style-name="T716">1</text:span><text:span text:style-name="T717">. Būtinų užduočių paskyrimo, atlikimo ekstremaliųjų situacijų atvejais ir kompensavimo už jų atlikimą tvarkos aprašas (toliau – Aprašas) nustato gyventojų, ūkio subjektų ir kitų įstaigų pasitelkimo būtinoms užduotims, reikalingom</text:span><text:span text:style-name="T718">s ekstremaliajai situacijai likviduoti ir jos padariniams šalinti (toliau – užduotys), atlikti, šių užduočių paskyrimo, atlikimo, atliktų užduočių apskaitos ir kompensavimo už jų atlikimą tvarką.</text:span><text:span text:style-name="T719"><text:tab/></text:span></text:p>
      <text:p text:style-name="P720"><text:span text:style-name="T721">2</text:span><text:span text:style-name="T722">. Apraše vartojamos sąvokos apibrėžtos Lietuvos Respub</text:span><text:span text:style-name="T723">likos civilinės saugos įstatyme, Lietuvos Respublikos valstybės rezervo įstatyme, Lietuvos Respublikos biudžeto sandaros įstatyme, Lietuvos Respublikos užimtumo įstatyme ir Valstybiniame ekstremaliųjų situacijų valdymo plane, patvirtintame Lietuvos Respubl</text:span><text:span text:style-name="T724">ikos Vyriausybės 2010 m. spalio 20 d. nutarimu Nr. 1503 „Dėl Valstybinio ekstremaliųjų situacijų valdymo plano patvirtinimo“.</text:span></text:p>
      <text:p text:style-name="P725"/>
      <text:p text:style-name="P726"><text:span text:style-name="T727">II</text:span><text:span text:style-name="T728"><text:s/>SKYRIUS</text:span></text:p>
      <text:p text:style-name="P729"><text:span text:style-name="T730">GYVENTOJŲ, ŪKIO SUBJEKTŲ IR KITŲ ĮSTAIGŲ PASITELKIMAS, UŽDUOČIŲ PASKYRIMAS IR ATLIKIMAS</text:span></text:p>
      <text:p text:style-name="P731"/>
      <text:p text:style-name="P732"><text:span text:style-name="T733">3</text:span><text:span text:style-name="T734">. Gyventojams, ūki</text:span><text:span text:style-name="T735">o subjektams ir kitoms įstaigoms užduotys skiriamos tik tada, kai<text:s/></text:span><text:span text:style-name="T736">civilinės saugos sistemos pajėgų ar materialinių išteklių, esančių operacijų vadovo žinioje, nepakanka ekstremaliajai situacijai likviduoti ir jos padariniams šalinti</text:span><text:span text:style-name="T737">.</text:span></text:p>
      <text:p text:style-name="P738"><text:span text:style-name="T739">4</text:span><text:span text:style-name="T740">. Š</text:span><text:span text:style-name="T741">io aprašo<text:s/></text:span><text:span text:style-name="T742">nustatyta tvarka paskirtoms užduotims atlikti gali būti pasitelkiami žmogiškieji ir materialiniai ištekliai, kurių reikia norint pasiekti tikslą, nurodytą priimant sprendimą dėl užduočių atlikimo.</text:span></text:p>
      <text:p text:style-name="P743"><text:span text:style-name="T744">5</text:span><text:span text:style-name="T745">. Ekstremaliųjų situacijų atvejais ekstremaliosios sit</text:span><text:span text:style-name="T746">uacijos operacijų vadovas (toliau – operacijų vadovas), gavęs informaciją iš civilinės saugos sistemos pajėgų, valstybės ir savivaldybių institucijų ar įmonių, kiek ir kokių darbų reikia atlikti ekstremaliajai situacijai likviduoti ir jos padariniams šalin</text:span><text:span text:style-name="T747">ti, savivaldybės lygio ekstremaliosios situacijos atveju prašo savivaldybės administracijos direktoriaus, o valstybės lygio ekstremaliosios situacijos atveju paveda atsakingajai, remiančiajai ar ekstremaliąją situaciją likviduojant ir jos padarinius šalina</text:span><text:span text:style-name="T748">nt dalyvaujančiai institucijai (toliau – institucija) per jo nurodytą terminą organizuoti gyventojų, ūkio subjektų ir kitų įstaigų telkimą užduotims atlikti.<text:s/></text:span></text:p>
      <text:p text:style-name="P749"><text:span text:style-name="T750">6</text:span><text:span text:style-name="T751">. Užduotims atlikti pasitelkiami darbingi gyventojai, sulaukę 18 metų. Neįgalieji, vyresni k</text:span><text:span text:style-name="T752">aip 65 metų asmenys, asmenys, auginantys vaiką iki 3 metų, asmenys, vieni auginantys vaiką iki 14 metų arba neįgalų vaiką iki 18 metų, gali būti pasitelkiami užduotims atlikti tik su jų sutikimu.</text:span></text:p>
      <text:p text:style-name="P753"><text:span text:style-name="T754">7</text:span><text:span text:style-name="T755">. Savivaldybės administracijos direktorius arba institu</text:span><text:span text:style-name="T756">cija parenka gyventojus, ūkio subjektus ir kitas įstaigas užduotims atlikti laikydamiesi</text:span><text:span text:style-name="T757"><text:s/></text:span><text:span text:style-name="T758">tokio eiliškumo:</text:span></text:p>
      <text:p text:style-name="P759"><text:span text:style-name="T760">7.1</text:span><text:span text:style-name="T761">. ūkio subjektai ir kitos įstaigos, kurių veikla susijusi su darbais, ir (ar) valdantys materialinius išteklius, kurių reikia atlikti ekstremalia</text:span><text:span text:style-name="T762">jai situacijai likviduoti ir jos padariniams šalinti, ar kitas ūkio subjektas ir kita įstaiga, kurie bet kokia forma išreiškia savo ketinimą padėti likviduojant ekstremaliąją situaciją ir (ar) šalinti jos padarinius;</text:span></text:p>
      <text:p text:style-name="P763"><text:span text:style-name="T764">7.2</text:span><text:span text:style-name="T765">. ūkio subjektai ir kitos<text:s/></text:span><text:span text:style-name="T766">įstaigos, kurių veikla susijusi su darbais, ir (ar) valdantys materialinius išteklius, kurių reikia atlikti ekstremaliajai situacijai likviduoti ir jos padariniams šalinti ir kurių veikla nėra nutraukta dėl ekstremaliosios situacijos;</text:span></text:p>
      <text:p text:style-name="P767"><text:span text:style-name="T768">7.3</text:span><text:span text:style-name="T769">. gyventojai,<text:s/></text:span><text:span text:style-name="T770">kurie turi kvalifikaciją ar (ir) patirtį atlikti darbus, kurių reikia ekstremaliajai situacijai likviduoti ir jos padariniams šalinti, kurie bet kokia forma išreiškia savo ketinimą padėti likviduojant ekstremaliąją situaciją ir (ar) šalinti jos padarinius;</text:span></text:p>
      <text:p text:style-name="P771"><text:span text:style-name="T772">7.4</text:span><text:span text:style-name="T773">. gyventojai, kurie turi kvalifikaciją ar (ir) patirtį atlikti darbus, kurių reikia ekstremaliajai situacijai likviduoti ir jos padariniams šalinti;</text:span></text:p>
      <text:p text:style-name="P774"><text:span text:style-name="T775">7.5</text:span><text:span text:style-name="T776">. kiti gyventojai, kurie bet kokia forma išreiškia savo ketinimą padėti likviduojant ekstrem</text:span><text:span text:style-name="T777">aliąją situaciją ir (ar) šalinti jos padarinius.<text:s/></text:span></text:p>
      <text:p text:style-name="P778"><text:span text:style-name="T779">8</text:span><text:span text:style-name="T780">. Sprendimą dėl gyventojų, ūkio subjektų ir kitų įstaigų pasitelkimo užduotims atlikti, atsižvelgdamas į Aprašo 7 punkte nustatyta tvarka parinktus gyventojus, ūkio subjektus ir kitas įstaigas, priim</text:span><text:span text:style-name="T781">a operacijų vadovas. Jeigu užduotims atlikti reikalingi žmogiškieji ir materialiniai ištekliai, sprendime dėl užduočių skyrimo ūkio subjektams ir kitoms įstaigoms nurodoma paskirtoms užduotims atlikti naudoti savo įrankius, įrangą ar kitus materialinius iš</text:span><text:span text:style-name="T782">teklius, jeigu ūkio subjektai ir kitos įstaigos juos turi darbų atlikimo metu.</text:span><text:span text:style-name="T783"><text:s text:c="2"/></text:span></text:p>
      <text:p text:style-name="P784"><text:span text:style-name="T785">9</text:span><text:span text:style-name="T786">. Savivaldybės lygio ekstremaliosios situacijos atveju paskirtų užduočių atlikimą organizuoja ir koordinuoja savivaldybės administracijos direktorius, valstybės lygio eks</text:span><text:span text:style-name="T787">tremaliosios situacijos atveju – institucija.</text:span></text:p>
      <text:p text:style-name="P788"><text:span text:style-name="T789">10</text:span><text:span text:style-name="T790">. Gyventojai, ūkio subjektų ir kitų įstaigų darbuotojai (toliau – darbuotojai), pasitelkti užduotims atlikti,</text:span><text:span text:style-name="T791"><text:s/></text:span><text:span text:style-name="T792">turi atvykti, prireikus yra atvežami centralizuotai operacijų centro, savivaldybės administrac</text:span><text:span text:style-name="T793">ijos direktoriaus ar institucijos patelktu transportu į operacijų vadovo nurodytą vietą.<text:s/></text:span></text:p>
      <text:p text:style-name="P794"><text:span text:style-name="T795">11</text:span><text:span text:style-name="T796">. Gyventojai paskirtų užduočių atlikimo metu aprūpinami maistu ir, jeigu užduotys atliekamos ne jų gyvenamojoje vietovėje, gyvenamąja patalpa.</text:span></text:p>
      <text:p text:style-name="P797"><text:span text:style-name="T798">12</text:span><text:span text:style-name="T799">. Savivaldy</text:span><text:span text:style-name="T800">bės administracijos direktorius ar institucija užtikrina, kad gyventojai pasitelkti užduotims atlikti, būtų apmokomi atlikti jiems paskirtas užduotis, būtų užtikrinti darbo santykius reglamentuojančiuose teisės aktuose nustatyti reikalavimai jų saugai, sve</text:span><text:span text:style-name="T801">ikatai ir maksimaliam darbo laikui, taip pat aprūpinami užduotims atlikti reikalingais įrankiais, įranga, specialia apranga ar kitais materialiniais ištekliais.<text:s/></text:span></text:p>
      <text:p text:style-name="P802"><text:span text:style-name="T803">13</text:span><text:span text:style-name="T804">. Užduotims atlikti pasitelkus ūkio subjektus ir kitas įstaigas, Aprašo 12 punkte nurody</text:span><text:span text:style-name="T805">tus reikalavimus darbuotojams užtikrina ūkio subjektų ir kitų įstaigų vadovai arba jų įgalioti asmenys.</text:span></text:p>
      <text:p text:style-name="P806"><text:span text:style-name="T807">14</text:span><text:span text:style-name="T808">. Su užduotims atlikti pasitelktais gyventojais, ūkio subjektais ir kitomis įstaigomis, prieš pradedant darbus, savivaldybės administracijos direk</text:span><text:span text:style-name="T809">torius ar institucija sudaro paskirtų užduočių atlikimo sutartį (toliau – sutartis). Sutartyje nurodomas gyventojo, ūkio subjekto ir kitos įstaigos pasitelkimo užduotims atlikti pagrindas, paskirtos užduotys, nustatomi paskirtų užduočių atlikimo terminai i</text:span><text:span text:style-name="T810">r sąlygos, šalių teisės ir pareigos, kam priklausantys įrankiai, įranga ar kiti materialiniai ištekliai bus naudojami užduotims atlikti, ginčų sprendimo tvarka. Jeigu su užduotims atlikti pasitelktu ūkio subjektu ir kita įstaiga dar prieš pradedant darbus<text:s/></text:span><text:span text:style-name="T811">sutariama dėl jiems paskirtų užduočių atlikimo išlaidų, jos nurodomos sutartyje.</text:span></text:p>
      <text:p text:style-name="P812"/>
      <text:p text:style-name="P813"><text:span text:style-name="T814">III</text:span><text:span text:style-name="T815"><text:s/>SKYRIUS<text:s/></text:span></text:p>
      <text:p text:style-name="P816"><text:span text:style-name="T817">ATLIKTŲ UŽDUOČIŲ APSKAITA</text:span></text:p>
      <text:p text:style-name="P818"/>
      <text:p text:style-name="P819"><text:span text:style-name="T820">15</text:span><text:span text:style-name="T821">. Paskirtas užduotis atliekančių gyventojų darbo laiko apskaitą ir kitus su darbų atlikimu ir dėl jų patirtomis išlaidomis</text:span><text:span text:style-name="T822"><text:s/>susijusius dokumentus tvarko savivaldybės administracijos direktorius ar institucija. <text:s/></text:span></text:p>
      <text:p text:style-name="P823"><text:span text:style-name="T824">16</text:span><text:span text:style-name="T825">. Paskirtas užduotis atliekančių ūkio subjektų ir kitų įstaigų darbo laiko apskaitos ir kitus su darbų atlikimu ir dėl jų patirtomis išlaidomis susijusius dokume</text:span><text:span text:style-name="T826">ntus ūkio subjektų ir kitų įstaigų įgalioti asmenys ne vėliau kaip per 20 darbo dienų po užduočių atlikimo savivaldybės lygio ekstremaliosios situacijos atveju pateikia savivaldybės administracijos direktoriui, valstybės lygio ekstremaliosios situacijos at</text:span><text:span text:style-name="T827">veju – institucijai. Jeigu patirtas išlaidas pagrindžiančių dokumentų dėl objektyvių priežasčių ūkio subjektai ir kitos įstaigos neturi, nurodoma patirtų išlaidų atliekant darbus vidutinė rinkos kaina (toliau – informacija apie patirtas išlaidas).<text:s/></text:span></text:p>
      <text:p text:style-name="P828"><text:span text:style-name="T829">17</text:span><text:span text:style-name="T830">.</text:span><text:span text:style-name="T831"><text:s/>Savivaldybės administracijos direktorius ar institucija, gavę Aprašo 16 punkte nurodytus dokumentus, informaciją apie patirtas išlaidas ar pabaigus gyventojams paskirtų užduočių atlikimą, ne vėliau kaip per 20 darbo dienų nuo dokumentų gavimo patikrina at</text:span><text:span text:style-name="T832">liekant užduotis patirtas išlaidas pagrindžiančius dokumentus, informaciją apie patirtas išlaidas, ir, atsižvelgdami į faktiškai dirbtą laiką, Vyriausybės</text:span><text:span text:style-name="T833"><text:s/></text:span><text:span text:style-name="T834">patvirtintą minimalų valandinį atlygį, užduotims atlikti sunaudotus materialinius išteklius, vidutine</text:span><text:span text:style-name="T835">s užduotims atlikti sunaudotų materialinių išteklių rinkos kainas jų sunaudojimo dieną ir kitas su užduočių atlikimu patirtas pagrįstas išlaidas (toliau – išlaidos), nustato gyventojams, ūkio subjektams ir kitoms įstaigoms kompensuotiną išlaidų sumą, paren</text:span><text:span text:style-name="T836">gia ir pateikia gyventojui, ūkio subjektui, kitai įstaigai ir Lietuvos Respublikos finansų ministerijai Aprašo priede nurodytos formos pažymą<text:s/></text:span><text:span text:style-name="T837">apie atliekant užduotis patirtas išlaidas<text:s/></text:span><text:span text:style-name="T838">(toliau – pažyma).<text:s/></text:span></text:p>
      <text:p text:style-name="P839"><text:span text:style-name="T840">18</text:span><text:span text:style-name="T841">. Pažymoje nurodoma:</text:span></text:p>
      <text:p text:style-name="P842"><text:span text:style-name="T843">18.1</text:span><text:span text:style-name="T844">. sprendimai, kurių</text:span><text:span text:style-name="T845"><text:s/>pagrindu buvo paskirtos užduotys ir jų ryšys su ekstremaliąja situacija;</text:span></text:p>
      <text:p text:style-name="P846"><text:span text:style-name="T847">18.2</text:span><text:span text:style-name="T848">. kokios</text:span><text:span text:style-name="T849"><text:s/></text:span><text:span text:style-name="T850">buvo atliktos užduotys;</text:span></text:p>
      <text:p text:style-name="P851"><text:span text:style-name="T852">18.3</text:span><text:span text:style-name="T853">. užduotis atlikusio gyventojo, ūkio subjekto ir kitos įstaigos duomenys (vardas, pavardė, asmens kodas, gyvenamoji vieta / teisinė f</text:span><text:span text:style-name="T854">orma, buveinės adresas, juridinio asmens kodas, telefono numeris, el. pašto adresas);</text:span></text:p>
      <text:p text:style-name="P855"><text:span text:style-name="T856">18.4</text:span><text:span text:style-name="T857">. užduotims atlikti sunaudotų materialinių išteklių nomenklatūriniai pavadinimai, kiekis, vertė;</text:span></text:p>
      <text:p text:style-name="P858"><text:span text:style-name="T859">18.5</text:span><text:span text:style-name="T860">. kitos atliekant būtinas užduotis patirtos pagrįstos išl</text:span><text:span text:style-name="T861">aidos;</text:span></text:p>
      <text:p text:style-name="P862"><text:span text:style-name="T863">18.6</text:span><text:span text:style-name="T864">. gyventojui, ūkio subjektui ir kitai įstaigai kompensuotina išlaidų suma.</text:span></text:p>
      <text:p text:style-name="P865"><text:span text:style-name="T866">19</text:span><text:span text:style-name="T867">. Jeigu ūkio subjektai ir kitos įstaigos nepateikia savivaldybės administracijos direktoriui ar institucijai dokumentų, pagrindžiančių išlaidas ar informacijo</text:span><text:span text:style-name="T868">s apie patirtas išlaidas per Aprašo 16 punkte nustatytą terminą, Aprašo 17 punkte nurodyti veiksmai atliekami ir pažyma parengiama ir pateikiama ūkio subjektui, kitai įstaigai ir Finansų ministerijai per 20 darbo dienų nuo dokumentų, pagrindžiančių išlaida</text:span><text:span text:style-name="T869">s ar informacijos apie patirtas išlaidas, pateikimo dienos.</text:span></text:p>
      <text:p text:style-name="P870"><text:span text:style-name="T871">20</text:span><text:span text:style-name="T872">. Lydraštyje, kuriuo siunčiama pažyma užduotis atlikusiam gyventojui, ūkio subjektui ir kitai įstaigai, savivaldybės administracijos direktorius ar institucija nurodo, kad gyventojui, ūkio s</text:span><text:span text:style-name="T873">ubjektui ir kitai įstaigai kompensuotina išlaidų už užduočių atlikimą suma yra apskaičiuota ir pateikta Finansų ministerijai tolimesniems veiksmams atlikti. Lydraštyje, kuriuo siunčiama pažyma užduotis atlikusiam gyventojui, ūkio subjektui ir kitai įstaiga</text:span><text:span text:style-name="T874">i, savivaldybės administracijos direktorius ar institucija taip pat nurodo pažymoje pateiktos informacijos apskundimo tvarką.</text:span></text:p>
      <text:p text:style-name="P875"/>
      <text:p text:style-name="P876"><text:span text:style-name="T877">IV</text:span><text:span text:style-name="T878"><text:s/>SKYRIUS<text:s/></text:span></text:p>
      <text:p text:style-name="P879"><text:span text:style-name="T880">KOMPENSAVIMAS UŽ ATLIKTAS UŽDUOTIS</text:span></text:p>
      <text:p text:style-name="P881"/>
      <text:p text:style-name="P882"><text:span text:style-name="T883">21</text:span><text:span text:style-name="T884">. Finansų ministerija ne vėliau kaip per 20 darbo dienų nuo pažymos g</text:span><text:span text:style-name="T885">avimo dienos išnagrinėja pažymoje pateiktą informaciją ir išlaidų atitiktį valstybės rezervo lėšų panaudojimo tikslams, nustatytiems Valstybės rezervo įstatyme, parengia ir teisės aktų nustatyta tvarka Vyriausybei teikia Vyriausybės nutarimo dėl išlaidų, s</text:span><text:span text:style-name="T886">usijusių su užduočių atlikimu, kompensavimo gyventojams, ūkio subjektams ir kitoms įstaigoms projektą (toliau – nutarimo projektas), lydraštyje nurodydama nekompensuotinas išlaidas arba, jei patirtos išlaidos dėl būtinų užduočių atlikimo tiesiogiai nesusij</text:span><text:span text:style-name="T887">usios su pažymoje nurodyta ekstremaliąją situacija ir (ar) operacijų vadovo sprendimu, nerengia ir neteikia Vyriausybei nutarimo projekto, raštu informuoja apie tai savivaldybės administracijos direktorių ar instituciją, nurodo tokio sprendimo priežastis i</text:span><text:span text:style-name="T888">r informuoja apie tokio sprendimo apskundimo tvarką. Savivaldybės administracijos direktorius ar institucija apie gautą Finansų ministerijos sprendimą nerengti ir neteikti nutarimo projekto Vyriausybei, per 3 darbo dienas nuo tokios informacijos gavimo inf</text:span><text:span text:style-name="T889">ormuoja užduotis atlikusius</text:span><text:s/><text:span text:style-name="T890">gyventojus, ūkio subjektus ar kitas įstaigas. <text:s/></text:span></text:p>
      <text:p text:style-name="P891"><text:span text:style-name="T892">22</text:span><text:span text:style-name="T893">.<text:s/></text:span><text:span text:style-name="T894">Kilus neaiškumų dėl pažymoje pateiktos informacijos ir (ar) jos pagrįstumo, Finansų ministerija gali prašyti:<text:s/></text:span></text:p>
      <text:p text:style-name="P895"><text:span text:style-name="T896">22.1</text:span><text:span text:style-name="T897">. savivaldybės administracijos direktoriaus ar instituc</text:span><text:span text:style-name="T898">ijos ne vėliau kaip per 20 darbo dienų terminą papildomai pateikti išlaidas pagrindžiančius dokumentus;<text:s/></text:span></text:p>
      <text:p text:style-name="P899"><text:span text:style-name="T900">22.2</text:span><text:span text:style-name="T901">. kompetentingų institucijų ir įstaigų ne vėliau kaip per 20 darbo dienų terminą pateikti informaciją, būtiną vertinant pažymoje pateiktos info</text:span><text:span text:style-name="T902">rmacijos pagrįstumą.<text:s/></text:span></text:p>
      <text:p text:style-name="P903"><text:span text:style-name="T904">23</text:span><text:span text:style-name="T905">. Jeigu Finansų ministerija, išnagrinėjusi pažymą, papildomai prašo Aprašo 22 punkte nurodytų dokumentų ar informacijos, Aprašo 21 punkte nurodytas terminas skaičiuojamas nuo papildomų išlaidų pagrindimo dokumentų ir (ar) info</text:span><text:span text:style-name="T906">rmacijos gavimo dienos.</text:span></text:p>
      <text:p text:style-name="P907"><text:span text:style-name="T908">24</text:span><text:span text:style-name="T909">. Jeigu Finansų ministerijai per jos nustatytą terminą nepateikiama Aprašo 22 punkte nurodyta informacija, dokumentai, kuriais pagrindžiamos išlaidos, Finansų ministerija dėl tokios išlaidų dalies nerengia ir neteikia<text:s/></text:span><text:span text:style-name="T910">Vyriausybei nutarimo projekto, raštu informuoja apie tai savivaldybės administracijos direktorių ar instituciją, nurodo tokio sprendimo priežastis ir informuoja apie tokio sprendimo apskundimo tvarką.</text:span></text:p>
      <text:p text:style-name="P911"><text:span text:style-name="T912">25</text:span><text:span text:style-name="T913">. Vyriausybei priėmus nutarimą dėl išlaidų, susij</text:span><text:span text:style-name="T914">usių su užduočių atlikimu, kompensavimo gyventojams, ūkio subjektams ir kitoms įstaigoms, ši kompensacija ne vėliau kaip per 10 darbo dienų nuo šiame punkte nurodyto Vyriausybės nutarimo įsigaliojimo išmokama užduotis atlikusiems gyventojams, ūkio subjekta</text:span><text:span text:style-name="T915">ms ir kitoms įstaigoms iš valstybės rezervo piniginių lėšų, o kai jų nepakanka – iš kitų finansavimo šaltinių.</text:span></text:p>
      <text:p text:style-name="P916"/>
      <text:p text:style-name="P917"><text:span text:style-name="T918">V</text:span><text:span text:style-name="T919"><text:s/>SKYRIUS</text:span></text:p>
      <text:p text:style-name="P920"><text:span text:style-name="T921">BAIGIAMOSIOS NUOSTATOS</text:span></text:p>
      <text:p text:style-name="P922"/>
      <text:p text:style-name="P923"><text:span text:style-name="T924">26</text:span><text:span text:style-name="T925">. Nepagrįstai suteikta valstybės kompensacija išieškoma iš gyventojų, ūkio subjektų ir kitų įstaig</text:span><text:span text:style-name="T926">ų Lietuvos Respublikos teisės aktų nustatyta tvarka.</text:span></text:p>
      <text:p text:style-name="P927"><text:span text:style-name="T928">_________________________</text:span></text:p>
      <text:p text:style-name="P929">Būtinų užduočių paskyrimo, atlikimo ekstremaliųjų situacijų atvejais ir kompensavimo už jų atlikimą tvarkos aprašo<text:span text:style-name="T935"><text:s/></text:span></text:p>
      <text:p text:style-name="P936">priedas</text:p>
      <text:p text:style-name="P937"/>
      <text:p text:style-name="P938"><text:span text:style-name="T939">(Pažymos apie<text:s/></text:span><text:span text:style-name="T940">atliekant būtinas užduotis patirtas išlaidas forma)</text:span></text:p>
      <text:p text:style-name="P941"/>
      <text:p text:style-name="P942">________________________________________________________________</text:p>
      <text:p text:style-name="P943">(dokumento sudarytojo pavadinimas)</text:p>
      <text:p text:style-name="P944"/>
      <text:p text:style-name="P945">_________________________________________________________________</text:p>
      <text:p text:style-name="P946">(buveinės adresas, telefono numeris, el. pašto adresas)</text:p>
      <text:p text:style-name="P947"/>
      <text:p text:style-name="P948">PAŽYMA<text:s/></text:p>
      <text:p text:style-name="P949"><text:span text:style-name="T950">APIE ATLIEKANT BŪTINAS UŽDUOTIS PATIRTAS IŠLAIDAS</text:span></text:p>
      <text:p text:style-name="P951"/>
      <text:p text:style-name="P952">_________________ Nr. _________</text:p>
      <text:p text:style-name="P953"><text:tab/>(data)</text:p>
      <text:p text:style-name="P954"/>
      <text:p text:style-name="P955"/>
      <table:table table:style-name="Table956">
        <table:table-columns>
          <table:table-column table:style-name="TableColumn957"/>
        </table:table-columns>
        <table:table-row table:style-name="TableRow958">
          <table:table-cell table:style-name="TableCell959">
            <text:p text:style-name="P960">1. Operacijos vadovo sprendimas, kuriuo buvo paskirtos būtinos užduotys:</text:p>
            <text:p text:style-name="P961"/>
            <text:p text:style-name="P962"><text:span text:style-name="T963">________________________________________________________________________________________</text:span></text:p>
            <text:p text:style-name="P964"><text:span text:style-name="T965">(operacijos vadovo sprendimo data ir numeris, pavadinimas, paskirtos būtinos užduotys)</text:span></text:p>
          </table:table-cell>
        </table:table-row>
        <table:table-row table:style-name="TableRow966">
          <table:table-cell table:style-name="TableCell967">
            <text:p text:style-name="P968"/>
            <text:p text:style-name="P969"/>
            <text:p text:style-name="P970">2. Ekstremaliosios situacijos, kurios metu buvo paskirtos būtinos užduotys, pavadinimas:</text:p>
            <text:p text:style-name="P971"/>
            <text:p text:style-name="P972">________________________________________________________________________________________</text:p>
            <text:p text:style-name="P973"><text:span text:style-name="T974">(sprendimo, kuriuo buvo paskelbta ekstremalioji situacija, data ir numeris, pavadinimas)</text:span></text:p>
          </table:table-cell>
        </table:table-row>
        <table:table-row table:style-name="TableRow975">
          <table:table-cell table:style-name="TableCell976">
            <text:p text:style-name="P977"/>
            <text:p text:style-name="P978"/>
            <text:p text:style-name="P979">3. Atliktos būtinos užduotys:<text:s/></text:p>
            <text:p text:style-name="P980"/>
            <text:p text:style-name="P981">_________________________________________________________________________</text:p>
            <text:p text:style-name="P982">(būtinų užduočių pavadinimas, atlikimo data ir vieta)</text:p>
            <text:p text:style-name="P983"/>
            <text:p text:style-name="P984"/>
            <text:p text:style-name="P985">4. Užduotis atlikusio gyventojo, ūkio subjekto ir kitos įstaigos duomenys:</text:p>
            <text:p text:style-name="P986"/>
            <text:p text:style-name="P987">_________________________________________________________________________</text:p>
            <text:p text:style-name="P988"><text:span text:style-name="T989">(vardas, pavardė, asmens kodas, gyvenamoji vieta / teisinė forma, buveinės adresas, juridinio asmens kodas,</text:span><text:s/><text:span text:style-name="T990">telefono numeris, el. pašto adresas)</text:span></text:p>
          </table:table-cell>
        </table:table-row>
      </table:table>
      <text:p text:style-name="P991"/>
      <text:p text:style-name="P992">5. Užduotims atlikti sunaudotų materialinių išteklių nomenklatūriniai pavadinimai, kiekis, vertė:</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Materialinių išteklių nomenklatūriniai pavadinimai</text:p>
          </table:table-cell>
          <table:table-cell table:style-name="TableCell1001">
            <text:p text:style-name="P1002">Kiekis<text:s/></text:p>
          </table:table-cell>
          <table:table-cell table:style-name="TableCell1003">
            <text:p text:style-name="P1004">Vertė (eurais)</text:p>
          </table:table-cell>
        </table:table-row>
        <table:table-row table:style-name="TableRow1005">
          <table:table-cell table:style-name="TableCell1006">
            <text:p text:style-name="P1007">1.<text:s/></text:p>
            <text:p text:style-name="P1008">2.</text:p>
            <text:p text:style-name="P1009">...</text:p>
          </table:table-cell>
          <table:table-cell table:style-name="TableCell1010">
            <text:p text:style-name="P1011"/>
          </table:table-cell>
          <table:table-cell table:style-name="TableCell1012">
            <text:p text:style-name="P1013"/>
          </table:table-cell>
        </table:table-row>
      </table:table>
      <text:p text:style-name="P1014"/>
      <text:p text:style-name="P1015">6. Kitos su užduočių atlikimu patirtos išlaidos:</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Kitų su užduočių atlikimu patirtų išlaidų<text:s/>pavadinimai</text:p>
          </table:table-cell>
          <table:table-cell table:style-name="TableCell1024">
            <text:p text:style-name="P1025">Kiekis<text:s/></text:p>
          </table:table-cell>
          <table:table-cell table:style-name="TableCell1026">
            <text:p text:style-name="P1027">Vertė (eurais)</text:p>
          </table:table-cell>
        </table:table-row>
        <table:table-row table:style-name="TableRow1028">
          <table:table-cell table:style-name="TableCell1029">
            <text:p text:style-name="P1030">1.<text:s/></text:p>
            <text:p text:style-name="P1031">2.</text:p>
            <text:p text:style-name="P1032">...</text:p>
          </table:table-cell>
          <table:table-cell table:style-name="TableCell1033">
            <text:p text:style-name="P1034"/>
          </table:table-cell>
          <table:table-cell table:style-name="TableCell1035">
            <text:p text:style-name="P1036"/>
          </table:table-cell>
        </table:table-row>
      </table:table>
      <text:p text:style-name="P1037"/>
      <text:p text:style-name="P1038"/>
      <text:p text:style-name="P1039">7. Gyventojui, ūkio subjektui ir kitai įstaigai kompensuotina išlaidų suma:<text:s/></text:p>
      <text:p text:style-name="P1040"/>
      <text:p text:style-name="P1041"/>
      <text:p text:style-name="P1042"/>
      <text:p text:style-name="P1043"/>
      <text:p text:style-name="P1044">___________________________ <text:s text:c="25"/>________________ <text:s text:c="30"/>_________________________</text:p>
      <text:p text:style-name="P1045">(pareigos) <text:s text:c="54"/>(parašas) <text:s text:c="45"/>(vardas ir pavardė)</text:p>
      <text:p text:style-name="P1046"/>
      <text:p text:style-name="P1047"/>
      <text:p text:style-name="P1048"/>
      <text:p text:style-name="P1049">PATVIRTINTA</text:p>
      <text:p text:style-name="P1055"><text:span text:style-name="T1056">Lietuvos Respublikos Vyriausybės</text:span><text:span text:style-name="T1057"><text:line-break/>2022 m. vasario 2 d. nutarimu<text:s/></text:span><text:span text:style-name="T1058">Nr. 85</text:span></text:p>
      <text:p text:style-name="P1059"/>
      <text:p text:style-name="P1060"/>
      <text:p text:style-name="P1061"><text:span text:style-name="T1062">M</text:span><text:span text:style-name="T1063">ATERIALINIŲ IŠTEKLIŲ TEIKIMO IR KOMPENSAVIMO UŽ JŲ TEIKIMĄ TVARKOS APRAŠAS</text:span></text:p>
      <text:p text:style-name="P1064"/>
      <text:p text:style-name="P1065"><text:span text:style-name="T1066">I</text:span><text:span text:style-name="T1067"><text:s/>SKYRIUS</text:span></text:p>
      <text:p text:style-name="P1068"><text:span text:style-name="T1069">BENDROSIOS NUOSTATOS</text:span></text:p>
      <text:p text:style-name="P1070"/>
      <text:p text:style-name="P1071"><text:span text:style-name="T1072">1</text:span><text:span text:style-name="T1073">. Materialinių išteklių teikimo ir kompensavimo už jų teikimą tvarkos aprašas (toliau – Aprašas) nustato materialinių išteklių teikimo<text:s/></text:span><text:span text:style-name="T1074">ekstremaliųjų situacijų atvejais gelbėjimo, paieškos ir neatidėliotiniems darbams atlikti, ekstremaliosioms situacijoms likviduoti ir jų padariniams šalinti, valstybės ir savivaldybių institucijų ir įstaigų, ūkio subjektų veiklai palaikyti ir atkurti, taip</text:span><text:span text:style-name="T1075"><text:s/>pat gautų, sunaudotų ar sužalotų materialinių išteklių apskaitos ir kompensavimo už jų teikimą procedūras.</text:span></text:p>
      <text:p text:style-name="P1076"><text:span text:style-name="T1077">2</text:span><text:span text:style-name="T1078">. Apraše vartojamos sąvokos apibrėžtos Lietuvos Respublikos civilinės saugos įstatyme, Lietuvos Respublikos valstybės rezervo įstatyme</text:span><text:span text:style-name="T1079"><text:s/></text:span><text:span text:style-name="T1080">ir Valst</text:span><text:span text:style-name="T1081">ybiniame ekstremaliųjų situacijų valdymo plane, patvirtintame Lietuvos Respublikos Vyriausybės 2010 m. spalio 20 d. nutarimu Nr. 1503 „Dėl Valstybinio ekstremaliųjų situacijų valdymo plano patvirtinimo“.</text:span></text:p>
      <text:p text:style-name="P1082"/>
      <text:p text:style-name="P1083"><text:span text:style-name="T1084">II</text:span><text:span text:style-name="T1085"><text:s/>SKYRIUS</text:span></text:p>
      <text:p text:style-name="P1086"><text:span text:style-name="T1087">MATERIALINIŲ IŠTEKLIŲ TEIKIMAS</text:span></text:p>
      <text:p text:style-name="P1088"/>
      <text:p text:style-name="P1089"><text:span text:style-name="T1090">3</text:span><text:span text:style-name="T1091">. Ekstremaliųjų situacijų atvejais ūkio subjektai ir kitos įstaigos teikia jiems nuosavybės teise priklausančius materialinius išteklius, kai gelbėjimo darbų vadovo arba ekstremaliosios situacijos operacijų vadovo (toliau – operacijų vadovas) žinioje ir</text:span><text:span text:style-name="T1092"><text:s/>valstybės rezerve esančių materialinių išteklių nepakanka.<text:s/></text:span></text:p>
      <text:p text:style-name="P1093"><text:span text:style-name="T1094">4</text:span><text:span text:style-name="T1095">. Ekstremaliųjų situacijų atvejais gelbėjimo darbų vadovas arba operacijų vadovas, gavęs informaciją iš civilinės saugos sistemos pajėgų, valstybės ir savivaldybių institucijų, įstaigų ar įm</text:span><text:span text:style-name="T1096">onių, kiek ir kokių papildomų materialinių išteklių reikia gelbėjimo,</text:span><text:span text:style-name="T1097"><text:s/>paieškos ir neatidėliotiniems</text:span><text:span text:style-name="T1098"><text:s/>darbams atlikti, ekstremaliosioms situacijoms likviduoti ir jų padariniams šalinti</text:span><text:span text:style-name="T1099">, valstybės ir savivaldybių institucijų ir įstaigų, ūkio subjektų veiklai<text:s/></text:span><text:span text:style-name="T1100">palaikyti ir atkurti,<text:s/></text:span><text:span text:style-name="T1101">informuoja<text:s/></text:span><text:span text:style-name="T1102">savivaldybės administracijos direktorių apie materialinių išteklių poreikį. Savivaldybės administracijos direktorius, gavęs operacijų vadovo arba <text:s/>gelbėjimo darbų vadovo informaciją apie materialinių išteklių poreikį, teiki</text:span><text:span text:style-name="T1103">a savivaldybės valdomus materialinius išteklius, o jei jų neturi, ūkio subjektams ir kitoms įstaigoms, su kuriais, vadovaujantis Lietuvos Respublikos civilinės saugos įstatymo</text:span><text:span text:style-name="T1104"><text:s/></text:span><text:span text:style-name="T1105">16 straipsnio 2 dalimi,</text:span><text:span text:style-name="T1106"><text:s/></text:span><text:span text:style-name="T1107">sudarytos savivaldybės ekstremaliųjų situacijų valdymo p</text:span><text:span text:style-name="T1108">lane nurodytų užduočių vykdymo sutartys, teikia<text:s/></text:span><text:span text:style-name="T1109">rašytinį<text:s/></text:span><text:span text:style-name="T1110">reikalavim</text:span><text:span text:style-name="T1111">ą<text:s/></text:span><text:span text:style-name="T1112">teikti</text:span><text:span text:style-name="T1113"><text:s/>materialinius išteklius į operacijos vadovo nurodytą vietą.</text:span></text:p>
      <text:p text:style-name="P1114"><text:span text:style-name="T1115">5</text:span><text:span text:style-name="T1116">. Neatidėliotinais atvejais, kai kyla didelis</text:span><text:span text:style-name="T1117"><text:s/></text:span><text:span text:style-name="T1118">pavojus gyventojų gyvybei, sveikatai, aplinkai ar turtui, operacijų v</text:span><text:span text:style-name="T1119">adovo sprendimu</text:span><text:span text:style-name="T1120"><text:s/></text:span><text:span text:style-name="T1121">turimus materialinius išteklius į jo</text:span><text:span text:style-name="T1122"><text:s/></text:span><text:span text:style-name="T1123">nurodytą vietą teikia ūkio subjektai ir kitos įstaigos, su kuriais nesudarytos Aprašo 4 punkte nurodytos sutartys.<text:s/></text:span></text:p>
      <text:p text:style-name="P1124"><text:span text:style-name="T1125">6</text:span><text:span text:style-name="T1126">. Operacijų vadovas, siekdamas Aprašo 5 punkte nurodytu atveju pasitelkti ūkio sub</text:span><text:span text:style-name="T1127">jektų ir kitų įstaigų turimus materialinius išteklius, gali pavesti savivaldybės lygio ekstremaliosios situacijos atveju savivaldybės administracijos direktoriui, o valstybės lygio ekstremaliosios situacijos atveju – atsakingajai, remiančiajai ar ekstremal</text:span><text:span text:style-name="T1128">iąją situaciją likviduojant ir jos padarinius šalinant dalyvaujančiai institucijai (toliau – institucija) parinkti ūkio subjektus ir kitas įstaigas, kurių turimus materialinius išteklius ketinama pasitelkti, laikantis tokio jų parinkimo eiliškumo:</text:span></text:p>
      <text:p text:style-name="P1129"><text:span text:style-name="T1130">6.1</text:span><text:span text:style-name="T1131">. ū</text:span><text:span text:style-name="T1132">kio subjektai ir kitos įstaigos, valdančios materialinius išteklius, kurių reikia ekstremaliosioms situacijoms likviduoti ir jų padariniams šalinti, ir toks ūkio subjektas ir kita įstaiga bet kokia forma išreiškia savo ketinimą padėti likviduojant ekstrema</text:span><text:span text:style-name="T1133">liąją situaciją ir (ar) šalinant jos padarinius;</text:span></text:p>
      <text:p text:style-name="P1134"><text:span text:style-name="T1135">6.2</text:span><text:span text:style-name="T1136">. ūkio subjektai ir kitos įstaigos, valdančios materialinius išteklius, kurių reikia ekstremaliosioms situacijoms likviduoti ir (ar) jų padariniams šalinti.</text:span></text:p>
      <text:p text:style-name="P1137"><text:span text:style-name="T1138">7</text:span><text:span text:style-name="T1139">. Savivaldybės administracijos direk</text:span><text:span text:style-name="T1140">torius, institucija ir operacijų vadovas privalo siekti, kad ūkio subjektų ir kitų įstaigų nuostoliai ir veiklos trukdžiai būtų kuo mažesni.</text:span></text:p>
      <text:p text:style-name="P1141"/>
      <text:p text:style-name="P1142"><text:span text:style-name="T1143">III</text:span><text:span text:style-name="T1144"><text:s/>SKYRIUS</text:span></text:p>
      <text:p text:style-name="P1145"><text:span text:style-name="T1146">GAUTŲ, SUNAUDOTŲ<text:s/></text:span><text:span text:style-name="T1147">AR SUžalotų<text:s/></text:span><text:span text:style-name="T1148">MATERIALINIŲ IŠTEKLIŲ APSKAITA</text:span></text:p>
      <text:p text:style-name="P1149"/>
      <text:p text:style-name="P1150"><text:span text:style-name="T1151">8</text:span><text:span text:style-name="T1152">. Aprašo 4 punkte nurodytu<text:s/></text:span><text:span text:style-name="T1153">atveju</text:span><text:span text:style-name="T1154"><text:s/></text:span><text:span text:style-name="T1155">savivaldybės teiktų,</text:span><text:span text:style-name="T1156"><text:s/></text:span><text:span text:style-name="T1157">iš ūkio subjektų ir kitų įstaigų</text:span><text:span text:style-name="T1158"><text:s/></text:span><text:span text:style-name="T1159">gautų, sunaudotų ar sužalotų materialinių išteklių apskaitą tvarko savivaldybės administracijos direktorius. Aprašo 5 punkte nurodytu atveju, kai materialiniai ištekliai teikiami savivaldybės lyg</text:span><text:span text:style-name="T1160">io ekstremaliosios situacijos metu – savivaldybės administracijos direktorius, valstybės lygio ekstremaliosios situacijos metu – operacijų vadovo sprendime, kuriuo pavedama teikti materialinius išteklius, nurodyta institucija.</text:span></text:p>
      <text:p text:style-name="P1161"><text:span text:style-name="T1162">9</text:span><text:span text:style-name="T1163">. Ūkio subjektai ir kito</text:span><text:span text:style-name="T1164">s įstaigos, kurios Aprašo 4 ir 5 punktuose nurodytais atvejais teikė materialinius ištekius, ne vėliau kaip per 20 darbo dienų po materialinių išteklių teikimo pabaigos</text:span><text:span text:style-name="T1165"><text:s/>savivaldybės administracijos direktoriui arba institucijai pateikia dokumentus, pagrind</text:span><text:span text:style-name="T1166">žiančius<text:s/></text:span><text:span text:style-name="T1167">ūkio subjekto ir kitos įstaigos</text:span><text:span text:style-name="T1168"><text:s/>patirtas išlaidas dėl materialinių išteklių teikimo (toliau – išlaidos). Jeigu išlaidas pagrindžiančių dokumentų dėl objektyvių priežasčių ūkio subjektai ir kitos įstaigos neturi, nurodoma teiktų materialinių ištekl</text:span><text:span text:style-name="T1169">ių vidutinė rinkos kaina (toliau – informacija apie patirtas išlaidas).</text:span></text:p>
      <text:p text:style-name="P1170"><text:span text:style-name="T1171">10</text:span><text:span text:style-name="T1172">. Savivaldybės administracijos direktorius ar institucija gautus, bet nesunaudotus materialinius išteklius, ne vėliau kaip per 20 darbo dienų po gelbėjimo, paieškos, ekstremaliųj</text:span><text:span text:style-name="T1173">ų situacijų likvidavimo, jų padarinių šalinimo ir neatidėliotinų darbų, kuriems šie materialiniai ištekliai buvo pasitelkti, užbaigimo, grąžina juos savivaldybei, ūkio subjektui ir kitai įstaigai, kurie juos teikė.</text:span></text:p>
      <text:p text:style-name="P1174"><text:span text:style-name="T1175">11</text:span><text:span text:style-name="T1176">. Savivaldybės administracijos<text:s/></text:span><text:span text:style-name="T1177">dire</text:span><text:span text:style-name="T1178">ktorius</text:span><text:span text:style-name="T1179"><text:s/></text:span><text:span text:style-name="T1180">ar institucija,</text:span><text:span text:style-name="T1181"><text:s/></text:span><text:span text:style-name="T1182">gavę Aprašo 9 punkte nurodytus dokumentus ar informaciją apie patirtas išlaidas, per 20 darbo dienų nuo dokumentų gavimo inventorizuoja Aprašo 4 ir 5 punktuose nurodytais atvejais gautus,</text:span><text:span text:style-name="T1183"><text:s/></text:span><text:span text:style-name="T1184">sunaudotus ar</text:span><text:span text:style-name="T1185"><text:s/></text:span><text:span text:style-name="T1186">sužalotus</text:span><text:span text:style-name="T1187"><text:s/></text:span><text:span text:style-name="T1188">materialinius ištekl</text:span><text:span text:style-name="T1189">ius,</text:span><text:span text:style-name="T1190"><text:s/></text:span><text:span text:style-name="T1191">apskaičiuoja jų vidutinę rinkos vertę jų paėmimo dieną,</text:span><text:span text:style-name="T1192"><text:s/>išnagrinėja faktiškai patirtų išlaidų, teikiant materialinius išteklius, pagrindimo dokumentus, informaciją apie patirtas išlaidas,<text:s/></text:span><text:span text:style-name="T1193">nustato</text:span><text:span text:style-name="T1194"><text:s/></text:span><text:span text:style-name="T1195">ūkio subjektui, kitai įstaigai kompensuotiną<text:s/></text:span><text:span text:style-name="T1196">išlaidų<text:s/></text:span><text:span text:style-name="T1197">su</text:span><text:span text:style-name="T1198">mą, parengia ir pateikia ūkio subjektui, kitai įstaigai ir Lietuvos Respublikos finansų ministerijai Aprašo priede nurodytos formos pažymą<text:s/></text:span><text:span text:style-name="T1199">apie patirtas išlaidas dėl materialinių išteklių teikimo</text:span><text:span text:style-name="T1200"><text:s/>(toliau – pažyma).</text:span><text:span text:style-name="T1201"><text:s/></text:span></text:p>
      <text:p text:style-name="P1202"><text:span text:style-name="T1203">12</text:span><text:span text:style-name="T1204">. Kai Aprašo 4 punkte nurodytu atv</text:span><text:span text:style-name="T1205">eju buvo teikiami savivaldybės valdomi materialiniai ištekliai, savivaldybės administracijos direktorius per 20 darbo dienų po materialinių išteklių teikimo, bet ne vėliau kaip iki ekstremaliosios situacijos, kurios metu materialiniai ištekliai buvo teikti</text:span><text:span text:style-name="T1206">, atšaukimo, inventorizuoja sunaudotus ar sužalotus materialinius išteklius, apskaičiuoja jų vidutinę rinkos vertę jų paėmimo dieną, išnagrinėja faktiškai patirtų išlaidų, teikiant materialinius išteklius, pagrindimo dokumentus, nustato savivaldybei kompen</text:span><text:span text:style-name="T1207">suotiną išlaidų sumą, parengia ir pateikia Finansų ministerijai pažymą.</text:span></text:p>
      <text:p text:style-name="P1208"><text:span text:style-name="T1209">13</text:span><text:span text:style-name="T1210">.</text:span><text:span text:style-name="T1211"><text:s/></text:span><text:span text:style-name="T1212">Pažymoje nurodoma:</text:span></text:p>
      <text:p text:style-name="P1213"><text:span text:style-name="T1214">13.1</text:span><text:span text:style-name="T1215">. sprendimai, kurių pagrindu buvo teikiami materialiniai ištekliai, ir jų ryšys su ekstremaliąja situacija;</text:span></text:p>
      <text:p text:style-name="P1216"><text:span text:style-name="T1217">13.2</text:span><text:span text:style-name="T1218">. savivaldybės, ūkio subjekto ir<text:s/></text:span><text:span text:style-name="T1219">kitos įstaigos, kuri teikė materialinius išteklius, duomenys (teisinė forma, buveinės adresas, juridinio asmens kodas, telefono numeris, el. pašto adresas);</text:span></text:p>
      <text:p text:style-name="P1220"><text:span text:style-name="T1221">13.3</text:span><text:span text:style-name="T1222">. gautų ir sunaudotų ar sužalotų materialinių išteklių nomenklatūriniai pavadinimai, kiekis</text:span><text:span text:style-name="T1223">, vertė;</text:span></text:p>
      <text:p text:style-name="P1224"><text:span text:style-name="T1225">13.4</text:span><text:span text:style-name="T1226">. savivaldybei, ūkio subjektui ir kitai įstaigai kompensuotina išlaidų suma.</text:span></text:p>
      <text:p text:style-name="P1227"><text:span text:style-name="T1228">14</text:span><text:span text:style-name="T1229">. Jeigu ūkio subjektai ir kitos įstaigos nepateikia savivaldybės administracijos direktoriui ar institucijai dokumentų, pagrindžiančių išlaidas ar informa</text:span><text:span text:style-name="T1230">cijos apie patirtas išlaidas per Aprašo 9 punkte nustatytą terminą, Aprašo 11 punkte numatyti veiksmai atliekami ir pažyma parengiama ir pateikiama ūkio subjektui, kitai įstaigai ir Finansų ministerijai per 20 darbo dienų nuo dokumentų, pagrindžiančių išla</text:span><text:span text:style-name="T1231">idas, pateikimo dienos.</text:span></text:p>
      <text:p text:style-name="P1232"><text:span text:style-name="T1233">15</text:span><text:span text:style-name="T1234">. Lydraštyje, kuriuo siunčiama pažyma materialinius išteklius teikusiam ūkio subjektui ir kitai įstaigai, savivaldybės administracijos direktorius ar institucija nurodo, kad ūkio subjektui ir kitai įstaigai<text:s/></text:span><text:span text:style-name="T1235">kompensuotinos<text:s/></text:span><text:span text:style-name="T1236">išlaidų</text:span><text:span text:style-name="T1237"><text:s/></text:span><text:span text:style-name="T1238">už materialinių išteklių teikimą sumos yra apskaičiuotos ir pateiktos Finansų ministerijai tolimesniems veiksmams atlikti</text:span><text:span text:style-name="T1239">. Lydraštyje, kuriuo siunčiama pažyma materialinius išteklius teikusiam ūkio subjektui ir kitai įstaigai, savivaldybės administ</text:span><text:span text:style-name="T1240">racijos direktorius ar institucija taip pat nurodo pažymoje pateiktos informacijos apskundimo tvarką.</text:span></text:p>
      <text:p text:style-name="P1241"/>
      <text:p text:style-name="P1242"><text:span text:style-name="T1243">IV</text:span><text:span text:style-name="T1244"><text:s/>skyrius</text:span></text:p>
      <text:p text:style-name="P1245"><text:span text:style-name="T1246">kompensacijos už materialinių išteklių TEIKIMĄ mokėjimAs</text:span></text:p>
      <text:p text:style-name="P1247"/>
      <text:p text:style-name="P1248"><text:span text:style-name="T1249">16</text:span><text:span text:style-name="T1250">. Finansų ministerija ne vėliau kaip per 20 darbo dienų nuo pažymos gavi</text:span><text:span text:style-name="T1251">mo dienos išnagrinėja pažymoje pateiktą informaciją, išlaidų atitiktį valstybės rezervo lėšų panaudojimo tikslams, nustatytiems Valstybės rezervo įstatyme, parengia ir teisės aktų nustatyta tvarka Vyriausybei teikia nutarimo dėl kompensuotinos už materiali</text:span><text:span text:style-name="T1252">nių išteklių teikimą sumos išmokėjimo savivaldybėms, ūkio subjektams ir kitoms įstaigoms projektą (toliau – nutarimo projektas), lydraštyje nurodydama nekompensuotinas išlaidas arba, jei patirtos išlaidos dėl materialinių išteklių teikimo nesusijusios su p</text:span><text:span text:style-name="T1253">ažymoje nurodyta ekstremaliąją situacija, ūkio subjektais ir kitomis įstaigomis, su kuriais sudarytos Aprašo 4 punkte nurodytos sutartys ir (ar) gelbėjimo darbų vadovo ar operacijų vadovo sprendimu, nerengia ir neteikia Vyriausybei nutarimo projekto, raštu</text:span><text:span text:style-name="T1254"><text:s/>informuoja apie tai savivaldybės administracijos direktorių ar instituciją, nurodo tokio sprendimo priežastis ir informuoja apie tokio sprendimo apskundimo tvarką.</text:span><text:s/><text:span text:style-name="T1255">Savivaldybės administracijos direktorius ar institucija apie gautą Finansų ministerijos spr</text:span><text:span text:style-name="T1256">endimą nerengti ir neteikti nutarimo projekto Vyriausybei, per 3 darbo dienas nuo tokios informacijos gavimo informuoja materialinius išteklius teikusius ūkio subjektus ar kitas įstaigas. <text:s/></text:span></text:p>
      <text:p text:style-name="P1257"><text:span text:style-name="T1258">17</text:span><text:span text:style-name="T1259">.<text:s/></text:span><text:span text:style-name="T1260">Kilus neaiškumų dėl pažymoje pateiktos informacijos ir (ar</text:span><text:span text:style-name="T1261">) jos pagrįstumo, Finansų ministerija gali prašyti:<text:s/></text:span></text:p>
      <text:p text:style-name="P1262"><text:span text:style-name="T1263">17.1</text:span><text:span text:style-name="T1264">. savivaldybės administracijos direktoriaus ar institucijos ne vėliau kaip per 20 darbo dienų terminą papildomai pateikti išlaidas pagrindžiančius dokumentus;<text:s/></text:span></text:p>
      <text:p text:style-name="P1265"><text:span text:style-name="T1266">17.2</text:span><text:span text:style-name="T1267">. kompetentingų institucijų i</text:span><text:span text:style-name="T1268">r įstaigų ne vėliau kaip per 20 darbo dienų terminą pateikti informaciją, būtiną vertinant pažymoje pateiktos informacijos jos pagrįstumą.</text:span></text:p>
      <text:p text:style-name="P1269"><text:span text:style-name="T1270">18</text:span><text:span text:style-name="T1271">. Jeigu Finansų ministerija, išnagrinėjusi pažymą, papildomai paprašo Aprašo 17 punkte nurodytų dokumentų ar<text:s/></text:span><text:span text:style-name="T1272">informacijos, Aprašo 16 punkte nurodytas terminas skaičiuojamas nuo papildomų išlaidų pagrindimo dokumentų ir (ar) informacijos gavimo dienos.</text:span></text:p>
      <text:p text:style-name="P1273"><text:span text:style-name="T1274">19</text:span><text:span text:style-name="T1275">. Jeigu Finansų ministerijai per nustatytą terminą nepateikiama Aprašo 17 punkte nurodyta informacija ar do</text:span><text:span text:style-name="T1276">kumentai, kuriais pagrindžiamos išlaidos, Finansų ministerija</text:span><text:s/><text:span text:style-name="T1277">dėl tokios išlaidų dalies nerengia ir neteikia Vyriausybei nutarimo projekto, raštu informuoja apie tai savivaldybės administracijos direktorių ar instituciją, nurodo tokio sprendimo priežastis<text:s/></text:span><text:span text:style-name="T1278">ir informuoja apie tokio sprendimo apskundimo tvarką.</text:span></text:p>
      <text:p text:style-name="P1279"><text:span text:style-name="T1280">20</text:span><text:span text:style-name="T1281">. Vyriausybei priėmus nutarimą dėl</text:span><text:span text:style-name="T1282"><text:s/></text:span><text:span text:style-name="T1283">kompensacijos<text:s/></text:span><text:span text:style-name="T1284">už materialinių išteklių teikimą</text:span><text:span text:style-name="T1285"><text:s/>išmokėjimo savivaldybėms, ūkio subjektams ir kitoms įstaigoms, ši kompensacija ne vėliau kaip per 10 darbo dienų nuo šiame punkte nurodyto Vyriausybės nutarimo įsigaliojimo išmokama materialinius išteklius teikusioms savivaldybėms, ūkio subjektams ir kito</text:span><text:span text:style-name="T1286">ms įstaigoms iš valstybės rezervo piniginių lėšų, o kai jų nepakanka – iš kitų finansavimo šaltinių.</text:span></text:p>
      <text:p text:style-name="P1287"/>
      <text:p text:style-name="P1288"><text:span text:style-name="T1289">V</text:span><text:span text:style-name="T1290"><text:s/>SKYRIUS</text:span></text:p>
      <text:p text:style-name="P1291"><text:span text:style-name="T1292">BAIGIAMOSIOS NUOSTATOS</text:span></text:p>
      <text:p text:style-name="P1293"/>
      <text:p text:style-name="P1294"><text:span text:style-name="T1295">21</text:span><text:span text:style-name="T1296">. Nepagrįstai suteikta valstybės kompensacija išieškoma iš savivaldybių, ūkio subjektų ir kitų įstaigų Lietu</text:span><text:span text:style-name="T1297">vos Respublikos teisės aktų nustatyta tvarka.</text:span></text:p>
      <text:p text:style-name="P1298"><text:span text:style-name="T1299">____________________________</text:span></text:p>
      <text:p text:style-name="P1300"/>
      <text:p text:style-name="P1301"><text:span text:style-name="T1307">Materialinių išteklių teikimo ir kompensavimo už jų teikimą tvarkos</text:span><text:s/>aprašo</text:p>
      <text:p text:style-name="P1308">priedas</text:p>
      <text:p text:style-name="P1309"/>
      <text:p text:style-name="P1310"><text:span text:style-name="T1311">(Pažymos apie patirtas išlaidas dėl materialinių išteklių<text:s/></text:span><text:span text:style-name="T1312">teikimo forma)</text:span></text:p>
      <text:p text:style-name="P1313"/>
      <text:p text:style-name="P1314">________________________________________________________________</text:p>
      <text:p text:style-name="P1315">(dokumento sudarytojo pavadinimas)</text:p>
      <text:p text:style-name="P1316"/>
      <text:p text:style-name="P1317">_________________________________________________________________</text:p>
      <text:p text:style-name="P1318">(buveinės adresas, telefono numeris, el. pašto adresas)</text:p>
      <text:p text:style-name="P1319"/>
      <text:p text:style-name="P1320">PAŽYMA<text:s/></text:p>
      <text:p text:style-name="P1321"><text:span text:style-name="T1322">APIE P</text:span><text:span text:style-name="T1323">ATIRTAS IŠLAIDAS</text:span><text:s/><text:span text:style-name="T1324">DĖL MATERIALINIŲ IŠTEKLIŲ TEIKIMO</text:span></text:p>
      <text:p text:style-name="P1325"/>
      <text:p text:style-name="P1326">_________________ Nr. _________</text:p>
      <text:p text:style-name="P1327"><text:tab/>(data)</text:p>
      <text:p text:style-name="P1328"/>
      <text:p text:style-name="P1329"/>
      <table:table table:style-name="Table1330">
        <table:table-columns>
          <table:table-column table:style-name="TableColumn1331"/>
        </table:table-columns>
        <table:table-row table:style-name="TableRow1332">
          <table:table-cell table:style-name="TableCell1333">
            <text:p text:style-name="P1334">1. Sprendimas, kurio pagrindu buvo teikiami materialiniai ištekliai:</text:p>
            <text:p text:style-name="P1335"/>
            <text:p text:style-name="P1336"><text:span text:style-name="T1337">________________________________________________________________________________________</text:span></text:p>
            <text:p text:style-name="P1338"><text:span text:style-name="T1339">(operacijos vadovo ar kito subjekto sprendimo data ir numeris, pavadinimas)</text:span></text:p>
          </table:table-cell>
        </table:table-row>
        <table:table-row table:style-name="TableRow1340">
          <table:table-cell table:style-name="TableCell1341">
            <text:p text:style-name="P1342"/>
            <text:p text:style-name="P1343">2. Ekstremaliosios situacijos, kurios metu buvo teikiami materialiniai ištekliai, pavadinimas:</text:p>
            <text:p text:style-name="P1344"/>
            <text:p text:style-name="P1345">________________________________________________________________________________________</text:p>
            <text:p text:style-name="P1346"><text:span text:style-name="T1347">(sprendimo, kuriuo buvo paskelbta ekstremalioji situacija, data ir numeris, pavadinimas)</text:span></text:p>
          </table:table-cell>
        </table:table-row>
        <table:table-row table:style-name="TableRow1348">
          <table:table-cell table:style-name="TableCell1349">
            <text:p text:style-name="P1350"/>
            <text:p text:style-name="P1351">3. Savivaldybės, ūkio subjekto ir kitos įstaigos, kuri teikė materialinius išteklius, duomenys:</text:p>
            <text:p text:style-name="P1352">_________________________________________________________________________</text:p>
            <text:p text:style-name="P1353">(teisinė forma, buveinės adresas, juridinio asmens kodas, telefono numeris, el. pašto adresas)</text:p>
          </table:table-cell>
        </table:table-row>
      </table:table>
      <text:p text:style-name="P1354"/>
      <text:p text:style-name="P1355">4. Gautų, sunaudotų ar sužalotų materialinių išteklių<text:s/>nomenklatūriniai pavadinimai, kiekis, vertė:</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Materialinių išteklių nomenklatūriniai pavadinimai</text:p>
          </table:table-cell>
          <table:table-cell table:style-name="TableCell1364">
            <text:p text:style-name="P1365">Kiekis<text:s/></text:p>
          </table:table-cell>
          <table:table-cell table:style-name="TableCell1366">
            <text:p text:style-name="P1367">Vertė (eurais)</text:p>
          </table:table-cell>
        </table:table-row>
        <table:table-row table:style-name="TableRow1368">
          <table:table-cell table:style-name="TableCell1369">
            <text:p text:style-name="P1370">1.<text:s/></text:p>
            <text:p text:style-name="P1371">2.</text:p>
            <text:p text:style-name="P1372">...</text:p>
          </table:table-cell>
          <table:table-cell table:style-name="TableCell1373">
            <text:p text:style-name="P1374"/>
          </table:table-cell>
          <table:table-cell table:style-name="TableCell1375">
            <text:p text:style-name="P1376"/>
          </table:table-cell>
        </table:table-row>
      </table:table>
      <text:p text:style-name="P1377"/>
      <text:p text:style-name="P1378">5. Savivaldybei, ūkio subjektui ir kitai įstaigai kompensuotina išlaidų suma:<text:s/></text:p>
      <text:p text:style-name="P1379"/>
      <text:p text:style-name="P1380">___________________________ <text:s text:c="25"/>________________ <text:s text:c="30"/>_________________________</text:p>
      <text:p text:style-name="P1381">(pareigos) <text:s text:c="59"/>(parašas) <text:s text:c="50"/>(vardas ir pavardė)</text:p>
      <text:p text:style-name="P1382"/>
      <text:p text:style-name="P1383"/>
      <text:p text:style-name="P1384">PATVIRTINTA</text:p>
      <text:p text:style-name="P1390"><text:span text:style-name="T1391">Lietuvos Respublikos Vyriausybės</text:span><text:span text:style-name="T1392"><text:line-break/>2022 m. vasario 2 d. nutarimu<text:s/></text:span>Nr. 85</text:p>
      <text:p text:style-name="P1393"/>
      <text:p text:style-name="P1394"/>
      <text:p text:style-name="P1395"><text:span text:style-name="T1396">VALSTYBĖS PARAMOS UŽ ŽALĄ, PATIRTĄ DĖL EKSTREMALIOSIOS SITUACIJOS, TEIKIMO TVARKOS APRAŠAS</text:span></text:p>
      <text:p text:style-name="P1397"/>
      <text:p text:style-name="P1398"><text:span text:style-name="T1399">I</text:span><text:span text:style-name="T1400"><text:s/>SKYRIUS</text:span></text:p>
      <text:p text:style-name="P1401"><text:span text:style-name="T1402">BENDROSIOS<text:s/></text:span><text:span text:style-name="T1403">NUOSTATOS</text:span></text:p>
      <text:p text:style-name="P1404"/>
      <text:p text:style-name="P1405">1. Valstybės paramos už žalą, patirtą dėl ekstremaliosios situacijos, teikimo tvarkos aprašas (toliau – Aprašas)<text:span text:style-name="T1406"><text:s/>reglamentuoja</text:span><text:s/>prašymų suteikti valstybės paramą už žalą, patirtą dėl<text:span text:style-name="T1407"><text:s/></text:span>ekstremaliosios situacijos, pateikimą, nagrinėjimą ir šios<text:s/>paramos teikimą<text:span text:style-name="T1408"><text:s/></text:span>gyventojams, ūkio subjektams ir kitoms įstaigoms.</text:p>
      <text:p text:style-name="P1409">2. Apraše vartojamos sąvokos apibrėžtos Lietuvos Respublikos civilinės saugos įstatyme ir Lietuvos Respublikos civiliniame kodekse.</text:p>
      <text:p text:style-name="P1410"/>
      <text:p text:style-name="P1411"><text:span text:style-name="T1412">II</text:span><text:span text:style-name="T1413"><text:s/>SKYRIUS</text:span></text:p>
      <text:p text:style-name="P1414"><text:span text:style-name="T1415">PRAŠYMO SUTEIKTI VALSTYBĖS PARAMĄ UŽ</text:span><text:span text:style-name="T1416"><text:s/>ŽALĄ, PATIRTĄ DĖL EKSTREMALIOSIOS SITUACIJOS, PATEIKIMAS IR NAGRINĖJIMAS</text:span></text:p>
      <text:p text:style-name="P1417"/>
      <text:p text:style-name="P1418">3. Gyventojai, ūkio subjektai ir kitos įstaigos, kurie dėl ekstremaliosios situacijos patyrė žalą (toliau – žala), ne vėliau kaip per trejus metus nuo žalos atsiradimo gali raštu teikti prašymus Lietuvos Respublikos Vyriausybei suteikti valstybės paramą už žalą (toliau – prašymas).</text:p>
      <text:p text:style-name="P1419">4. Vyriausybė, gavusi prašymus, per 10 darbo dienų persiunčia juos savivaldybės, kurioje gyventojai, ūkio subjektai ir kitos įstaigos patyrė žalą,<text:s/>administracijos direktoriui, prašydama įvertinti prašymuose nurodytą žalą.<text:s/></text:p>
      <text:p text:style-name="P1420">5. Prašyme nurodoma:</text:p>
      <text:p text:style-name="P1421">5.1. prašymą pateikusio gyventojo vardas, pavardė, asmens kodas (arba gimimo data, jeigu fiziniam asmeniui pagal užsienio valstybės teisės aktus nesuteikiamas asmens kodas) ir gyvenamosios vietos<text:span text:style-name="T1422"><text:s/></text:span>adresas arba prašymą pateikusio ūkio subjekto ar kitos įstaigos pavadinimas, teisinė forma, kodas, buveinės adresas (užsienio juridinis asmuo papildomai nurodo valstybės, kurioje jis įregistruotas, pavadinimą);</text:p>
      <text:p text:style-name="P1423">5.2.<text:s/><text:span text:style-name="T1424">žalos atsiradimo data, žalos dydis ir pobūdis</text:span>;</text:p>
      <text:p text:style-name="P1425">5.3. aplinkybės, kuriomis padaryta žala, ir žalos atsiradimo priežastinis ryšys su ekstremaliosios situacijos poveikiu.</text:p>
      <text:p text:style-name="P1426">6. Kartu su prašymu pateikiami nuosavybės teisę į turtą,<text:s/><text:span text:style-name="T1427">kurio netekta<text:s/></text:span><text:span text:style-name="T1428">ar kuris <text:s/>sugadintas<text:s/></text:span><text:s/>patvirtinantys dokumentai, taip pat žalos dydį ir (arba) turėtas išlaidas (tiesioginius nuostolius) pagrindžiantys dokumentai.</text:p>
      <text:p text:style-name="P1429">7. Prašymus savivaldybės administracijos direktorius priima ir organizuoja jų nagrinėjimą vadovaudamasis Prašymų ir skundų nagrinėjimo ir asmenų aptarnavimo viešojo administravimo subjektuose taisyklėmis, patvirtintomis Lietuvos Respublikos Vyriausybės 2007 m. rugpjūčio 22 d. nutarimu Nr. 875 „Dėl Prašymų ir skundų nagrinėjimo ir asmenų aptarnavimo viešojo<text:s/>administravimo subjektuose taisyklių patvirtinimo“.<text:s/></text:p>
      <text:p text:style-name="P1430">8. Nagrinėjant prašymus nustatoma, ar nepasibaigęs Aprašo 3 punkte nurodytas prašymo pateikimo terminas, ar žala patirta dėl nustatyta tvarka paskelbtos ekstremaliosios situacijos, ar neprašoma suteikti valstybės paramą už turtą, kuris žalos atsiradimo metu buvo apdraustas, ir už kurį gauta draudimo išmoka, patikrinamos aplinkybės, kuriomis padaryta žala, ir žalos atsiradimo priežastinis ryšys su ekstremaliosios situacijos poveikiu, ir, atsižvelgiant<text:s/>į vidutines tokio paties ar panašaus turto, kurio netekta ar kuris <text:s/>sugadintas, rinkos kainas, buvusias žalos atsiradimo dieną, nustatomas žalos dydis. Žalos dydis kiekvienam gyventojui, ūkio subjektui, kitai įstaigai nustatomas proporcingai patirtos žalos<text:s/>dydžiui.</text:p>
      <text:p text:style-name="P1431">9. Prašymas netenkinamas, jeigu:</text:p>
      <text:p text:style-name="P1432">9.1. pasibaigęs Aprašo 3 punkte nurodytas prašymo pateikimo terminas;</text:p>
      <text:p text:style-name="P1433">9.2. prašoma suteikti valstybės paramą už žala patirtą ne dėl nustatyta tvarka paskelbtos ekstremaliosios situacijos;</text:p>
      <text:p text:style-name="P1434">9.3. prašoma suteikti valstybės paramą už turtą, už kurį jau buvo suteikta parama;</text:p>
      <text:p text:style-name="P1435">9.4. prašoma suteikti valstybės paramą už turtą, kuris žalos atsiradimo metu buvo apdraustas, ir už kurį gauta draudimo išmoka.</text:p>
      <text:p text:style-name="P1436"><text:span text:style-name="T1437">10</text:span><text:span text:style-name="T1438">. Baigęs nagrinėti prašymą, savivaldybės administracijos direktorius parengia Aprašo priede nurodytos formos<text:s/></text:span>išvadą apie gyventojo, ūkio subjekto ir kitos įstaigos patirtą žalą<text:span text:style-name="T1439"><text:s/></text:span>(toliau – išvada), kurią per 5 darbo dienas pateikia Lietuvos Respublikos finansų ministerijai ir prašymą pateikusiam asmeniui.<text:s/></text:p>
      <text:p text:style-name="P1440">11. Išvadoje nurodoma:</text:p>
      <text:p text:style-name="P1441">11.1. gyventojo, kuris dėl ekstremaliosios situacijos patyrė žalą, vardas, pavardė, asmens kodas (arba gimimo data, jeigu fiziniam asmeniui pagal užsienio valstybės teisės aktus<text:s/>nesuteikiamas asmens kodas) ir gyvenamosios vietos adresas;</text:p>
      <text:p text:style-name="P1442">11.2. ūkio subjekto ir kitos įstaigos, kurie dėl ekstremaliosios situacijos patyrė žalą, teisinė forma, buveinės adresas, juridinio asmens kodas (užsienio juridinio asmens atveju – valstybės,<text:s/>kurioje jis įregistruotas, pavadinimas);</text:p>
      <text:p text:style-name="P1443">11.3. žalos atsiradimo data ir jos sąsaja su konkrečia ekstremaliąja situacija;</text:p>
      <text:p text:style-name="P1444">11.4. aplinkybės, kuriomis padaryta žala, ir žalos atsiradimo priežastinis ryšys su ekstremaliosios situacijos poveikiu;</text:p>
      <text:p text:style-name="P1445">11.5. žalos dydis ir pobūdis;</text:p>
      <text:p text:style-name="P1446">12. Lydraštyje, kuriuo siunčiama išvada prašymą pateikusiam asmeniui, savivaldybės administracijos direktorius nurodo, kad gyventojui, ūkio subjektui, kitai įstaigai, kurie dėl ekstremaliosios situacijos patyrė žalą valstybės paramos sumos yra apskaičiuotos ir pateiktos Finansų ministerijai tolimesniems veiksmams atlikti. Lydraštyje, kuriuo siunčiama išvada prašymą pateikusiam asmeniui, savivaldybės administracijos direktorius taip pat nurodo išvadoje pateiktos informacijos apskundimo tvarką.</text:p>
      <text:p text:style-name="P1447">13. Prašymo nagrinėjimo metu nustatęs, kad prašymas netenkintinas, savivaldybės administracijos direktorius, informuoja apie tai prašymą pateikusį asmenį, nurodo tokio sprendimo priežastis ir informuoja apie tokio sprendimo apskundimo tvarką.</text:p>
      <text:p text:style-name="P1448"/>
      <text:p text:style-name="P1449"><text:span text:style-name="T1450">III</text:span><text:span text:style-name="T1451"><text:s/>SKYRIUS</text:span></text:p>
      <text:p text:style-name="P1452"><text:span text:style-name="T1453">VALSTYBĖS PARAMOS UŽ ŽALĄ, PATIRTĄ DĖL EKSTREMALIOSIOS SITUACIJOS, TEIKIMAS</text:span></text:p>
      <text:p text:style-name="P1454"/>
      <text:p text:style-name="P1455"><text:span text:style-name="T1456">14</text:span><text:span text:style-name="T1457">. Finansų ministerija ne vėliau kaip per 20 darbo dienų nuo išvados gavimo dienos išnagrinėja išvadoje pateiktą informaciją, parengia ir teisė</text:span><text:span text:style-name="T1458">s aktų nustatyta tvarka Vyriausybei teikia nutarimo</text:span><text:s/>dėl<text:s/><text:span text:style-name="T1459">valstybės paramos gyventojams, ūkio subjektams, kitoms įstaigoms, kurie dėl ekstremaliosios situacijos patyrė žalą projektą (toliau – nutarimo projektas), lydraštyje nurodydama nekompensuotinas išlaid</text:span><text:span text:style-name="T1460">as ir valstybės finansines galimybes arba, jei patirtos išlaidos už žalą tiesiogiai nesusijusios su ekstremaliąja situacija, nerengia ir neteikia Vyriausybei nutarimo projekto, raštu informuoja apie tai savivaldybės administracijos direktorių, nurodo tokio</text:span><text:span text:style-name="T1461"><text:s/>sprendimo priežastis ir informuoja apie tokio sprendimo apskundimo tvarką. Savivaldybės administracijos direktorius apie gautą Finansų ministerijos sprendimą nerengti ir neteikti nutarimo projekto Vyriausybei, per 3 darbo dienas nuo tokios informacijos ga</text:span><text:span text:style-name="T1462">vimo informuoja žalą patyrusius gyventojus, ūkio subjektus ar kitas įstaigas. <text:s/></text:span></text:p>
      <text:p text:style-name="P1463"><text:span text:style-name="T1464">15</text:span><text:span text:style-name="T1465">. Kilus neaiškumų dėl išvadoje pateiktos informacijos ir (ar) jos pagrįstumo, Finansų ministerija gali prašyti:<text:s/></text:span></text:p>
      <text:p text:style-name="P1466"><text:span text:style-name="T1467">15.1</text:span><text:span text:style-name="T1468">. savivaldybės administracijos direktoriaus ne vėli</text:span><text:span text:style-name="T1469">au kaip per 20 darbo dienų terminą papildomai pateikti žalos dydžio ir atsiradimo aplinkybes pagrindžiančius dokumentus;<text:s/></text:span></text:p>
      <text:p text:style-name="P1470"><text:span text:style-name="T1471">15.2</text:span><text:span text:style-name="T1472">. kompetentingų institucijų ir įstaigų ne vėliau kaip per 20 darbo dienų terminą pateikti informaciją, būtiną vertinant išvado</text:span><text:span text:style-name="T1473">je pateiktos informacijos ir (ar) jos pagrįstumą.</text:span></text:p>
      <text:p text:style-name="P1474"><text:span text:style-name="T1475">16</text:span><text:span text:style-name="T1476">. Jeigu Finansų ministerija, išnagrinėjusi išvadą, papildomai prašo ir Aprašo 15 punkte nurodytų dokumentų ar informacijos, Aprašo 14 punkte nurodytas terminas skaičiuojamas nuo papildomų žalos dydž</text:span><text:span text:style-name="T1477">io ir atsiradimo aplinkybių pagrindimo dokumentų ir (ar) informacijos gavimo dienos.<text:s/></text:span></text:p>
      <text:p text:style-name="P1478">17. Jeigu Finansų ministerijai per jos nustatytą terminą nepateikiama Aprašo 15 punkte nurodyta informacija ar dokumentai, kuriais pagrindžiama prašoma valstybės paramos lėšų suma, Finansų ministerija, dėl tokios valstybės paramos lėšų sumos dalies, <text:s/>nerengia ir neteikia Vyriausybei nutarimo projekto, raštu informuoja apie tai savivaldybės administracijos direktorių ir nurodo tokio sprendimo priežastis ir informuoja apie tokio sprendimo apskundimo tvarką.</text:p>
      <text:p text:style-name="P1479">18. Vyriausybei priėmus nutarimą dėl valstybės paramos gyventojams, ūkio subjektams, kitoms įstaigoms, kurie dėl ekstremaliosios situacijos patyrė žalą, teikimo, valstybės parama už žalą išmokama žalą patyrusiems gyventojams, ūkio subjektams, kitoms įstaigoms ne vėliau kaip per 10 darbo dienų nuo šiame punkte nurodyto Vyriausybės nutarimo įsigaliojimo iš<text:span text:style-name="T1480"><text:s/>valstybės rezervo piniginių lėšų, o kai jų nepakanka, – iš kitų finansavimo šaltinių</text:span>.</text:p>
      <text:p text:style-name="P1481"/>
      <text:p text:style-name="P1482"><text:span text:style-name="T1483">IV</text:span><text:span text:style-name="T1484"><text:s/>SKYRIUS</text:span></text:p>
      <text:p text:style-name="P1485"><text:span text:style-name="T1486">BAIGIAMOSIOS NUOSTATOS</text:span></text:p>
      <text:p text:style-name="P1487"/>
      <text:p text:style-name="P1488">19. Nepagrįstai už žalą dėl ekstremaliosios situacijos suteikta valstybės parama išieškoma iš gyventojų,<text:span text:style-name="T1489"><text:s/></text:span>ūkio subjektų ir kitų įstaigų Lietuvos Respublikos teisės aktų nustatyta tvarka.<text:s/></text:p>
      <text:p text:style-name="P1490">_____________________</text:p>
      <text:p text:style-name="P1491"/>
      <text:p text:style-name="P1492">Valstybės paramos už žalą, patirtą dėl ekstremaliosios situacijos, teikimo tvarkos aprašo</text:p>
      <text:p text:style-name="P1500">priedas</text:p>
      <text:p text:style-name="P1501"/>
      <text:p text:style-name="P1502"><text:span text:style-name="T1503">(Išvados apie gyventojo, ūkio subjekto ir kitos įstaigos patirtą žalą forma)</text:span></text:p>
      <text:p text:style-name="P1504"/>
      <text:p text:style-name="P1505">________________________________________________________________</text:p>
      <text:p text:style-name="P1506">(dokumento sudarytojo pavadinimas)</text:p>
      <text:p text:style-name="P1507">________________________________________________________________</text:p>
      <text:p text:style-name="P1508">(buveinės adresas, telefono numeris, el. pašto adresas)</text:p>
      <text:p text:style-name="P1509"/>
      <text:p text:style-name="P1510">IŠVADA<text:s/></text:p>
      <text:p text:style-name="P1511"><text:span text:style-name="T1512">APIE GYVENTOJO, ŪKIO SUBJEKTO IR KITOS ĮSTAIGOS PATIRTĄ ŽALĄ</text:span></text:p>
      <text:p text:style-name="P1513">_________________ Nr. _________</text:p>
      <text:p text:style-name="P1514"><text:tab/>(data)</text:p>
      <text:p text:style-name="P1515"/>
      <text:p text:style-name="P1516"/>
      <table:table table:style-name="Table1517">
        <table:table-columns>
          <table:table-column table:style-name="TableColumn1518"/>
        </table:table-columns>
        <table:table-row table:style-name="TableRow1519">
          <table:table-cell table:style-name="TableCell1520">
            <text:p text:style-name="P1521">1. Gyventojo, kuris dėl ekstremaliosios situacijos patyrė žalą, duomenys:</text:p>
            <text:p text:style-name="P1522"/>
            <text:p text:style-name="P1523"><text:span text:style-name="T1524">________________________________________________________________________________________ (vardas, pavardė, asmens kodas, gyvenamoji vieta)</text:span></text:p>
          </table:table-cell>
        </table:table-row>
        <table:table-row table:style-name="TableRow1525">
          <table:table-cell table:style-name="TableCell1526">
            <text:p text:style-name="P1527"/>
            <text:p text:style-name="P1528"/>
            <text:p text:style-name="P1529">2. Ūkio<text:s/>subjekto ir kitos įstaigos, kurie dėl ekstremaliosios situacijos patyrė žalą, duomenys:</text:p>
            <text:p text:style-name="P1530"/>
            <text:p text:style-name="P1531">________________________________________________________________________________________</text:p>
            <text:p text:style-name="P1532"><text:span text:style-name="T1533">(teisinė forma, buveinės adresas, juridinio asmens kodas)</text:span></text:p>
          </table:table-cell>
        </table:table-row>
        <table:table-row table:style-name="TableRow1534">
          <table:table-cell table:style-name="TableCell1535">
            <text:p text:style-name="P1536"/>
            <text:p text:style-name="P1537">3. Žalos atsiradimo data ir jos sąsaja su konkrečia ekstremaliąja situacija:<text:s/></text:p>
            <text:p text:style-name="P1538"/>
            <text:p text:style-name="P1539">_________________________________________________________________________</text:p>
            <text:p text:style-name="P1540">(būtinų užduočių pavadinimas, atlikimo data ir vieta)</text:p>
            <text:p text:style-name="P1541"/>
          </table:table-cell>
        </table:table-row>
      </table:table>
      <text:p text:style-name="P1542">4. Aplinkybės, kuriomis padaryta žala, ir žalos atsiradimo priežastinis ryšys su ekstremaliosios situacijos poveikiu:<text:s/></text:p>
      <text:p text:style-name="P1543">_________________________________________________________________________</text:p>
      <text:p text:style-name="P1544"/>
      <text:p text:style-name="P1545">5. Žalos pobūdis ir dydis:</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Žalos pobūdis</text:p>
          </table:table-cell>
          <table:table-cell table:style-name="TableCell1553">
            <text:p text:style-name="P1554">Dydis (eurais)</text:p>
          </table:table-cell>
        </table:table-row>
        <table:table-row table:style-name="TableRow1555">
          <table:table-cell table:style-name="TableCell1556">
            <text:p text:style-name="P1557">1.<text:s/></text:p>
            <text:p text:style-name="P1558">2.</text:p>
            <text:p text:style-name="P1559">...</text:p>
          </table:table-cell>
          <table:table-cell table:style-name="TableCell1560">
            <text:p text:style-name="P1561"/>
          </table:table-cell>
        </table:table-row>
      </table:table>
      <text:p text:style-name="P1562"/>
      <text:p text:style-name="P1563"/>
      <text:p text:style-name="P1564"/>
      <text:p text:style-name="P1565">___________________________ <text:s text:c="25"/>________________ <text:s text:c="30"/>_________________________</text:p>
      <text:p text:style-name="P1566">(pareigos) <text:s text:c="59"/>(parašas) <text:s text:c="50"/>(vardas ir pavardė)</text:p>
      <text:p text:style-name="P1567"/>
      <text:p text:style-name="Normal"/>
      <text:p text:style-name="P1568"/>
      <text:p text:style-name="P1569"/>
      <text:p text:style-name="P1570"><text:span text:style-name="T1571">Pakeitimai:</text:span></text:p>
      <text:p text:style-name="P1572"/>
      <text:p text:style-name="P1573"><text:span text:style-name="T1574">1.</text:span></text:p>
      <text:p text:style-name="P1575"><text:span text:style-name="T1576">Lietuvos Respublikos Vyriausybė, Nutarimas</text:span></text:p>
      <text:p text:style-name="P1577"><text:span text:style-name="T1578">Nr.<text:s/></text:span><text:a xlink:href="https://www.e-tar.lt/portal/legalAct.html?documentId=986454e04aaa11eb8d9fe110e148c770" office:target-frame-name="_top" xlink:show="replace"><text:span text:style-name="T1579">1473</text:span></text:a><text:span text:style-name="T1580">, 2020-12-30, paskelbta TAR 2020-12-30, i. k. 2020-29163</text:span></text:p>
      <text:p text:style-name="P1581"><text:span text:style-name="T1582">Dėl Lietuvos Respublikos Vyriausybės 2010 m. kovo 17 d. nutarimo Nr. 286 „Dėl įgaliojimų suteikimo įgyvendinant Lietuvos Respublikos civ</text:span><text:span text:style-name="T1583">ilinės saugos įstatymo 16 straipsnio 3 dalies 8 ir 9 punktus“ pakeitimo</text:span></text:p>
      <text:p text:style-name="P1584"/>
      <text:p text:style-name="P1585"><text:span text:style-name="T1586">2.</text:span></text:p>
      <text:p text:style-name="P1587"><text:span text:style-name="T1588">Lietuvos Respublikos Vyriausybė, Nutarimas</text:span></text:p>
      <text:p text:style-name="P1589"><text:span text:style-name="T1590">Nr.<text:s/></text:span><text:a xlink:href="https://www.e-tar.lt/portal/legalAct.html?documentId=d834d0f0881a11ec902c973ca77da22a" office:target-frame-name="_top" xlink:show="replace"><text:span text:style-name="T1591">85</text:span></text:a><text:span text:style-name="T1592">, 2022-02-02, paskelbta TAR 2022-</text:span><text:span text:style-name="T1593">02-07, i. k. 2022-02152</text:span></text:p>
      <text:p text:style-name="P1594"><text:span text:style-name="T1595">Dėl Lietuvos Respublikos Vyriausybės 2010 m. kovo 17 d. nutarimo Nr. 286 „Dėl Lietuvos Respublikos civilinės saugos įstatymo, Lietuvos Respublikos visuomenės sveikatos priežiūros įstatymo, Lietuvos Respublikos socialinių paslaugų įs</text:span><text:span text:style-name="T1596">tatymo atitinkamų nuostatų įgyvendinimo“ pakeitimo</text:span></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fo:text-align="center">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fo:text-align="center">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fo:text-align="center">
        <style:tab-stops>
          <style:tab-stop style:type="center" style:position="3.3465in"/>
          <style:tab-stop style:type="right" style:position="6.693in"/>
        </style:tab-stops>
      </style:paragraph-properties>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fo:text-align="center">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fo:text-align="center">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3" style:parent-style-name="Normal" style:family="paragraph">
      <style:paragraph-properties>
        <style:tab-stops>
          <style:tab-stop style:type="center" style:position="2.884in"/>
          <style:tab-stop style:type="right" style:position="5.768in"/>
        </style:tab-stops>
      </style:paragraph-properties>
    </style:style>
    <style:style style:name="P1494" style:parent-style-name="Normal" style:family="paragraph">
      <style:paragraph-properties fo:margin-right="0.25in">
        <style:tab-stops>
          <style:tab-stop style:type="center" style:position="2.884in"/>
          <style:tab-stop style:type="right" style:position="5.768in"/>
        </style:tab-stops>
      </style:paragraph-properties>
    </style:style>
    <style:style style:name="F1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6" style:parent-style-name="DefaultParagraphFont" style:family="text">
      <style:text-properties fo:font-size="11pt" style:font-size-asian="11pt"/>
    </style:style>
    <style:style style:name="P1497" style:parent-style-name="Normal" style:family="paragraph">
      <style:paragraph-properties>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100"><text:page-number text:fixed="false">3</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254"><text:page-number text:fixed="false">3</text:page-number></text:p>
        <text:p text:style-name="P255"/>
      </style:header>
      <style:footer>
        <text:p text:style-name="P256"/>
      </style:footer>
    </style:master-page>
    <style:master-page style:next-style-name="MP2" style:name="MPF2" style:page-layout-name="PL2">
      <style:header>
        <text:p text:style-name="P257"/>
      </style:header>
      <style:footer>
        <text:p text:style-name="P258"/>
      </style:footer>
    </style:master-page>
    <style:master-page style:name="MP3" style:page-layout-name="PL3">
      <style:header>
        <text:p text:style-name="P452"><text:page-number text:fixed="false">3</text:page-number></text:p>
        <text:p text:style-name="P453"/>
      </style:header>
      <style:footer>
        <text:p text:style-name="P454"/>
      </style:footer>
    </style:master-page>
    <style:master-page style:next-style-name="MP3" style:name="MPF3" style:page-layout-name="PL3">
      <style:header>
        <text:p text:style-name="P455"/>
      </style:header>
      <style:footer>
        <text:p text:style-name="P456"/>
      </style:footer>
    </style:master-page>
    <style:master-page style:name="MP4" style:page-layout-name="PL4">
      <style:header>
        <text:p text:style-name="P692"><text:page-number text:fixed="false">3</text:page-number></text:p>
        <text:p text:style-name="P693"/>
      </style:header>
      <style:footer>
        <text:p text:style-name="P694"/>
      </style:footer>
    </style:master-page>
    <style:master-page style:next-style-name="MP4" style:name="MPF4" style:page-layout-name="PL4">
      <style:header>
        <text:p text:style-name="P695"/>
      </style:header>
      <style:footer>
        <text:p text:style-name="P696"/>
      </style:footer>
    </style:master-page>
    <style:master-page style:name="MP5" style:page-layout-name="PL5">
      <style:header>
        <text:p text:style-name="P930"><text:page-number text:fixed="false">3</text:page-number></text:p>
        <text:p text:style-name="P931"/>
      </style:header>
      <style:footer>
        <text:p text:style-name="P932"/>
      </style:footer>
    </style:master-page>
    <style:master-page style:next-style-name="MP5" style:name="MPF5" style:page-layout-name="PL5">
      <style:header>
        <text:p text:style-name="P933"/>
      </style:header>
      <style:footer>
        <text:p text:style-name="P934"/>
      </style:footer>
    </style:master-page>
    <style:master-page style:name="MP6" style:page-layout-name="PL6">
      <style:header>
        <text:p text:style-name="P1050"><text:page-number text:fixed="false">3</text:page-number></text:p>
        <text:p text:style-name="P1051"/>
      </style:header>
      <style:footer>
        <text:p text:style-name="P1052"/>
      </style:footer>
    </style:master-page>
    <style:master-page style:next-style-name="MP6" style:name="MPF6" style:page-layout-name="PL6">
      <style:header>
        <text:p text:style-name="P1053"/>
      </style:header>
      <style:footer>
        <text:p text:style-name="P1054"/>
      </style:footer>
    </style:master-page>
    <style:master-page style:name="MP7" style:page-layout-name="PL7">
      <style:header>
        <text:p text:style-name="P1302"><text:page-number text:fixed="false">3</text:page-number></text:p>
        <text:p text:style-name="P1303"/>
      </style:header>
      <style:footer>
        <text:p text:style-name="P1304"/>
      </style:footer>
    </style:master-page>
    <style:master-page style:next-style-name="MP7" style:name="MPF7" style:page-layout-name="PL7">
      <style:header>
        <text:p text:style-name="P1305"/>
      </style:header>
      <style:footer>
        <text:p text:style-name="P1306"/>
      </style:footer>
    </style:master-page>
    <style:master-page style:name="MP8" style:page-layout-name="PL8">
      <style:header>
        <text:p text:style-name="P1385"><text:page-number text:fixed="false">3</text:page-number></text:p>
        <text:p text:style-name="P1386"/>
      </style:header>
      <style:footer>
        <text:p text:style-name="P1387"/>
      </style:footer>
    </style:master-page>
    <style:master-page style:next-style-name="MP8" style:name="MPF8" style:page-layout-name="PL8">
      <style:header>
        <text:p text:style-name="P1388"/>
      </style:header>
      <style:footer>
        <text:p text:style-name="P1389"/>
      </style:footer>
    </style:master-page>
    <style:master-page style:name="MP9" style:page-layout-name="PL9">
      <style:header>
        <text:p text:style-name="P1494"><draw:frame draw:style-name="F1495" text:anchor-type="paragraph" svg:y="0.0006in" draw:z-index="0"><draw:text-box fo:min-height="0in" fo:min-width="0in"><text:p text:style-name="P1493"><text:span text:style-name="T1496"><text:page-number text:fixed="false">2</text:page-number></text:span></text:p></draw:text-box></draw:frame></text:p>
      </style:header>
      <style:footer>
        <text:p text:style-name="P1497"/>
      </style:footer>
    </style:master-page>
    <style:master-page style:next-style-name="MP9" style:name="MPF9" style:page-layout-name="PL9">
      <style:header>
        <text:p text:style-name="P1498"/>
      </style:header>
      <style:footer>
        <text:p text:style-name="P1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8:46:00Z</meta:creation-date>
    <dc:date>2023-08-07T08:46:00Z</dc:date>
    <meta:print-date>2010-03-19T06:32:00Z</meta:print-date>
    <meta:template xlink:href="Normal.dotm" xlink:type="simple"/>
    <meta:editing-cycles>2</meta:editing-cycles>
    <meta:editing-duration>PT0S</meta:editing-duration>
    <meta:document-statistic meta:page-count="13" meta:paragraph-count="502" meta:word-count="7299" meta:character-count="59791" meta:row-count="1514" meta:non-whitespace-character-count="52994"/>
  </office:meta>
</office:document-meta>
</file>