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7"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8"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19" style:parent-style-name="Normal" style:family="paragraph">
      <style:paragraph-properties fo:widows="0" fo:orphans="0" fo:text-align="center"/>
      <style:text-properties fo:font-weight="bold" style:font-weight-asian="bold" fo:language="en" fo:country="US" fo:hyphenate="false"/>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margin-left="0.5909in">
        <style:tab-stops/>
      </style:paragraph-properties>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Batang" style:font-size-complex="12pt" style:language-asian="lt" style:country-asian="LT"/>
    </style:style>
    <style:style style:name="T550" style:parent-style-name="DefaultParagraphFont" style:family="text">
      <style:text-properties style:font-name-asian="Batang" style:font-size-complex="12pt" style:language-asian="lt" style:country-asian="LT"/>
    </style:style>
    <style:style style:name="T551" style:parent-style-name="DefaultParagraphFont" style:family="text">
      <style:text-properties style:font-name-asian="Batang"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style:text-properties fo:hyphenate="false"/>
    </style:style>
    <style:style style:name="P573" style:parent-style-name="Normal" style:family="paragraph">
      <style:paragraph-properties fo:text-align="justify" fo:margin-left="3.6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text-align="justify" fo:margin-left="3.6in">
        <style:tab-stops/>
      </style:paragraph-properties>
      <style:text-properties style:font-size-complex="12pt"/>
    </style:style>
    <style:style style:name="P576" style:parent-style-name="Normal" style:family="paragraph">
      <style:paragraph-properties fo:text-align="justify" fo:margin-left="3.6in">
        <style:tab-stops/>
      </style:paragraph-properties>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widows="0" fo:orphans="0" fo:text-align="justify"/>
      <style:text-properties fo:color="#000000" style:font-size-complex="12pt" fo:hyphenate="false"/>
    </style:style>
    <style:style style:name="P584" style:parent-style-name="Normal" style:family="paragraph">
      <style:paragraph-properties fo:widows="0" fo:orphans="0" fo:text-align="justify"/>
      <style:text-properties fo:color="#000000" style:font-size-complex="12pt" fo:hyphenate="false"/>
    </style:style>
    <style:style style:name="P585" style:parent-style-name="Normal" style:family="paragraph">
      <style:paragraph-properties fo:widows="0" fo:orphans="0" fo:text-align="justify"/>
      <style:text-properties fo:color="#000000" style:font-size-complex="12pt" fo:hyphenate="false"/>
    </style:style>
    <style:style style:name="TableColumn587" style:family="table-column">
      <style:table-column-properties style:column-width="0.3805in" style:use-optimal-column-width="false"/>
    </style:style>
    <style:style style:name="TableColumn588" style:family="table-column">
      <style:table-column-properties style:column-width="1.5118in" style:use-optimal-column-width="false"/>
    </style:style>
    <style:style style:name="TableColumn589" style:family="table-column">
      <style:table-column-properties style:column-width="4.4076in" style:use-optimal-column-width="false"/>
    </style:style>
    <style:style style:name="Table586" style:family="table">
      <style:table-properties style:width="6.3in" fo:margin-left="0in" table:align="lef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style:font-size-complex="12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style:font-size-complex="12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style:font-size-complex="12pt" fo:hyphenate="false"/>
    </style:style>
    <style:style style:name="TableRow604" style:family="table-row">
      <style:table-row-properties style:min-row-height="0.4805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style:font-size-complex="12pt" fo:hyphenate="false"/>
    </style:style>
    <style:style style:name="TableRow611" style:family="table-row">
      <style:table-row-properties style:min-row-height="0.0138in" style:use-optimal-row-height="false" fo:keep-together="always"/>
    </style:style>
    <style:style style:name="P612" style:parent-style-name="Normal" style:family="paragraph">
      <style:paragraph-properties fo:widows="0" fo:orphans="0" fo:text-align="center"/>
      <style:text-properties style:font-size-complex="12pt"/>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style:font-size-complex="12pt"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text-properties style:font-size-complex="12pt" fo:hyphenate="false"/>
    </style:style>
    <style:style style:name="P620" style:parent-style-name="Normal" style:family="paragraph">
      <style:paragraph-properties fo:widows="0" fo:orphans="0"/>
      <style:text-properties style:font-size-complex="12pt" fo:hyphenate="false"/>
    </style:style>
    <style:style style:name="P621" style:parent-style-name="Normal" style:family="paragraph">
      <style:paragraph-properties fo:widows="0" fo:orphans="0"/>
      <style:text-properties style:font-size-complex="12pt" fo:hyphenate="false"/>
    </style:style>
    <style:style style:name="P622" style:parent-style-name="Normal" style:family="paragraph">
      <style:paragraph-properties fo:widows="0" fo:orphans="0"/>
      <style:text-properties style:font-size-complex="12pt" fo:hyphenate="false"/>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style:font-size-complex="12pt"/>
    </style:style>
    <style:style style:name="TableRow625" style:family="table-row">
      <style:table-row-properties style:min-row-height="0.4652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style:font-size-complex="12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style:font-size-complex="12pt" fo:hyphenate="false"/>
    </style:style>
    <style:style style:name="TableRow632" style:family="table-row">
      <style:table-row-properties style:min-row-height="0.0138in" style:use-optimal-row-height="false" fo:keep-together="always"/>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style:font-size-complex="12pt" fo:hyphenate="false"/>
    </style:style>
    <style:style style:name="P637" style:parent-style-name="Normal" style:family="paragraph">
      <style:paragraph-properties fo:widows="0" fo:orphans="0"/>
      <style:text-properties fo:color="#000000" style:font-size-complex="12pt" fo:hyphenate="false"/>
    </style:style>
    <style:style style:name="P638" style:parent-style-name="Normal" style:family="paragraph">
      <style:paragraph-properties fo:widows="0" fo:orphans="0"/>
      <style:text-properties fo:color="#000000" style:font-size-complex="12pt" fo:hyphenate="false"/>
    </style:style>
    <style:style style:name="P639" style:parent-style-name="Normal" style:family="paragraph">
      <style:paragraph-properties fo:widows="0" fo:orphans="0"/>
      <style:text-properties fo:color="#000000" style:font-size-complex="12pt" fo:hyphenate="false"/>
    </style:style>
    <style:style style:name="P640" style:parent-style-name="Normal" style:family="paragraph">
      <style:paragraph-properties fo:widows="0" fo:orphans="0"/>
      <style:text-properties fo:color="#000000" style:font-size-complex="12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style:font-size-complex="12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style:font-size-complex="12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style:font-size-complex="12pt" fo:hyphenate="false"/>
    </style:style>
    <style:style style:name="TableRow648" style:family="table-row">
      <style:table-row-properties style:min-row-height="0.0138in" style:use-optimal-row-height="false" fo:keep-together="always"/>
    </style:style>
    <style:style style:name="P649" style:parent-style-name="Normal" style:family="paragraph">
      <style:paragraph-properties fo:widows="0" fo:orphans="0" fo:text-align="center"/>
      <style:text-properties style:font-size-complex="12pt"/>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style:font-size-complex="12pt" fo:hyphenate="false"/>
    </style:style>
    <style:style style:name="P653" style:parent-style-name="Normal" style:family="paragraph">
      <style:paragraph-properties fo:widows="0" fo:orphans="0"/>
      <style:text-properties fo:color="#000000" style:font-size-complex="12pt" fo:hyphenate="false"/>
    </style:style>
    <style:style style:name="P654" style:parent-style-name="Normal" style:family="paragraph">
      <style:paragraph-properties fo:widows="0" fo:orphans="0"/>
      <style:text-properties fo:color="#000000" style:font-size-complex="12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style:font-size-complex="12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style:font-size-complex="12pt" fo:hyphenate="false"/>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fo:text-align="center"/>
      <style:text-properties style:font-size-complex="12pt"/>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style:font-size-complex="12pt" fo:hyphenate="false"/>
    </style:style>
    <style:style style:name="P667" style:parent-style-name="Normal" style:family="paragraph">
      <style:paragraph-properties fo:widows="0" fo:orphans="0"/>
      <style:text-properties fo:color="#000000" style:font-size-complex="12pt" fo:hyphenate="false"/>
    </style:style>
    <style:style style:name="P668" style:parent-style-name="Normal" style:family="paragraph">
      <style:paragraph-properties fo:widows="0" fo:orphans="0"/>
      <style:text-properties fo:color="#000000" style:font-size-complex="12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ableRow678" style:family="table-row">
      <style:table-row-properties style:min-row-height="0.0138in" style:use-optimal-row-height="false" fo:keep-together="always"/>
    </style:style>
    <style:style style:name="P679" style:parent-style-name="Normal" style:family="paragraph">
      <style:paragraph-properties fo:widows="0" fo:orphans="0" fo:text-align="center"/>
      <style:text-properties style:font-size-complex="12pt"/>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style:font-size-complex="12pt" fo:hyphenate="false"/>
    </style:style>
    <style:style style:name="P683" style:parent-style-name="Normal" style:family="paragraph">
      <style:paragraph-properties fo:widows="0" fo:orphans="0"/>
      <style:text-properties fo:color="#000000" style:font-size-complex="12pt" fo:hyphenate="false"/>
    </style:style>
    <style:style style:name="P684" style:parent-style-name="Normal" style:family="paragraph">
      <style:paragraph-properties fo:widows="0" fo:orphans="0"/>
      <style:text-properties fo:color="#000000" style:font-size-complex="12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style:font-size-complex="12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style:font-size-complex="12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style:font-size-complex="12pt" fo:hyphenate="false"/>
    </style:style>
    <style:style style:name="TableRow692" style:family="table-row">
      <style:table-row-properties style:min-row-height="0.0138in" style:use-optimal-row-height="false" fo:keep-together="always"/>
    </style:style>
    <style:style style:name="P693" style:parent-style-name="Normal" style:family="paragraph">
      <style:paragraph-properties fo:widows="0" fo:orphans="0" fo:text-align="center"/>
      <style:text-properties style:font-size-complex="12pt"/>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style:font-size-complex="12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style:font-size-complex="12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style:font-size-complex="12pt" fo:hyphenate="false"/>
    </style:style>
    <style:style style:name="TableRow704" style:family="table-row">
      <style:table-row-properties style:min-row-height="0.0138in" style:use-optimal-row-height="false" fo:keep-together="always"/>
    </style:style>
    <style:style style:name="P705" style:parent-style-name="Normal" style:family="paragraph">
      <style:paragraph-properties fo:widows="0" fo:orphans="0" fo:text-align="center"/>
      <style:text-properties style:font-size-complex="12pt"/>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style:font-size-complex="12pt" fo:hyphenate="false"/>
    </style:style>
    <style:style style:name="P709" style:parent-style-name="Normal" style:family="paragraph">
      <style:paragraph-properties fo:widows="0" fo:orphans="0"/>
      <style:text-properties fo:color="#000000" style:font-size-complex="12pt" fo:hyphenate="false"/>
    </style:style>
    <style:style style:name="P710" style:parent-style-name="Normal" style:family="paragraph">
      <style:paragraph-properties fo:widows="0" fo:orphans="0" fo:text-align="justify"/>
      <style:text-properties fo:color="#000000" style:font-size-complex="12pt" fo:hyphenate="false"/>
    </style:style>
    <style:style style:name="P711" style:parent-style-name="Normal" style:family="paragraph">
      <style:paragraph-properties fo:widows="0" fo:orphans="0" fo:text-align="center"/>
      <style:text-properties fo:color="#000000" style:font-size-complex="12pt" fo:hyphenate="false"/>
    </style:style>
    <style:style style:name="P712" style:parent-style-name="Normal" style:family="paragraph">
      <style:paragraph-properties>
        <style:tab-stops>
          <style:tab-stop style:type="left" style:position="4.125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4">Suvestinė redakcija nuo 2017-01-07 iki 2017-09-14</text:span></text:p>
      <text:p text:style-name="P5"/>
      <text:p text:style-name="P6"><text:span text:style-name="T7">Įsakymas paskelbtas: Žin. 2011, Nr.<text:s/></text:span><text:a xlink:href="https://www.e-tar.lt/portal/legalAct.html?documentId=TAR.92CDF37A5D86" office:target-frame-name="_top" xlink:show="replace"><text:span text:style-name="T8">60-2881</text:span></text:a><text:span text:style-name="T9">, i. k. 111231GISAK0001-169</text:span></text:p>
      <text:p text:style-name="P10"/>
      <text:p text:style-name="P11">Nauja redakcija nuo 2017-01-07:</text:p>
      <text:p text:style-name="Normal"><text:span text:style-name="T12">Nr.<text:s/></text:span><text:a xlink:href="https://www.e-tar.lt/portal/legalAct.html?documentId=33d92760d3f011e68d79c2033f194657" office:target-frame-name="_top" xlink:show="replace"><text:span text:style-name="T13">1-3</text:span></text:a><text:span text:style-name="T14">, 2017-01-06, paskelbta TAR 2017-01-06, i. k. 2017-00595</text:span></text:p>
      <text:p text:style-name="P15"/>
      <text:p text:style-name="P16">PRIEŠGAISRINĖS APSAUGOS IR GELBĖJIMO DEPARTAMENTO</text:p>
      <text:p text:style-name="P17">PRIE VIDAUS REIKALŲ MINISTERIJOS DIREKTORIAUS</text:p>
      <text:p text:style-name="P18"/>
      <text:p text:style-name="P19">ĮSAKYMAS</text:p>
      <text:p text:style-name="P20">DĖL PRIEŠGAISRINĖS APSAUGOS IR GELBĖJIMO DEPARTAMENTO PRIE<text:s/></text:p>
      <text:p text:style-name="P21">VIDAUS REIKALŲ MINISTERIJOS EKSTREMALIŲJŲ SITUACIJŲ OPERACIJŲ CENTRO NUOSTATŲ PATVIRTINIMO IR KAI KURIŲ PRIEŠGAISRINĖS<text:s/></text:p>
      <text:p text:style-name="P22">APSAUGOS IR GELBĖJIMO DEPARTAMENTO PRIE VIDAUS REIKALŲ MINISTERIJOS DIREKTORIAUS ĮSAKYMŲ PRIPAŽINIMO NETEKUSIAIS<text:s/></text:p>
      <text:p text:style-name="P23">GALIOS</text:p>
      <text:p text:style-name="P24"/>
      <text:p text:style-name="P25">2011 m. gegužės 16 d. Nr. 1-169</text:p>
      <text:p text:style-name="P26"><text:span text:style-name="T27">Vilnius</text:span></text:p>
      <text:p text:style-name="P28"/>
      <text:p text:style-name="P29"/>
      <text:p text:style-name="P30">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1">1. T v i r t i n u Priešgaisrinės apsaugos ir gelbėjimo departamento prie Vidaus reikalų ministerijos Ekstremaliųjų situacijų operacijų centro nuostatus (pridedama).</text:p>
      <text:p text:style-name="P32">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3">3. Pripažįstu netekusiais galios:</text:p>
      <text:p text:style-name="P34">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5">3.2. Priešgaisrinės apsaugos ir gelbėjimo departamento prie Vidaus reikalų<text:s/>ministerijos direktoriaus 2008 m. gruodžio 30 d. įsakymą Nr. 1-419 „Dėl Savivaldybės ekstremalių situacijų valdymo centro darbo organizavimo tvarkos aprašo patvirtinimo“.</text:p>
      <text:p text:style-name="P36">4.<text:s/><text:span text:style-name="T37">Įsakymo vykdymo kontrolę pasilieku sau.</text:span></text:p>
      <text:p text:style-name="P38"/>
      <text:p text:style-name="P39"/>
      <text:p text:style-name="P40"/>
      <text:p text:style-name="P41">Direktorius</text:p>
      <text:p text:style-name="P42"><text:span text:style-name="T43">vidaus tarnybos gen</text:span><text:span text:style-name="T44">erolas</text:span><text:span text:style-name="T45"><text:tab/>Remigijus Baniulis</text:span></text:p>
      <text:p text:style-name="Normal"/>
      <text:soft-page-break/>
      <text:p text:style-name="P46"><text:span text:style-name="T47">PATVIRTINTA</text:span></text:p>
      <text:p text:style-name="P48">Priešgaisrinės apsaugos ir<text:s/></text:p>
      <text:p text:style-name="P49">gelbėjimo departamento prie<text:s/></text:p>
      <text:p text:style-name="P50">Vidaus reikalų ministerijos direktoriaus<text:s/></text:p>
      <text:p text:style-name="P51">2011 m. gegužės 16 d. įsakymu Nr. 1-169</text:p>
      <text:p text:style-name="P52"/>
      <text:p text:style-name="P53"><text:span text:style-name="T54">PRIEŠGAISRINĖS APSAUGOS IR GELBĖJIMO DEPARTAMENTO PRIE VIDAUS REIKALŲ<text:s/></text:span><text:span text:style-name="T55">MINISTERIJOS EKSTREMALIŲJŲ SITUACIJŲ OPERACIJŲ CENTRO NUOSTATAI</text:span></text:p>
      <text:p text:style-name="P56"/>
      <text:p text:style-name="P57"><text:span text:style-name="T58">I</text:span><text:span text:style-name="T59">. SKYRIUS</text:span></text:p>
      <text:p text:style-name="P60"><text:span text:style-name="T61"><text:s/>BENDROSIOS NUOSTATOS<text:s/></text:span></text:p>
      <text:p text:style-name="P62"/>
      <text:p text:style-name="P63">Pakeistas skyriaus pavadinimas:</text:p>
      <text:p text:style-name="P64"><text:span text:style-name="T65">Nr.<text:s/></text:span><text:a xlink:href="https://www.e-tar.lt/portal/legalAct.html?documentId=33d92760d3f011e68d79c2033f194657" office:target-frame-name="_top" xlink:show="replace"><text:span text:style-name="T66">1-3</text:span></text:a><text:span text:style-name="T67">, 2017-01-06,</text:span><text:span text:style-name="T68"><text:s/>paskelbta TAR 2017-01-06, i. k. 2017-00595</text:span></text:p>
      <text:p text:style-name="Normal"/>
      <text:p text:style-name="P69"><text:span text:style-name="T70">1</text:span><text:span text:style-name="T71">. Priešgaisrinės apsaugos ir gelbėjimo departamento prie Vidaus reikalų ministerijos (toliau – departamentas) Ekstremaliųjų situacijų operacijų centro (toliau – operacijų centras) nuostatai reglamentuoja<text:s/></text:span><text:span text:style-name="T72">departamento operacijų centro tikslus, uždavinius, funkcijas ir teises, jo sudarymo, darbo organizavimo ir sušaukimo tvarką.</text:span></text:p>
      <text:p text:style-name="P73"><text:span text:style-name="T74">2</text:span><text:span text:style-name="T75">. Departamento operacijų centras savo veikloje vadovaujasi Lietuvos Respublikos įstatymais, Lietuvos Respublikos Vyriausybės n</text:span><text:span text:style-name="T76">utarimais, vidaus reikalų ministro įsakymais, ekstremaliųjų situacijų valdymo planais ir kitais civilinę ir gaisrinę saugą reglamentuojančiais teisės aktais</text:span><text:span text:style-name="T77">.</text:span></text:p>
      <text:p text:style-name="P78"><text:span text:style-name="T79">3</text:span><text:span text:style-name="T80">. Departamento operacijų centro tikslai: pagal kompetenciją įgyvendinti Vyriausybės ekstremal</text:span><text:span text:style-name="T81">ių situacijų komisijos sprendimus gaisrų, įvykių (toliau – įvykiai), ekstremaliųjų įvykių ir ekstremaliųjų situacijų prevencijos klausimais, užtikrinti Vyriausybės ekstremalių situacijų komisijos bei valstybės ekstremaliosios situacijos operacijų vadovo pr</text:span><text:span text:style-name="T82">iimtų sprendimų įgyvendinimą, organizuoti ir koordinuoti įvykių, ekstremaliųjų įvykių ar ekstremaliųjų situacijų, likvidavimą, padarinių šalinimą, gyventojų ir turto gelbėjimą.</text:span></text:p>
      <text:p text:style-name="P83"/>
      <text:p text:style-name="P84"><text:span text:style-name="T85">II</text:span><text:span text:style-name="T86">. SKYRIUS</text:span></text:p>
      <text:p text:style-name="P87"><text:span text:style-name="T88"><text:s/>DEPARTAMENTO OPERACIJŲ CENTRO UŽDAVINIAI IR FUNKCIJOS<text:s/></text:span></text:p>
      <text:p text:style-name="P89"/>
      <text:p text:style-name="P90">Pakeistas skyriaus pavadinimas:</text:p>
      <text:p text:style-name="P91"><text:span text:style-name="T92">Nr.<text:s/></text:span><text:a xlink:href="https://www.e-tar.lt/portal/legalAct.html?documentId=33d92760d3f011e68d79c2033f194657" office:target-frame-name="_top" xlink:show="replace"><text:span text:style-name="T93">1-3</text:span></text:a><text:span text:style-name="T94">, 2017-01-06, paskelbta TAR 2017-01-06, i. k. 2017-00595</text:span></text:p>
      <text:p text:style-name="Normal"/>
      <text:p text:style-name="P95"><text:span text:style-name="T96">4</text:span><text:span text:style-name="T97">. Departamento operacijų centro uždaviniai yra:</text:span></text:p>
      <text:p text:style-name="P98"><text:span text:style-name="T99">4.1</text:span><text:span text:style-name="T100">.<text:s/></text:span><text:span text:style-name="T101">pagal gresiančios ar susidariusios ekstremaliosios situacijos pobūdį pagal kompetenciją organizuoti ir koordinuoti įvykių, ekstremaliųjų įvykių ar ekstremaliųjų situacijų likvidavimą, padarinių šalinimą, gyventojų ir turto gelbėjimą;</text:span></text:p>
      <text:p text:style-name="P102"><text:span text:style-name="T103">4.2</text:span><text:span text:style-name="T104">. telkti civili</text:span><text:span text:style-name="T105">nės saugos sistemos subjektams į pagalbą departamentui pavaldžias ir kitas priešgaisrines gelbėjimo pajėgas (toliau – PGP), koordinuoti jų veiksmus.</text:span></text:p>
      <text:p text:style-name="P106"><text:span text:style-name="T107">5</text:span><text:span text:style-name="T108">. Departamento operacijų centras, įgyvendindamas jam pavestus uždavinius, pagal kompetenciją atlieka</text:span><text:span text:style-name="T109"><text:s/>šias funkcijas:</text:span></text:p>
      <text:p text:style-name="P110"><text:span text:style-name="T111">5.1</text:span><text:span text:style-name="T112">. vykdo Vyriausybės ekstremalių situacijų komisijos sprendimus įvykių, ekstremaliųjų įvykių ar ekstremaliųjų situacijų prevencijos klausimais, įgyvendina valstybės operacijų vadovo teisėtus nurodymus ir Vyriausybės ir (ar) savivaldybė</text:span><text:span text:style-name="T113">s ekstremalių situacijų komisijos ar departamento direktoriaus sprendimus, reikalingus gresiančiai ar susidariusiai ekstremaliajai situacijai valdyti, padeda įgyvendinti savivaldybės ekstremaliųjų situacijų operacijų vadovo sprendimus; <text:s/></text:span></text:p>
      <text:p text:style-name="P114">Punkto pakeitimai:</text:p>
      <text:p text:style-name="P115"><text:span text:style-name="T116">Nr.<text:s/></text:span><text:a xlink:href="https://www.e-tar.lt/portal/legalAct.html?documentId=33d92760d3f011e68d79c2033f194657" office:target-frame-name="_top" xlink:show="replace"><text:span text:style-name="T117">1-3</text:span></text:a><text:span text:style-name="T118">, 2017-01-06, paskelbta TAR 2017-01-06, i. k. 2017-00595</text:span></text:p>
      <text:p text:style-name="Normal"/>
      <text:p text:style-name="P119"><text:span text:style-name="T120">5.2</text:span><text:span text:style-name="T121">. renka, analizuoja, vertina ir sistemina informaciją ir duomenis apie įvykius, ekstr</text:span><text:span text:style-name="T122">emaliuosius įvykius ar ekstremaliąsias situacijas, prognozuoja jų eigą ir mastą, numato civilinės saugos priemones ir gelbėjimo veiksmus;</text:span></text:p>
      <text:p text:style-name="P123"><text:span text:style-name="T124">5.3</text:span><text:span text:style-name="T125">. teisės aktų nustatyta tvarka vykdo gyventojų, valstybės ir savivaldybių institucijų ir įstaigų, kitų įstaigų<text:s/></text:span><text:span text:style-name="T126">ir ūkio subjektų perspėjimą ir informavimą apie gresiančią ar susidariusią valstybės lygio ekstremaliąją situaciją, galimus padarinius, jų šalinimo priemones ir apsisaugojimo nuo ekstremaliosios situacijos būdus;</text:span></text:p>
      <text:p text:style-name="P127"><text:span text:style-name="T128">5.4</text:span><text:span text:style-name="T129">. keičiasi informacija su kitų insti</text:span><text:span text:style-name="T130">tucijų ekstremaliųjų situacijų operacijų centrais, analizuodamas, vertindamas įvykių, ekstremaliųjų įvykių ar ekstremaliųjų situacijų eigą, periodiškai apibendrina ir teikia veiksmų ataskaitas suinteresuotiems valstybės tarnautojams;</text:span><text:s/></text:p>
      <text:p text:style-name="P131">Punkto pakeitimai:</text:p>
      <text:p text:style-name="P132"><text:span text:style-name="T133">Nr</text:span><text:span text:style-name="T134">.<text:s/></text:span><text:a xlink:href="https://www.e-tar.lt/portal/legalAct.html?documentId=33d92760d3f011e68d79c2033f194657" office:target-frame-name="_top" xlink:show="replace"><text:span text:style-name="T135">1-3</text:span></text:a><text:span text:style-name="T136">, 2017-01-06, paskelbta TAR 2017-01-06, i. k. 2017-00595</text:span></text:p>
      <text:p text:style-name="Normal"/>
      <text:p text:style-name="P137"><text:span text:style-name="T138">5.5</text:span><text:span text:style-name="T139">. organizuoja ir koordinuoja PGP ir kitų civilinės saugos sistemos pajėgų telkimą įvykia</text:span><text:span text:style-name="T140">ms, ekstremaliesiems įvykiams ar ekstremaliosioms situacijoms likviduoti, jų padariniams šalinti, gyventojams ir turtui gelbėti;</text:span></text:p>
      <text:p text:style-name="P141"><text:span text:style-name="T142">5.6</text:span><text:span text:style-name="T143">. teisės aktų nustatyta tvarka telkia materialinius išteklius, valstybės rezervo civilinės saugos priemones, kurios<text:s/></text:span><text:span text:style-name="T144">teisės aktų nustatyta tvarka gali būti panaudotos įvykiams, ekstremaliesiems įvykiams ar ekstremaliosioms situacijoms likviduoti, jų padariniams šalinti;</text:span></text:p>
      <text:p text:style-name="P145"><text:span text:style-name="T146">5.7</text:span><text:span text:style-name="T147">. bendradarbiauja su<text:s/></text:span><text:span text:style-name="T148">nacionalinį saugumą užtikrinančiomis<text:s/></text:span><text:span text:style-name="T149">institucijomis</text:span><text:span text:style-name="T150"><text:s/>likviduojant įvykius, ekstremaliuosius įvykius ar ekstremaliąsias situacijas, šalinant jų padarinius;</text:span></text:p>
      <text:p text:style-name="P151"><text:span text:style-name="T152">5.8</text:span><text:span text:style-name="T153">. teisės aktų nustatyta tvarka informuoja tarptautinės pagalbos ir kaimyninių valstybių koordinavimo centrus ir keičiasi su jais informacija apie<text:s/></text:span><text:span text:style-name="T154">gresiančią ar susidariusią ekstremaliąją situaciją.</text:span></text:p>
      <text:p text:style-name="P155"/>
      <text:p text:style-name="P156"><text:span text:style-name="T157">III</text:span><text:span text:style-name="T158">. SKYRIUS</text:span></text:p>
      <text:p text:style-name="P159"><text:span text:style-name="T160">DEPARTAMENTO OPERACIJŲ CENTRO TEISĖS<text:s/></text:span></text:p>
      <text:p text:style-name="P161"/>
      <text:p text:style-name="P162">Pakeistas skyriaus pavadinimas:</text:p>
      <text:p text:style-name="P163"><text:span text:style-name="T164">Nr.<text:s/></text:span><text:a xlink:href="https://www.e-tar.lt/portal/legalAct.html?documentId=33d92760d3f011e68d79c2033f194657" office:target-frame-name="_top" xlink:show="replace"><text:span text:style-name="T165">1-3</text:span></text:a><text:span text:style-name="T166">, 20</text:span><text:span text:style-name="T167">17-01-06, paskelbta TAR 2017-01-06, i. k. 2017-00595</text:span></text:p>
      <text:p text:style-name="Normal"/>
      <text:p text:style-name="P168"><text:span text:style-name="T169">6</text:span><text:span text:style-name="T170">. Operacijų centras, siekdamas vykdyti pavestus uždavinius ir funkcijas, turi teisę:</text:span></text:p>
      <text:p text:style-name="P171"><text:span text:style-name="T172">6.1</text:span><text:span text:style-name="T173">. gauti iš valstybės ir savivaldybių institucijų ir įstaigų, kitų įstaigų ir ūkio subjektų išsamią informacij</text:span><text:span text:style-name="T174">ą apie įvykius, ekstremaliuosius įvykius, gresiančią ar susidariusią ekstremaliąją situaciją, neatsižvelgdamas į jų nuosavybės formas, turimas civilinės saugos sistemos pajėgas ir materialinius išteklius, kurie galėtų būti panaudoti gelbėjimo, paieškos ir<text:s/></text:span><text:span text:style-name="T175">neatidėliotiniems darbams atlikti, gresiančiai ar susidariusiai ekstremaliajai situacijai likviduoti, jos padariniams šalinti, gyventojams ir turtui gelbėti;</text:span></text:p>
      <text:p text:style-name="P176"><text:span text:style-name="T177">6.2</text:span><text:span text:style-name="T178">. pagal kompetenciją koordinuoti civilinės saugos sistemos subjektų veiksmus, kontroliuoti<text:s/></text:span><text:span text:style-name="T179">ekstremaliosios situacijos operacijų vadovo nurodymų vykdymą.</text:span></text:p>
      <text:p text:style-name="P180"/>
      <text:p text:style-name="P181"><text:span text:style-name="T182">IV</text:span><text:span text:style-name="T183">. SKYRIUS</text:span></text:p>
      <text:p text:style-name="P184"><text:span text:style-name="T185">DEPARTAMENTO OPERACIJŲ CENTRO SUDARYMAS, GRUPIŲ FUNKCIJOS IR DARBO ORGANIZAVIMAS<text:s/></text:span></text:p>
      <text:p text:style-name="P186"/>
      <text:p text:style-name="P187">Pakeistas skyriaus pavadinimas:</text:p>
      <text:p text:style-name="P188"><text:span text:style-name="T189">Nr.<text:s/></text:span><text:a xlink:href="https://www.e-tar.lt/portal/legalAct.html?documentId=33d92760d3f011e68d79c2033f194657" office:target-frame-name="_top" xlink:show="replace"><text:span text:style-name="T190">1-3</text:span></text:a><text:span text:style-name="T191">, 2017-01-06, paskelbta TAR 2017-01-06, i. k. 2017-00595</text:span></text:p>
      <text:p text:style-name="Normal"/>
      <text:p text:style-name="P192"><text:span text:style-name="T193">7</text:span><text:span text:style-name="T194">. Departamento operacijų centrą sudaro departamento operacijų centro koordinatorius ir nariai, k</text:span><text:span text:style-name="T195">urie pagal jų atliekamas funkcijas skiriami į grupes (priedas).</text:span></text:p>
      <text:p text:style-name="P196"><text:span text:style-name="T197">8</text:span><text:span text:style-name="T198">. Departamento operacijų centro koordinatorius:</text:span></text:p>
      <text:p text:style-name="P199"><text:span text:style-name="T200">8.1</text:span><text:span text:style-name="T201">. organizuoja, koordinuoja ir kontroliuoja departamento operacijų centrui priskirtų uždavinių ir funkcijų įgyvendinimą;</text:span></text:p>
      <text:p text:style-name="P202"><text:span text:style-name="T203">8.2</text:span><text:span text:style-name="T204">. pagal</text:span><text:span text:style-name="T205"><text:s/>kompetenciją koordinuoja departamentui pavaldžių PGP ir kitų civilinės saugos sistemos pajėgų, dalyvaujančių likviduojant įvykius, ekstremaliuosius įvykius ar ekstremaliąsias situacijas ir šalinant jų padarinius ekstremaliosios situacijos židinyje, veiksm</text:span><text:span text:style-name="T206">us, iki paskiriamas valstybės ekstremaliosios situacijos operacijų vadovas;</text:span></text:p>
      <text:p text:style-name="P207"><text:span text:style-name="T208">8.3</text:span><text:span text:style-name="T209">. pagal kompetenciją teikia Vyriausybės ekstremalių situacijų komisijos pirmininkui, valstybės ir (ar) savivaldybės ekstremaliosios situacijos operacijų vadovui pasiūlymus d</text:span><text:span text:style-name="T210">ėl įvykiams, ekstremaliesiems įvykiams ar ekstremaliosioms situacijoms likviduoti, jų padariniams šalinti, gyventojams ir turtui gelbėti reikalingų priemonių ir veiksmų.</text:span><text:s/></text:p>
      <text:p text:style-name="P211">Punkto pakeitimai:</text:p>
      <text:p text:style-name="P212"><text:span text:style-name="T213">Nr.<text:s/></text:span><text:a xlink:href="https://www.e-tar.lt/portal/legalAct.html?documentId=33d92760d3f011e68d79c2033f194657" office:target-frame-name="_top" xlink:show="replace"><text:span text:style-name="T214">1-3</text:span></text:a><text:span text:style-name="T215">, 2017-01-06, paskelbta TAR 2017-01-06, i. k. 2017-00595</text:span></text:p>
      <text:p text:style-name="Normal"/>
      <text:p text:style-name="P216"><text:span text:style-name="T217">9</text:span><text:span text:style-name="T218">. Departamento operacijų centro koordinatorius pavaldus ir atskaitingas departamento direkto</text:span><text:span text:style-name="T219">riui arba valstybės ekstremaliosios situacijos operacijų vadovui.</text:span></text:p>
      <text:p text:style-name="P220"><text:span text:style-name="T221">10</text:span><text:span text:style-name="T222">. Departamento operacijų centro grupėms (toliau – grupė) vadovauja grupių vadovai, kurie yra pavaldūs ir atskaitingi departamento operacijų centro koordinatoriui ir kuriems yra<text:s/></text:span><text:span text:style-name="T223">pavaldūs ir atskaitingi jų vadovaujamų grupių nariai. Nesant grupės vadovo, departamento operacijų centro koordinatoriaus nurodymu jo funkcijas vykdo kitas grupės narys arba grupės narys, sąraše įrašytas po grupės vadovo.</text:span></text:p>
      <text:p text:style-name="P224"><text:span text:style-name="T225">11</text:span><text:span text:style-name="T226">. Grupės vadovas:</text:span></text:p>
      <text:p text:style-name="P227"><text:span text:style-name="T228">11.1</text:span><text:span text:style-name="T229">. or</text:span><text:span text:style-name="T230">ganizuoja, koordinuoja, kontroliuoja jo vadovaujamai grupei priskirtų funkcijų įgyvendinimą;</text:span></text:p>
      <text:p text:style-name="P231"><text:span text:style-name="T232">11.2</text:span><text:span text:style-name="T233">. pagal kompetenciją teikia departamento operacijų centro koordinatoriui pasiūlymus dėl įvykiams, ekstremaliesiems įvykiams ar ekstremaliosios situacijoms<text:s/></text:span><text:span text:style-name="T234">likviduoti, jų padariniams šalinti, gyventojams ir turtui gelbėti reikalingų priemonių ir veiksmų, ekstremaliųjų situacijų valdymo planų tikslinimo.</text:span><text:s/></text:p>
      <text:p text:style-name="P235">Punkto pakeitimai:</text:p>
      <text:p text:style-name="P236"><text:span text:style-name="T237">Nr.<text:s/></text:span><text:a xlink:href="https://www.e-tar.lt/portal/legalAct.html?documentId=33d92760d3f011e68d79c2033f194657" office:target-frame-name="_top" xlink:show="replace"><text:span text:style-name="T238">1-3</text:span></text:a><text:span text:style-name="T239">, 2017-01-06, paskelbta TAR 2017-01-06, i. k. 2017-00595</text:span></text:p>
      <text:p text:style-name="Normal"/>
      <text:p text:style-name="P240"><text:span text:style-name="T241">12</text:span><text:span text:style-name="T242">. Departamento operacijų centrą sudaro šios grupės:</text:span></text:p>
      <text:p text:style-name="P243"><text:span text:style-name="T244">12.1</text:span><text:span text:style-name="T245">. Operacinio vertinimo ir ekstremaliųjų situacijų prevencijos grupė;</text:span></text:p>
      <text:p text:style-name="P246"><text:span text:style-name="T247">12.2</text:span><text:span text:style-name="T248">. Mobilioji pajėgų koordinavimo grupė</text:span><text:span text:style-name="T249">;</text:span></text:p>
      <text:p text:style-name="P250"><text:span text:style-name="T251">12.3</text:span><text:span text:style-name="T252">. Informacijos valdymo grupė;</text:span></text:p>
      <text:p text:style-name="P253"><text:span text:style-name="T254">12.4</text:span><text:span text:style-name="T255">. Materialinio techninio aprūpinimo grupė;</text:span></text:p>
      <text:p text:style-name="P256"><text:span text:style-name="T257">12.5</text:span><text:span text:style-name="T258">. Visuomenės informavimo grupė;</text:span></text:p>
      <text:p text:style-name="P259"><text:span text:style-name="T260">12.6</text:span><text:span text:style-name="T261">. Administravimo grupė;</text:span></text:p>
      <text:p text:style-name="P262"><text:span text:style-name="T263">12.7</text:span><text:span text:style-name="T264">. Elektroninių ryšių organizavimo ir palaikymo grupė.</text:span></text:p>
      <text:p text:style-name="P265"><text:span text:style-name="T266">13</text:span><text:span text:style-name="T267">. Operacinio vertinimo<text:s/></text:span><text:span text:style-name="T268">ir ekstremaliųjų situacijų prevencijos grupė:</text:span></text:p>
      <text:p text:style-name="P269"><text:span text:style-name="T270">13.1.</text:span><text:span text:style-name="T271"><text:s/>Neteko galios nuo 2017-01-07</text:span></text:p>
      <text:p text:style-name="P272">Punkto naikinimas:</text:p>
      <text:p text:style-name="P273"><text:span text:style-name="T274">Nr.<text:s/></text:span><text:a xlink:href="https://www.e-tar.lt/portal/legalAct.html?documentId=33d92760d3f011e68d79c2033f194657" office:target-frame-name="_top" xlink:show="replace"><text:span text:style-name="T275">1-3</text:span></text:a><text:span text:style-name="T276">, 2017-01-06, paskelbta TAR 2017-01-06, i. k. 2017-</text:span><text:span text:style-name="T277">00595</text:span></text:p>
      <text:p text:style-name="Normal"/>
      <text:p text:style-name="P278"><text:span text:style-name="T279">13.2</text:span><text:span text:style-name="T280">. pagal kompetenciją prognozuoja įvykių, ekstremaliųjų įvykių ar ekstremaliųjų situacijų eigą, jų padarinių pobūdį ir mastą, planuoja civilinės saugos priemones ir gelbėjimo veiksmus;</text:span><text:s/></text:p>
      <text:p text:style-name="P281">Punkto pakeitimai:</text:p>
      <text:p text:style-name="P282"><text:span text:style-name="T283">Nr.<text:s/></text:span><text:a xlink:href="https://www.e-tar.lt/portal/legalAct.html?documentId=33d92760d3f011e68d79c2033f194657" office:target-frame-name="_top" xlink:show="replace"><text:span text:style-name="T284">1-3</text:span></text:a><text:span text:style-name="T285">, 2017-01-06, paskelbta TAR 2017-01-06, i. k. 2017-00595</text:span></text:p>
      <text:p text:style-name="Normal"/>
      <text:p text:style-name="P286"><text:span text:style-name="T287">13.3</text:span><text:span text:style-name="T288">. įvertina susidariusią situaciją ir, suderinusi su departamento operacijų centro koordinat</text:span><text:span text:style-name="T289">oriumi, teikia valstybės ir (ar) savivaldybės ekstremaliosios situacijos operacijų vadovui pasiūlymus dėl reikalingų PGP įvykiams, ekstremaliesiems įvykiams ar ekstremaliosioms situacijoms likviduoti, jų padariniams šalinti, gyventojams ir turtui gelbėti;</text:span><text:s/></text:p>
      <text:p text:style-name="P290">Punkto pakeitimai:</text:p>
      <text:soft-page-break/>
      <text:p text:style-name="P291"><text:span text:style-name="T292">Nr.<text:s/></text:span><text:a xlink:href="https://www.e-tar.lt/portal/legalAct.html?documentId=33d92760d3f011e68d79c2033f194657" office:target-frame-name="_top" xlink:show="replace"><text:span text:style-name="T293">1-3</text:span></text:a><text:span text:style-name="T294">, 2017-01-06, paskelbta TAR 2017-01-06, i. k. 2017-00595</text:span></text:p>
      <text:p text:style-name="Normal"/>
      <text:p text:style-name="P295"><text:span text:style-name="T296">13.4</text:span><text:span text:style-name="T297">. teisės aktų nustatyta tvarka telkia PGP ir kitas civilinės saug</text:span><text:span text:style-name="T298">os sistemos pajėgas įvykiams, ekstremaliesiems įvykiams ar ekstremaliosioms situacijoms likviduoti, jų padariniams šalinti, gyventojams ir turtui gelbėti, koordinuoja jų veiksmus;</text:span><text:s/></text:p>
      <text:p text:style-name="P299">Punkto pakeitimai:</text:p>
      <text:p text:style-name="P300"><text:span text:style-name="T301">Nr.<text:s/></text:span><text:a xlink:href="https://www.e-tar.lt/portal/legalAct.html?documentId=33d92760d3f011e68d79c2033f194657" office:target-frame-name="_top" xlink:show="replace"><text:span text:style-name="T302">1-3</text:span></text:a><text:span text:style-name="T303">, 2017-01-06, paskelbta TAR 2017-01-06, i. k. 2017-00595</text:span></text:p>
      <text:p text:style-name="Normal"/>
      <text:p text:style-name="P304"><text:span text:style-name="T305">13.5</text:span><text:span text:style-name="T306">. konsultuojasi su ekspertais įvykių, ekstremaliųjų įvykių ar ekstremaliųjų situacijų likvidavimo, jų padarinių šalinimo, gyventojų ir turto<text:s/></text:span><text:span text:style-name="T307">gelbėjimo organizavimo klausimais;</text:span></text:p>
      <text:p text:style-name="P308"><text:span text:style-name="T309">13.6.</text:span><text:span text:style-name="T310"><text:s/>Neteko galios nuo 2017-01-07</text:span></text:p>
      <text:p text:style-name="P311">Punkto naikinimas:</text:p>
      <text:p text:style-name="P312"><text:span text:style-name="T313">Nr.<text:s/></text:span><text:a xlink:href="https://www.e-tar.lt/portal/legalAct.html?documentId=33d92760d3f011e68d79c2033f194657" office:target-frame-name="_top" xlink:show="replace"><text:span text:style-name="T314">1-3</text:span></text:a><text:span text:style-name="T315">, 2017-01-06, paskelbta TAR 2017-01-06, i. k. 2017-00595</text:span></text:p>
      <text:p text:style-name="Normal"/>
      <text:p text:style-name="P316"><text:span text:style-name="T317">13.7</text:span><text:span text:style-name="T318">. teikia Visuomenės informavimo grupei pasiūlymus dėl gyventojams rekomenduojamų apsisaugojimo priemonių ir būdų įvykių, ekstremaliųjų įvykių ar ekstremaliųjų situacijų metu;</text:span></text:p>
      <text:p text:style-name="P319"><text:span text:style-name="T320">13.8.</text:span><text:span text:style-name="T321"><text:s/>Neteko galios nuo 2017-01-07</text:span></text:p>
      <text:p text:style-name="P322">Punkto naikinimas:</text:p>
      <text:p text:style-name="P323"><text:span text:style-name="T324">Nr.<text:s/></text:span><text:a xlink:href="https://www.e-tar.lt/portal/legalAct.html?documentId=33d92760d3f011e68d79c2033f194657" office:target-frame-name="_top" xlink:show="replace"><text:span text:style-name="T325">1-3</text:span></text:a><text:span text:style-name="T326">, 2017-01-06, paskelbta TAR 2017-01-06, i. k. 2017-00595</text:span></text:p>
      <text:p text:style-name="Normal"/>
      <text:p text:style-name="P327"><text:span text:style-name="T328">14</text:span><text:span text:style-name="T329">. Mobilioji pajėgų koordinavimo grupė:</text:span></text:p>
      <text:p text:style-name="P330"><text:span text:style-name="T331">14.1</text:span><text:span text:style-name="T332">. įvykio, ekstremaliojo įvykio ar ekstremaliosios situacijo</text:span><text:span text:style-name="T333">s metu pagal kompetenciją padeda gelbėjimo darbų vadovui vykdyti ekstremaliosios situacijos operacijų vadovo nurodymus;</text:span><text:s/></text:p>
      <text:p text:style-name="P334">Punkto pakeitimai:</text:p>
      <text:p text:style-name="P335"><text:span text:style-name="T336">Nr.<text:s/></text:span><text:a xlink:href="https://www.e-tar.lt/portal/legalAct.html?documentId=33d92760d3f011e68d79c2033f194657" office:target-frame-name="_top" xlink:show="replace"><text:span text:style-name="T337">1-3</text:span></text:a><text:span text:style-name="T338">, 2017-01-0</text:span><text:span text:style-name="T339">6, paskelbta TAR 2017-01-06, i. k. 2017-00595</text:span></text:p>
      <text:p text:style-name="Normal"/>
      <text:p text:style-name="P340"><text:span text:style-name="T341">14.2</text:span><text:span text:style-name="T342">. užtikrina informacijos priėmimą ir perdavimą departamento operacijų centrui;</text:span></text:p>
      <text:p text:style-name="P343"><text:span text:style-name="T344">14.3</text:span><text:span text:style-name="T345">. talkina gelbėjimo darbų vadovui koordinuoti civilinės saugos sistemos institucijų ir PGP veiksmus įvykio,<text:s/></text:span><text:span text:style-name="T346">ekstremaliojo įvykio ar ekstremaliosios situacijos vietoje;</text:span></text:p>
      <text:p text:style-name="P347"><text:span text:style-name="T348">14.4.</text:span><text:span text:style-name="T349"><text:s/>Neteko galios nuo 2017-01-07</text:span></text:p>
      <text:p text:style-name="P350">Punkto naikinimas:</text:p>
      <text:p text:style-name="P351"><text:span text:style-name="T352">Nr.<text:s/></text:span><text:a xlink:href="https://www.e-tar.lt/portal/legalAct.html?documentId=33d92760d3f011e68d79c2033f194657" office:target-frame-name="_top" xlink:show="replace"><text:span text:style-name="T353">1-3</text:span></text:a><text:span text:style-name="T354">, 2017-01-06, paskelbta TAR 2017-01</text:span><text:span text:style-name="T355">-06, i. k. 2017-00595</text:span></text:p>
      <text:p text:style-name="Normal"/>
      <text:p text:style-name="P356"><text:span text:style-name="T357">15</text:span><text:span text:style-name="T358">. Informacijos valdymo grupė:</text:span></text:p>
      <text:p text:style-name="P359"><text:span text:style-name="T360">15.1</text:span><text:span text:style-name="T361">. renka, analizuoja, vertina ir sistemina informaciją ir duomenis apie įvykius, ekstremaliuosius įvykius ar ekstremaliąsias situacijas ir perduoda ją Operacinio vertinimo ir ekstremaliųjų s</text:span><text:span text:style-name="T362">ituacijų prevencijos ir Visuomenės informavimo grupių vadovams;</text:span></text:p>
      <text:p text:style-name="P363"><text:span text:style-name="T364">15.2</text:span><text:span text:style-name="T365">. surinktą, išanalizuotą ir įvertintą informaciją apie įvykius, ekstremaliuosius įvykius ar ekstremaliąsias situacijas, suderinusi su departamento operacijų centro koordinatoriumi, per</text:span><text:span text:style-name="T366">duoda valstybės ekstremaliosios situacijos operacijų vadovui.</text:span></text:p>
      <text:p text:style-name="P367"><text:span text:style-name="T368">15.3</text:span><text:span text:style-name="T369">.<text:s/></text:span><text:span text:style-name="T370">keičiasi informacija su kitų institucijų ekstremaliųjų situacijų operacijų centrais apie įvykių, ekstremaliųjų įvykių ar ekstremaliųjų situacijų eigą, jų padarinių šalinimą, gyventojų<text:s/></text:span><text:span text:style-name="T371">ir turto gelbėjimą.</text:span><text:s/></text:p>
      <text:p text:style-name="P372">Papildyta papunkčiu:</text:p>
      <text:p text:style-name="P373"><text:span text:style-name="T374">Nr.<text:s/></text:span><text:a xlink:href="https://www.e-tar.lt/portal/legalAct.html?documentId=33d92760d3f011e68d79c2033f194657" office:target-frame-name="_top" xlink:show="replace"><text:span text:style-name="T375">1-3</text:span></text:a><text:span text:style-name="T376">, 2017-01-06, paskelbta TAR 2017-01-06, i. k. 2017-00595</text:span></text:p>
      <text:p text:style-name="Normal"/>
      <text:p text:style-name="P377"><text:span text:style-name="T378">16</text:span><text:span text:style-name="T379">. Materialinio techninio aprūpinimo grupė:</text:span></text:p>
      <text:p text:style-name="P380"><text:span text:style-name="T381">16.1</text:span><text:span text:style-name="T382">. valstybės ekstremaliosios situacijos operacijų vadovo ar departamento operacijų centro koordinatoriaus nurodymu organizuoja materialinių išteklių patelkimą įvykiams, ekstremaliesiems įvykiams ar ekstremaliosioms situacijoms likviduoti, jų padarinia</text:span><text:span text:style-name="T383">ms šalinti, gyventojams ir turtui gelbėti;</text:span></text:p>
      <text:p text:style-name="P384"><text:span text:style-name="T385">16.2</text:span><text:span text:style-name="T386">. pagal kompetenciją suderinusi su departamento operacijų centro koordinatoriumi,<text:s/></text:span><text:soft-page-break/><text:span text:style-name="T387">teikia valstybės ir (ar) savivaldybės ekstremaliosios situacijos operacijų vadovui pasiūlymus dėl<text:s/></text:span><text:span text:style-name="T388"><text:s/>racionalaus ir veiksming</text:span><text:span text:style-name="T389">o finansinių ir kitų materialinių išteklių panaudojimo, koordinuoja materialinių išteklių, reikalingų gyventojų būtiniausioms gyvenimo sąlygoms atkurti, patelkimą;</text:span><text:s/></text:p>
      <text:p text:style-name="P390">Punkto pakeitimai:</text:p>
      <text:p text:style-name="P391"><text:span text:style-name="T392">Nr.<text:s/></text:span><text:a xlink:href="https://www.e-tar.lt/portal/legalAct.html?documentId=33d92760d3f011e68d79c2033f194657" office:target-frame-name="_top" xlink:show="replace"><text:span text:style-name="T393">1-3</text:span></text:a><text:span text:style-name="T394">, 2017-01-06, paskelbta TAR 2017-01-06, i. k. 2017-00595</text:span></text:p>
      <text:p text:style-name="Normal"/>
      <text:p text:style-name="P395"><text:span text:style-name="T396">16.3</text:span><text:span text:style-name="T397">. organizuoja ir koordinuoja valstybės rezervo civilinės saugos priemonių patelkimą įvykiams, ekstremaliesiems įvykiams ar ekstremaliosioms situacijoms likvi</text:span><text:span text:style-name="T398">duoti, jų padariniams šalinti, gyventojams ir turtui gelbėti.</text:span></text:p>
      <text:p text:style-name="P399"><text:span text:style-name="T400">17</text:span><text:span text:style-name="T401">. Visuomenės informavimo grupė:</text:span></text:p>
      <text:p text:style-name="P402"><text:span text:style-name="T403">17.1</text:span><text:span text:style-name="T404">. pagal kompetenciją rengia gyventojams informacinius pranešimus apie įvykius, ekstremaliuosius įvykius ar ekstremaliąsias situacijas, esamus ir (ar</text:span><text:span text:style-name="T405">) prognozuojamus padarinius, vykdomas ir (ar) planuojamas vykdyti jų šalinimo priemones, rekomenduojamus apsisaugojimo būdus ir priemones ir, suderinusi su departamento operacijų centro koordinatoriumi, teikia juos viešosios informacijos rengėjams ir sklei</text:span><text:span text:style-name="T406">dėjams;</text:span></text:p>
      <text:p text:style-name="P407"><text:span text:style-name="T408">17.2</text:span><text:span text:style-name="T409">. rengia spaudos konferencijas įvykių, ekstremaliųjų įvykių ar ekstremaliųjų situacijų likvidavimo klausimais;</text:span></text:p>
      <text:p text:style-name="P410"><text:span text:style-name="T411">17.3</text:span><text:span text:style-name="T412">. teisės aktų nustatyta tvarka organizuoja gyventojų, valstybės ir savivaldybių institucijų ir įstaigų, kitų įstaigų ir ū</text:span><text:span text:style-name="T413">kio subjektų perspėjimą ir informavimą apie įvykius, ekstremaliuosius įvykius ar ekstremaliąsias situacijas, esamus ir (ar) prognozuojamus padarinius, vykdomas ir (ar) planuojamas vykdyti jų šalinimo priemones, rekomenduojamus apsisaugojimo būdus;</text:span></text:p>
      <text:p text:style-name="P414"><text:span text:style-name="T415">17.4</text:span><text:span text:style-name="T416">. palaiko ryšius su Vidaus reikalų ministerijos Viešųjų ryšių skyriumi, Lietuvos Respublikos Vyriausybės kanceliarijos Komunikacijos departamento Spaudos ir komunikacijos skyriumi;</text:span><text:s/></text:p>
      <text:p text:style-name="P417">Punkto pakeitimai:</text:p>
      <text:p text:style-name="P418"><text:span text:style-name="T419">Nr.<text:s/></text:span><text:a xlink:href="https://www.e-tar.lt/portal/legalAct.html?documentId=33d92760d3f011e68d79c2033f194657" office:target-frame-name="_top" xlink:show="replace"><text:span text:style-name="T420">1-3</text:span></text:a><text:span text:style-name="T421">, 2017-01-06, paskelbta TAR 2017-01-06, i. k. 2017-00595</text:span></text:p>
      <text:p text:style-name="Normal"/>
      <text:p text:style-name="P422"><text:span text:style-name="T423">17.5</text:span><text:span text:style-name="T424">. analizuoja žiniasklaidos skelbiamą informaciją, susijusią su įvykiais, ekstremaliaisiais įvykiais ar ekstremaliosiomis situacijomis, ir ją</text:span><text:span text:style-name="T425"><text:s/>apibendrinusi perduoda departamento operacijų centro koordinatoriui;</text:span><text:s/></text:p>
      <text:p text:style-name="P426">Punkto pakeitimai:</text:p>
      <text:p text:style-name="P427"><text:span text:style-name="T428">Nr.<text:s/></text:span><text:a xlink:href="https://www.e-tar.lt/portal/legalAct.html?documentId=33d92760d3f011e68d79c2033f194657" office:target-frame-name="_top" xlink:show="replace"><text:span text:style-name="T429">1-3</text:span></text:a><text:span text:style-name="T430">, 2017-01-06, paskelbta TAR 2017-01-06, i. k. 2017-00595</text:span></text:p>
      <text:p text:style-name="Normal"/>
      <text:p text:style-name="P431"><text:span text:style-name="T432">1</text:span><text:span text:style-name="T433">7.6</text:span><text:span text:style-name="T434">. koordinuoja ir organizuoja informacijos apie įvykius, ekstremaliuosius įvykius ar ekstremaliąsias situacijas skelbimą departamento tinklalapyje;</text:span><text:s/></text:p>
      <text:p text:style-name="P435">Punkto pakeitimai:</text:p>
      <text:p text:style-name="P436"><text:span text:style-name="T437">Nr.<text:s/></text:span><text:a xlink:href="https://www.e-tar.lt/portal/legalAct.html?documentId=33d92760d3f011e68d79c2033f194657" office:target-frame-name="_top" xlink:show="replace"><text:span text:style-name="T438">1-3</text:span></text:a><text:span text:style-name="T439">, 2017-01-06, paskelbta TAR 2017-01-06, i. k. 2017-00595</text:span></text:p>
      <text:p text:style-name="Normal"/>
      <text:p text:style-name="P440"><text:span text:style-name="T441">17.7</text:span><text:span text:style-name="T442">. gresiant ar susidarius ekstremaliajai situacijai, dėl kurios gali kilti pavojus kaimyninių valstybių gyventojams ir aplinkai, teikia kaimyninėms valstybėms informaciją</text:span><text:span text:style-name="T443"><text:s/>apie gresiančią ar susidariusią ekstremaliąją situaciją;</text:span></text:p>
      <text:p text:style-name="P444"><text:span text:style-name="T445">17.8</text:span><text:span text:style-name="T446">. pagal kompetenciją rengia užsienio valstybėms ir tarptautinėms organizacijoms informacinius pranešimus apie įvykius, ekstremaliuosius įvykius ar ekstremaliąsias situacijas.</text:span></text:p>
      <text:p text:style-name="P447"><text:span text:style-name="T448">18</text:span><text:span text:style-name="T449">. Admin</text:span><text:span text:style-name="T450">istravimo grupė:</text:span></text:p>
      <text:p text:style-name="P451"><text:span text:style-name="T452">18.1</text:span><text:span text:style-name="T453">. užtikrina departamento operacijų centro darbo vietų aprūpinimą darbui reikalingomis priemonėmis;</text:span></text:p>
      <text:p text:style-name="P454"><text:span text:style-name="T455">18.2</text:span><text:span text:style-name="T456">. užtikrina departamento operacijų centro darbui būtinos įrangos eksploatavimą ir nuolatinę techninę priežiūrą;</text:span></text:p>
      <text:p text:style-name="P457"><text:span text:style-name="T458">18.3</text:span><text:span text:style-name="T459">. reng</text:span><text:span text:style-name="T460">ia departamento operacijų centro protokolus, užtikrina departamento operacijų centro koordinatoriaus priimtų sprendimų ir kitų departamento operacijų centro darbo metu parengtų dokumentų įforminimą ir tinkamą tvarkymą.</text:span></text:p>
      <text:p text:style-name="P461"><text:span text:style-name="T462">18.4</text:span><text:span text:style-name="T463">. kontroliuoja departamento o</text:span><text:span text:style-name="T464">peracijų centro koordinatoriaus priimtų sprendimų įgyvendinimą.</text:span><text:s/></text:p>
      <text:soft-page-break/>
      <text:p text:style-name="P465">Papildyta papunkčiu:</text:p>
      <text:p text:style-name="P466"><text:span text:style-name="T467">Nr.<text:s/></text:span><text:a xlink:href="https://www.e-tar.lt/portal/legalAct.html?documentId=33d92760d3f011e68d79c2033f194657" office:target-frame-name="_top" xlink:show="replace"><text:span text:style-name="T468">1-3</text:span></text:a><text:span text:style-name="T469">, 2017-01-06, paskelbta TAR 2017-01-06, i. k. 2017-00595</text:span></text:p>
      <text:p text:style-name="Normal"/>
      <text:p text:style-name="P470"><text:span text:style-name="T471">19</text:span><text:span text:style-name="T472">. Elektroninių ryšių organizavimo ir palaikymo grupė:</text:span></text:p>
      <text:p text:style-name="P473"><text:span text:style-name="T474">19.1</text:span><text:span text:style-name="T475">. organizuoja radijo ir telefono ryšių ir elektroninės informacijos sistemų panaudojimą departamento operacijų centro darbo vietose;</text:span></text:p>
      <text:p text:style-name="P476"><text:span text:style-name="T477">19.2</text:span><text:span text:style-name="T478">. organizuoja departamento operacijų centro kompiuteri</text:span><text:span text:style-name="T479">zuotų darbo vietų ir jų programinės įrangos priežiūrą;</text:span></text:p>
      <text:p text:style-name="P480"><text:span text:style-name="T481">19.3</text:span><text:span text:style-name="T482">. administruoja departamento operacijų centro radijo ir telefono (fiksuotojo ir judriojo) ryšių, elektroninių duomenų perdavimo įrangą ir tinklus;</text:span></text:p>
      <text:p text:style-name="P483"><text:span text:style-name="T484">19.4</text:span><text:span text:style-name="T485">. užtikrina departamento operacijų cen</text:span><text:span text:style-name="T486">tro elektroninės informacijos apsaugą;</text:span></text:p>
      <text:p text:style-name="P487"><text:span text:style-name="T488">19.5</text:span><text:span text:style-name="T489">. užtikrina departamento operacijų centro turimų informacinių ir ryšių sistemų darbą;</text:span></text:p>
      <text:p text:style-name="P490"><text:span text:style-name="T491">19.6</text:span><text:span text:style-name="T492">. analizuoja radijo ir telefono ryšių, elektroninės informacijos sistemų būklę ir, atsižvelgdama į įvykio, ekstrema</text:span><text:span text:style-name="T493">liojo įvykio ar ekstremaliosios situacijos prognozę, planuoja ir organizuoja šių sistemų pertvarkymą.</text:span></text:p>
      <text:p text:style-name="P494"><text:span text:style-name="T495">20</text:span><text:span text:style-name="T496">. Departamento operacijų centro grupės pagal kompetenciją vykdo kitas grupių vadovų ir departamento operacijų centro koordinatoriaus pavestas funk</text:span><text:span text:style-name="T497">cijas, būtinas organizuojant, koordinuojant įvykių, ekstremaliųjų įvykių ar ekstremaliųjų situacijų likvidavimą, padarinių šalinimą, gyventojų ir turto gelbėjimą.</text:span></text:p>
      <text:p text:style-name="P498"><text:span text:style-name="T499">21.</text:span><text:span text:style-name="T500"><text:s/>Neteko galios nuo 2017-01-07</text:span></text:p>
      <text:p text:style-name="P501">Punkto naikinimas:</text:p>
      <text:p text:style-name="P502"><text:span text:style-name="T503">Nr.<text:s/></text:span><text:a xlink:href="https://www.e-tar.lt/portal/legalAct.html?documentId=33d92760d3f011e68d79c2033f194657" office:target-frame-name="_top" xlink:show="replace"><text:span text:style-name="T504">1-3</text:span></text:a><text:span text:style-name="T505">, 2017-01-06, paskelbta TAR 2017-01-06, i. k. 2017-00595</text:span></text:p>
      <text:p text:style-name="Normal"/>
      <text:p text:style-name="P506"><text:span text:style-name="T507">V</text:span><text:span text:style-name="T508">. SKYRIUS</text:span></text:p>
      <text:p text:style-name="P509"><text:span text:style-name="T510">DEPARTAMENTO OPERACIJŲ CENTRO SUŠAUKIMAS<text:s/></text:span></text:p>
      <text:p text:style-name="P511"/>
      <text:p text:style-name="P512">Pakeistas skyriaus pavadinimas:</text:p>
      <text:p text:style-name="P513"><text:span text:style-name="T514">Nr.<text:s/></text:span><text:a xlink:href="https://www.e-tar.lt/portal/legalAct.html?documentId=33d92760d3f011e68d79c2033f194657" office:target-frame-name="_top" xlink:show="replace"><text:span text:style-name="T515">1-3</text:span></text:a><text:span text:style-name="T516">, 2017-01-06, paskelbta TAR 2017-01-06, i. k. 2017-00595</text:span></text:p>
      <text:p text:style-name="Normal"/>
      <text:p text:style-name="P517"><text:span text:style-name="T518">22</text:span><text:span text:style-name="T519">. Departamento direktorius arba departamento operacijų centro koordinatorius operacijų centrą<text:s/></text:span><text:span text:style-name="T520">sušaukia:</text:span></text:p>
      <text:p text:style-name="P521"><text:span text:style-name="T522">22.1</text:span><text:span text:style-name="T523">. įvykus įvykiui, ekstremaliajam įvykiui, kai jie <text:s/>gresia peraugti į ekstremaliąją situaciją;</text:span></text:p>
      <text:p text:style-name="P524"><text:span text:style-name="T525">22.2</text:span><text:span text:style-name="T526">. Lietuvos Respublikos Vyriausybei paskelbus trečią (visiškos parengties) civilinės saugos sistemos parengties lygį;</text:span></text:p>
      <text:p text:style-name="P527"><text:span text:style-name="T528">22.3</text:span><text:span text:style-name="T529">. kai savival</text:span><text:span text:style-name="T530">dybės administracijos direktorius kreipiasi pagalbos į Vyriausybės ekstremalių situacijų komisiją;</text:span></text:p>
      <text:p text:style-name="P531"><text:span text:style-name="T532">22.4</text:span><text:span text:style-name="T533">. prireikus koordinuoti pajėgų ir materialinių išteklių paskirstymą vienu metu daugiau kaip trijose savivaldybėse;</text:span></text:p>
      <text:p text:style-name="P534"><text:span text:style-name="T535">22.5</text:span><text:span text:style-name="T536">. prireikus telkti pajėgas</text:span><text:span text:style-name="T537"><text:s/>iš visos valstybės ir (ar) kreipiantis tarptautinės pagalbos;</text:span></text:p>
      <text:p text:style-name="P538"><text:span text:style-name="T539">22.6</text:span><text:span text:style-name="T540">. per civilinės saugos pratybas;</text:span></text:p>
      <text:p text:style-name="P541"><text:span text:style-name="T542">22.7</text:span><text:span text:style-name="T543">. kitais teisės aktų nustatytais atvejais.</text:span></text:p>
      <text:p text:style-name="P544"><text:span text:style-name="T545">23</text:span><text:span text:style-name="T546">. Atsižvelgdamas į ekstremaliosios situacijos pobūdį ir mastą, departamento direktorius arba<text:s/></text:span><text:span text:style-name="T547">operacijų centro koordinatorius šaukia visą departamento operacijų centrą ar reikiamas operacijų centro grupes arba kai kuriuos jų narius.</text:span></text:p>
      <text:p text:style-name="P548"><text:span text:style-name="T549">24</text:span><text:span text:style-name="T550">. Departamento operacijų centrą departamento direktoriaus arba departamento operacijų centro koordinatoriaus nu</text:span><text:span text:style-name="T551">rodymu sušaukia Operatyvaus valdymo valdybos Situacijų koordinavimo skyriaus pareigūnai, telefonu informuodami departamento operacijų centro grupių vadovus.</text:span><text:s/></text:p>
      <text:p text:style-name="P552">Punkto pakeitimai:</text:p>
      <text:p text:style-name="P553"><text:span text:style-name="T554">Nr.<text:s/></text:span><text:a xlink:href="https://www.e-tar.lt/portal/legalAct.html?documentId=33d92760d3f011e68d79c2033f194657" office:target-frame-name="_top" xlink:show="replace"><text:span text:style-name="T555">1-3</text:span></text:a><text:span text:style-name="T556">, 2017-01-06, paskelbta TAR 2017-01-06, i. k. 2017-00595</text:span></text:p>
      <text:p text:style-name="Normal"/>
      <text:p text:style-name="P557"><text:span text:style-name="T558">25</text:span><text:span text:style-name="T559">. Darbo metu departamento operacijų centro nariai turi susirinkti nedelsdami, o ne<text:s/></text:span><text:soft-page-break/><text:span text:style-name="T560">darbo metu, poilsio ir švenčių dienomis – kaip galima greičiau arba per departament</text:span><text:span text:style-name="T561">o operacijų centro koordinatoriaus nustatytą laiką.</text:span></text:p>
      <text:p text:style-name="P562"><text:span text:style-name="T563">26</text:span><text:span text:style-name="T564">. Departamento operacijų centro nariai jiems pavestas funkcijas vykdo iš anksto įrengtoje departamento operacijų centro patalpoje.</text:span></text:p>
      <text:p text:style-name="P565"><text:span text:style-name="T566">27</text:span><text:span text:style-name="T567">. Departamento operacijų centro koordinatoriaus sprendimu,<text:s/></text:span><text:span text:style-name="T568">kai būtina užtikrinti departamento operacijų centro narių saugumą, departamento operacijų centro nariai jiems pavestas funkcijas vykdo slėptuvėje arba kitoje nuo galimo pavojaus apsaugotoje patalpoje.</text:span></text:p>
      <text:p text:style-name="P569"/>
      <text:p text:style-name="P570"><text:span text:style-name="T571">_________________</text:span></text:p>
      <text:p text:style-name="P572"/>
      <text:p text:style-name="P573"/>
      <text:p text:style-name="P574"/>
      <text:soft-page-break/>
      <text:p text:style-name="P575">Priešgaisrinės apsaugos<text:s/>ir gelbėjimo departamento prie Vidaus reikalų ministerijos Ekstremaliųjų situacijų operacijų centro nuostatų<text:s/></text:p>
      <text:p text:style-name="P576">priedas</text:p>
      <text:p text:style-name="P577"/>
      <text:p text:style-name="P578"/>
      <text:p text:style-name="P579"/>
      <text:p text:style-name="P580"><text:span text:style-name="T581">PRIEŠGAISRINĖS APSAUGOS IR GELBĖJIMO DEPARTAMENTO PRIE VIDAUS REIKALŲ MINISTERIJOS EKSTREMALIŲJŲ SITUACIJŲ OPERACIJŲ CENTRO NARIŲ SĄRAŠ</text:span><text:span text:style-name="T582">AS</text:span></text:p>
      <text:p text:style-name="P583"/>
      <text:p text:style-name="P584"/>
      <text:p text:style-name="P585"/>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 Nr.</text:p>
            </table:table-cell>
            <table:table-cell table:style-name="TableCell593">
              <text:p text:style-name="P594">Departamento operacijų centro struktūrinis vienetas</text:p>
            </table:table-cell>
            <table:table-cell table:style-name="TableCell595">
              <text:p text:style-name="P596">Departamento operacijų centro struktūrinio vieneto sudėtis</text:p>
            </table:table-cell>
          </table:table-row>
        </table:table-header-rows>
        <table:table-row table:style-name="TableRow597">
          <table:table-cell table:style-name="TableCell598">
            <text:p text:style-name="P599">1.</text:p>
          </table:table-cell>
          <table:table-cell table:style-name="TableCell600">
            <text:p text:style-name="P601">Departamento operacijų centro koordinatorius</text:p>
          </table:table-cell>
          <table:table-cell table:style-name="TableCell602">
            <text:p text:style-name="P603">Departamento direktoriaus pavaduotojas<text:s/></text:p>
          </table:table-cell>
        </table:table-row>
        <table:table-row table:style-name="TableRow604">
          <table:table-cell table:style-name="TableCell605" table:number-rows-spanned="2">
            <text:p text:style-name="P606">2.</text:p>
          </table:table-cell>
          <table:table-cell table:style-name="TableCell607" table:number-rows-spanned="2">
            <text:p text:style-name="P608">Operacinio vertinimo ir<text:s/>ekstremaliųjų situacijų prevencijos grupė</text:p>
          </table:table-cell>
          <table:table-cell table:style-name="TableCell609">
            <text:p text:style-name="P610">Grupės vadovas – Operatyvaus valdymo valdybos (toliau – OVV) viršininkas<text:s/></text:p>
          </table:table-cell>
        </table:table-row>
        <table:table-row table:style-name="TableRow611">
          <table:covered-table-cell>
            <text:p text:style-name="P612"/>
          </table:covered-table-cell>
          <table:covered-table-cell>
            <text:p text:style-name="P613"/>
          </table:covered-table-cell>
          <table:table-cell table:style-name="TableCell614">
            <text:p text:style-name="P615">Nariai: OVV Parengties organizavimo skyriaus (toliau – POS) viršininkas,</text:p>
            <text:p text:style-name="P616"><text:span text:style-name="T617">Valstybinės priešgaisrinės priežiūros valdybos (toliau –VPPV) Valstybinės<text:s/></text:span><text:span text:style-name="T618">priešgaisrinės priežiūros organizavimo skyriaus viršininkas,</text:span></text:p>
            <text:p text:style-name="P619">Ugniagesių gelbėtojų mokyklos (toliau – UGM) viršininko pavaduotojas,</text:p>
            <text:p text:style-name="P620">Civilinės saugos valdybos (toliau – CSV) Gyventojų<text:s/>apsaugos organizavimo skyriaus vyriausieji specialistai,</text:p>
            <text:p text:style-name="P621">CSV Civilinės saugos planavimo ir koordinavimo skyriaus vyriausieji specialistai,<text:s/></text:p>
            <text:p text:style-name="P622">OVV <text:s/>POS vyriausieji specialistai,</text:p>
            <text:p text:style-name="P623"><text:span text:style-name="T624">OVV <text:s/>POS vyresnieji specialistai</text:span></text:p>
          </table:table-cell>
        </table:table-row>
        <table:table-row table:style-name="TableRow625">
          <table:table-cell table:style-name="TableCell626" table:number-rows-spanned="2">
            <text:p text:style-name="P627">3.</text:p>
          </table:table-cell>
          <table:table-cell table:style-name="TableCell628" table:number-rows-spanned="2">
            <text:p text:style-name="P629">Mobilioji pajėgų koordinavimo grupė</text:p>
          </table:table-cell>
          <table:table-cell table:style-name="TableCell630">
            <text:p text:style-name="P631">Grupės<text:s/>vadovas – OVV Pajėgų valdymo organizavimo skyriaus (toliau – PVOS) viršininkas</text:p>
          </table:table-cell>
        </table:table-row>
        <table:table-row table:style-name="TableRow632">
          <table:covered-table-cell>
            <text:p text:style-name="P633"/>
          </table:covered-table-cell>
          <table:covered-table-cell>
            <text:p text:style-name="P634"/>
          </table:covered-table-cell>
          <table:table-cell table:style-name="TableCell635">
            <text:p text:style-name="P636">Nariai: OVV <text:s/>PVOS vyriausieji specialistai,<text:s/></text:p>
            <text:p text:style-name="P637">OVV <text:s/>POS vyriausieji specialistai,</text:p>
            <text:p text:style-name="P638">OVV <text:s/>POS vyresnieji specialistai,</text:p>
            <text:p text:style-name="P639">OVV Informacinių technologijų skyriaus (toliau – ITS) vyriausiasis specialistas,<text:s/></text:p>
            <text:p text:style-name="P640">OVV ITS vyresnieji specialistai</text:p>
          </table:table-cell>
        </table:table-row>
        <table:table-row table:style-name="TableRow641">
          <table:table-cell table:style-name="TableCell642" table:number-rows-spanned="2">
            <text:p text:style-name="P643">4.</text:p>
          </table:table-cell>
          <table:table-cell table:style-name="TableCell644" table:number-rows-spanned="2">
            <text:p text:style-name="P645">Informacijos valdymo grupė</text:p>
          </table:table-cell>
          <table:table-cell table:style-name="TableCell646">
            <text:p text:style-name="P647">Grupės vadovas – OVV Situacijų koordinavimo skyriaus (toliau – SKS) viršininkas<text:s/></text:p>
          </table:table-cell>
        </table:table-row>
        <table:table-row table:style-name="TableRow648">
          <table:covered-table-cell>
            <text:p text:style-name="P649"/>
          </table:covered-table-cell>
          <table:covered-table-cell>
            <text:p text:style-name="P650"/>
          </table:covered-table-cell>
          <table:table-cell table:style-name="TableCell651">
            <text:p text:style-name="P652">Nariai: OVV <text:s/>SKS vyriausieji specialistai,<text:s/></text:p>
            <text:p text:style-name="P653">OVV <text:s/>SKS vyresnieji specialistai,<text:s/></text:p>
            <text:p text:style-name="P654">UGM Civilinės saugos mokymo skyriaus vyriausieji specialistai</text:p>
          </table:table-cell>
        </table:table-row>
        <text:soft-page-break/>
        <table:table-row table:style-name="TableRow655">
          <table:table-cell table:style-name="TableCell656" table:number-rows-spanned="2">
            <text:p text:style-name="P657">5.</text:p>
          </table:table-cell>
          <table:table-cell table:style-name="TableCell658" table:number-rows-spanned="2">
            <text:p text:style-name="P659">Materialinio techninio aprūpinimo grupė</text:p>
          </table:table-cell>
          <table:table-cell table:style-name="TableCell660">
            <text:p text:style-name="P661">Grupės vadovas – Specialiosios priešgaisrinės gelbėjimo valdybos (toliau – SPGV) viršininkas<text:s/></text:p>
          </table:table-cell>
        </table:table-row>
        <table:table-row table:style-name="TableRow662">
          <table:covered-table-cell>
            <text:p text:style-name="P663"/>
          </table:covered-table-cell>
          <table:covered-table-cell>
            <text:p text:style-name="P664"/>
          </table:covered-table-cell>
          <table:table-cell table:style-name="TableCell665">
            <text:p text:style-name="P666">Nariai: SPGV viršininko pavaduotojas,<text:s/></text:p>
            <text:p text:style-name="P667">Administracinės valdybos (toliau – AV) Strateginio planavimo ir turto valdymo skyriaus (toliau – SPTVS) vedėjas,<text:s/></text:p>
            <text:p text:style-name="P668">AV <text:s/>SPTVS vyriausieji specialistai<text:s/></text:p>
          </table:table-cell>
        </table:table-row>
        <table:table-row table:style-name="TableRow669">
          <table:table-cell table:style-name="TableCell670" table:number-rows-spanned="2">
            <text:p text:style-name="P671">6.</text:p>
          </table:table-cell>
          <table:table-cell table:style-name="TableCell672" table:number-rows-spanned="2">
            <text:p text:style-name="P673">Visuomenės informavimo grupė</text:p>
          </table:table-cell>
          <table:table-cell table:style-name="TableCell674">
            <text:p text:style-name="P675"><text:span text:style-name="T676">Grupės vadovas –<text:s/></text:span><text:span text:style-name="T677">VPPV Visuomenės informavimo ir analizės skyriaus (toliau – VIAS) vyriausiasis specialistas</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Nariai: VPPV <text:s/>VIAS vyriausieji specialistai,<text:s/></text:p>
            <text:p text:style-name="P683">CSV Tarptautinių ryšių skyriaus (toliau – TRS) vyriausieji specialistai,<text:s/></text:p>
            <text:p text:style-name="P684">CSV <text:s/>TRS vyresnieji specialistai</text:p>
          </table:table-cell>
        </table:table-row>
        <table:table-row table:style-name="TableRow685">
          <table:table-cell table:style-name="TableCell686" table:number-rows-spanned="2">
            <text:p text:style-name="P687">7.</text:p>
          </table:table-cell>
          <table:table-cell table:style-name="TableCell688" table:number-rows-spanned="2">
            <text:p text:style-name="P689">Administravimo grupė</text:p>
          </table:table-cell>
          <table:table-cell table:style-name="TableCell690">
            <text:p text:style-name="P691">Grupės vadovas – Vidaus tyrimų skyriaus (VTS) viršininkas</text:p>
          </table:table-cell>
        </table:table-row>
        <table:table-row table:style-name="TableRow692">
          <table:covered-table-cell>
            <text:p text:style-name="P693"/>
          </table:covered-table-cell>
          <table:covered-table-cell>
            <text:p text:style-name="P694"/>
          </table:covered-table-cell>
          <table:table-cell table:style-name="TableCell695">
            <text:p text:style-name="P696">Nariai: VTS vyriausieji specialistai<text:s/></text:p>
          </table:table-cell>
        </table:table-row>
        <table:table-row table:style-name="TableRow697">
          <table:table-cell table:style-name="TableCell698" table:number-rows-spanned="2">
            <text:p text:style-name="P699">8.</text:p>
          </table:table-cell>
          <table:table-cell table:style-name="TableCell700" table:number-rows-spanned="2">
            <text:p text:style-name="P701">Elektroninių ryšių<text:s/>organizavimo ir palaikymo grupė</text:p>
          </table:table-cell>
          <table:table-cell table:style-name="TableCell702">
            <text:p text:style-name="P703">Grupės vadovas – OVV <text:s/>ITS viršininkas<text:s/></text:p>
          </table:table-cell>
        </table:table-row>
        <table:table-row table:style-name="TableRow704">
          <table:covered-table-cell>
            <text:p text:style-name="P705"/>
          </table:covered-table-cell>
          <table:covered-table-cell>
            <text:p text:style-name="P706"/>
          </table:covered-table-cell>
          <table:table-cell table:style-name="TableCell707">
            <text:p text:style-name="P708">Nariai: OVV <text:s/>ITS vyriausiasis specialistas,</text:p>
            <text:p text:style-name="P709">OVV <text:s/>ITS vyresnieji specialistai</text:p>
          </table:table-cell>
        </table:table-row>
      </table:table>
      <text:p text:style-name="P710"/>
      <text:p text:style-name="P711">_________________</text:p>
      <text:p text:style-name="Normal"/>
      <text:p text:style-name="P712"/>
      <text:p text:style-name="P713">Priedo pakeitimai:</text:p>
      <text:p text:style-name="P714"><text:span text:style-name="T715">Nr.<text:s/></text:span><text:a xlink:href="https://www.e-tar.lt/portal/legalAct.html?documentId=33d92760d3f011e68d79c2033f194657" office:target-frame-name="_top" xlink:show="replace"><text:span text:style-name="T716">1-3</text:span></text:a><text:span text:style-name="T717">, 2017-01-06, paskelbta TAR 2017-01-06, i. k. 2017-00595</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Priešgaisrinės apsaugos ir gelbėjimo departamentas prie Vidaus reikalų<text:s/></text:span><text:span text:style-name="T727">ministerijos, Įsakymas</text:span></text:p>
      <text:p text:style-name="P728"><text:span text:style-name="T729">Nr.<text:s/></text:span><text:a xlink:href="https://www.e-tar.lt/portal/legalAct.html?documentId=33d92760d3f011e68d79c2033f194657" office:target-frame-name="_top" xlink:show="replace"><text:span text:style-name="T730">1-3</text:span></text:a><text:span text:style-name="T731">, 2017-01-06, paskelbta TAR 2017-01-06, i. k. 2017-00595</text:span></text:p>
      <text:p text:style-name="P732"><text:span text:style-name="T733">Dėl Priešgaisrinės apsaugos ir gelbėjimo departamento prie Vidaus<text:s/></text:span><text:span text:style-name="T734">reikalų ministerijos direktoriaus 2011 m. gegužės 16 d. įsakymo Nr. 1-169 „Dėl Priešgaisrinės apsaugos ir gelbėjimo departamento prie Vidaus reikalų ministerijos Ekstremaliųjų situacijų operacijų centro nuostatų patvirtinimo ir kai kurių Priešgaisrinės aps</text:span><text:span text:style-name="T735">augos ir gelbėjimo departamento prie Vidaus reikalų ministerijos direktoriaus įsakymų pripažinimo netekusiais galios“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05-22T09:04:00Z</meta:creation-date>
    <dc:date>2020-05-22T09:04:00Z</dc:date>
    <meta:template xlink:href="Normal.dotm" xlink:type="simple"/>
    <meta:editing-cycles>2</meta:editing-cycles>
    <meta:editing-duration>PT0S</meta:editing-duration>
    <meta:document-statistic meta:page-count="10" meta:paragraph-count="55" meta:word-count="4161" meta:character-count="27829" meta:row-count="197" meta:non-whitespace-character-count="23723"/>
  </office:meta>
</office:document-meta>
</file>