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variant="small-caps"/>
    </style:style>
    <style:style style:name="T13" style:parent-style-name="DefaultParagraphFont" style:family="text">
      <style:text-properties fo:font-variant="small-caps"/>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variant="small-caps" fo:letter-spacing="0.0416in"/>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fo:font-variant="small-caps"/>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Lucida Sans Unicode" style:font-size-complex="12pt" style:language-asian="lt" style:country-asian="L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master-page-name="MPF1" style:family="paragraph">
      <style:paragraph-properties fo:break-before="page" fo:margin-left="4.3666in" fo:text-indent="-0.9013in" style:page-number="1">
        <style:tab-stops/>
      </style:paragraph-properties>
      <style:text-properties style:language-asian="lt" style:country-asian="LT" fo:hyphenate="false"/>
    </style:style>
    <style:style style:name="P44" style:parent-style-name="Normal" style:family="paragraph">
      <style:paragraph-properties fo:margin-left="4.3666in" fo:text-indent="-0.9013in">
        <style:tab-stops/>
      </style:paragraph-properties>
      <style:text-properties style:language-asian="lt" style:country-asian="LT" fo:hyphenate="false"/>
    </style:style>
    <style:style style:name="P45" style:parent-style-name="Normal" style:family="paragraph">
      <style:paragraph-properties fo:margin-left="4.3666in" fo:text-indent="-0.9013in">
        <style:tab-stops/>
      </style:paragraph-properties>
      <style:text-properties style:language-asian="lt" style:country-asian="LT" fo:hyphenate="false"/>
    </style:style>
    <style:style style:name="P46" style:parent-style-name="Normal" style:family="paragraph">
      <style:paragraph-properties fo:margin-left="4.3666in" fo:text-indent="-0.9013in">
        <style:tab-stops/>
      </style:paragraph-properties>
      <style:text-properties style:language-asian="lt" style:country-asian="LT" fo:hyphenate="false"/>
    </style:style>
    <style:style style:name="P47" style:parent-style-name="Normal" style:family="paragraph">
      <style:paragraph-properties fo:margin-left="4.3666in" fo:text-indent="-0.9013in">
        <style:tab-stops/>
      </style:paragraph-properties>
      <style:text-properties style:language-asian="lt" style:country-asian="LT" fo:hyphenate="false"/>
    </style:style>
    <style:style style:name="P48" style:parent-style-name="Normal" style:family="paragraph">
      <style:paragraph-properties fo:margin-left="4.3666in" fo:text-indent="-0.9013in">
        <style:tab-stops/>
      </style:paragraph-properties>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paragraph-properties fo:text-align="center"/>
      <style:text-properties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center"/>
      <style:text-properties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fo:text-align="center"/>
      <style:text-properties fo:font-size="10pt" style:font-size-asian="10pt" style:language-asian="lt" style:country-asian="LT" fo:hyphenate="false"/>
    </style:style>
    <style:style style:name="P61" style:parent-style-name="Normal" style:family="paragraph">
      <style:paragraph-properties fo:text-align="center" fo:text-indent="0.0368in"/>
      <style:text-properties fo:hyphenate="false"/>
    </style:style>
    <style:style style:name="T62" style:parent-style-name="DefaultParagraphFont" style:family="text">
      <style:text-properties fo:font-size="10pt" style:font-size-asian="10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ext-properties style:language-asian="lt" style:country-asian="LT" fo:hyphenate="false"/>
    </style:style>
    <style:style style:name="P65" style:parent-style-name="Normal" style:family="paragraph">
      <style:paragraph-properties fo:text-align="justify"/>
      <style:text-properties style:language-asian="lt" style:country-asian="LT" fo:hyphenate="false"/>
    </style:style>
    <style:style style:name="P66" style:parent-style-name="Normal" style:family="paragraph">
      <style:paragraph-properties fo:text-align="justify"/>
      <style:text-properties fo:font-size="10pt" style:font-size-asian="10pt" style:language-asian="lt" style:country-asian="LT" fo:hyphenate="false"/>
    </style:style>
    <style:style style:name="P67" style:parent-style-name="Normal" style:family="paragraph">
      <style:paragraph-properties fo:text-align="justify"/>
      <style:text-properties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justify"/>
      <style:text-properties fo:font-weight="bold" style:font-weight-asian="bold" style:font-weight-complex="bold" style:language-asian="lt" style:country-asian="LT" fo:hyphenate="false"/>
    </style:style>
    <style:style style:name="P73" style:parent-style-name="Normal" style:family="paragraph">
      <style:paragraph-properties fo:text-align="center"/>
      <style:text-properties style:language-asian="lt" style:country-asian="LT" fo:hyphenate="false"/>
    </style:style>
    <style:style style:name="P74" style:parent-style-name="Normal" style:family="paragraph">
      <style:paragraph-properties fo:text-align="justify"/>
      <style:text-properties style:language-asian="lt" style:country-asian="LT" fo:hyphenate="false"/>
    </style:style>
    <style:style style:name="P75" style:parent-style-name="Normal" style:family="paragraph">
      <style:paragraph-properties fo:text-align="justify" fo:text-indent="0.5in"/>
      <style:text-properties style:language-asian="lt" style:country-asian="LT" fo:hyphenate="false"/>
    </style:style>
    <style:style style:name="P76" style:parent-style-name="Normal" style:family="paragraph">
      <style:paragraph-properties fo:text-align="justify" fo:text-indent="0.5in"/>
      <style:text-properties style:font-weight-complex="bold" style:language-asian="lt" style:country-asian="LT" fo:hyphenate="false"/>
    </style:style>
    <style:style style:name="P77" style:parent-style-name="Normal" style:family="paragraph">
      <style:paragraph-properties fo:text-align="justify"/>
      <style:text-properties style:language-asian="lt" style:country-asian="LT" fo:hyphenate="false"/>
    </style:style>
    <style:style style:name="P78" style:parent-style-name="Normal" style:family="paragraph">
      <style:paragraph-properties fo:text-indent="2.4611in"/>
      <style:text-properties fo:font-size="10pt" style:font-size-asian="10pt" style:language-asian="lt" style:country-asian="LT" fo:hyphenate="false"/>
    </style:style>
    <style:style style:name="P79" style:parent-style-name="Normal" style:family="paragraph">
      <style:paragraph-properties fo:text-align="justify"/>
      <style:text-properties style:language-asian="lt" style:country-asian="LT" fo:hyphenate="false"/>
    </style:style>
    <style:style style:name="P80" style:parent-style-name="Normal" style:family="paragraph">
      <style:paragraph-properties fo:text-indent="2.9534in"/>
      <style:text-properties fo:font-size="10pt" style:font-size-asian="10pt" style:language-asian="lt" style:country-asian="LT" fo:hyphenate="false"/>
    </style:style>
    <style:style style:name="P81" style:parent-style-name="Normal" style:family="paragraph">
      <style:paragraph-properties fo:text-align="justify" fo:text-indent="0.5in"/>
      <style:text-properties style:font-weight-complex="bold" style:font-size-complex="12pt" style:language-asian="lt" style:country-asian="LT" fo:hyphenate="false"/>
    </style:style>
    <style:style style:name="P82" style:parent-style-name="Normal" style:family="paragraph">
      <style:paragraph-properties fo:text-align="justify" fo:text-indent="0.5in"/>
      <style:text-properties style:font-size-complex="12pt" style:language-asian="lt" style:country-asian="LT" fo:hyphenate="false"/>
    </style:style>
    <style:style style:name="P83" style:parent-style-name="Normal" style:family="paragraph">
      <style:paragraph-properties fo:text-align="justify" fo:text-indent="0.5in"/>
      <style:text-properties style:font-size-complex="12pt" style:language-asian="lt" style:country-asian="LT" fo:hyphenate="false"/>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style:font-size-complex="12pt" style:language-asian="lt" style:country-asian="LT" fo:hyphenate="false"/>
    </style:style>
    <style:style style:name="P99" style:parent-style-name="Normal" style:family="paragraph">
      <style:paragraph-properties fo:text-align="justify" fo:text-indent="0.5in"/>
      <style:text-properties fo:font-weight="bold" style:font-weight-asian="bold" style:font-weight-complex="bold" style:language-asian="lt" style:country-asian="LT" fo:hyphenate="false"/>
    </style:style>
    <style:style style:name="P100" style:parent-style-name="Normal" style:family="paragraph">
      <style:paragraph-properties fo:text-indent="0.5in"/>
      <style:text-properties fo:font-weight="bold" style:font-weight-asian="bold" style:font-weight-complex="bold" style:language-asian="lt" style:country-asian="LT" fo:hyphenate="false"/>
    </style:style>
    <style:style style:name="P101" style:parent-style-name="Normal" style:family="paragraph">
      <style:paragraph-properties fo:text-indent="0.5in"/>
      <style:text-properties style:font-weight-complex="bold" style:language-asian="lt" style:country-asian="LT" fo:hyphenate="false"/>
    </style:style>
    <style:style style:name="P102" style:parent-style-name="Normal" style:family="paragraph">
      <style:paragraph-properties fo:text-indent="0.5in"/>
      <style:text-properties fo:hyphenate="false"/>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fo:font-size="10pt" style:font-size-asian="10pt" style:language-asian="lt" style:country-asian="LT"/>
    </style:style>
    <style:style style:name="T105" style:parent-style-name="DefaultParagraphFont" style:family="text">
      <style:text-properties style:font-weight-complex="bold" fo:font-size="10pt" style:font-size-asian="10pt" style:language-asian="lt" style:country-asian="LT"/>
    </style:style>
    <style:style style:name="P106" style:parent-style-name="Normal" style:family="paragraph">
      <style:paragraph-properties fo:text-indent="0.5in"/>
      <style:text-properties style:font-weight-complex="bold" fo:font-size="10pt" style:font-size-asian="10pt" style:language-asian="lt" style:country-asian="LT" fo:hyphenate="false"/>
    </style:style>
    <style:style style:name="P107" style:parent-style-name="Normal" style:family="paragraph">
      <style:text-properties style:font-weight-complex="bold" style:language-asian="lt" style:country-asian="LT" fo:hyphenate="false"/>
    </style:style>
    <style:style style:name="P108" style:parent-style-name="Normal" style:family="paragraph">
      <style:paragraph-properties fo:text-indent="0.1972in"/>
      <style:text-properties style:font-weight-complex="bold" fo:font-size="10pt" style:font-size-asian="10pt" style:language-asian="lt" style:country-asian="LT" fo:hyphenate="false"/>
    </style:style>
    <style:style style:name="P109" style:parent-style-name="Normal" style:family="paragraph">
      <style:text-properties style:font-weight-complex="bold" fo:font-size="10pt" style:font-size-asian="10pt" style:language-asian="lt" style:country-asian="LT" fo:hyphenate="false"/>
    </style:style>
    <style:style style:name="P110" style:parent-style-name="Normal" style:family="paragraph">
      <style:text-properties style:font-weight-complex="bold" style:language-asian="lt" style:country-asian="LT" fo:hyphenate="false"/>
    </style:style>
    <style:style style:name="P111" style:parent-style-name="Normal" style:family="paragraph">
      <style:paragraph-properties fo:text-indent="0.5in"/>
      <style:text-properties style:font-weight-complex="bold" fo:font-size="10pt" style:font-size-asian="10pt" style:language-asian="lt" style:country-asian="LT" fo:hyphenate="false"/>
    </style:style>
    <style:style style:name="P112" style:parent-style-name="Normal" style:family="paragraph">
      <style:text-properties style:font-weight-complex="bold" fo:font-size="10pt" style:font-size-asian="10pt" style:language-asian="lt" style:country-asian="LT" fo:hyphenate="false"/>
    </style:style>
    <style:style style:name="P113" style:parent-style-name="Normal" style:family="paragraph">
      <style:text-properties style:font-weight-complex="bold" style:language-asian="lt" style:country-asian="LT" fo:hyphenate="false"/>
    </style:style>
    <style:style style:name="P114" style:parent-style-name="Normal" style:family="paragraph">
      <style:text-properties fo:hyphenate="false"/>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fo:font-size="10pt" style:font-size-asian="10pt" style:language-asian="lt" style:country-asian="LT"/>
    </style:style>
    <style:style style:name="P117" style:parent-style-name="Normal" style:family="paragraph">
      <style:text-properties style:font-weight-complex="bold" fo:font-size="10pt" style:font-size-asian="10pt" style:language-asian="lt" style:country-asian="LT" fo:hyphenate="false"/>
    </style:style>
    <style:style style:name="P118" style:parent-style-name="Normal" style:family="paragraph">
      <style:text-properties fo:hyphenate="false"/>
    </style:style>
    <style:style style:name="T119" style:parent-style-name="DefaultParagraphFont" style:family="text">
      <style:text-properties style:font-weight-complex="bold" fo:font-size="10pt" style:font-size-asian="10pt"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margin-left="0.5in" fo:text-indent="0.5in">
        <style:tab-stops/>
      </style:paragraph-properties>
      <style:text-properties fo:hyphenate="false"/>
    </style:style>
    <style:style style:name="T122" style:parent-style-name="DefaultParagraphFont" style:family="text">
      <style:text-properties style:font-weight-complex="bold"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text-properties fo:font-size="10pt" style:font-size-asian="10pt" style:language-asian="lt" style:country-asian="LT" fo:hyphenate="false"/>
    </style:style>
    <style:style style:name="P126" style:parent-style-name="Normal" style:family="paragraph">
      <style:paragraph-properties fo:text-indent="0.5in"/>
      <style:text-properties fo:hyphenate="false"/>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margin-left="0.5in" fo:text-indent="0.5in">
        <style:tab-stops/>
      </style:paragraph-properties>
      <style:text-properties fo:hyphenate="false"/>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style:font-weight-complex="bold"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fo:hyphenate="false"/>
    </style:style>
    <style:style style:name="P136" style:parent-style-name="Normal" style:family="paragraph">
      <style:paragraph-properties fo:text-indent="0.5in"/>
      <style:text-properties fo:hyphenate="false"/>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margin-left="0.5in" fo:text-indent="0.5in">
        <style:tab-stops/>
      </style:paragraph-properties>
      <style:text-properties fo:hyphenate="false"/>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style:font-weight-complex="bold" fo:font-size="10pt" style:font-size-asian="10pt" style:language-asian="lt" style:country-asian="LT"/>
    </style:style>
    <style:style style:name="P144" style:parent-style-name="Normal" style:family="paragraph">
      <style:text-properties style:font-weight-complex="bold" fo:font-size="10pt" style:font-size-asian="10pt" style:language-asian="lt" style:country-asian="LT" fo:hyphenate="false"/>
    </style:style>
    <style:style style:name="P145" style:parent-style-name="Normal" style:family="paragraph">
      <style:text-properties style:font-weight-complex="bold" style:language-asian="lt" style:country-asian="LT" fo:hyphenate="false"/>
    </style:style>
    <style:style style:name="P146" style:parent-style-name="Normal" style:family="paragraph">
      <style:paragraph-properties fo:text-indent="0.5in"/>
      <style:text-properties fo:hyphenate="false"/>
    </style:style>
    <style:style style:name="T147" style:parent-style-name="DefaultParagraphFont" style:family="text">
      <style:text-properties style:font-weight-complex="bold" fo:font-size="10pt" style:font-size-asian="10pt" style:language-asian="lt" style:country-asian="LT"/>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fo:hyphenate="false"/>
    </style:style>
    <style:style style:name="P151" style:parent-style-name="Normal" style:family="paragraph">
      <style:paragraph-properties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margin-left="0.5in" fo:text-indent="0.5in">
        <style:tab-stops/>
      </style:paragraph-properties>
      <style:text-properties fo:hyphenate="false"/>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style:font-weight-complex="bold" fo:font-size="10pt" style:font-size-asian="10pt" style:language-asian="lt" style:country-asian="LT"/>
    </style:style>
    <style:style style:name="P157" style:parent-style-name="Normal" style:family="paragraph">
      <style:text-properties style:font-weight-complex="bold" fo:font-size="10pt" style:font-size-asian="10pt" style:language-asian="lt" style:country-asian="LT" fo:hyphenate="false"/>
    </style:style>
    <style:style style:name="P158" style:parent-style-name="Normal" style:family="paragraph">
      <style:text-properties style:language-asian="lt" style:country-asian="LT" fo:hyphenate="false"/>
    </style:style>
    <style:style style:name="P159" style:parent-style-name="Normal" style:family="paragraph">
      <style:paragraph-properties fo:margin-left="1.5in" fo:text-indent="0.5in">
        <style:tab-stops/>
      </style:paragraph-properties>
      <style:text-properties fo:font-size="10pt" style:font-size-asian="10pt" style:language-asian="lt" style:country-asian="LT" fo:hyphenate="false"/>
    </style:style>
    <style:style style:name="P160" style:parent-style-name="Normal" style:family="paragraph">
      <style:text-properties fo:font-size="10pt" style:font-size-asian="10pt" style:language-asian="lt" style:country-asian="LT" fo:hyphenate="false"/>
    </style:style>
    <style:style style:name="P161" style:parent-style-name="Normal" style:family="paragraph">
      <style:text-properties fo:font-size="11pt" style:font-size-asian="11pt" style:font-size-complex="11pt" style:language-asian="lt" style:country-asian="LT" fo:hyphenate="false"/>
    </style:style>
    <style:style style:name="P162" style:parent-style-name="Normal" style:family="paragraph">
      <style:text-properties style:font-weight-complex="bold" style:language-asian="lt" style:country-asian="LT" fo:hyphenate="false"/>
    </style:style>
    <style:style style:name="P163" style:parent-style-name="Normal" style:family="paragraph">
      <style:paragraph-properties fo:text-indent="0.5in"/>
      <style:text-properties fo:font-weight="bold" style:font-weight-asian="bold" style:font-weight-complex="bold" style:language-asian="lt" style:country-asian="LT" fo:hyphenate="false"/>
    </style:style>
    <style:style style:name="P164" style:parent-style-name="Normal" style:family="paragraph">
      <style:paragraph-properties fo:text-indent="0.5in"/>
      <style:text-properties style:font-weight-complex="bold" style:language-asian="lt" style:country-asian="LT" fo:hyphenate="false"/>
    </style:style>
    <style:style style:name="P165" style:parent-style-name="Normal" style:family="paragraph">
      <style:paragraph-properties fo:margin-left="1in">
        <style:tab-stops/>
      </style:paragraph-properties>
      <style:text-properties fo:hyphenate="false"/>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fo:font-size="10pt" style:font-size-asian="10pt" style:language-asian="lt" style:country-asian="LT"/>
    </style:style>
    <style:style style:name="P168" style:parent-style-name="Normal" style:family="paragraph">
      <style:text-properties style:font-weight-complex="bold" fo:font-size="10pt" style:font-size-asian="10pt" style:language-asian="lt" style:country-asian="LT" fo:hyphenate="false"/>
    </style:style>
    <style:style style:name="P169" style:parent-style-name="Normal" style:family="paragraph">
      <style:text-properties style:font-weight-complex="bold" fo:font-size="10pt" style:font-size-asian="10pt" style:language-asian="lt" style:country-asian="LT" fo:hyphenate="false"/>
    </style:style>
    <style:style style:name="P170" style:parent-style-name="Normal" style:family="paragraph">
      <style:paragraph-properties fo:margin-left="1in" fo:text-indent="0.5in">
        <style:tab-stops/>
      </style:paragraph-properties>
      <style:text-properties style:font-weight-complex="bold" fo:font-size="10pt" style:font-size-asian="10pt" style:language-asian="lt" style:country-asian="LT" fo:hyphenate="false"/>
    </style:style>
    <style:style style:name="P171" style:parent-style-name="Normal" style:family="paragraph">
      <style:paragraph-properties fo:text-indent="0.5in"/>
      <style:text-properties style:font-weight-complex="bold" style:language-asian="lt" style:country-asian="LT" fo:hyphenate="false"/>
    </style:style>
    <style:style style:name="P172" style:parent-style-name="Normal" style:family="paragraph">
      <style:paragraph-properties fo:text-indent="0.1972in"/>
      <style:text-properties fo:hyphenate="false"/>
    </style:style>
    <style:style style:name="T173" style:parent-style-name="DefaultParagraphFont" style:family="text">
      <style:text-properties style:font-weight-complex="bold"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fo:hyphenate="false"/>
    </style:style>
    <style:style style:name="P176" style:parent-style-name="Normal" style:family="paragraph">
      <style:text-properties style:font-size-complex="12pt" style:language-asian="lt" style:country-asian="LT" fo:hyphenate="false"/>
    </style:style>
    <style:style style:name="P177" style:parent-style-name="Normal" style:family="paragraph">
      <style:paragraph-properties fo:text-indent="0.0986in"/>
      <style:text-properties fo:font-size="10pt" style:font-size-asian="10pt" style:language-asian="lt" style:country-asian="LT" fo:hyphenate="false"/>
    </style:style>
    <style:style style:name="P178" style:parent-style-name="Normal" style:family="paragraph">
      <style:paragraph-properties fo:text-indent="0.2958in"/>
      <style:text-properties fo:hyphenate="false"/>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P182" style:parent-style-name="Normal" style:family="paragraph">
      <style:paragraph-properties fo:text-indent="0.5in"/>
      <style:text-properties style:font-weight-complex="bold" style:language-asian="lt" style:country-asian="LT" fo:hyphenate="false"/>
    </style:style>
    <style:style style:name="P183" style:parent-style-name="Normal" style:family="paragraph">
      <style:paragraph-properties fo:text-indent="0.2944in"/>
      <style:text-properties fo:hyphenate="false"/>
    </style:style>
    <style:style style:name="T184" style:parent-style-name="DefaultParagraphFont" style:family="text">
      <style:text-properties style:font-weight-complex="bold"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style:font-weight-complex="bold"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style:font-weight-complex="bold" fo:font-size="10pt" style:font-size-asian="10pt" style:language-asian="lt" style:country-asian="LT"/>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style:font-weight-complex="bold" fo:font-size="10pt" style:font-size-asian="10pt" style:language-asian="lt" style:country-asian="LT"/>
    </style:style>
    <style:style style:name="P191" style:parent-style-name="Normal" style:family="paragraph">
      <style:text-properties style:font-weight-complex="bold" fo:font-size="10pt" style:font-size-asian="10pt" style:language-asian="lt" style:country-asian="LT" fo:hyphenate="false"/>
    </style:style>
    <style:style style:name="P192" style:parent-style-name="Normal" style:family="paragraph">
      <style:text-properties style:font-weight-complex="bold" fo:font-size="10pt" style:font-size-asian="10pt" style:language-asian="lt" style:country-asian="LT" fo:hyphenate="false"/>
    </style:style>
    <style:style style:name="P193" style:parent-style-name="Normal" style:family="paragraph">
      <style:paragraph-properties fo:text-indent="0.5in"/>
      <style:text-properties style:font-weight-complex="bold" fo:font-size="10pt" style:font-size-asian="10pt" style:language-asian="lt" style:country-asian="LT" fo:hyphenate="false"/>
    </style:style>
    <style:style style:name="P194" style:parent-style-name="Normal" style:family="paragraph">
      <style:text-properties style:font-weight-complex="bold" fo:font-size="10pt" style:font-size-asian="10pt" style:language-asian="lt" style:country-asian="LT" fo:hyphenate="false"/>
    </style:style>
    <style:style style:name="P195" style:parent-style-name="Normal" style:family="paragraph">
      <style:text-properties style:font-weight-complex="bold" style:language-asian="lt" style:country-asian="LT" fo:hyphenate="false"/>
    </style:style>
    <style:style style:name="P196" style:parent-style-name="Normal" style:family="paragraph">
      <style:paragraph-properties fo:margin-left="0.5in" fo:text-indent="0.5in">
        <style:tab-stops/>
      </style:paragraph-properties>
      <style:text-properties style:font-weight-complex="bold" fo:font-size="10pt" style:font-size-asian="10pt" style:language-asian="lt" style:country-asian="LT" fo:hyphenate="false"/>
    </style:style>
    <style:style style:name="P197" style:parent-style-name="Normal" style:family="paragraph">
      <style:text-properties style:font-weight-complex="bold" fo:font-size="10pt" style:font-size-asian="10pt" style:language-asian="lt" style:country-asian="LT" fo:hyphenate="false"/>
    </style:style>
    <style:style style:name="P198" style:parent-style-name="Normal" style:family="paragraph">
      <style:paragraph-properties fo:text-indent="0.5in"/>
      <style:text-properties style:font-weight-complex="bold" style:language-asian="lt" style:country-asian="LT" fo:hyphenate="false"/>
    </style:style>
    <style:style style:name="P199" style:parent-style-name="Normal" style:family="paragraph">
      <style:paragraph-properties fo:margin-left="1in" fo:text-indent="0.5in">
        <style:tab-stops/>
      </style:paragraph-properties>
      <style:text-properties style:font-weight-complex="bold" fo:font-size="10pt" style:font-size-asian="10pt" style:language-asian="lt" style:country-asian="LT" fo:hyphenate="false"/>
    </style:style>
    <style:style style:name="P200" style:parent-style-name="Normal" style:family="paragraph">
      <style:text-properties style:font-weight-complex="bold" fo:font-size="10pt" style:font-size-asian="10pt" style:language-asian="lt" style:country-asian="LT" fo:hyphenate="false"/>
    </style:style>
    <style:style style:name="P201" style:parent-style-name="Normal" style:family="paragraph">
      <style:text-properties style:font-weight-complex="bold" fo:font-size="10pt" style:font-size-asian="10pt" style:language-asian="lt" style:country-asian="LT" fo:hyphenate="false"/>
    </style:style>
    <style:style style:name="P202" style:parent-style-name="Normal" style:family="paragraph">
      <style:paragraph-properties fo:text-indent="0.2958in"/>
      <style:text-properties style:font-weight-complex="bold" fo:font-size="10pt" style:font-size-asian="10pt" style:language-asian="lt" style:country-asian="LT" fo:hyphenate="false"/>
    </style:style>
    <style:style style:name="P203" style:parent-style-name="Normal" style:family="paragraph">
      <style:text-properties style:font-weight-complex="bold" fo:font-size="10pt" style:font-size-asian="10pt" style:language-asian="lt" style:country-asian="LT" fo:hyphenate="false"/>
    </style:style>
    <style:style style:name="P204" style:parent-style-name="Normal" style:family="paragraph">
      <style:text-properties style:font-weight-complex="bold" fo:font-size="11pt" style:font-size-asian="11pt" style:font-size-complex="11pt" style:language-asian="lt" style:country-asian="LT" fo:hyphenate="false"/>
    </style:style>
    <style:style style:name="P205" style:parent-style-name="Normal" style:family="paragraph">
      <style:paragraph-properties fo:text-indent="0.5in"/>
      <style:text-properties style:font-weight-complex="bold" fo:font-size="10pt" style:font-size-asian="10pt" style:language-asian="lt" style:country-asian="LT" fo:hyphenate="false"/>
    </style:style>
    <style:style style:name="P206" style:parent-style-name="Normal" style:family="paragraph">
      <style:paragraph-properties fo:text-indent="0.5in"/>
      <style:text-properties style:font-weight-complex="bold" style:language-asian="lt" style:country-asian="LT" fo:hyphenate="false"/>
    </style:style>
    <style:style style:name="P207" style:parent-style-name="Normal" style:family="paragraph">
      <style:paragraph-properties fo:margin-left="0.5in" fo:text-indent="0.5in">
        <style:tab-stops/>
      </style:paragraph-properties>
      <style:text-properties style:font-weight-complex="bold" fo:font-size="10pt" style:font-size-asian="10pt" style:language-asian="lt" style:country-asian="LT" fo:hyphenate="false"/>
    </style:style>
    <style:style style:name="P208" style:parent-style-name="Normal" style:family="paragraph">
      <style:text-properties style:font-weight-complex="bold" fo:font-size="10pt" style:font-size-asian="10pt" style:language-asian="lt" style:country-asian="LT" fo:hyphenate="false"/>
    </style:style>
    <style:style style:name="P209" style:parent-style-name="Normal" style:family="paragraph">
      <style:text-properties style:font-weight-complex="bold" fo:font-size="10pt" style:font-size-asian="10pt" style:language-asian="lt" style:country-asian="LT" fo:hyphenate="false"/>
    </style:style>
    <style:style style:name="P210" style:parent-style-name="Normal" style:family="paragraph">
      <style:paragraph-properties fo:margin-left="2in" fo:text-indent="0.5in">
        <style:tab-stops/>
      </style:paragraph-properties>
      <style:text-properties style:font-weight-complex="bold" fo:font-size="10pt" style:font-size-asian="10pt" style:language-asian="lt" style:country-asian="LT" fo:hyphenate="false"/>
    </style:style>
    <style:style style:name="P211" style:parent-style-name="Normal" style:family="paragraph">
      <style:text-properties style:font-weight-complex="bold" fo:font-size="10pt" style:font-size-asian="10pt" style:language-asian="lt" style:country-asian="LT" fo:hyphenate="false"/>
    </style:style>
    <style:style style:name="P212" style:parent-style-name="Normal" style:family="paragraph">
      <style:paragraph-properties fo:text-indent="0.5in"/>
      <style:text-properties style:font-weight-complex="bold" style:language-asian="lt" style:country-asian="LT" fo:hyphenate="false"/>
    </style:style>
    <style:style style:name="P213" style:parent-style-name="Normal" style:family="paragraph">
      <style:paragraph-properties fo:margin-left="0.8006in" fo:text-indent="0.6993in">
        <style:tab-stops/>
      </style:paragraph-properties>
      <style:text-properties style:font-weight-complex="bold" fo:font-size="10pt" style:font-size-asian="10pt" style:language-asian="lt" style:country-asian="LT" fo:hyphenate="false"/>
    </style:style>
    <style:style style:name="P214" style:parent-style-name="Normal" style:family="paragraph">
      <style:text-properties style:font-weight-complex="bold" fo:font-size="10pt" style:font-size-asian="10pt" style:language-asian="lt" style:country-asian="LT" fo:hyphenate="false"/>
    </style:style>
    <style:style style:name="P215" style:parent-style-name="Normal" style:family="paragraph">
      <style:text-properties style:font-weight-complex="bold" fo:font-size="10pt" style:font-size-asian="10pt" style:language-asian="lt" style:country-asian="LT" fo:hyphenate="false"/>
    </style:style>
    <style:style style:name="P216" style:parent-style-name="Normal" style:family="paragraph">
      <style:paragraph-properties fo:margin-left="2in" fo:text-indent="0.5in">
        <style:tab-stops/>
      </style:paragraph-properties>
      <style:text-properties style:font-weight-complex="bold" fo:font-size="10pt" style:font-size-asian="10pt" style:language-asian="lt" style:country-asian="LT" fo:hyphenate="false"/>
    </style:style>
    <style:style style:name="P217" style:parent-style-name="Normal" style:family="paragraph">
      <style:text-properties style:font-weight-complex="bold" fo:font-size="10pt" style:font-size-asian="10pt" style:language-asian="lt" style:country-asian="LT" fo:hyphenate="false"/>
    </style:style>
    <style:style style:name="P218" style:parent-style-name="Normal" style:family="paragraph">
      <style:text-properties fo:font-size="11pt" style:font-size-asian="11pt" style:font-size-complex="11pt" style:language-asian="lt" style:country-asian="LT" fo:hyphenate="false"/>
    </style:style>
    <style:style style:name="P219" style:parent-style-name="Normal" style:family="paragraph">
      <style:text-properties fo:font-size="11pt" style:font-size-asian="11pt" style:font-size-complex="11pt" style:language-asian="lt" style:country-asian="LT" fo:hyphenate="false"/>
    </style:style>
    <style:style style:name="P220" style:parent-style-name="Normal" style:family="paragraph">
      <style:paragraph-properties fo:text-indent="0.4923in"/>
      <style:text-properties fo:font-weight="bold" style:font-weight-asian="bold" style:language-asian="lt" style:country-asian="LT" fo:hyphenate="false"/>
    </style:style>
    <style:style style:name="P221" style:parent-style-name="Normal" style:family="paragraph">
      <style:paragraph-properties fo:text-indent="0.4923in"/>
      <style:text-properties fo:font-weight="bold" style:font-weight-asian="bold" style:language-asian="lt" style:country-asian="LT" fo:hyphenate="false"/>
    </style:style>
    <style:style style:name="P222" style:parent-style-name="Normal" style:family="paragraph">
      <style:paragraph-properties fo:text-indent="0.4923in"/>
      <style:text-properties fo:font-weight="bold" style:font-weight-asian="bold" style:font-weight-complex="bold" style:language-asian="lt" style:country-asian="LT" fo:hyphenate="false"/>
    </style:style>
    <style:style style:name="P223" style:parent-style-name="Normal" style:family="paragraph">
      <style:paragraph-properties fo:text-indent="0.4923in"/>
      <style:text-properties fo:font-weight="bold" style:font-weight-asian="bold" style:font-weight-complex="bold" style:language-asian="lt" style:country-asian="LT" fo:hyphenate="false"/>
    </style:style>
    <style:style style:name="P224" style:parent-style-name="Normal" style:family="paragraph">
      <style:paragraph-properties fo:text-indent="0.4923in"/>
      <style:text-properties fo:font-weight="bold" style:font-weight-asian="bold" style:font-weight-complex="bold" style:language-asian="lt" style:country-asian="LT" fo:hyphenate="false"/>
    </style:style>
    <style:style style:name="P225" style:parent-style-name="Normal" style:family="paragraph">
      <style:text-properties style:language-asian="lt" style:country-asian="LT" fo:hyphenate="false"/>
    </style:style>
    <style:style style:name="P226" style:parent-style-name="Normal" style:family="paragraph">
      <style:paragraph-properties fo:text-indent="0.0368in"/>
      <style:text-properties fo:hyphenate="false"/>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ize="10pt" style:font-size-asian="10pt" style:language-asian="lt" style:country-asian="LT"/>
    </style:style>
    <style:style style:name="P233" style:parent-style-name="Normal" style:family="paragraph">
      <style:paragraph-properties fo:text-align="center"/>
      <style:text-properties style:language-asian="lt" style:country-asian="LT"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style:language-asian="lt" style:country-asian="LT"/>
    </style:style>
    <style:style style:name="P236" style:parent-style-name="Normal" style:master-page-name="MP2" style:family="paragraph">
      <style:paragraph-properties fo:break-before="page" fo:margin-left="4.3666in" fo:text-indent="-0.9013in">
        <style:tab-stops/>
      </style:paragraph-properties>
      <style:text-properties style:language-asian="lt" style:country-asian="LT" fo:hyphenate="false"/>
    </style:style>
    <style:style style:name="P238" style:parent-style-name="Normal" style:family="paragraph">
      <style:paragraph-properties fo:margin-left="4.3666in" fo:text-indent="-0.9013in">
        <style:tab-stops/>
      </style:paragraph-properties>
      <style:text-properties style:language-asian="lt" style:country-asian="LT" fo:hyphenate="false"/>
    </style:style>
    <style:style style:name="P239" style:parent-style-name="Normal" style:family="paragraph">
      <style:paragraph-properties fo:margin-left="4.3666in" fo:text-indent="-0.9013in">
        <style:tab-stops/>
      </style:paragraph-properties>
      <style:text-properties style:language-asian="lt" style:country-asian="LT" fo:hyphenate="false"/>
    </style:style>
    <style:style style:name="P240" style:parent-style-name="Normal" style:family="paragraph">
      <style:paragraph-properties fo:margin-left="4.3666in" fo:text-indent="-0.9013in">
        <style:tab-stops/>
      </style:paragraph-properties>
      <style:text-properties style:language-asian="lt" style:country-asian="LT" fo:hyphenate="false"/>
    </style:style>
    <style:style style:name="P241" style:parent-style-name="Normal" style:family="paragraph">
      <style:paragraph-properties fo:margin-left="4.3666in" fo:text-indent="-0.9013in">
        <style:tab-stops/>
      </style:paragraph-properties>
      <style:text-properties style:language-asian="lt" style:country-asian="LT" fo:hyphenate="false"/>
    </style:style>
    <style:style style:name="P242" style:parent-style-name="Normal" style:family="paragraph">
      <style:paragraph-properties fo:margin-left="4.3666in" fo:text-indent="-0.9013in">
        <style:tab-stops/>
      </style:paragraph-properties>
      <style:text-properties style:language-asian="lt" style:country-asian="LT" fo:hyphenate="false"/>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fo:font-size="10pt" style:font-size-asian="10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P249" style:parent-style-name="Normal" style:family="paragraph">
      <style:paragraph-properties fo:text-align="center"/>
      <style:text-properties fo:font-size="10pt" style:font-size-asian="10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text-properties style:font-size-complex="12pt" fo:language="en" fo:country="U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margin-left="2.5in" fo:text-indent="0.5in">
        <style:tab-stops/>
      </style:paragraph-properties>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text-properties style:font-size-complex="12pt" fo:language="en" fo:country="U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margin-left="0.3937in" fo:text-indent="1.1812in">
        <style:tab-stops/>
      </style:paragraph-properties>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margin-left="0.3937in" fo:text-indent="0.6895in">
        <style:tab-stops/>
      </style:paragraph-properties>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text-properties style:font-size-complex="12pt" fo:language="en" fo:country="U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size-complex="12pt" fo:language="en" fo:country="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3937in"/>
    </style:style>
    <style:style style:name="T298" style:parent-style-name="DefaultParagraphFont" style:family="text">
      <style:text-properties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text-properties fo:font-size="10pt" style:font-size-asian="10pt" fo:language="en" fo:country="U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size-complex="12pt" fo:language="en" fo:country="US" style:language-asian="lt" style:country-asian="LT"/>
    </style:style>
    <style:style style:name="P310" style:parent-style-name="Normal" style:family="paragraph">
      <style:text-properties style:font-size-complex="12pt" fo:language="en" fo:country="U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size-complex="12pt" fo:language="en" fo:country="US"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P321" style:parent-style-name="Normal" style:master-page-name="MPF3" style:family="paragraph">
      <style:paragraph-properties fo:widows="0" fo:orphans="0" fo:break-before="page" fo:margin-left="3.1493in" fo:background-color="#FFFFFF" style:page-number="1">
        <style:tab-stops/>
      </style:paragraph-properties>
    </style:style>
    <style:style style:name="P324" style:parent-style-name="Normal" style:family="paragraph">
      <style:paragraph-properties fo:widows="0" fo:orphans="0" fo:margin-left="3.1493in" fo:background-color="#FFFFFF">
        <style:tab-stops/>
      </style:paragraph-properties>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background-color="#FFFFFF"/>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4">Suvestinė redakcija nuo 2018-05-01</text:span></text:p>
      <text:p text:style-name="P5"/>
      <text:p text:style-name="P6"><text:span text:style-name="T7">Įsakymas paskelbtas: Žin. 2008, Nr.<text:s/></text:span><text:a xlink:href="https://www.e-tar.lt/portal/legalAct.html?documentId=TAR.92D22E0537E5" office:target-frame-name="_top" xlink:show="replace"><text:span text:style-name="T8">41-1532</text:span></text:a><text:span text:style-name="T9">, i. k. 108301MISAK00D1-182</text:span></text:p>
      <text:p text:style-name="P10"/>
      <text:p text:style-name="P11"><text:span text:style-name="T12"/><text:span text:style-name="T13">LIETUVOS RESPUBLIKOS APLINKOS MINISTRO<text:s/></text:span></text:p>
      <text:p text:style-name="P14"><text:span text:style-name="T15">ĮSAKYMAS</text:span></text:p>
      <text:p text:style-name="P16"/>
      <text:p text:style-name="P17"><text:span text:style-name="T18">DĖL PRAŠYMO KREMUOTI ŽMOGAUS PALAIKUS FORMOS, PRAŠYMO IŠDUOTI KREMUOTUS ŽMOGAUS PALAIKUS FORMOS IR KREMAVIMO ATVEJŲ REGISTRAVIMO KREMAVIMO REGISTRACIJOS ŽURNALUOSE TVARKOS</text:span><text:span text:style-name="T19"><text:s/>APRAŠO PATVIRTINIMO</text:span></text:p>
      <text:p text:style-name="P20"/>
      <text:p text:style-name="P21">2008 m. balandžio 2 d. Nr. D1-182<text:s/></text:p>
      <text:p text:style-name="P22">Vilnius</text:p>
      <text:p text:style-name="Normal"/>
      <text:p text:style-name="P23"><text:span text:style-name="T24">Vadovaudamasis Lietuvos Respublikos Vyriausybės 2008 m. kovo 5 d. nutarimo Nr. 197 „Dėl įgaliojimų suteikimo įgyvendinant Lietuvos Respublikos žmonių palaikų laidojimo įstatymą“ 1.1, 1.3, 1.</text:span><text:span text:style-name="T25">4 papunkčiais,</text:span><text:span text:style-name="T26"><text:s/></text:span></text:p>
      <text:p text:style-name="P27">Preambulės pakeitimai:</text:p>
      <text:p text:style-name="P28"><text:span text:style-name="T29">Nr.<text:s/></text:span><text:a xlink:href="https://www.e-tar.lt/portal/legalAct.html?documentId=aaa5c3d0e6dd11e68503b67e3b82e8bd" office:target-frame-name="_top" xlink:show="replace"><text:span text:style-name="T30">D1-88</text:span></text:a><text:span text:style-name="T31">, 2017-01-30, paskelbta TAR 2017-01-30, i. k. 2017-01685</text:span></text:p>
      <text:p text:style-name="Normal"/>
      <text:p text:style-name="P32"><text:span text:style-name="T33">Tvirtinu</text:span><text:s/>pridedamus:</text:p>
      <text:p text:style-name="P34">1. Prašymo kremuoti<text:s/>žmogaus palaikus formą.</text:p>
      <text:p text:style-name="P35">2. Prašymo išduoti kremuotus žmogaus palaikus formą.</text:p>
      <text:p text:style-name="P36">3. Kremavimo atvejų registravimo kremavimo registracijos žurnaluose tvarkos aprašą.</text:p>
      <text:p text:style-name="P37"/>
      <text:p text:style-name="P38"/>
      <text:p text:style-name="P39"/>
      <text:p text:style-name="P40">APLINKOS MINISTRAS<text:tab/>ARTŪRAS PAULAUSKAS</text:p>
      <text:soft-page-break/>
      <text:p text:style-name="P41">PATVIRTINTA</text:p>
      <text:p text:style-name="P44">Lietuvos Respublikos aplinkos ministro</text:p>
      <text:p text:style-name="P45">2008 m. balandžio 2 d. įsakymu Nr. D1-182</text:p>
      <text:p text:style-name="P46">(Lietuvos Respublikos aplinkos ministro</text:p>
      <text:p text:style-name="P47">2018 m. vasario 27 d. įsakymo Nr. D1-145</text:p>
      <text:p text:style-name="P48">redakcija)</text:p>
      <text:p text:style-name="P49"/>
      <text:p text:style-name="P50"/>
      <text:p text:style-name="P51">____________________________________________________________________________</text:p>
      <text:p text:style-name="P52"><text:span text:style-name="T53">(</text:span><text:span text:style-name="T54">laidojančio asmens vardas, pavardė, asmens kodas</text:span><text:span text:style-name="T55">)</text:span></text:p>
      <text:p text:style-name="P56">_______________________________________________________________________________</text:p>
      <text:p text:style-name="P57"><text:span text:style-name="T58">(</text:span><text:span text:style-name="T59">laidojančio asmens gyvenamoji vieta (savivaldybė, gyvenamosios vietovės pavadinimas, gatvė,</text:span></text:p>
      <text:p text:style-name="P60">_______________________________________________________________________________________________</text:p>
      <text:p text:style-name="P61"><text:span text:style-name="T62">namo numeris, buto numeris), telefonas</text:span><text:span text:style-name="T63">)</text:span></text:p>
      <text:p text:style-name="P64"/>
      <text:p text:style-name="P65">_____________________________________</text:p>
      <text:p text:style-name="P66">(adresatas – kremavimo įmonės pavadinimas)</text:p>
      <text:p text:style-name="P67"/>
      <text:p text:style-name="P68"><text:span text:style-name="T69">PRAŠYMAS</text:span></text:p>
      <text:p text:style-name="P70"><text:span text:style-name="T71">KREMUOTI ŽMOGAUS PALAIKUS</text:span></text:p>
      <text:p text:style-name="P72"/>
      <text:p text:style-name="P73">20__m._________________d.</text:p>
      <text:p text:style-name="P74"/>
      <text:p text:style-name="P75">Prašau kremuoti mirusio asmens palaikus.</text:p>
      <text:p text:style-name="P76">1. Mirusio<text:s/>asmens duomenys:</text:p>
      <text:p text:style-name="P77">______________________________________________________________________________</text:p>
      <text:p text:style-name="P78">(vardas, pavardė, asmens kodas)</text:p>
      <text:p text:style-name="P79">______________________________________________________________________________</text:p>
      <text:p text:style-name="P80">(mirties data)</text:p>
      <text:p text:style-name="P81">2. Kremavimo pagrindas:</text:p>
      <text:p text:style-name="P82">(Pažymėti<text:s/>tinkamą)</text:p>
      <text:p text:style-name="P83">2.1. asmens sutikimas dėl jo palaikų po jo mirties kremavimo:</text:p>
      <text:p text:style-name="P84"><text:span text:style-name="T85">a) pareikštas Lietuvos Respublikos civilinio kodekso nustatyta tvarka testamente</text:span><text:span text:style-name="T86">;</text:span><text:span text:style-name="T87"><text:s text:c="11"/>[__]</text:span></text:p>
      <text:p text:style-name="P88"><text:span text:style-name="T89">b) pareikštas raštu sudarant trišalę kremavimo paslaugų teikimo po jo mirties sutartį su</text:span><text:span text:style-name="T90"><text:s/>kremavimo įmone ir laidojančiu asmeniu, įsipareigojančiu užtikrinti pareikštos valios įgyvendinimą po ją pareiškusio asmens mirties ir kremavimo paslaugų sutarties vykdymą</text:span><text:span text:style-name="T91">;</text:span><text:span text:style-name="T92"><text:s text:c="32"/>[__]</text:span></text:p>
      <text:p text:style-name="P93"><text:span text:style-name="T94">c) pareikštas notaro ar kito įstatymų įgalioto</text:span><text:span text:style-name="T95"><text:s/>asmens patvirtintame valios pareiškimo dokumente</text:span><text:span text:style-name="T96">;</text:span><text:span text:style-name="T97"><text:s text:c="134"/>[__]</text:span></text:p>
      <text:p text:style-name="P98">2.2. mirusio asmens veiksnaus pilnamečio: sutuoktinio, sutuoktinės,<text:s/>vaikų (įvaikių), tėvų (įtėvių), brolio, sesers (įbrolio, įseserės), senelių, vaikaičių (tinkamą pabraukti) pateiktas šis prašymas kremuoti žmogaus palaikus ir jame patvirtinimas, kad asmuo, būdamas gyvas, nebuvo pareiškęs nesutikimo dėl jo palaikų kremavimo po jo mirties. <text:s text:c="55"/>[__]</text:p>
      <text:p text:style-name="P99">PRIDEDAMA:</text:p>
      <text:p text:style-name="P100">1. Kai kremuojama pagal šio prašymo 2.1 papunktį:</text:p>
      <text:p text:style-name="P101">1.1.______________________________________________________________________</text:p>
      <text:p text:style-name="P102"><text:span text:style-name="T103">(</text:span><text:span text:style-name="T104">nurodyti laidojančio asmens arba asmens,<text:s/></text:span><text:span text:style-name="T105">turinčio teisę veikti juridinio asmens vardu (kai laidojantis<text:s/></text:span></text:p>
      <text:p text:style-name="P106"/>
      <text:p text:style-name="P107">________________________________________________________________________________</text:p>
      <text:p text:style-name="P108">asmuo yra juridinis asmuo), arba savivaldybės vykdomosios institucijos įgalioto asmens tapatybę patvirtinančio<text:s/></text:p>
      <text:p text:style-name="P109"/>
      <text:p text:style-name="P110">________________________________________________________________________________</text:p>
      <text:p text:style-name="P111">dokumento arba leidimo nuolat ar laikinai gyventi Lietuvos Respublikoje, taip pat laidojančio asmens<text:s/></text:p>
      <text:p text:style-name="P112"/>
      <text:p text:style-name="P113">________________________________________________________________________________<text:s/></text:p>
      <text:p text:style-name="P114"><text:span text:style-name="T115"><text:tab/></text:span><text:span text:style-name="T116">(kai laidojantis yra juridinis asmuo) arba savivaldybės vykdomosios institucijos įgalioto asmens įgaliojimus</text:span></text:p>
      <text:p text:style-name="P117"/>
      <text:p text:style-name="P118"><text:span text:style-name="T119">_</text:span><text:span text:style-name="T120">______________________________________________________________________________;</text:span></text:p>
      <text:p text:style-name="P121"><text:span text:style-name="T122">patvirtinančio dokumento<text:s/></text:span><text:span text:style-name="T123">pavadinimą, jo išdavimo<text:s/></text:span><text:span text:style-name="T124">datą ir numerį, jį išdavusią įstaigą)</text:span></text:p>
      <text:p text:style-name="P125"/>
      <text:p text:style-name="P126"><text:span text:style-name="T127">1.2</text:span><text:span text:style-name="T128">.</text:span><text:span text:style-name="T129"><text:s/>_____________________________________________________________________;</text:span></text:p>
      <text:p text:style-name="P130"><text:span text:style-name="T131">(</text:span><text:span text:style-name="T132">nurodyti</text:span><text:span text:style-name="T133"><text:s/>asmens, kurio palaikai kremuojami, medicininio<text:s/></text:span><text:span text:style-name="T134">mirties liudijimo išdavimo datą ir numerį)</text:span></text:p>
      <text:p text:style-name="P135"/>
      <text:p text:style-name="P136"><text:span text:style-name="T137">1.3</text:span><text:span text:style-name="T138">.</text:span><text:span text:style-name="T139"><text:s/>___________________________________</text:span><text:span text:style-name="T140">___________________________________</text:span></text:p>
      <text:p text:style-name="P141"><text:span text:style-name="T142">(nurodyti</text:span><text:span text:style-name="T143"><text:s/>dokumento, patvirtinančio asmens, kurio palaikai kremuojami, sutikimą, išreikštą<text:s/></text:span></text:p>
      <text:p text:style-name="P144"/>
      <text:p text:style-name="P145">______________________________________________________________________________;</text:p>
      <text:p text:style-name="P146"><text:span text:style-name="T147">jam esant gyvam dėl jo palaikų kremavimo,</text:span><text:span text:style-name="T148"><text:s/>pavad</text:span><text:span text:style-name="T149">inimą, jo sudarymo ar patvirtinimo datą)</text:span></text:p>
      <text:p text:style-name="P150"/>
      <text:p text:style-name="P151"><text:span text:style-name="T152">1.4.</text:span><text:span text:style-name="T153"><text:s/>______________________________________________________________________</text:span></text:p>
      <text:p text:style-name="P154"><text:span text:style-name="T155">(nurodyti</text:span><text:span text:style-name="T156"><text:s/>prokuroro rašytinio leidimo, jeigu prašoma kremuoti ekshumuotus žmogaus palaikus,</text:span></text:p>
      <text:p text:style-name="P157"/>
      <text:p text:style-name="P158">_______________________________________________________________________________</text:p>
      <text:p text:style-name="P159">išdavimo datą ir numerį, prokuratūrą)</text:p>
      <text:p text:style-name="P160"/>
      <text:p text:style-name="P161">____________________________________________________________________________________.</text:p>
      <text:p text:style-name="P162"/>
      <text:p text:style-name="P163">2. Kai kremuojama pagal šio prašymo 2.2 papunktį:</text:p>
      <text:p text:style-name="P164">2.1._______________________________________________________________________</text:p>
      <text:p text:style-name="P165"><text:span text:style-name="T166">(</text:span><text:span text:style-name="T167">nurodyti laidojančio asmens tapatybę patvirtinančio dokumento arba leidimo nuolat ar laikinai<text:s/></text:span></text:p>
      <text:p text:style-name="P168"/>
      <text:p text:style-name="P169">_____________________________________________________________________________________________;</text:p>
      <text:p text:style-name="P170">gyventi Lietuvos Respublikoje<text:s/>išdavimo datą ir numerį)</text:p>
      <text:p text:style-name="P171">2.2. __________________________________________________________________________;</text:p>
      <text:p text:style-name="P172"><text:span text:style-name="T173">(nurodyti asmens, kurio palaikai kremuojami, medicininio mirties liudijimo išdavimo datą ir numerį,<text:s/></text:span><text:span text:style-name="T174">jei<text:s/></text:span></text:p>
      <text:p text:style-name="P175"/>
      <text:p text:style-name="P176">________________________________________________________________________________</text:p>
      <text:p text:style-name="P177">kremuojamas žmogaus vaisius (vaisiai) iki 22-os nėštumo savaitės – sveikatos apsaugos ministro patvirtintos formos<text:s/></text:p>
      <text:p text:style-name="P178"><text:span text:style-name="T179">medicinos dokumentų išrašo datą ir moters, kurios vaisius (</text:span><text:span text:style-name="T180">vaisiai) kremuojamas, vardą, pavardę, gimimo datą</text:span><text:span text:style-name="T181">)</text:span></text:p>
      <text:p text:style-name="P182">2.3. ______________________________________________________________________</text:p>
      <text:p text:style-name="P183"><text:span text:style-name="T184">(nurodyti<text:s/></text:span><text:span text:style-name="T185">santuokos</text:span><text:span text:style-name="T186"><text:s/></text:span><text:span text:style-name="T187">liudijimo</text:span><text:span text:style-name="T188"><text:s/></text:span><text:span text:style-name="T189">ar santuokos sudarymo įrašą liudijančio išrašo</text:span><text:span text:style-name="T190">, kai laidojantis asmuo yra sutuoktinis,<text:s/></text:span></text:p>
      <text:p text:style-name="P191"/>
      <text:p text:style-name="P192">_______________________________________________________________________________________________</text:p>
      <text:p text:style-name="P193">arba giminystės ryšį patvirtinančio dokumento, kai laidojantis asmuo yra artimasis giminaitis, pavadinimą,</text:p>
      <text:p text:style-name="P194"/>
      <text:p text:style-name="P195">_______________________________________________________________________________;</text:p>
      <text:p text:style-name="P196">jo išdavimo datą , numerį, išdavusią įstaigą ir giminystės ryšį)</text:p>
      <text:p text:style-name="P197"/>
      <text:p text:style-name="P198">2.4. ______________________________________________________________________</text:p>
      <text:p text:style-name="P199">(nurodyti rašytinį patvirtinimą (artimųjų giminaičių parašais patvirtintą susitarimą),</text:p>
      <text:p text:style-name="P200"/>
      <text:p text:style-name="P201">______________________________________________________________________________________________</text:p>
      <text:p text:style-name="P202">kad tarp mirusiojo artimųjų giminaičių nėra nesutarimų dėl žmogaus palaikų kremavimo, pasirašiusių artimųjų</text:p>
      <text:p text:style-name="P203"/>
      <text:p text:style-name="P204">______________________________________________________________________________________;</text:p>
      <text:p text:style-name="P205">giminaičių vardus, pavardes, giminystės ryšį), jeigu šį prašymą pateikia artimasis giminaitis)</text:p>
      <text:p text:style-name="P206">2.5. ______________________________________________________________________</text:p>
      <text:p text:style-name="P207">(nurodyti prokuroro rašytinio leidimo, jeigu prašoma kremuoti ekshumuotus žmogaus palaikus,</text:p>
      <text:p text:style-name="P208"/>
      <text:p text:style-name="P209">______________________________________________________________________________________________;</text:p>
      <text:p text:style-name="P210">išdavimo datą ir numerį, prokuratūrą)</text:p>
      <text:p text:style-name="P211"/>
      <text:p text:style-name="P212">2.6. ______________________________________________________________________</text:p>
      <text:p text:style-name="P213">(įrašyti patvirtinimą, kad asmuo, būdamas gyvas, nebuvo pareiškęs nesutikimo<text:s/></text:p>
      <text:p text:style-name="P214"/>
      <text:p text:style-name="P215">______________________________________________________________________________________________</text:p>
      <text:p text:style-name="P216">dėl jo palaikų kremavimo po jo<text:s/>mirties)</text:p>
      <text:p text:style-name="P217"/>
      <text:p text:style-name="P218">_____________________________________________________________________________________.</text:p>
      <text:p text:style-name="P219"/>
      <text:p text:style-name="P220">Patvirtinu, kad man žinoma, kad mirusiojo asmens mirties priežastimi nėra nusikalstama veika ir dėl to nevyksta ikiteisminis tyrimas.</text:p>
      <text:p text:style-name="P221"/>
      <text:p text:style-name="P222">Patvirtinu, kad visi<text:s/>šiame prašyme nurodyti duomenys yra išsamūs ir teisingi.</text:p>
      <text:p text:style-name="P223"/>
      <text:p text:style-name="P224"/>
      <text:p text:style-name="P225">____________________<text:tab/><text:tab/><text:tab/><text:tab/><text:tab/>_________________________</text:p>
      <text:p text:style-name="P226"><text:span text:style-name="T227">(laidojančio asmens parašas)</text:span><text:span text:style-name="T228"><text:tab/></text:span><text:span text:style-name="T229"><text:tab/><text:s/></text:span><text:span text:style-name="T230"><text:tab/></text:span><text:span text:style-name="T231"><text:tab/></text:span><text:span text:style-name="T232"><text:tab/>(laidojančio asmens vardas ir pavardė)</text:span></text:p>
      <text:p text:style-name="P233"/>
      <text:p text:style-name="P234"><text:span text:style-name="T235">___________________</text:span></text:p>
      <text:p text:style-name="P236">PATVIRTINTA</text:p>
      <text:p text:style-name="P238">Lietuvos<text:s/>Respublikos aplinkos ministro</text:p>
      <text:p text:style-name="P239">2008 m. balandžio 2 d. įsakymu Nr. D1-182</text:p>
      <text:p text:style-name="P240">(Lietuvos Respublikos aplinkos ministro</text:p>
      <text:p text:style-name="P241">2018 m. vasario 27 d. įsakymo Nr. D1-145</text:p>
      <text:p text:style-name="P242">redakcija)</text:p>
      <text:p text:style-name="P243"/>
      <text:p text:style-name="P244">________________________________________________________________________________</text:p>
      <text:p text:style-name="P245">(laidojančio asmens arba jo įgalioto paimti kremuotus žmogaus palaikus asmens vardas, pavardė, asmens kodas)</text:p>
      <text:p text:style-name="P246"/>
      <text:p text:style-name="P247">________________________________________________________________________________</text:p>
      <text:p text:style-name="P248">(laidojančio asmens arba jo įgalioto paimti kremuotus žmogaus palaikus asmens adresas (savivaldybė, gyvenamosios<text:s/></text:p>
      <text:p text:style-name="P249">vietovės pavadinimas, gatvė, namo numeris, buto numeris), telefonas)</text:p>
      <text:p text:style-name="P250"/>
      <text:p text:style-name="P251">____________________________________</text:p>
      <text:p text:style-name="P252">(adresatas – kremavimo įmonės pavadinimas)</text:p>
      <text:p text:style-name="P253"/>
      <text:p text:style-name="P254"><text:span text:style-name="T255">PRAŠYMAS<text:s/></text:span></text:p>
      <text:p text:style-name="P256"><text:span text:style-name="T257">IŠDUOTI KREMUOTUS ŽMOGAUS PALAIKUS</text:span></text:p>
      <text:p text:style-name="P258"/>
      <text:p text:style-name="P259">20__ m. __________________ d.</text:p>
      <text:p text:style-name="P260">__________________</text:p>
      <text:p text:style-name="P261"><text:span text:style-name="T262">Vieta</text:span></text:p>
      <text:p text:style-name="P263"/>
      <text:p text:style-name="P264"><text:span text:style-name="T265">Prašau išduoti kremuotus žmogaus palaikus.</text:span></text:p>
      <text:p text:style-name="P266"><text:span text:style-name="T267">Mirusio asmens duomenys:</text:span></text:p>
      <text:p text:style-name="Normal"><text:span text:style-name="T268">___________________________________________________________________________<text:s/></text:span></text:p>
      <text:p text:style-name="P269">(Vardas, pavardė, asmens kodas. Jeigu kremuotas (kremuoti) žmogaus vaisius (vaisiai) iki 22-os nėštumo savaitės,<text:s/></text:p>
      <text:p text:style-name="P270">nurodoma medicinos dokumentų išrašo data, moters, kurios vaisius (vaisiai) kremuotas (kremuoti), vardas ir pavardė,<text:s/></text:p>
      <text:p text:style-name="P271">gimimo data)</text:p>
      <text:p text:style-name="Normal"><text:span text:style-name="T272">____________</text:span><text:span text:style-name="T273">_______________________________________________________________<text:s/></text:span></text:p>
      <text:p text:style-name="P274"><text:span text:style-name="T275">(mirties data)</text:span></text:p>
      <text:p text:style-name="P276"/>
      <text:p text:style-name="P277"><text:span text:style-name="T278">Nurodau, kad kremuoti žmogaus palaikai<text:s/></text:span><text:span text:style-name="T279">(tai, kas reikalinga, įrašyti):</text:span></text:p>
      <text:p text:style-name="Normal"><text:span text:style-name="T280">1. _________________________________________________________________________<text:s/></text:span></text:p>
      <text:p text:style-name="P281"><text:span text:style-name="T282">(bus laidojami kapinėse (k</text:span><text:span text:style-name="T283">apinių pavadinimas, adresas)</text:span></text:p>
      <text:p text:style-name="Normal"><text:span text:style-name="T284">2. _________________________________________________________________________<text:s/></text:span></text:p>
      <text:p text:style-name="P285"><text:span text:style-name="T286">(bus laikinai saugomi namuose ar kitose saugojimui tinkamose vietose)</text:span></text:p>
      <text:p text:style-name="P287"/>
      <text:p text:style-name="P288"><text:span text:style-name="T289">PRIDEDAMA.* Leidimas laidoti kapinėse.</text:span></text:p>
      <text:p text:style-name="P290"/>
      <text:p text:style-name="Normal"><text:span text:style-name="T291">_______________</text:span><text:span text:style-name="T292"><text:tab/></text:span><text:span text:style-name="T293"><text:tab/></text:span><text:span text:style-name="T294"><text:tab/></text:span><text:span text:style-name="T295"><text:tab/>___________________</text:span><text:span text:style-name="T296">_____</text:span></text:p>
      <text:p text:style-name="P297"><text:span text:style-name="T298">(parašas)<text:s/></text:span><text:span text:style-name="T299"><text:tab/></text:span><text:span text:style-name="T300"><text:tab/></text:span><text:span text:style-name="T301"><text:tab/></text:span><text:span text:style-name="T302"><text:tab/></text:span><text:span text:style-name="T303"><text:tab/></text:span><text:span text:style-name="T304"><text:tab/>(vardas ir pavardė)</text:span></text:p>
      <text:p text:style-name="P305"/>
      <text:p text:style-name="P306"><text:span text:style-name="T307">Kremavimo registracijos numeris, atitinkantis numerį kremavimo registracijos žurnale,<text:s/></text:span><text:span text:style-name="T308">_____________.**</text:span></text:p>
      <text:p text:style-name="P309"/>
      <text:p text:style-name="P310"/>
      <text:p text:style-name="P311"><text:span text:style-name="T312">Pastabos:</text:span></text:p>
      <text:p text:style-name="P313"><text:span text:style-name="T314">* Nuoroda apie pridedamą dokumentą (leidimą) rašoma, kai kremuoti žmogaus palaikai bus laidojami<text:s/></text:span><text:span text:style-name="T315">kapinėse.</text:span></text:p>
      <text:p text:style-name="P316"><text:span text:style-name="T317">** Kremavimo registracijos numerį įrašo kremavimo įmonės atsakingas darbuotojas.</text:span></text:p>
      <text:p text:style-name="P318"/>
      <text:p text:style-name="P319"><text:span text:style-name="T320">_________________</text:span></text:p>
      <text:p text:style-name="P321">PATVIRTINTA</text:p>
      <text:p text:style-name="P324">Lietuvos Respublikos aplinkos ministro 2008 m. balandžio 2 d. įsakymu Nr. D1-182</text:p>
      <text:p text:style-name="Normal"/>
      <text:p text:style-name="P325"><text:span text:style-name="T326">KREMAVIMO ATVEJŲ REGISTRAVIMO<text:s/></text:span><text:span text:style-name="T327">KREMAVIMO REGISTRACIJOS ŽURNALUOSE TVARKOS APRAŠAS</text:span></text:p>
      <text:p text:style-name="P328"/>
      <text:p text:style-name="P329"><text:span text:style-name="T330">I</text:span><text:span text:style-name="T331"><text:s/>SKYRIUS<text:s/></text:span></text:p>
      <text:p text:style-name="P332"><text:span text:style-name="T333">BENDROSIOS NUOSTATOS<text:s/></text:span></text:p>
      <text:p text:style-name="P334">Pakeistas skyriaus pavadinimas:</text:p>
      <text:p text:style-name="P335"><text:span text:style-name="T336">Nr.<text:s/></text:span><text:a xlink:href="https://www.e-tar.lt/portal/legalAct.html?documentId=aaa5c3d0e6dd11e68503b67e3b82e8bd" office:target-frame-name="_top" xlink:show="replace"><text:span text:style-name="T337">D1-88</text:span></text:a><text:span text:style-name="T338">, 2017-01-30, paskelbta<text:s/></text:span><text:span text:style-name="T339">TAR 2017-01-30, i. k. 2017-01685</text:span></text:p>
      <text:p text:style-name="Normal"/>
      <text:p text:style-name="P340">1. Kremavimo atvejų registravimo kremavimo registracijos žurnaluose tvarkos aprašas (toliau – Tvarkos aprašas) nustato žmogaus palaikų kremavimo atvejų registravimo kremavimo įmonėje tvarką, kremavimo registracijos žurnale nurodomų duomenų sąrašą ir žurnalo pildymo tvarką.</text:p>
      <text:p text:style-name="P341">2. Tvarkos apraše vartojamos sąvokos atitinka Lietuvos Respublikos žmonių palaikų laidojimo įstatyme vartojamas sąvokas.</text:p>
      <text:p text:style-name="P342"/>
      <text:p text:style-name="P343"><text:span text:style-name="T344">II</text:span><text:span text:style-name="T345"><text:s/>SKYRIUS<text:s/></text:span></text:p>
      <text:p text:style-name="P346"><text:span text:style-name="T347">KREMAVIMO REGISTRACIJOS ŽURNALO DUOMENŲ SĄRAŠAS IR PILDYMO</text:span><text:span text:style-name="T348"><text:s/>TVARKA</text:span></text:p>
      <text:p text:style-name="P349">Pakeistas skyriaus pavadinimas:</text:p>
      <text:p text:style-name="P350"><text:span text:style-name="T351">Nr.<text:s/></text:span><text:a xlink:href="https://www.e-tar.lt/portal/legalAct.html?documentId=aaa5c3d0e6dd11e68503b67e3b82e8bd" office:target-frame-name="_top" xlink:show="replace"><text:span text:style-name="T352">D1-88</text:span></text:a><text:span text:style-name="T353">, 2017-01-30, paskelbta TAR 2017-01-30, i. k. 2017-01685</text:span></text:p>
      <text:p text:style-name="Normal"/>
      <text:p text:style-name="P354">3. Kremavimo įmonė privalo kiekvieną žmogaus palaikų kremavimo atvejį registruoti kremavimo registracijos žurnale (toliau – Žurnalas), nurodydama šio Tvarkos aprašo 6 punkte nustatytus duomenis.</text:p>
      <text:p text:style-name="P355">4. Žurnalą pildo kremavimo įmonės vadovo įgaliotas pildyti Žurnalą kremavimo įmonės darbuotojas.</text:p>
      <text:p text:style-name="P356">5.<text:s/>Žurnalas privalo būti pildomas duomenis aiškiai įrašant Žurnale. Draudžiama daryti pataisymus (trinti ar keisti įrašus ar kt.) arba papildyti Žurnalą naujais įrašais, pažeidžiančiais jų chronologinę tvarką. Visi taisymai turi būti patvirtinti įgalioto pildyti Žurnalą asmens parašu.</text:p>
      <text:p text:style-name="P357">6. Žurnale nurodomi šie duomenys:</text:p>
      <text:p text:style-name="P358">6.1. kremavimo registracijos numeris;</text:p>
      <text:p text:style-name="P359"><text:span text:style-name="T360">6.2</text:span><text:span text:style-name="T361">. žmogaus palaikų priėmimo kremavimo įmonėje data (metai, mėnuo, diena), laikas;</text:span><text:s/></text:p>
      <text:p text:style-name="P362">Punkto pakeitimai:</text:p>
      <text:p text:style-name="P363"><text:span text:style-name="T364">Nr.<text:s/></text:span><text:a xlink:href="https://www.e-tar.lt/portal/legalAct.html?documentId=34355d701ba011e88e8fef3b3f51dc2f" office:target-frame-name="_top" xlink:show="replace"><text:span text:style-name="T365">D1-145</text:span></text:a><text:span text:style-name="T366">, 2018-02-27, paskelbta TAR 2018-02-27, i. k. 2018-03082</text:span></text:p>
      <text:p text:style-name="Normal"/>
      <text:p text:style-name="P367"><text:span text:style-name="T368">6.3</text:span><text:span text:style-name="T369">. mirusio asmens vardas, pavardė, asmens kodas, mirties data, jei<text:s/></text:span><text:span text:style-name="T370">žmogaus palaikai yra va</text:span><text:span text:style-name="T371">isius (vaisiai) iki 22-os nėštumo savaitės – medicinos dokumentų išrašo data, moters, kurios vaisius (vaisiai) numatomas (numatomi) kremuoti, vardas ir pavardė, gimimo data;</text:span><text:s/></text:p>
      <text:p text:style-name="P372">Punkto pakeitimai:</text:p>
      <text:p text:style-name="P373"><text:span text:style-name="T374">Nr.<text:s/></text:span><text:a xlink:href="https://www.e-tar.lt/portal/legalAct.html?documentId=34355d701ba011e88e8fef3b3f51dc2f" office:target-frame-name="_top" xlink:show="replace"><text:span text:style-name="T375">D1-145</text:span></text:a><text:span text:style-name="T376">, 2018-02-27, paskelbta TAR 2018-02-27, i. k. 2018-03082</text:span></text:p>
      <text:p text:style-name="Normal"/>
      <text:p text:style-name="P377"><text:span text:style-name="T378">6.4</text:span><text:span text:style-name="T379">. medicininio mirties liudijimo išdavimo data ir numeris, jei žmogaus palaikai yra vaisius (vaisiai) iki 22-os nėštumo savaitės – medicinos dokum</text:span><text:span text:style-name="T380">entų išrašo data, moters, kurios vaisius (vaisiai), vardas, pavardė, gimimo data;</text:span><text:s/></text:p>
      <text:p text:style-name="P381">Punkto pakeitimai:</text:p>
      <text:p text:style-name="P382"><text:span text:style-name="T383">Nr.<text:s/></text:span><text:a xlink:href="https://www.e-tar.lt/portal/legalAct.html?documentId=34355d701ba011e88e8fef3b3f51dc2f" office:target-frame-name="_top" xlink:show="replace"><text:span text:style-name="T384">D1-145</text:span></text:a><text:span text:style-name="T385">, 2018-02-27, paskelbta TAR 2018-02-27, i. k.<text:s/></text:span><text:span text:style-name="T386">2018-03082</text:span></text:p>
      <text:p text:style-name="Normal"/>
      <text:p text:style-name="P387"><text:span text:style-name="T388">6.5</text:span><text:span text:style-name="T389">. laidojančio asmens arba asmens, turinčio teisę veikti juridinio asmens vardu, kai laidojantis asmuo yra juridinis asmuo, vardas, pavardė, asmens kodas, gyvenamoji vieta (savivaldybė, gyvenamosios vietovės pavadinimas, gatvė, namo<text:s/></text:span><text:span text:style-name="T390">numeris, buto numeris). Jeigu laidojantis asmuo yra juridinis asmuo arba savivaldybės vykdomosios institucijos įgaliotas asmuo, taip pat nurodoma įgaliojimus patvirtinančio dokumento pavadinimas, jo išdavimo data ir numeris, jį išdavęs juridinis asmuo arba</text:span><text:span text:style-name="T391"><text:s/>savivaldybės vykdomoji institucija;</text:span></text:p>
      <text:p text:style-name="P392">Punkto pakeitimai:</text:p>
      <text:p text:style-name="P393"><text:span text:style-name="T394">Nr.<text:s/></text:span><text:a xlink:href="https://www.e-tar.lt/portal/legalAct.html?documentId=TAR.E54B9EE905B5" office:target-frame-name="_top" xlink:show="replace"><text:span text:style-name="T395">D1-298</text:span></text:a><text:span text:style-name="T396">, 2011-04-11, Žin., 2011, Nr. 45-2118 (2011-04-13), i. k. 111301MISAK00D1-298</text:span></text:p>
      <text:p text:style-name="Normal"/>
      <text:p text:style-name="P397">6.6. kremavimo atlikimo pagrindas;</text:p>
      <text:p text:style-name="P398">6.7. kremavimo data;</text:p>
      <text:p text:style-name="P399">6.8. kremuotų žmogaus palaikų išdavimo data;</text:p>
      <text:p text:style-name="P400">6.9. asmens, kuriam išduoti kremuoti žmogaus palaikai, vardas, pavardė, asmens kodas;</text:p>
      <text:p text:style-name="P401">6.10. kremavimo faktą patvirtinančios pažymos numeris ir išdavimo data;</text:p>
      <text:p text:style-name="P402">6.11. kapinių, kuriose bus laidojami (saugomi) kremuoti žmogaus palaikai, pavadinimas ir adresas arba faktas, kad kremuoti žmogaus palaikai nebus laidojami (saugomi) Kapinių tvarkymo taisyklėse nustatyta tvarka;</text:p>
      <text:p text:style-name="P403">6.12. įgalioto pildyti Žurnalą asmens pareigos, vardas, pavardė, parašas.</text:p>
      <text:p text:style-name="P404">7. Šio Tvarkos aprašo 6.1–6.6 punktuose nurodyti duomenys Žurnale įrašomi priimant žmogaus palaikus kremavimo įmonėje. 6.7 punkte nurodyti duomenys užpildomi iš karto atlikus žmogaus palaikų kremavimą. 6.8–6.12 punktuose nurodyti duomenys užpildomi išduodant kremuotus žmogaus palaikus laidojančiam asmeniui arba laidojančio asmens įgaliotam paimti kremuotus žmogaus palaikus asmeniui.</text:p>
      <text:p text:style-name="P405"/>
      <text:p text:style-name="P406"><text:span text:style-name="T407">III</text:span><text:span text:style-name="T408"><text:s/>SKYRIUS<text:s/></text:span></text:p>
      <text:p text:style-name="P409"><text:span text:style-name="T410">BAIGIAMOSIOS NUOSTATOS<text:s/></text:span></text:p>
      <text:p text:style-name="P411">Pakeistas skyriaus pavadinimas:</text:p>
      <text:p text:style-name="P412"><text:span text:style-name="T413">Nr.<text:s/></text:span><text:a xlink:href="https://www.e-tar.lt/portal/legalAct.html?documentId=aaa5c3d0e6dd11e68503b67e3b82e8bd" office:target-frame-name="_top" xlink:show="replace"><text:span text:style-name="T414">D1-88</text:span></text:a><text:span text:style-name="T415">, 2017-01-30, paskelbta TAR 2017-01-30, i. k. 2017-01685</text:span></text:p>
      <text:p text:style-name="Normal"/>
      <text:p text:style-name="P416">8. Kremavimo įmonės Žurnalus privalo turėti ir įsigyti savo lėšomis.</text:p>
      <text:p text:style-name="P417">9. Žurnalo visi lapai turi<text:s/>būti sunumeruoti ir užantspauduoti kremavimo įmonės antspaudu, jeigu kremavimo įmonė antspaudą privalo turėti. Jei kremavimo įmonė neprivalo turėti ir neturi antspaudo, ant kiekvieno Žurnalo lapo pasirašo kremavimo įmonės vadovas ar jo įgaliotas asmuo. Įrašas, nurodantis Žurnalo lapų skaičių (skaičiais ir žodžiais), tvirtinamas kremavimo įmonės vadovo parašu ir kremavimo įmonės antspaudu, jeigu kremavimo įmonė antspaudą privalo turėti.</text:p>
      <text:p text:style-name="P418">10. Kremavimo įmonė atsako už Žurnale įrašytų duomenų atitiktį pateiktiems dokumentams.</text:p>
      <text:p text:style-name="P419"/>
      <text:p text:style-name="P420">_________________</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aplinkos ministerija, Įsakymas</text:span></text:p>
      <text:p text:style-name="P430"><text:span text:style-name="T431">Nr.<text:s/></text:span><text:a xlink:href="https://www.e-tar.lt/portal/legalAct.html?documentId=TAR.E54B9EE905B5" office:target-frame-name="_top" xlink:show="replace"><text:span text:style-name="T432">D1-298</text:span></text:a><text:span text:style-name="T433">, 2011-04-11, Žin., 2011, Nr. 45-2118<text:s/></text:span><text:span text:style-name="T434">(2011-04-13), i. k. 111301MISAK00D1-298</text:span></text:p>
      <text:p text:style-name="P435"><text:span text:style-name="T436">Dėl Lietuvos Respublikos aplinkos ministro 2008 m. balandžio 2 d. įsakymo Nr. D1-182 "Dėl Prašymo kremuoti žmogaus palaikus formos, Prašymo išduoti kremuotus žmogaus palaikus formos ir Kremavimo atvejų registravimo k</text:span><text:span text:style-name="T437">remavimo registracijos žurnaluose tvarkos aprašo patvirtinimo" pakeitimo</text:span></text:p>
      <text:p text:style-name="P438"/>
      <text:p text:style-name="P439"><text:span text:style-name="T440">2.</text:span></text:p>
      <text:p text:style-name="P441"><text:span text:style-name="T442">Lietuvos Respublikos aplinkos ministerija, Įsakymas</text:span></text:p>
      <text:p text:style-name="P443"><text:span text:style-name="T444">Nr.<text:s/></text:span><text:a xlink:href="https://www.e-tar.lt/portal/legalAct.html?documentId=aaa5c3d0e6dd11e68503b67e3b82e8bd" office:target-frame-name="_top" xlink:show="replace"><text:span text:style-name="T445">D1-88</text:span></text:a><text:span text:style-name="T446">, 2017-01-30, paskel</text:span><text:span text:style-name="T447">bta TAR 2017-01-30, i. k. 2017-01685</text:span></text:p>
      <text:p text:style-name="P448"><text:span text:style-name="T449">Dėl Lietuvos Respublikos aplinkos ministro 2008 m. balandžio 2 d. įsakymo Nr. D1-182 „Dėl Prašymo kremuoti žmogaus palaikus formos, Prašymo išduoti kremuotus žmogaus palaikus formos ir Kremavimo atvejų registravimo krem</text:span><text:span text:style-name="T450">avimo registracijos žurnaluose tvarkos aprašo patvirtinimo“ pakeitimo</text:span></text:p>
      <text:p text:style-name="P451"/>
      <text:p text:style-name="P452"><text:span text:style-name="T453">3.</text:span></text:p>
      <text:p text:style-name="P454"><text:span text:style-name="T455">Lietuvos Respublikos aplinkos ministerija, Įsakymas</text:span></text:p>
      <text:p text:style-name="P456"><text:span text:style-name="T457">Nr.<text:s/></text:span><text:a xlink:href="https://www.e-tar.lt/portal/legalAct.html?documentId=34355d701ba011e88e8fef3b3f51dc2f" office:target-frame-name="_top" xlink:show="replace"><text:span text:style-name="T458">D1-145</text:span></text:a><text:span text:style-name="T459">, 2018-02-27, paskelbt</text:span><text:span text:style-name="T460">a TAR 2018-02-27, i. k. 2018-03082</text:span></text:p>
      <text:p text:style-name="P461"><text:span text:style-name="T462">Dėl Lietuvos Respublikos aplinkos ministro 2008 m. balandžio 2 d. įsakymo Nr. D1-182 „Dėl Prašymo kremuoti žmogaus palaikus formos, Prašymo išduoti kremuotus žmogaus palaikus formos ir Kremavimo atvejų registravimo kremav</text:span><text:span text:style-name="T463">imo registracijos žurnaluose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style:master-page style:name="MP2" style:page-layout-name="PL2">
      <style:header>
        <text:p text:style-name="P237"><text:page-number text:fixed="false">2</text:page-number></text:p>
        <text:p text:style-name="Header"/>
      </style:header>
      <style:footer>
        <text:p text:style-name="Footer"/>
      </style:footer>
    </style:master-page>
    <style:master-page style:name="MP3" style:page-layout-name="PL3">
      <style:header>
        <text:p text:style-name="P322"><text:page-number text:fixed="false">2</text:page-number></text:p>
        <text:p text:style-name="Header"/>
      </style:header>
      <style:footer>
        <text:p text:style-name="Footer"/>
      </style:footer>
    </style:master-page>
    <style:master-page style:next-style-name="MP3" style:name="MPF3" style:page-layout-name="PL3">
      <style:header>
        <text:p text:style-name="P32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2-28T09:38:00Z</meta:creation-date>
    <dc:date>2018-02-28T09:38:00Z</dc:date>
    <meta:template xlink:href="Normal.dotm" xlink:type="simple"/>
    <meta:editing-cycles>2</meta:editing-cycles>
    <meta:editing-duration>PT0S</meta:editing-duration>
    <meta:document-statistic meta:page-count="2" meta:paragraph-count="222" meta:word-count="2017" meta:character-count="17145" meta:row-count="529" meta:non-whitespace-character-count="15350"/>
  </office:meta>
</office:document-meta>
</file>