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master-page-name="MPF1" style:family="paragraph">
      <style:paragraph-properties fo:break-before="page" fo:text-indent="3.9375in"/>
    </style:style>
    <style:style style:name="P86" style:parent-style-name="Normal" style:family="paragraph">
      <style:paragraph-properties fo:text-indent="3.9375in"/>
    </style:style>
    <style:style style:name="P87" style:parent-style-name="Normal" style:family="paragraph">
      <style:paragraph-properties fo:text-indent="3.9375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3-28 iki 1996-08-28</text:span></text:p>
      <text:p text:style-name="P10"/>
      <text:p text:style-name="P11"><text:span text:style-name="T12">Nutarimas paskelbtas: Žin. 1995, Nr.<text:s/></text:span><text:a xlink:href="https://www.e-tar.lt/portal/legalAct.html?documentId=TAR.92D819653517" office:target-frame-name="_top" xlink:show="replace"><text:span text:style-name="T13">61-1537</text:span></text:a><text:span text:style-name="T14">, i. k. 0951100NUTA0000098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DOJIMOSI VALSTYBINIŲ KADASTRŲ, KLASIFIKATORIŲ IR REGISTRŲ DUOMENIMIS TVARKOS</text:p>
      <text:p text:style-name="P23"/>
      <text:p text:style-name="P24">1995 m. liepos 19 d. Nr. 989</text:p>
      <text:p text:style-name="P25">Vilnius</text:p>
      <text:p text:style-name="P26"/>
      <text:p text:style-name="P27"/>
      <text:p text:style-name="P28"><text:span text:style-name="T29">Siekdama užtikrinti, kad valstybės valdžios ir</text:span><text:span text:style-name="T30"><text:s/>valdymo institucijos bei juridiniai ir fiziniai asmenys toliau būtų aprūpinami valstybinių kadastrų, klasifikatorių ir registrų duomenimi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valdžios ir valdymo institucijų, kurios turi<text:s/></text:span><text:span text:style-name="T36">teisę nemokamai gauti iš valstybinių kadastrų, klasifikatorių ir registrų tvarkytojų šių kadastrų, klasifikatorių ir registrų duomenis, sąrašą (pridedama).</text:span></text:p>
      <text:p text:style-name="P37">Duomenų pateikimo būdas, apimtis ir laikas nustatomi šalių susitarimu. Nemokamai gauti duomenis turi<text:s/>teisę ir šiame sąraše nurodytų valstybės valdžios ir valdymo institucijų, apskričių, miestų, rajonų bei kiti padaliniai.</text:p>
      <text:p text:style-name="P38">Punkto pakeitimai:</text:p>
      <text:p text:style-name="P39"><text:span text:style-name="T40">Nr.<text:s/></text:span><text:a xlink:href="https://www.e-tar.lt/portal/legalAct.html?documentId=TAR.54801B04A0B0" office:target-frame-name="_top" xlink:show="replace"><text:span text:style-name="T41">376</text:span></text:a><text:span text:style-name="T42">, 1996-03-21, Žin., 1996,<text:s/></text:span><text:span text:style-name="T43">Nr. 28-689 (1996-03-27), i. k. 0961100NUTA00000376</text:span></text:p>
      <text:p text:style-name="Normal"/>
      <text:p text:style-name="P44"><text:span text:style-name="T45">2</text:span><text:span text:style-name="T46">. Nustatyti, kad:</text:span></text:p>
      <text:p text:style-name="P47"><text:span text:style-name="T48">2.1</text:span><text:span text:style-name="T49">. kitiems juridiniams ir fiziniams asmenims valstybinių kadastrų, klasifikatorių ir registrų duomenys teikiami už atlyginimą, kurio dydį nustato šių kadastrų, klasifikatorių ir</text:span><text:span text:style-name="T50"><text:s/>registrų nuostatus patvirtinusi institucija, o įmonių registro duomenys – už žyminį mokestį, nurodytą Lietuvos Respublikos Vyriausybės 1994 m. lapkričio 11 d. nutarime Nr. 1123 „Dėl žyminio mokesčio tarifų bei Žyminio mokesčio mokėjimo ir grąžinimo tvarko</text:span><text:span text:style-name="T51">s patvirtinimo“ (Žin., 1994, Nr.<text:s/></text:span><text:a xlink:href="https://www.e-tar.lt/portal/lt/legalAct/TAR.315D5D826F39" office:target-frame-name="_blank" xlink:show="new"><text:span text:style-name="T52">89-1732</text:span></text:a><text:span text:style-name="T53">).</text:span></text:p>
      <text:p text:style-name="P54">Gyventojų registro duomenys teikiami Lietuvos Respublikos gyventojų registro įstatymo nustatyta tvarka. Už atlyginimą teikiami šie Įmonių registro duomenys: įmonės identifikavimo kodas, įmonės rūšis, pavadinimas, įsteigimo data, registravimo data, išregistravimo data, vietovės kodas, adresas, vadovo vardas, pavardė, pareigos, įmonės telefonas, telefaksas, veiklos rūšys</text:p>
      <text:p text:style-name="P55">Punkto pakeitimai:</text:p>
      <text:p text:style-name="P56"><text:span text:style-name="T57">Nr.<text:s/></text:span><text:a xlink:href="https://www.e-tar.lt/portal/legalAct.html?documentId=TAR.54801B04A0B0" office:target-frame-name="_top" xlink:show="replace"><text:span text:style-name="T58">376</text:span></text:a><text:span text:style-name="T59">, 1996-03-21, Žin., 1996, Nr. 28-689 (1996-03-27), i. k. 0961100NUTA00000376</text:span></text:p>
      <text:p text:style-name="Normal"/>
      <text:p text:style-name="P60"><text:span text:style-name="T61">2.2</text:span><text:span text:style-name="T62">. valstybės valdžios ir valdymo institucijoms, įrašytoms į 1 punkte<text:s/></text:span><text:span text:style-name="T63">nurodytą sąrašą, taip pat kitiems juridiniams ir fiziniams asmenims draudžiama be tvarkytojo raštiško sutikimo perduoti gautus valstybinių kadastrų, klasifikatorių ir registrų duomenis tretiesiems asmenims (išskyrus šių institucijų struktūrinius padalinius</text:span><text:span text:style-name="T64">) arba kitaip juos platinti.</text:span></text:p>
      <text:p text:style-name="P65"><text:span text:style-name="T66">3</text:span><text:span text:style-name="T67">. Pripažinti netekusiu galios Lietuvos Respublikos Vyriausybės 1992 m. rugpjūčio 10 d. nutarimą Nr. 608 „Dėl naudojimosi Lietuvos Respublikos įmonių rejestro duomenimis“ (Žin., 1992, Nr.<text:s/></text:span><text:a xlink:href="https://www.e-tar.lt/portal/lt/legalAct/TAR.38D24CA37FF8" office:target-frame-name="_blank" xlink:show="new"><text:span text:style-name="T68">27-804</text:span></text:a><text:span text:style-name="T69">).</text:span></text:p>
      <text:p text:style-name="P70"/>
      <text:p text:style-name="P71"/>
      <text:p text:style-name="P72"/>
      <text:p text:style-name="P73">MINISTRAS PIRMININKAS<text:tab/>ADOLFAS ŠLEŽEVIČIUS</text:p>
      <text:p text:style-name="P74"/>
      <text:p text:style-name="P75"/>
      <text:p text:style-name="P76"/>
      <text:p text:style-name="P77">FINANSŲ MINISTRAS<text:tab/>REINOLDIJUS ŠARKINAS</text:p>
      <text:soft-page-break/>
      <text:p text:style-name="P78">PATVIRTINTA</text:p>
      <text:p text:style-name="P86">Lietuvos Respublikos Vyriausybės</text:p>
      <text:p text:style-name="P87">1995 m. liepos 19 d. nutarimu Nr. 989</text:p>
      <text:p text:style-name="P88"/>
      <text:p text:style-name="P89"><text:span text:style-name="T90">Valstybės valdžios ir valdymo institucijos, kurios turi teisę nemokamai gauti iš valstybinių kadastrų, klasifikatorių ir registrų tvarkytojų šių kadast</text:span><text:span text:style-name="T91">rų, klasifikatorių ir registrų duomenis</text:span></text:p>
      <text:p text:style-name="P92"/>
      <text:p text:style-name="P93">Lietuvos Respublikos Seimas</text:p>
      <text:p text:style-name="P94">Lietuvos Respublikos prezidentūra</text:p>
      <text:p text:style-name="P95">Lietuvos Respublikos Vyriausybės kanceliarija</text:p>
      <text:p text:style-name="P96">Lietuvos Respublikos Konstitucinis Teismas</text:p>
      <text:p text:style-name="P97">Lietuvos Aukščiausiasis Teismas<text:s/></text:p>
      <text:p text:style-name="P98">Lietuvos Respublikos generalinė prokuratūra</text:p>
      <text:p text:style-name="P99">Aplinkos apsaugos ministerija</text:p>
      <text:p text:style-name="P100">Ekonomikos ministerija</text:p>
      <text:p text:style-name="P101">Energetikos ministerija</text:p>
      <text:p text:style-name="P102">Finansų ministerija</text:p>
      <text:p text:style-name="P103">Krašto apsaugos ministerija</text:p>
      <text:p text:style-name="P104">Kultūros ministerija</text:p>
      <text:p text:style-name="P105">Miškų ūkio ministerija</text:p>
      <text:p text:style-name="P106">Pramonės ir prekybos ministerija</text:p>
      <text:p text:style-name="P107">Ryšių ir informatikos ministerija</text:p>
      <text:p text:style-name="P108">Socialinės apsaugos ir darbo ministerija</text:p>
      <text:p text:style-name="P109">Statybos ir urbanistikos ministerija</text:p>
      <text:p text:style-name="P110">Susisiekimo ministerija</text:p>
      <text:p text:style-name="P111">Sveikatos apsaugos ministerija</text:p>
      <text:p text:style-name="P112">Švietimo ir mokslo ministerija</text:p>
      <text:p text:style-name="P113">Teisingumo ministerija</text:p>
      <text:p text:style-name="P114">Užsienio reikalų ministerija</text:p>
      <text:p text:style-name="P115">Valdymo reformų ir savivaldybių reikalų<text:s/>ministerija</text:p>
      <text:p text:style-name="P116">Vidaus reikalų ministerija</text:p>
      <text:p text:style-name="P117">Žemės ūkio ministerija</text:p>
      <text:p text:style-name="P118">Lietuvos Respublikos valstybės kontrolė</text:p>
      <text:p text:style-name="P119">Muitinės departamentas prie Finansų ministerijos</text:p>
      <text:p text:style-name="P120">Lietuvos Respublikos valstybės saugumo departamentas</text:p>
      <text:p text:style-name="P121">Statistikos departamentas prie Lietuvos Respublikos<text:s/>Vyriausybės</text:p>
      <text:p text:style-name="P122">Valstybinė žemėtvarkos ir geodezijos tarnyba prie Žemės ūkio ministerijos</text:p>
      <text:p text:style-name="P123">Lietuvos geologijos tarnyba prie Statybos ir urbanistikos ministerijos</text:p>
      <text:p text:style-name="P124">Lietuvos standartizacijos departamentas prie Valdymo reformų ir savivaldybių reikalų ministerijos</text:p>
      <text:p text:style-name="P125">Lietuvos Respublikos teismai (tik tiek, kiek reikia jų funkcijoms atlikti)</text:p>
      <text:p text:style-name="P126">Lietuvos bankas<text:s/></text:p>
      <text:p text:style-name="P127">Valstybinė darbo inspekcija prie Socialinės apsaugos ir darbo ministerijos</text:p>
      <text:p text:style-name="P128">Valstybinė konkurencijos ir vartotojų teisių gynimo tarnyba prie Lietuvos Respublikos<text:s/>Vyriausybės</text:p>
      <text:p text:style-name="P129">Savivaldybės (tik tiek, kiek reikia jų funkcijoms atlikti)</text:p>
      <text:p text:style-name="P130">Valstybinio socialinio draudimo fondo valdyba</text:p>
      <text:p text:style-name="P131">Valstybinis patentų biuras prie</text:p>
      <text:p text:style-name="P132">Valdymo reformų ir savivaldybių reikalų ministerijos</text:p>
      <text:p text:style-name="P133">Apskričių valdytojų administracijos (tik tiek, kiek reikia jų funkcijoms atlikti)</text:p>
      <text:soft-page-break/>
      <text:p text:style-name="P134">Valstybinė mokesčių inspekcija prie Finansų ministerijos</text:p>
      <text:p text:style-name="P135">Lietuvos Respublikos Vyriausybės atstovai apskrityse (tik tiek, kiek reikia jų funkcijoms atlikti)</text:p>
      <text:p text:style-name="P136">Lietuvos investicijų agentūra</text:p>
      <text:p text:style-name="P137">Revizijų departamentas prie Finansų<text:s/>ministerijos</text:p>
      <text:p text:style-name="P138">Valstybinė paminklosaugos komisija</text:p>
      <text:p text:style-name="P139">Lietuvos Respublikos Seimo kontrolierių įstaiga</text:p>
      <text:p text:style-name="P140">Valstybinė lietuvių kalbos komisija prie Lietuvos Respublikos Seimo</text:p>
      <text:p text:style-name="P141">Regioninių problemų ir tautinių mažumų departamentas prie Lietuvos Respublikos Vyriausybės</text:p>
      <text:p text:style-name="P142">Lietuvos archyvų departamentas prie Lietuvos Respublikos Vyriausybės</text:p>
      <text:p text:style-name="P143">Vertybinių popierių komisija prie Finansų ministerijos</text:p>
      <text:p text:style-name="P144">Valstybės dokumentų technologinės apsaugos tarnyba prie Finansų ministerijos</text:p>
      <text:p text:style-name="P145">Visuomenės informavimo priemonių valdyba prie Teisingumo<text:s/>ministerijos</text:p>
      <text:p text:style-name="P146">Pataisos reikalų departamentas prie Vidaus reikalų ministerijos</text:p>
      <text:p text:style-name="P147">Pasienio policijos departamentas prie Vidaus reikalų ministerijos</text:p>
      <text:p text:style-name="P148">Priešgaisrinės apsaugos departamentas prie Vidaus reikalų ministerijos</text:p>
      <text:p text:style-name="P149">Informatikos ir ryšių departamentas prie<text:s/>Vidaus reikalų ministerijos</text:p>
      <text:p text:style-name="P150">Komunalinio ūkio ir paslaugų departamentas prie Statybos ir urbanistikos ministerijos</text:p>
      <text:p text:style-name="P151">Technikos priežiūros tarnyba prie Socialinės apsaugos ir darbo ministerijos</text:p>
      <text:p text:style-name="P152">Lietuvos darbo birža prie Socialinės apsaugos ir darbo ministerijos</text:p>
      <text:p text:style-name="P153">Lietuvos Respublikos energetikos valstybinė inspekcija prie Energetikos ministerijos</text:p>
      <text:p text:style-name="P154">Lietuvos radijas ir televizija</text:p>
      <text:p text:style-name="P155">Valstybinė veterinarijos tarnyba</text:p>
      <text:p text:style-name="P156">Pramonės, prekybos ir amatų rūmų asociacija (Prekybos registrui kurti)</text:p>
      <text:p text:style-name="P157">Valstybės žemės kadastro įmonė</text:p>
      <text:p text:style-name="P158"/>
      <text:p text:style-name="P159"><text:span text:style-name="T160">__</text:span><text:span text:style-name="T161">____________</text:span></text:p>
      <text:p text:style-name="P162">Priedo pakeitimai:</text:p>
      <text:p text:style-name="P163"><text:span text:style-name="T164">Nr.<text:s/></text:span><text:a xlink:href="https://www.e-tar.lt/portal/legalAct.html?documentId=TAR.102AD90CC432" office:target-frame-name="_top" xlink:show="replace"><text:span text:style-name="T165">1136</text:span></text:a><text:span text:style-name="T166">, 1995-08-21, Žin., 1995, Nr. 70-1680 (1995-08-25), i. k. 0951100NUTA00001136</text:span></text:p>
      <text:p text:style-name="P167"><text:span text:style-name="T168">Nr.<text:s/></text:span><text:a xlink:href="https://www.e-tar.lt/portal/legalAct.html?documentId=TAR.470815E2B05A" office:target-frame-name="_top" xlink:show="replace"><text:span text:style-name="T169">1491</text:span></text:a><text:span text:style-name="T170">, 1995-11-27, Žin., 1995, Nr. 98-2189 (1995-12-01), i. k. 0951100NUTA00001491</text:span></text:p>
      <text:p text:style-name="P171"><text:span text:style-name="T172">Nr.<text:s/></text:span><text:a xlink:href="https://www.e-tar.lt/portal/legalAct.html?documentId=TAR.8469A2E4192D" office:target-frame-name="_top" xlink:show="replace"><text:span text:style-name="T173">207</text:span></text:a><text:span text:style-name="T174">, 199</text:span><text:span text:style-name="T175">6-02-07, Žin., 1996, Nr. 14-366 (1996-02-14), i. k. 0961100NUTA00000207</text:span></text:p>
      <text:p text:style-name="P176"><text:span text:style-name="T177">Nr.<text:s/></text:span><text:a xlink:href="https://www.e-tar.lt/portal/legalAct.html?documentId=TAR.54801B04A0B0" office:target-frame-name="_top" xlink:show="replace"><text:span text:style-name="T178">376</text:span></text:a><text:span text:style-name="T179">, 1996-03-21, Žin., 1996, Nr. 28-689 (1996-03-27), i. k. 0961100NUTA00000376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102AD90CC432" office:target-frame-name="_top" xlink:show="replace"><text:span text:style-name="T191">1136</text:span></text:a><text:span text:style-name="T192">, 1995-08-21, Žin., 1995, Nr. 70-1680 (1995-08-25), i. k. 0951100NUTA00001136</text:span></text:p>
      <text:p text:style-name="P193"><text:span text:style-name="T194">Dėl Lietuvos Respublikos Vyriausybės 1995 m.</text:span><text:span text:style-name="T195"><text:s/>liepos 19 d. nutarimo Nr. 989 „Dėl naudojimosi valstybinių kadastrų, klasifikatorių ir registrų duomenimis tvarkos" papildymo</text:span></text:p>
      <text:p text:style-name="P196"/>
      <text:p text:style-name="P197"><text:span text:style-name="T198">2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470815E2B05A" office:target-frame-name="_top" xlink:show="replace"><text:span text:style-name="T203">1491</text:span></text:a><text:span text:style-name="T204">, 1995-11-27, Žin., 1995, Nr. 98-2189 (1995-12-01), i. k. 0951100NUTA00001491</text:span></text:p>
      <text:p text:style-name="P205"><text:span text:style-name="T206">Dėl Lietuvos Respublikos Vyriausybės 1995 m. liepos 19 d. nutarimo Nr. 989 „Dėl naudojimosi valstybinių kadastrų, klasifikatorių ir registrų duomenimis tvarkos" papildymo</text:span></text:p>
      <text:p text:style-name="P207"/>
      <text:p text:style-name="P208"><text:span text:style-name="T209">3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8469A2E4192D" office:target-frame-name="_top" xlink:show="replace"><text:span text:style-name="T214">207</text:span></text:a><text:span text:style-name="T215">, 1996-02-07, Žin., 1996, Nr. 14-366 (1996-02-14), i. k. 0961100NUTA00000207</text:span></text:p>
      <text:p text:style-name="P216"><text:span text:style-name="T217">Dėl Lietuvos Respublikos Vyriausybės 1995<text:s/></text:span><text:span text:style-name="T218">m. liepos 19 d. nutarimo Nr. 989 „Dėl naudojimosi valstybinių kadastrų, klasifikatorių ir registrų duomenimis tvarkos" papildymo</text:span></text:p>
      <text:p text:style-name="P219"/>
      <text:p text:style-name="P220"><text:span text:style-name="T221">4.</text:span></text:p>
      <text:soft-page-break/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54801B04A0B0" office:target-frame-name="_top" xlink:show="replace"><text:span text:style-name="T226">376</text:span></text:a><text:span text:style-name="T227">, 1996-03-21, Žin., 1996, Nr. 28-689 (1996-03-27), i. k. 0961100NUTA00000376</text:span></text:p>
      <text:p text:style-name="P228"><text:span text:style-name="T229">Dėl Lietuvos Respublikos Vyriausybės 1995 m. liepos 19 d. nutarimo Nr. 989 „Dėl naudojimosi valstybinių kadastrų, klasifikatorių ir registrų duomenimis tvarkos" dalinio p</text:span><text:span text:style-name="T230">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5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7T08:35:00Z</meta:creation-date>
    <dc:date>2019-04-17T08:35:00Z</dc:date>
    <meta:template xlink:href="Normal.dotm" xlink:type="simple"/>
    <meta:editing-cycles>2</meta:editing-cycles>
    <meta:editing-duration>PT0S</meta:editing-duration>
    <meta:document-statistic meta:page-count="5" meta:paragraph-count="154" meta:word-count="1037" meta:character-count="8800" meta:row-count="219" meta:non-whitespace-character-count="7917"/>
  </office:meta>
</office:document-meta>
</file>