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widows="0" fo:orphans="0" fo:text-align="justify"/>
      <style:text-properties style:font-size-complex="12p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justify" fo:line-height="150%" fo:text-indent="0.5in"/>
      <style:text-properties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434343"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434343"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70C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fo:font-weight="bold" style:font-weight-asian="bold"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fo:font-weight="bold" style:font-weight-asian="bold" style:font-weight-complex="bold" fo:color="#343434"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fo:font-weight="bold" style:font-weight-asian="bold" style:font-style-complex="italic" style:font-size-complex="12pt"/>
    </style:style>
    <style:style style:name="T177" style:parent-style-name="DefaultParagraphFont" style:family="text">
      <style:text-properties style:font-weight-complex="bold" fo:color="#343434" style:font-size-complex="12pt"/>
    </style:style>
    <style:style style:name="T178" style:parent-style-name="DefaultParagraphFont" style:family="text">
      <style:text-properties style:font-weight-complex="bold" fo:color="#343434"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style>
    <style:style style:name="P208" style:parent-style-name="Normal" style:family="paragraph">
      <style:paragraph-properties fo:widows="0" fo:orphans="0" fo:text-align="center" fo:line-height="150%"/>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widows="0" fo:orphans="0" fo:text-align="center" fo:line-height="150%"/>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center" fo:line-height="150%" fo:text-indent="0.5in"/>
      <style:text-properties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widows="0" fo:orphans="0" fo:line-height="150%" fo:text-indent="0.5in"/>
    </style:style>
    <style:style style:name="P338" style:parent-style-name="Normal" style:family="paragraph">
      <style:paragraph-properties fo:widows="0" fo:orphans="0" fo:text-align="center" fo:line-height="150%"/>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widows="0" fo:orphans="0" fo:text-align="center" fo:line-height="150%"/>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widows="0" fo:orphans="0" fo:text-align="justify" fo:line-height="150%" fo:text-indent="0.5in"/>
      <style:text-properties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50%" fo:text-indent="0.5in">
        <style:tab-stops>
          <style:tab-stop style:type="left" style:position="0.6895in"/>
          <style:tab-stop style:type="left" style:position="0.8861in"/>
          <style:tab-stop style:type="left" style:position="1.279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line-height="150%" fo:margin-left="1.575in" fo:text-indent="-1.075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line-height="150%" fo:text-indent="0.5in"/>
    </style:style>
    <style:style style:name="P465" style:parent-style-name="Normal" style:family="paragraph">
      <style:paragraph-properties fo:text-align="justify" fo:text-indent="0.4916in"/>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font-style="italic" style:font-style-asian="italic" style:font-style-complex="italic" fo:color="#000000"/>
    </style:style>
    <style:style style:name="P468" style:parent-style-name="Normal" style:family="paragraph">
      <style:paragraph-properties fo:text-align="justify" fo:text-indent="0.4916in"/>
      <style:text-properties fo:font-style="italic" style:font-style-asian="italic" style:font-style-complex="italic" fo:color="#000000"/>
    </style:style>
    <style:style style:name="P469" style:parent-style-name="Normal" style:family="paragraph">
      <style:paragraph-properties fo:text-align="justify" fo:text-indent="0.4916in"/>
      <style:text-properties fo:font-style="italic" style:font-style-asian="italic" style:font-style-complex="italic" fo:color="#000000"/>
    </style:style>
    <style:style style:name="P470" style:parent-style-name="Normal" style:family="paragraph">
      <style:paragraph-properties fo:text-align="justify" fo:text-indent="0.4916in"/>
      <style:text-properties fo:font-style="italic" style:font-style-asian="italic" style:font-style-complex="italic" fo:color="#000000"/>
    </style:style>
    <style:style style:name="P471" style:parent-style-name="Normal" style:family="paragraph">
      <style:paragraph-properties>
        <style:tab-stops>
          <style:tab-stop style:type="right" style:position="6.4972in"/>
        </style:tab-stops>
      </style:paragraph-properties>
    </style:style>
    <style:style style:name="P472" style:parent-style-name="Normal" style:family="paragraph">
      <style:paragraph-properties fo:text-align="center">
        <style:tab-stops>
          <style:tab-stop style:type="right" style:position="6.6937in"/>
        </style:tab-stops>
      </style:paragraph-properties>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5">Suvestinė redakcija nuo 2021-07-01</text:span></text:p>
      <text:p text:style-name="P6"/>
      <text:p text:style-name="P7"><text:span text:style-name="T8">Įstatymas paskelbtas: Žin. 2003, Nr.<text:s/></text:span><text:a xlink:href="https://www.e-tar.lt/portal/legalAct.html?documentId=TAR.92E111F705DD" office:target-frame-name="_top" xlink:show="replace"><text:span text:style-name="T9">119-5406</text:span></text:a><text:span text:style-name="T10">, i. k. 1031010ISTA0IX-1871</text:span></text:p>
      <text:p text:style-name="P11"/>
      <text:p text:style-name="P12">Nauja redakcija nuo 2019-01-01:</text:p>
      <text:p text:style-name="Normal"><text:span text:style-name="T13">Nr.<text:s/></text:span><text:a xlink:href="https://www.e-tar.lt/portal/legalAct.html?documentId=72c47a006d6a11e8bbc2876081bf7fb5" office:target-frame-name="_top" xlink:show="replace"><text:span text:style-name="T14">XIII-1224</text:span></text:a><text:span text:style-name="T15">, 2018-05-31, paskelbta TAR 2018-06-11, i. k. 2018-09738</text:span></text:p>
      <text:p text:style-name="P16"/>
      <text:p text:style-name="P17">LIETUVOS RESPUBLIKOS</text:p>
      <text:p text:style-name="P18">JAUNIMO POLITIKOS PAGRINDŲ<text:s/></text:p>
      <text:p text:style-name="P19">ĮSTATYMAS</text:p>
      <text:p text:style-name="P20"/>
      <text:p text:style-name="P21">2003 m. gruodžio 4 d. Nr. IX-1871</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jaunimo politikos formavimo, įgyvendinimo, darbo su jaunimu ypatumus, patariamąsias institucijas, jaunimo organizacijų ir su jaunimu dirbančių organiz</text:span><text:span text:style-name="T37">acijų kompetenciją.</text:span></text:p>
      <text:p text:style-name="P38"/>
      <text:p text:style-name="P39"><text:span text:style-name="T40">2</text:span><text:span text:style-name="T41"><text:s/>straipsnis.<text:s/></text:span><text:span text:style-name="T42">Pagrindinės šio įstatymo sąvokos<text:s/></text:span></text:p>
      <text:p text:style-name="P43"><text:span text:style-name="T44">1</text:span><text:span text:style-name="T45">.<text:s/></text:span><text:span text:style-name="T46">Atvirasis darbas su jaunimu</text:span><text:span text:style-name="T47"><text:s/>– darbas su jaunimu atviruosiuose jaunimo centruose ir (ar) erdvėse, atliekamas darbo su jaunimu principais</text:span><text:span text:style-name="T48">.<text:s/></text:span></text:p>
      <text:p text:style-name="P49"><text:span text:style-name="T50">2</text:span><text:span text:style-name="T51">.<text:s/></text:span><text:span text:style-name="T52">Atvirasis jaunimo centras</text:span><text:span text:style-name="T53"><text:s/>– Lietuvos Respublikoje ar kitoje valstybėje įsteigtas juridinis asmuo, kita organizacija ar jų filialas, atstovybė, kurių veiklos arba jos dalies vykdymo vieta yra Lietuvos Respublikoje ir kurie atlieka darbą su jaunimu, grindžiamą savanorišku jaunų žmon</text:span><text:span text:style-name="T54">ių apsisprendimu dalyvauti šioje veikloje ir užtikrinantį jų įsitraukimą į šią veiklą.<text:s/></text:span></text:p>
      <text:p text:style-name="P55">3.<text:s/><text:span text:style-name="T56">Atviroji jaunimo erdvė</text:span><text:s/>– kultūros, švietimo, kūno kultūros ir sporto ar socialines paslaugas teikiančio juridinio asmens nuosavybės, patikėjimo teise ar nuomos, panaudos sutarčių pagrindais valdoma patalpa, kurioje atliekamas darbas su jaunimu, grindžiamas savanorišku jaunų žmonių apsisprendimu dalyvauti šioje veikloje ir užtikrinantis jų įsitraukimą į šią veiklą.<text:s/></text:p>
      <text:p text:style-name="P57"><text:span text:style-name="T58">4</text:span><text:span text:style-name="T59">.<text:s/></text:span><text:span text:style-name="T60">Darbas su jaunimu</text:span><text:span text:style-name="T61"><text:s/>– veikla, skirta sąlygoms jaunam žmogui įsitraukti į asmeninę, profesinę ir visuomeninę veiklą sudaryti, jo kompetencijoms plėtoti ir ugdyti.</text:span></text:p>
      <text:p text:style-name="P62"><text:span text:style-name="T63">5</text:span><text:span text:style-name="T64">.<text:s/></text:span><text:span text:style-name="T65">Darbas su jaunimu gatvėje</text:span><text:span text:style-name="T66"><text:s/></text:span><text:span text:style-name="T67">–</text:span><text:span text:style-name="T68"><text:s/>darbas su jaunimu ne institucinėje aplinkoje, bet tiesiogiai neformaliose jaunimo susibūrimo vietose (viešosiose erdvėse, gatvėse, parkuose, kavinėse, sporto aikštynuose, klubuose ir kt.).</text:span><text:span text:style-name="T69"><text:s/></text:span></text:p>
      <text:p text:style-name="P70"><text:span text:style-name="T71">5</text:span><text:span text:style-name="T72">1</text:span><text:span text:style-name="T73">.</text:span><text:span text:style-name="T74"><text:s/></text:span><text:span text:style-name="T75">Išmanieji darbo su jau</text:span><text:span text:style-name="T76">nimu metodai –<text:s/></text:span><text:span text:style-name="T77">skaitmeninėmis medijomis ir išmaniosiomis technologijomis grindžiami darbo su jaunimu metodai: jaunimo informavimas ir konsultavimas<text:s/></text:span><text:soft-page-break/><text:span text:style-name="T78">per įvairias skaitmenines platformas, socialinius tinklus ir kitas skaitmenines priemones, mobiliųjų program</text:span><text:span text:style-name="T79">ų, vaizdo ir fotografuotinių pranešimų kūrimas ir (ar) naudojimas ir kiti darbo su jaunimu metodai naudojant socialinius tinklus ir kitas skaitmenines priemones.</text:span><text:s/></text:p>
      <text:p text:style-name="P80">Papildyta straipsnio dalimi:</text:p>
      <text:p text:style-name="P81"><text:span text:style-name="T82">Nr.<text:s/></text:span><text:a xlink:href="https://www.e-tar.lt/portal/legalAct.html?documentId=41f827a0c1cd11ea9815f635b9c0dcef" office:target-frame-name="_top" xlink:show="replace"><text:span text:style-name="T83">XIII-3204</text:span></text:a><text:span text:style-name="T84">, 2020-06-29, paskelbta TAR 2020-07-09, i. k. 2020-15397</text:span></text:p>
      <text:p text:style-name="Normal"/>
      <text:p text:style-name="P85"><text:span text:style-name="T86">6</text:span><text:span text:style-name="T87">.<text:s/></text:span><text:span text:style-name="T88">Jaunas žmogus</text:span><text:span text:style-name="T89"><text:s/>– asmuo nuo 14 iki 29 metų (įskaitytinai).</text:span></text:p>
      <text:p text:style-name="P90"><text:span text:style-name="T91">7</text:span><text:span text:style-name="T92">.</text:span><text:span text:style-name="T93"><text:s/>Jaunimas</text:span><text:span text:style-name="T94"><text:s/>– du ir (ar) daugiau jaunų žmonių.<text:s/></text:span></text:p>
      <text:p text:style-name="P95"><text:span text:style-name="T96">7</text:span><text:span text:style-name="T97">1</text:span><text:span text:style-name="T98">.<text:s/></text:span><text:span text:style-name="T99">Jaunimo informavimas ir<text:s/></text:span><text:span text:style-name="T100">konsultavimas</text:span><text:span text:style-name="T101"><text:s/></text:span><text:span text:style-name="T102">– darbo su jaunimu forma, apimanti aktualios ir reikiamos informacijos jaunam žmogui pateikimą įvairiomis jaunam žmogui aktualiomis temomis, leidžianti jaunam žmogui, dirbant kartu su jaunimo informavimo ir konsultavimo darbuotoju, gauti atsa</text:span><text:span text:style-name="T103">kymus į rūpimus klausimus, užtikrinant jauno žmogaus nukreipimą į organizacijas ir institucijas, kuriose jis gali gauti jam reikalingą pagalbą.</text:span><text:s/></text:p>
      <text:p text:style-name="P104">Papildyta straipsnio dalimi:</text:p>
      <text:p text:style-name="P105"><text:span text:style-name="T106">Nr.<text:s/></text:span><text:a xlink:href="https://www.e-tar.lt/portal/legalAct.html?documentId=41f827a0c1cd11ea9815f635b9c0dcef" office:target-frame-name="_top" xlink:show="replace"><text:span text:style-name="T107">XIII-3204</text:span></text:a><text:span text:style-name="T108">, 2020-06-29, paskelbta TAR 2020-07-09, i. k. 2020-15397</text:span></text:p>
      <text:p text:style-name="Normal"/>
      <text:p text:style-name="P109"><text:span text:style-name="T110">8</text:span><text:span text:style-name="T111">.<text:s/></text:span><text:span text:style-name="T112">Jaunimo iniciatyva</text:span><text:span text:style-name="T113"><text:s/>– savanoriška ir savarankiška jaunimo veikla, skirta savo ir visuomenės poreikiams tenkinti.<text:s/></text:span></text:p>
      <text:p text:style-name="P114"><text:span text:style-name="T115">9</text:span><text:span text:style-name="T116">.<text:s/></text:span><text:span text:style-name="T117">Jaunimo organizacija</text:span><text:span text:style-name="T118"><text:s/>– Lietuvos Respubliko</text:span><text:span text:style-name="T119">s asociacijų įstatymo nustatyta tvarka jaunimui ir (ar) jaunimo interesams atstovauti įsteigta asociacija, kurios ne mažiau kaip 2/3 narių yra jauni žmonės ir (ar)<text:s/></text:span><text:span text:style-name="T120">jaunų žmonių interesams atstovaujančios</text:span><text:span text:style-name="T121"><text:s/></text:span><text:span text:style-name="T122">asociacijos</text:span><text:span text:style-name="T123">, kurių kiekvienos ne mažiau kaip 2/3 narių yra jauni žmonės.<text:s/></text:span></text:p>
      <text:p text:style-name="P124"><text:span text:style-name="T125">10</text:span><text:span text:style-name="T126">.<text:s/></text:span><text:span text:style-name="T127">Jaunimo politika</text:span><text:span text:style-name="T128"><text:s/>– priemonių,<text:s/></text:span><text:span text:style-name="T129">kuriomis sprendžiami jaunimui aktualūs klausimai ir siekiama sudaryti palankias sąlygas formuotis jauno žmogaus asmenybei ir jo integravimuisi į visuomenės</text:span><text:span text:style-name="T130"><text:s/>gyvenimą,<text:s/></text:span><text:span text:style-name="T131">visuma</text:span><text:span text:style-name="T132">.<text:s/></text:span></text:p>
      <text:p text:style-name="P133"><text:span text:style-name="T134">11</text:span><text:span text:style-name="T135">.<text:s/></text:span><text:span text:style-name="T136">Jaunimo praktinių įgūdžių ugdymas<text:s/></text:span><text:span text:style-name="T137">–</text:span><text:span text:style-name="T138"><text:s/>darbas su jaunimu praktikos atlikimo vietoje siekiant lavinti jauno žmogaus profesines ir socialines kompetencijas, suteikiant žinių ir gebėjimų, padedančių įsitraukti į darbo rinką.</text:span></text:p>
      <text:p text:style-name="P139"><text:span text:style-name="T140">12</text:span><text:span text:style-name="T141">.</text:span><text:span text:style-name="T142"><text:s/>L</text:span><text:span text:style-name="T143">ietuvos jaunimo organizacijų taryba</text:span><text:span text:style-name="T144"><text:s/>– jaunimo organizacija, kurios pagrindinis veiklos tikslas – Lietuvos Respublikos mastu vienyti jaunimo ir su jaunimu dirbančias organizacijas ir joms atstovauti.<text:s/></text:span></text:p>
      <text:p text:style-name="P145"><text:span text:style-name="T146">13</text:span><text:span text:style-name="T147">.<text:s/></text:span><text:span text:style-name="T148">Mažiau galimybių turintis jaunimas</text:span><text:span text:style-name="T149"><text:s/>– jaunimas, n</text:span><text:span text:style-name="T150">eturintis tokių pat sąlygų kaip bendraamžiai savo kompetencijoms ir veikloms plėtoti, nes gyvena nepalankiomis sąlygomis ar patiria socialinių, ekonominių, išsilavinimo, kultūrinių, geografinių sunkumų, turi negalią ir (ar) sveikatos problemų.<text:s/></text:span></text:p>
      <text:p text:style-name="P151"><text:span text:style-name="T152">14</text:span><text:span text:style-name="T153">.<text:s/></text:span><text:span text:style-name="T154">Mob</text:span><text:span text:style-name="T155">ilusis darbas su jaunimu</text:span><text:span text:style-name="T156"><text:s/>– darbas su jaunimu nuvykus į gyvenamąją teritoriją, kurioje nėra darbo su jaunimu infrastruktūros, atsižvelgiant į šioje teritorijoje gyvenančių jaunų žmonių individualius poreikius.<text:s/></text:span></text:p>
      <text:p text:style-name="P157"><text:span text:style-name="T158">15</text:span><text:span text:style-name="T159">.<text:s/></text:span><text:span text:style-name="T160">Neaktyvus jaunas žmogus</text:span><text:span text:style-name="T161"><text:s/>– nesimokantis</text:span><text:span text:style-name="T162">, nestudijuojantis, nedirbantis pagal darbo sutartį ar savarankiškai, neturintis kitų darbo santykiams prilygintų teisinių santykių, nevykdantis<text:s/></text:span><text:span text:style-name="T163">neatlygintinio<text:s/></text:span><text:span text:style-name="T164">užimtumo veiklos, neieškantis darbo jaunas žmogus.</text:span></text:p>
      <text:p text:style-name="P165"><text:span text:style-name="T166">16</text:span><text:span text:style-name="T167">.</text:span><text:span text:style-name="T168"><text:s/>Neformalusis jaunimo ugdymas</text:span><text:span text:style-name="T169"><text:s/>– veikla</text:span><text:span text:style-name="T170">, kuria plėtojamos jaunų žmonių asmeninės, socialinės ir edukacinės kompetencijos ir kuri vykdoma ne pagal formaliojo švietimo programas.</text:span></text:p>
      <text:p text:style-name="P171"><text:span text:style-name="T172">17</text:span><text:span text:style-name="T173">.<text:s/></text:span><text:span text:style-name="T174">Pasaulio lietuvių jaunimo sąjunga</text:span><text:span text:style-name="T175"><text:s/>– užsienio lietuvių</text:span><text:span text:style-name="T176"><text:s/></text:span><text:span text:style-name="T177">jaunimo organizacija, kurios pagrindinis veiklos tikslas</text:span><text:span text:style-name="T178"><text:s/>– pasaulio mastu vienyti užsienio lietuvių jaunimo organizacijas ir joms atstovauti.</text:span></text:p>
      <text:p text:style-name="P179"><text:span text:style-name="T180">18</text:span><text:span text:style-name="T181">.<text:s/></text:span><text:span text:style-name="T182">Savivaldybės jaunimo organizacijų taryba</text:span><text:span text:style-name="T183"><text:s/>– jaunimo organizacija, kurios pagrindinis veiklos tikslas – vienyti savivaldybės teritorijoje veikiančias jaunimo organizacijas ir joms atstovauti.<text:s/></text:span></text:p>
      <text:p text:style-name="P184"><text:span text:style-name="T185">19</text:span><text:span text:style-name="T186">.<text:s/></text:span><text:span text:style-name="T187">Su jaunimu dirbanti organizacija</text:span><text:span text:style-name="T188"><text:s/>– juridinis asmuo, kurio vienas iš veiklos tikslų<text:s/></text:span><text:span text:style-name="T189">– atlikti darb</text:span><text:span text:style-name="T190">ą</text:span><text:span text:style-name="T191"><text:s/>su jaunimu.<text:s/></text:span></text:p>
      <text:p text:style-name="P192"><text:span text:style-name="T193">20</text:span><text:span text:style-name="T194">.<text:s/></text:span><text:span text:style-name="T195">Užsienio lietuvių jaunimas</text:span><text:span text:style-name="T196"><text:s/>– užsienio valstybėse gyvenantis lietuvių kilmės jaunimas.</text:span></text:p>
      <text:p text:style-name="P197"><text:span text:style-name="T198">21</text:span><text:span text:style-name="T199">.<text:s/></text:span><text:span text:style-name="T200">Užsienio lietuvių jaunimo organizacija</text:span><text:span text:style-name="T201"><text:s/>– buveinės vietos valstybės teisės aktų nustatyta tvarka jaunimui ir (ar) jaunimo interesams atstovauti įsteigtas juridinis asmuo, kita organizacija ar jų filialas, atstovybė, kurių ne mažiau kaip 2/3 narių sudaro užsienio lietuvių jaunimas.<text:s/></text:span></text:p>
      <text:p text:style-name="P202"><text:span text:style-name="T203">22</text:span><text:span text:style-name="T204">. Kito</text:span><text:span text:style-name="T205">s šiame įstatyme vartojamos sąvokos suprantamos taip, kaip jos apibrėžtos Lietuvos Respublikos civiliniame kodekse, Lietuvos Respublikos neįgaliųjų socialinės integracijos įstatyme, Lietuvos Respublikos pilietybės įstatyme, Lietuvos Respublikos statybos įs</text:span><text:span text:style-name="T206">tatyme, Lietuvos Respublikos užimtumo įstatyme, Lietuvos Respublikos savanoriškos veiklos įstatyme, Lietuvos Respublikos teritorijos administracinių vienetų ir jų ribų įstatyme ir Lietuvos Respublikos vietos savivaldos įstatyme.</text:span></text:p>
      <text:p text:style-name="P207"/>
      <text:p text:style-name="P208"><text:span text:style-name="T209">II</text:span><text:span text:style-name="T210"><text:s/>SKYRIUS</text:span></text:p>
      <text:p text:style-name="P211"><text:span text:style-name="T212">JAUNIMO</text:span><text:span text:style-name="T213"><text:s/>POLITIKOS FORMAVIMAS IR ĮGYVENDINIMAS</text:span></text:p>
      <text:p text:style-name="P214"/>
      <text:p text:style-name="P215"><text:span text:style-name="T216">3</text:span><text:span text:style-name="T217"><text:s/>straipsnis.<text:s/></text:span><text:span text:style-name="T218">Subjektai, formuojantys ir įgyvendinantys jaunimo politiką</text:span><text:span text:style-name="T219"><text:s/></text:span></text:p>
      <text:p text:style-name="P220"><text:span text:style-name="T221">1</text:span><text:span text:style-name="T222">. Lietuvos Respublikos socialinės apsaugos ir darbo ministerija formuoja jaunimo politiką, organizuoja, koordinuoja ir kontroliuoja j</text:span><text:span text:style-name="T223">os įgyvendinimą.<text:s/></text:span></text:p>
      <text:p text:style-name="P224"><text:span text:style-name="T225">2</text:span><text:span text:style-name="T226">. Jaunimo politiką įgyvendina Lietuvos Respublikos Vyriausybės įgaliota institucija (toliau – jaunimo politiką įgyvendinanti institucija).</text:span></text:p>
      <text:p text:style-name="P227"><text:span text:style-name="T228">3</text:span><text:span text:style-name="T229">. Valstybinei (valstybės perduotai savivaldybėms) jaunimo politikos įgyvendinimo funkcija</text:span><text:span text:style-name="T230">i atlikti savivaldybių administracijose steigiamos savivaldybės jaunimo reikalų koordinatoriaus pareigybės:</text:span></text:p>
      <text:p text:style-name="P231"><text:span text:style-name="T232">1</text:span><text:span text:style-name="T233">) savivaldybės jaunimo reikalų koordinatoriaus pareigybės aprašymas tvirtinamas vadovaujantis socialinės apsaugos ir darbo ministro patvirtintu t</text:span><text:span text:style-name="T234">ipiniu savivaldybės jaunimo reikalų koordinatoriaus pareigybės aprašymu;</text:span></text:p>
      <text:p text:style-name="P235"><text:span text:style-name="T236">2</text:span><text:span text:style-name="T237">) savivaldybės jaunimo reikalų koordinatorius yra savivaldybės administracijos valstybės tarnautojas;</text:span></text:p>
      <text:p text:style-name="P238"><text:span text:style-name="T239">3</text:span><text:span text:style-name="T240">) savivaldybės jaunimo reikalų koordinatorius rengia ir įgyvendina savi</text:span><text:span text:style-name="T241">valdybėje įgyvendinamas jaunimo politikos programas ir priemones, analizuoja jaunimo, jaunimo organizacijų ir su jaunimu dirbančių organizacijų padėtį savivaldybėje, plėtoja savivaldybės institucijų ir įstaigų, dirbančių jaunimo politikos srityje, bendrada</text:span><text:span text:style-name="T242">rbiavimą, palaiko ryšius su užsienio lietuvių jaunimo organizacijomis ir atlieka kitas savivaldybės jaunimo reikalų koordinatoriaus pareigybės aprašyme nustatytas funkcijas</text:span><text:span text:style-name="T243">.<text:s/></text:span></text:p>
      <text:p text:style-name="P244"><text:span text:style-name="T245">4</text:span><text:span text:style-name="T246">. Lietuvos jaunimo organizacijų taryba ir savivaldybių jaunimo<text:s/></text:span><text:span text:style-name="T247">organizacijų tarybos, jaunimo organizacijos ir su jaunimu dirbančios organizacijos, Pasaulio lietuvių jaunimo sąjunga, vykdydamos savo veiklą, prisideda prie jaunimo politikos įgyvendinimo.</text:span></text:p>
      <text:p text:style-name="P248"><text:span text:style-name="T249">5</text:span><text:span text:style-name="T250">. Jaunimo politiką įgyvendinanti institucija kiekvienais meta</text:span><text:span text:style-name="T251">is iki balandžio 1 dienos teikia savivaldybių administracijoms individualias jaunimo politikos įgyvendinimo rekomendacijas, kurių pagrindu turi būti užtikrinama valstybinė (valstybės perduota savivaldybėms) jaunimo politikos įgyvendinimo funkcija.</text:span></text:p>
      <text:p text:style-name="P252"><text:span text:style-name="T253">6</text:span><text:span text:style-name="T254">. S</text:span><text:span text:style-name="T255">ocialinės apsaugos ir darbo ministerija kiekvienais metais iki gegužės 15 dienos teikia Vyriausybei praėjusių kalendorinių metų jaunimo politikos įgyvendinimo ataskaitą ir rekomendacijas dėl jaunimo politikos įgyvendinimo.</text:span><text:s/></text:p>
      <text:p text:style-name="P256">Straipsnio pakeitimai:</text:p>
      <text:p text:style-name="P257"><text:span text:style-name="T258">Nr.<text:s/></text:span><text:a xlink:href="https://www.e-tar.lt/portal/legalAct.html?documentId=41f827a0c1cd11ea9815f635b9c0dcef" office:target-frame-name="_top" xlink:show="replace"><text:span text:style-name="T259">XIII-3204</text:span></text:a><text:span text:style-name="T260">, 2020-06-29, paskelbta TAR 2020-07-09, i. k. 2020-15397</text:span></text:p>
      <text:p text:style-name="Normal"/>
      <text:p text:style-name="P261"><text:span text:style-name="T262">4</text:span><text:span text:style-name="T263"><text:s/>straipsnis.<text:s/></text:span><text:span text:style-name="T264">Jaunimo reikalų taryba</text:span></text:p>
      <text:p text:style-name="P265"><text:span text:style-name="T266">1</text:span><text:span text:style-name="T267">. Jaunimo reikalų taryba yra jaunimo politiką įg</text:span><text:span text:style-name="T268">yvendinančios institucijos visuomeninė patariamoji institucija, sudaryta vadovaujantis lygybės ir pariteto principais iš valstybės institucijų, Lietuvos savivaldybių asociacijos, Lietuvos jaunimo organizacijų tarybos ir Pasaulio lietuvių jaunimo sąjungos d</text:span><text:span text:style-name="T269">eleguotų atstovų.</text:span></text:p>
      <text:p text:style-name="P270"><text:span text:style-name="T271">2</text:span><text:span text:style-name="T272">. Jaunimo reikalų tarybos sudarymo tvarką nustato, jos nuostatus ir sudėtį tvirtina socialinės apsaugos ir darbo ministras.<text:s/></text:span></text:p>
      <text:p text:style-name="P273"><text:span text:style-name="T274">3</text:span><text:span text:style-name="T275">. Jaunimo reikalų taryba atlieka šias funkcijas:</text:span></text:p>
      <text:p text:style-name="P276"><text:span text:style-name="T277">1</text:span><text:span text:style-name="T278">) teikia siūlymus dėl jaunimo politiką įgyvendinančios institucijos vizijos, misijos, prioritetų, strateginių tikslų;<text:s/></text:span></text:p>
      <text:p text:style-name="P279"><text:span text:style-name="T280">2</text:span><text:span text:style-name="T281">) vertina jaunimo politikai Socialinės apsaugos ir darbo ministerijos skirtų asignavimų jaunimo politiką įgyvendinančios institucijo</text:span><text:span text:style-name="T282">s projektus bei teikia savo siūlymus dėl jų tobulinimo;<text:s/></text:span></text:p>
      <text:p text:style-name="P283"><text:span text:style-name="T284">3</text:span><text:span text:style-name="T285">) teikia siūlymus Socialinės apsaugos ir darbo ministerijai dėl jaunimo politiką įgyvendinančios institucijos strateginių ir metinių veiklos planų vykdymo;<text:s/></text:span></text:p>
      <text:p text:style-name="P286"><text:span text:style-name="T287">4</text:span><text:span text:style-name="T288">) dalyvauja formuojant jaunimo p</text:span><text:span text:style-name="T289">olitiką;<text:s/></text:span></text:p>
      <text:p text:style-name="P290"><text:span text:style-name="T291">5</text:span><text:span text:style-name="T292">) nagrinėja su jaunimo politika susijusius klausimus ir teikia Vyriausybei, ministerijoms, kitoms valstybės ir savivaldybių institucijoms bei įstaigoms pasiūlymus dėl jaunimo politikos įgyvendinimo, jaunimo politikos priemonių finansavimo pr</text:span><text:span text:style-name="T293">ioritetų, bendradarbiavimo su užsienio lietuvių jaunimo organizacijomis, taip pat dėl su jaunimo politikos įgyvendinimu susijusių teisės aktų projektų;</text:span></text:p>
      <text:p text:style-name="P294"><text:span text:style-name="T295">6</text:span><text:span text:style-name="T296">) teikia siūlymus dėl jaunimo politiką įgyvendinančios institucijos vadovo pateiktos įstaigos<text:s/></text:span><text:span text:style-name="T297">veiklos metinės ataskaitos ir teikia rekomendacijas Socialinės apsaugos ir darbo ministerijai dėl šios ataskaitos įgyvendinimo įvertinimo;</text:span></text:p>
      <text:p text:style-name="P298"><text:span text:style-name="T299">7</text:span><text:span text:style-name="T300">) teisės aktų nustatyta tvarka dalyvauja renkant jaunimo politiką įgyvendinančios institucijos vadovą;</text:span></text:p>
      <text:p text:style-name="P301"><text:span text:style-name="T302">8</text:span><text:span text:style-name="T303">) vy</text:span><text:span text:style-name="T304">kdo jaunimo politikos įgyvendinimo stebėseną, inicijuoja jaunimo politikos srities tyrimus, vertina ir teikia išvadas Socialinės apsaugos ir darbo ministerijai dėl atliktų tyrimų;</text:span></text:p>
      <text:p text:style-name="P305"><text:span text:style-name="T306">9</text:span><text:span text:style-name="T307">) svarsto jaunimo politiką įgyvendinančios institucijos biudžeto sąmatų</text:span><text:span text:style-name="T308"><text:s/>projektus ir teikia siūlymus Socialinės apsaugos ir darbo ministerijai dėl jaunimo politiką įgyvendinančiai institucijai skiriamų asignavimų tinkamo panaudojimo.</text:span><text:s/></text:p>
      <text:p text:style-name="P309">Straipsnio pakeitimai:</text:p>
      <text:p text:style-name="P310"><text:span text:style-name="T311">Nr.<text:s/></text:span><text:a xlink:href="https://www.e-tar.lt/portal/legalAct.html?documentId=41f827a0c1cd11ea9815f635b9c0dcef" office:target-frame-name="_top" xlink:show="replace"><text:span text:style-name="T312">XIII-3204</text:span></text:a><text:span text:style-name="T313">, 2020-06-29, paskelbta TAR 2020-07-09, i. k. 2020-15397</text:span></text:p>
      <text:p text:style-name="Normal"/>
      <text:p text:style-name="P314"><text:span text:style-name="T315">5</text:span><text:span text:style-name="T316"><text:s/>straipsnis.<text:s/></text:span><text:span text:style-name="T317">Savivaldybės jaunimo reikalų taryba</text:span></text:p>
      <text:p text:style-name="P318"><text:span text:style-name="T319">1</text:span><text:span text:style-name="T320">. Savivaldybės jaunimo reikalų taryba – visuomeninė patariamoji institucija, vadovaujantis ly</text:span><text:span text:style-name="T321">gybės principu sudaroma iš savivaldybės administracijos ir (ar) savivaldybės tarybos ir savivaldybės teritorijoje veikiančių savivaldybės jaunimo organizacijų tarybos deleguotų atstovų.<text:s/></text:span></text:p>
      <text:p text:style-name="P322"><text:span text:style-name="T323">2</text:span><text:span text:style-name="T324">.<text:s/></text:span><text:span text:style-name="T325">Jeigu savivaldybės jaunimo organizacijų tarybos nėra ar ji ned</text:span><text:span text:style-name="T326">elegavo atstovų, jaunimo atstovai išrenkami viešame visuotiniame jaunimo organizacijų ir su jaunimu dirbančių<text:s/></text:span><text:soft-page-break/><text:span text:style-name="T327">organizacijų, mokinių ir (ar) studentų savivaldos atstovų, veikiančių savivaldybės teritorijoje, susirinkime. Už šio susirinkimo organizavimą yra<text:s/></text:span><text:span text:style-name="T328">atsakingas savivaldybės jaunimo reikalų koordinatorius.<text:s/></text:span></text:p>
      <text:p text:style-name="P329"><text:span text:style-name="T330">3</text:span><text:span text:style-name="T331">. Savivaldybės jaunimo reikalų tarybos sudarymo tvarką nustato, nuostatus ir sudėtį tvirtina savivaldybės taryba.<text:s/></text:span></text:p>
      <text:p text:style-name="P332"><text:span text:style-name="T333">4</text:span><text:span text:style-name="T334">. Savivaldybės jaunimo reikalų taryba nagrinėja su jaunimo politika saviva</text:span><text:span text:style-name="T335">ldybėje susijusius klausimus ir teikia savivaldybės institucijoms ir įstaigoms pasiūlymus dėl jaunimo politikos, jos įgyvendinimo, jaunimo politikos įgyvendinimo priemonių finansavimo prioritetų savivaldybėje, su jaunimo politikos įgyvendinimu savivaldybėj</text:span><text:span text:style-name="T336">e susijusių teisės aktų projektų.<text:s/></text:span></text:p>
      <text:p text:style-name="P337"/>
      <text:p text:style-name="P338"><text:span text:style-name="T339">III</text:span><text:span text:style-name="T340"><text:s/>SKYRIUS</text:span></text:p>
      <text:p text:style-name="P341"><text:span text:style-name="T342">DARBAS SU JAUNIMU<text:s/></text:span></text:p>
      <text:p text:style-name="P343"/>
      <text:p text:style-name="P344"><text:span text:style-name="T345">6</text:span><text:span text:style-name="T346"><text:s/>straipsnis.<text:s/></text:span><text:span text:style-name="T347">Darbo su jaunimu principai<text:s/></text:span></text:p>
      <text:p text:style-name="P348"><text:span text:style-name="T349">Darbas su jaunimu atliekamas vadovaujantis šiais principais:<text:s/></text:span></text:p>
      <text:p text:style-name="P350"><text:span text:style-name="T351">1</text:span><text:span text:style-name="T352">) atviro ir neformalaus bendravimo – asmens, dirbančio su jaunu<text:s/></text:span><text:span text:style-name="T353">žmogumi, ir jauno žmogaus santykis yra paremtas tarpusavio pasitikėjimu, lygiavertiškumu ir mokymusi vienam iš kito;</text:span></text:p>
      <text:p text:style-name="P354"><text:span text:style-name="T355">2</text:span><text:span text:style-name="T356">) savanoriško dalyvavimo – darbas su jaunimu grindžiamas jauno žmogaus savanorišku apsisprendimu ir jo įsitraukimu (įtraukimu) į darbą</text:span><text:span text:style-name="T357"><text:s/>nepatiriant jokios formos diskriminacijos; jaunas žmogus savo noru dalyvauja inicijuojant veiklas, priima sprendimus ir prisiima atsakomybę už jų įgyvendinimą;</text:span></text:p>
      <text:p text:style-name="P358"><text:span text:style-name="T359">3</text:span><text:span text:style-name="T360">) bendros veiklos – mokomasi spręsti problemas grupėje, sprendimus priimti bendradarbiauja</text:span><text:span text:style-name="T361">nt su kitais asmenimis, dalijantis su jais darbais ir (ar) atsakomybe;<text:s/></text:span></text:p>
      <text:p text:style-name="P362"><text:span text:style-name="T363">4</text:span><text:span text:style-name="T364">) individualumo – darbas su jaunimu organizuojamas atsižvelgiant į kiekvieno jauno žmogaus, su kuriuo dirbama, poreikius;</text:span></text:p>
      <text:p text:style-name="P365"><text:span text:style-name="T366">5</text:span><text:span text:style-name="T367">) mokymosi iš patirties – darbas su jaunimu grindžia</text:span><text:span text:style-name="T368">mas asmeniniu jauno žmogaus patyrimu ir jo įsivertinimu;</text:span></text:p>
      <text:p text:style-name="P369"><text:span text:style-name="T370">6</text:span><text:span text:style-name="T371">) nukreipimo – jaunas žmogus, atsižvelgiant į jo individualius poreikius, siunčiamas į valstybės ir (ar) savivaldybių institucijas ir (ar) įstaigas, kitus subjektus, kurie gali jam suteikti reik</text:span><text:span text:style-name="T372">iamą pagalbą ir (ar) informaciją;</text:span></text:p>
      <text:p text:style-name="P373"><text:span text:style-name="T374">7</text:span><text:span text:style-name="T375">) saugios aplinkos – jaunam žmogui turi būti užtikrintos sąlygos saugiai mokytis, veikti, įgyvendinti idėjas nepatiriant fizinio ir psichologinio smurto.</text:span></text:p>
      <text:p text:style-name="P376"/>
      <text:p text:style-name="P377"><text:span text:style-name="T378">7</text:span><text:span text:style-name="T379"><text:s/>straipsnis.<text:s/></text:span><text:span text:style-name="T380">Darbas su jaunimu ir jo formos</text:span></text:p>
      <text:p text:style-name="P381"><text:span text:style-name="T382">1</text:span><text:span text:style-name="T383">. Da</text:span><text:span text:style-name="T384">rbą su jaunimu atlieka jaunimo ir su jaunimu dirbančios organizacijos, vadovaudamosi darbo su jaunimu principais, nurodytais šio įstatymo 6 straipsnyje. Darbo su jaunimu tikslinė grupė yra jaunimas.</text:span></text:p>
      <text:p text:style-name="P385"><text:span text:style-name="T386">2</text:span><text:span text:style-name="T387">. Išskiriamos šios darbo su jaunimu formos:</text:span></text:p>
      <text:p text:style-name="P388"><text:span text:style-name="T389">1</text:span><text:span text:style-name="T390">) atv</text:span><text:span text:style-name="T391">irasis darbas su jaunimu;</text:span></text:p>
      <text:p text:style-name="P392"><text:span text:style-name="T393">2</text:span><text:span text:style-name="T394">) darbas su jaunimu gatvėje;</text:span></text:p>
      <text:p text:style-name="P395"><text:span text:style-name="T396">3</text:span><text:span text:style-name="T397">) mobilusis darbas su jaunimu;</text:span></text:p>
      <text:p text:style-name="P398"><text:span text:style-name="T399">4</text:span><text:span text:style-name="T400">) jaunimo praktinių įgūdžių ugdymas;</text:span></text:p>
      <text:p text:style-name="P401"><text:span text:style-name="T402">5</text:span><text:span text:style-name="T403">) jaunimo informavimas ir konsultavimas;</text:span></text:p>
      <text:p text:style-name="P404"><text:span text:style-name="T405">6</text:span><text:span text:style-name="T406">) kitos formos.</text:span></text:p>
      <text:p text:style-name="P407"><text:span text:style-name="T408">3</text:span><text:span text:style-name="T409">. Atliekant darbą su jaunimu, turi būti vykdomas neformalusis jaunimo ugdymas ir taikomi išmanieji darbo su jaunimu metodai.<text:s/></text:span></text:p>
      <text:p text:style-name="P410"><text:span text:style-name="T411">4</text:span><text:span text:style-name="T412">. Šio straipsnio 2 dalyje nurodytų darbo su jaunimu formų turinį ir tvarką nustato socialinės apsaugos ir darbo ministras.</text:span><text:s/></text:p>
      <text:p text:style-name="P413">Straipsnio pakeitimai:</text:p>
      <text:p text:style-name="P414"><text:span text:style-name="T415">Nr.<text:s/></text:span><text:a xlink:href="https://www.e-tar.lt/portal/legalAct.html?documentId=41f827a0c1cd11ea9815f635b9c0dcef" office:target-frame-name="_top" xlink:show="replace"><text:span text:style-name="T416">XIII-3204</text:span></text:a><text:span text:style-name="T417">, 2020-06-29, paskelbta TAR 2020-07-09, i. k. 2020-15397</text:span></text:p>
      <text:p text:style-name="Normal"/>
      <text:p text:style-name="P418"><text:span text:style-name="T419">8</text:span><text:span text:style-name="T420"><text:s/>straipsnis.<text:s/></text:span><text:span text:style-name="T421">Atviruosiuose jaunimo centruose ir<text:s/></text:span><text:span text:style-name="T422">atvirosiose jaunimo erdvėse vykdoma veikla</text:span></text:p>
      <text:p text:style-name="P423"><text:span text:style-name="T424">1</text:span><text:span text:style-name="T425">. Atvirųjų jaunimo centrų veiklai taikomi reikalavimai:</text:span></text:p>
      <text:p text:style-name="P426"><text:span text:style-name="T427">1</text:span><text:span text:style-name="T428">) darbui su jaunimu atvirajame jaunimo centre turi būti pritaikytos patalpos, kuriose, atliekant darbą su jaunimu, nemokamai turi būti teikiamos kult</text:span><text:span text:style-name="T429">ūros, meno, švietimo, kūno kultūros ir sporto, pedagoginės, psichologinės ar socialinės paslaugos;</text:span></text:p>
      <text:p text:style-name="P430"><text:span text:style-name="T431">2</text:span><text:span text:style-name="T432">) atviriesiems jaunimo centrams jų savininko teises ir pareigas įgyvendinantis asmuo (dalininkai) turi sudaryti sąlygas dirbti ir veiklą organizuoti tai</text:span><text:span text:style-name="T433">p, kad atvirasis jaunimo centras užtikrintų veiklos vykdymą popamokiniu laiku ir bendrojo ugdymo mokyklų mokinių atostogų metu.</text:span></text:p>
      <text:p text:style-name="P434"><text:span text:style-name="T435">2</text:span><text:span text:style-name="T436">. Atvirųjų jaunimo erdvių veiklai taikomi reikalavimai:</text:span></text:p>
      <text:p text:style-name="P437"><text:span text:style-name="T438">1</text:span><text:span text:style-name="T439">) atviroji jaunimo erdvė turi būti darbui su jaunimu pritaikyt</text:span><text:span text:style-name="T440">a taip, kad, atliekant darbą su jaunimu, jauniems žmonėms nemokamai būtų teikiamos kultūros, meno, švietimo, kūno kultūros ir sporto, pedagoginės, psichologinės ar socialinės paslaugos;</text:span></text:p>
      <text:p text:style-name="P441"><text:span text:style-name="T442">2</text:span><text:span text:style-name="T443">) atvirojoje jaunimo erdvėje įstaigos, kurioje veikia atviroji ja</text:span><text:span text:style-name="T444">unimo erdvė, savininko teises ir pareigas įgyvendinantis asmuo (dalininkai) turi sudaryti sąlygas dirbti ir veiklą organizuoti taip, kad atviroji jaunimo erdvė užtikrintų veiklos vykdymą popamokiniu laiku ir bendrojo ugdymo mokyklų mokinių atostogų metu.</text:span></text:p>
      <text:p text:style-name="P445"><text:span text:style-name="T446">3</text:span><text:span text:style-name="T447">. Atvirųjų jaunimo centrų ir atvirųjų jaunimo erdvių veiklos tikslai:</text:span></text:p>
      <text:p text:style-name="P448"><text:span text:style-name="T449">1</text:span><text:span text:style-name="T450">) sukurti sąlygas jaunimui dalyvauti atvirojo jaunimo centro ir atvirosios jaunimo erdvės veikloje, ypač siekiant įtraukti į ją mažiau galimybių turintį jaunimą ir neaktyvius<text:s/></text:span><text:span text:style-name="T451">jaunus žmones;</text:span></text:p>
      <text:p text:style-name="P452"><text:span text:style-name="T453">2</text:span><text:span text:style-name="T454">) užtikrinti, kad atviruosiuose jaunimo centruose ir atvirosiose jaunimo erdvėse organizuojama veikla atitiktų jaunų žmonių poreikius ir prisidėtų prie jauno žmogaus asmenybės tobulinimo, asmeninių ir socialinių kompetencijų ugdymo;</text:span></text:p>
      <text:p text:style-name="P455"><text:span text:style-name="T456">3</text:span><text:span text:style-name="T457">) sukurti sąlygas, kad jauni žmonės būtų motyvuojami dalyvauti jų interesus atitinkančioje veikloje, skatinami tobulėti, ugdyti verslumą ir darbo rinkai reikalingus įgūdžius.</text:span></text:p>
      <text:p text:style-name="P458"><text:span text:style-name="T459">4</text:span><text:span text:style-name="T460">. Savivaldybės<text:s/></text:span><text:span text:style-name="T461">institucijos ir įstaigos pagal kompetenciją</text:span><text:span text:style-name="T462"><text:s/>turi užtikrin</text:span><text:span text:style-name="T463">ti, kad jos teritorijoje veiktų atvirasis jaunimo centras (atvirieji jaunimo centrai) ir (ar) atviroji jaunimo erdvė (atvirosios jaunimo erdvės), vykdantys veiklą socialinės apsaugos ir darbo ministro nustatyta tvarka.</text:span></text:p>
      <text:p text:style-name="P464"/>
      <text:p text:style-name="P465"><text:span text:style-name="T466">Skelbiu šį Lietuvos Respubliko</text:span><text:span text:style-name="T467">s Seimo priimtą įstatymą.<text:s/></text:span></text:p>
      <text:p text:style-name="P468"/>
      <text:p text:style-name="P469"/>
      <text:p text:style-name="P470"/>
      <text:p text:style-name="P471">RESPUBLIKOS PREZIDENTAS<text:tab/>ROLANDAS PAKSAS</text:p>
      <text:p text:style-name="P472"/>
      <text:p text:style-name="Normal"/>
      <text:p text:style-name="P473"/>
      <text:p text:style-name="P474"/>
      <text:p text:style-name="P475"><text:span text:style-name="T476">Pakeitimai:</text:span></text:p>
      <text:p text:style-name="P477"/>
      <text:p text:style-name="P478"><text:span text:style-name="T479">1.</text:span></text:p>
      <text:p text:style-name="P480"><text:span text:style-name="T481">Lietuvos Respublikos Seimas, Įstatymas</text:span></text:p>
      <text:p text:style-name="P482"><text:span text:style-name="T483">Nr.<text:s/></text:span><text:a xlink:href="https://www.e-tar.lt/portal/legalAct.html?documentId=TAR.114827D355BA" office:target-frame-name="_top" xlink:show="replace"><text:span text:style-name="T484">X-413</text:span></text:a><text:span text:style-name="T485">, 2005-11-22, Žin., 2005, Nr.<text:s/></text:span><text:span text:style-name="T486">144-5238 (2005-12-10), i. k. 1051010ISTA000X-413</text:span></text:p>
      <text:p text:style-name="P487"><text:span text:style-name="T488">Lietuvos Respublikos jaunimo politikos pagrindų įstatymo 2, 4, 5, 6, 7, 10, 13 straipsnių pakeitimo ir įstatymo papildymo 7(1) straipsniu įstatymas</text:span></text:p>
      <text:p text:style-name="P489"/>
      <text:p text:style-name="P490"><text:span text:style-name="T491">2.</text:span></text:p>
      <text:p text:style-name="P492"><text:span text:style-name="T493">Lietuvos Respublikos Seimas, Įstatymas</text:span></text:p>
      <text:p text:style-name="P494"><text:span text:style-name="T495">Nr.<text:s/></text:span><text:a xlink:href="https://www.e-tar.lt/portal/legalAct.html?documentId=609da750ac9811e6b844f0f29024f5ac" office:target-frame-name="_top" xlink:show="replace"><text:span text:style-name="T496">XII-2778</text:span></text:a><text:span text:style-name="T497">, 2016-11-10, paskelbta TAR 2016-11-17, i. k. 2016-26979</text:span></text:p>
      <text:p text:style-name="P498"><text:span text:style-name="T499">Lietuvos Respublikos jaunimo politikos pagrindų įstatymo Nr. IX-1871 papildymo 7-2 straipsniu įstatymas</text:span></text:p>
      <text:p text:style-name="P500"/>
      <text:p text:style-name="P501"><text:span text:style-name="T502">3.</text:span></text:p>
      <text:p text:style-name="P503"><text:span text:style-name="T504">Lietuvos Respublikos Seimas, Įstatymas</text:span></text:p>
      <text:p text:style-name="P505"><text:span text:style-name="T506">Nr.<text:s/></text:span><text:a xlink:href="https://www.e-tar.lt/portal/legalAct.html?documentId=72c47a006d6a11e8bbc2876081bf7fb5" office:target-frame-name="_top" xlink:show="replace"><text:span text:style-name="T507">XIII-1224</text:span></text:a><text:span text:style-name="T508">, 2018-05-31, paskelbta TAR 2018-06-11, i. k. 2018-09738</text:span></text:p>
      <text:p text:style-name="P509"><text:span text:style-name="T510">Lietuvos Respublikos jaunimo politikos pagrind</text:span><text:span text:style-name="T511">ų įstatymo Nr. IX-1871 pakeitimo įstatymas</text:span></text:p>
      <text:p text:style-name="P512"/>
      <text:p text:style-name="P513"><text:span text:style-name="T514">4.</text:span></text:p>
      <text:p text:style-name="P515"><text:span text:style-name="T516">Lietuvos Respublikos Seimas, Įstatymas</text:span></text:p>
      <text:p text:style-name="P517"><text:span text:style-name="T518">Nr.<text:s/></text:span><text:a xlink:href="https://www.e-tar.lt/portal/legalAct.html?documentId=41f827a0c1cd11ea9815f635b9c0dcef" office:target-frame-name="_top" xlink:show="replace"><text:span text:style-name="T519">XIII-3204</text:span></text:a><text:span text:style-name="T520">, 2020-06-29, paskelbta TAR 2020-07-09, i. k. 2020-15397</text:span></text:p>
      <text:p text:style-name="P521"><text:span text:style-name="T522">Li</text:span><text:span text:style-name="T523">etuvos Respublikos jaunimo politikos pagrindų įstatymo Nr. IX-1871 2, 3, 4 ir 7 straipsnių pakeitimo įstatymas</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7-27T13:13:00Z</meta:creation-date>
    <dc:date>2020-07-27T13:13:00Z</dc:date>
    <meta:template xlink:href="Normal.dotm" xlink:type="simple"/>
    <meta:editing-cycles>2</meta:editing-cycles>
    <meta:editing-duration>PT0S</meta:editing-duration>
    <meta:document-statistic meta:page-count="8" meta:paragraph-count="370" meta:word-count="2282" meta:character-count="18891" meta:row-count="1306" meta:non-whitespace-character-count="16979"/>
  </office:meta>
</office:document-meta>
</file>