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keep-with-next="always" fo:break-before="page" fo:text-indent="3.543in"/>
    </style:style>
    <style:style style:name="P60" style:parent-style-name="Normal" style:family="paragraph">
      <style:paragraph-properties fo:keep-with-next="always" fo:text-indent="3.543in"/>
    </style:style>
    <style:style style:name="P61" style:parent-style-name="Normal" style:family="paragraph">
      <style:paragraph-properties fo:keep-with-next="always" fo:text-indent="3.543in"/>
    </style:style>
    <style:style style:name="P62" style:parent-style-name="Normal" style:family="paragraph">
      <style:paragraph-properties fo:keep-with-next="always" fo:text-indent="3.543in"/>
    </style:style>
    <style:style style:name="P63" style:parent-style-name="Normal" style:family="paragraph">
      <style:paragraph-properties fo:keep-with-next="always" fo:text-indent="3.543in"/>
    </style:style>
    <style:style style:name="P64" style:parent-style-name="Normal" style:family="paragraph">
      <style:paragraph-properties fo:keep-with-next="always" fo:text-indent="3.543in"/>
    </style:style>
    <style:style style:name="P65" style:parent-style-name="Normal" style:family="paragraph">
      <style:paragraph-properties fo:keep-with-next="always" fo:text-indent="3.543in"/>
    </style:style>
    <style:style style:name="P66" style:parent-style-name="Normal" style:family="paragraph">
      <style:paragraph-properties fo:keep-with-next="always" fo:text-indent="3.543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P72" style:parent-style-name="Normal" style:family="paragraph">
      <style:paragraph-properties fo:text-align="center"/>
      <style:text-properties style:font-weight-complex="bold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1.493in"/>
        </style:tab-stops>
      </style:paragraph-properties>
    </style:style>
    <style:style style:name="P79" style:parent-style-name="Normal" style:family="paragraph">
      <style:paragraph-properties fo:text-indent="1.9687in"/>
      <style:text-properties style:text-position="super 66.6%"/>
    </style:style>
    <style:style style:name="TableColumn81" style:family="table-column">
      <style:table-column-properties style:column-width="3.3236in"/>
    </style:style>
    <style:style style:name="TableColumn82" style:family="table-column">
      <style:table-column-properties style:column-width="3.5194in"/>
    </style:style>
    <style:style style:name="Table80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justify" fo:text-indent="0.043in">
        <style:tab-stops>
          <style:tab-stop style:type="right" style:leader-style="solid" style:leader-text="_" style:position="6.3in"/>
        </style:tab-stops>
      </style:paragraph-properties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anguage="en" fo:country="IE"/>
    </style:style>
    <style:style style:name="P125" style:parent-style-name="Normal" style:family="paragraph">
      <style:paragraph-properties fo:text-align="justify" fo:text-indent="0.043in">
        <style:tab-stops>
          <style:tab-stop style:type="right" style:leader-style="solid" style:leader-text="_" style:position="6.3in"/>
        </style:tab-stops>
      </style:paragraph-properties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anguage="en" fo:country="GB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tyle="italic" style:font-style-asian="italic" fo:font-size="11pt" style:font-size-asian="11pt"/>
    </style:style>
    <style:style style:name="T145" style:parent-style-name="DefaultParagraphFont" style:family="text">
      <style:text-properties fo:font-style="italic" style:font-style-asian="italic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font-size="11pt" style:font-size-asian="11pt" fo:language="en" fo:country="GB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8-12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6c9c8060194f11edb4cae1b158f98ea5" office:target-frame-name="_top" xlink:show="replace"><text:span text:style-name="T14">B1-568</text:span></text:a><text:span text:style-name="T15">, 2022-08-10, paskelbta TAR 2022-08-11, i. k. 2022-16989</text:span></text:p>
      <text:p text:style-name="P16"><text:span text:style-name="T17">Dėl Veterinarinio vaisto registracijos liudijimo formos patvirtinimo</text:span></text:p>
      <text:p text:style-name="P18"/>
      <text:p text:style-name="P19"><text:span text:style-name="T20">Suvestinė redakcija nuo 2017-01-01 iki 2022-08-11</text:span></text:p>
      <text:p text:style-name="P21"/>
      <text:p text:style-name="P22"><text:span text:style-name="T23">Įsakymas paskelbtas: Žin. 2004, Nr.<text:s/></text:span><text:a xlink:href="https://www.e-tar.lt/portal/legalAct.html?documentId=TAR.93342643D1EB" office:target-frame-name="_top" xlink:show="replace"><text:span text:style-name="T24">22-690</text:span></text:a><text:span text:style-name="T25">, i. k. 104</text:span><text:span text:style-name="T26">110MISAK000B1-84</text:span></text:p>
      <text:p text:style-name="P27"/>
      <text:p text:style-name="P28">Nauja redakcija nuo 2017-01-01:</text:p>
      <text:p text:style-name="Normal"><text:span text:style-name="T29">Nr.<text:s/></text:span><text:a xlink:href="https://www.e-tar.lt/portal/legalAct.html?documentId=34c582e0c6ad11e69dec860c1f4a5372" office:target-frame-name="_top" xlink:show="replace"><text:span text:style-name="T30">B1-938</text:span></text:a><text:span text:style-name="T31">, 2016-12-20, paskelbta TAR 2016-12-20, i. k. 2016-29166</text:span></text:p>
      <text:p text:style-name="P32"/>
      <text:p text:style-name="P33"><text:span text:style-name="T34">VALSTYBINĖS MAISTO IR VETERINARIJOS TARN</text:span><text:span text:style-name="T35">YBOS</text:span></text:p>
      <text:p text:style-name="P36"><text:span text:style-name="T37">DIREKTORIUS</text:span></text:p>
      <text:p text:style-name="P38"/>
      <text:p text:style-name="P39"><text:span text:style-name="T40">ĮSAKYMAS</text:span></text:p>
      <text:p text:style-name="P41">DĖL VETERINARINIO VAISTO REGISTRACIJOS LIUDIJIMO FORMOS PATVIRTINIMO</text:p>
      <text:p text:style-name="P42"/>
      <text:p text:style-name="P43">2004 m. sausio 26 d. Nr. B1-84</text:p>
      <text:p text:style-name="P44">Vilnius</text:p>
      <text:p text:style-name="P45"/>
      <text:p text:style-name="P46"><text:span text:style-name="T47">Vadovaudamasis Lietuvos Respublikos veterinarijos įstatymu, įgyvendindamas Veterinarinių vaistų registravimo, gamybos</text:span><text:span text:style-name="T48"><text:s/>ir tiekimo Lietuvos Respublikos rinkai reikalavimus, patvirtintus Valstybinės maisto ir veterinarijos tarnybos direktoriaus 2005 m. spalio 29 d. įsakymu Nr. B1-594 „Dėl Veterinarinių vaistų registravimo, gamybos ir tiekimo Lietuvos Respublikos rinkai reik</text:span><text:span text:style-name="T49">alavimų patvirtinimo“,</text:span></text:p>
      <text:p text:style-name="P50"><text:span text:style-name="T51">t<text:s/></text:span><text:span text:style-name="T52">virtinu</text:span><text:span text:style-name="T53"><text:s/>pridedamą Veterinarinio vaisto registracijos liudijimo formą.“</text:span></text:p>
      <text:p text:style-name="P54"/>
      <text:p text:style-name="P55">DIREKTORIAUS PAVADUOTOJAS,</text:p>
      <text:p text:style-name="P56"><text:span text:style-name="T57">L. E. DIREKTORIAUS PAREIGAS</text:span><text:span text:style-name="T58"><text:tab/>DARIUS REMEIKA</text:span></text:p>
      <text:p text:style-name="Normal"/>
      <text:p text:style-name="P59"/>
      <text:soft-page-break/>
      <text:p text:style-name="P60">Forma patvirtinta</text:p>
      <text:p text:style-name="P61">Valstybinės maisto ir veterinarijos<text:s/></text:p>
      <text:p text:style-name="P62">tarnybos direktoriaus<text:s/></text:p>
      <text:p text:style-name="P63">2004 m. sausio 26 d. įsakymu Nr. B1-84</text:p>
      <text:p text:style-name="P64">(Valstybinės maisto ir veterinarijos<text:s/></text:p>
      <text:p text:style-name="P65">tarnybos direktoriaus 2016 m. gruodžio 20 d.<text:s/></text:p>
      <text:p text:style-name="P66">įsakymo Nr. B1-938 redakcija)</text:p>
      <text:p text:style-name="P67"/>
      <text:p text:style-name="P68"><text:span text:style-name="T69">(Veterinarinio vaisto registracijos liudijimo formos pavyzdys)</text:span></text:p>
      <text:p text:style-name="Normal"/>
      <text:p text:style-name="P70">VALSTYBINĖ MAISTO IR VETERINARIJOS TARNYBA</text:p>
      <text:p text:style-name="P71">STATE FOOD AND VETERINARY SERVICE</text:p>
      <text:p text:style-name="P72"/>
      <text:p text:style-name="P73">VETERINARINIO VAISTO REGISTRACIJOS LIUDIJIMAS</text:p>
      <text:p text:style-name="P74"><text:span text:style-name="T75">MARKETING AUTHORISATION<text:s/></text:span><text:span text:style-name="T76">OF VETERINARY MEDICINAL PRODUCT</text:span></text:p>
      <text:p text:style-name="P77"/>
      <text:p text:style-name="P78">20_-___-___ Nr. / No__________</text:p>
      <text:p text:style-name="P79">(išdavimo / keitimo data)</text:p>
      <text:p text:style-name="Normal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Veterinarinio vaisto pavadinimas<text:s/></text:p>
            <text:p text:style-name="P86">Name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Veterinarinio vaisto veiklioji (-iosios) medžiaga (-os)</text:span><text:s/></text:p>
            <text:p text:style-name="P94">Active substance(s)<text:s/>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Veterinarinio vaisto registruotojas<text:s/></text:p>
            <text:soft-page-break/>
            <text:p text:style-name="P101">Marketing authorisation holder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Veterinarinio vaisto registracijos numeris<text:s/></text:p>
            <text:p text:style-name="P108">Marketing authorisation number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eterinarinio vaisto<text:s/>registracijos liudijimo išdavimo data</text:p>
            <text:p text:style-name="P115">Date of issue of initial marketing authorisation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Valstybinės maisto ir veterinarijos tarnybos direktoriaus įsakymo dėl veterinarinio vaisto registravimo / informacijos keitimo ar papildymo / perregistravimo data ir numeris<text:s/></text:span>(<text:span text:style-name="T123">kas nereikalinga, išbraukti</text:span>)</text:p>
            <text:p text:style-name="P124">Date and number of decision of State Food and Veterinary Service granting / amending / renewing marketing authorisation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eterinarinio vaisto registracijos liudijimo galiojimas<text:s/></text:p>
            <text:p text:style-name="P131">Validity of marketing authorisation</text:p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___________________________<text:tab/>___________<text:tab/>__________________</text:p>
      <text:p text:style-name="P136"><text:span text:style-name="T137">(</text:span><text:span text:style-name="T138">Veterinarinio vaisto<text:s/></text:span><text:span text:style-name="T139">registracijos</text:span><text:span text:style-name="T140"><text:tab/>(parašas</text:span><text:span text:style-name="T141"><text:tab/>(vardas, pavardė<text:s/></text:span></text:p>
      <text:p text:style-name="Normal"><text:span text:style-name="T142">liudijimą išdavusio asmens pareigos</text:span><text:span text:style-name="T143"><text:tab/><text:s text:c="13"/>signature</text:span><text:span text:style-name="T144">)</text:span><text:span text:style-name="T145"><text:tab/><text:s text:c="8"/></text:span><text:span text:style-name="T146">first name, surname)</text:span></text:p>
      <text:p text:style-name="P147"><text:span text:style-name="T148">position</text:span><text:span text:style-name="T149">)</text:span><text:span text:style-name="T150"><text:tab/></text:span><text:span text:style-name="T151"><text:tab/><text:s text:c="7"/></text:span>A.V. / Stamp</text:p>
      <text:p text:style-name="P152">Formos pakeitimai:</text:p>
      <text:p text:style-name="P153"><text:span text:style-name="T154">Nr.<text:s/></text:span><text:a xlink:href="https://www.e-tar.lt/portal/legalAct.html?documentId=TAR.71849F17AF0E" office:target-frame-name="_top" xlink:show="replace"><text:span text:style-name="T155">B1-556</text:span></text:a><text:span text:style-name="T156">, 2008-11-11, Žin., 2008, Nr. 135-5287 (2008-11-25), i. k. 108110MISAK00B1-556</text:span></text:p>
      <text:p text:style-name="P157"><text:span text:style-name="T158">Nr.<text:s/></text:span><text:a xlink:href="https://www.e-tar.lt/portal/legalAct.html?documentId=TAR.249B2629A858" office:target-frame-name="_top" xlink:show="replace"><text:span text:style-name="T159">B1-33</text:span><text:span text:style-name="T160">2</text:span></text:a><text:span text:style-name="T161">, 2011-06-30, Žin., 2011, Nr. 95-4487 (2011-07-23), i. k. 111110MISAK00B1-332</text:span></text:p>
      <text:p text:style-name="P162"><text:span text:style-name="T163">Nr.<text:s/></text:span><text:a xlink:href="https://www.e-tar.lt/portal/legalAct.html?documentId=34c582e0c6ad11e69dec860c1f4a5372" office:target-frame-name="_top" xlink:show="replace"><text:span text:style-name="T164">B1-938</text:span></text:a><text:span text:style-name="T165">, 2016-12-20, paskelbta TAR 2016-12-20, i. k. 2016-29166</text:span></text:p>
      <text:p text:style-name="Normal"/>
      <text:p text:style-name="P166"><text:span text:style-name="T167">Priedas.</text:span><text:span text:style-name="T168"><text:s/></text:span><text:span text:style-name="T169">Neteko galios nuo 2017-01-01</text:span></text:p>
      <text:soft-page-break/>
      <text:p text:style-name="P170">Priedo naikinimas:</text:p>
      <text:p text:style-name="P171"><text:span text:style-name="T172">Nr.<text:s/></text:span><text:a xlink:href="https://www.e-tar.lt/portal/legalAct.html?documentId=34c582e0c6ad11e69dec860c1f4a5372" office:target-frame-name="_top" xlink:show="replace"><text:span text:style-name="T173">B1-938</text:span></text:a><text:span text:style-name="T174">, 2016-12-20, paskelbta TAR 2016-12-20, i. k. 2016-29166</text:span></text:p>
      <text:p text:style-name="Normal"/>
      <text:p text:style-name="P175"><text:span text:style-name="T176">Priedas.</text:span><text:span text:style-name="T177"><text:s/>Neteko galios nuo 2017-01-01</text:span></text:p>
      <text:p text:style-name="P178">Priedo naikinimas:</text:p>
      <text:p text:style-name="P179"><text:span text:style-name="T180">Nr.<text:s/></text:span><text:a xlink:href="https://www.e-tar.lt/portal/legalAct.html?documentId=34c582e0c6ad11e69dec860c1f4a5372" office:target-frame-name="_top" xlink:show="replace"><text:span text:style-name="T181">B1-938</text:span></text:a><text:span text:style-name="T182">, 2016-12-20, paskelbta TAR 2016-12-20, i. k. 2016-29166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alstybinė maisto ir<text:s/></text:span><text:span text:style-name="T192">veterinarijos tarnyba, Įsakymas</text:span></text:p>
      <text:p text:style-name="P193"><text:span text:style-name="T194">Nr.<text:s/></text:span><text:a xlink:href="https://www.e-tar.lt/portal/legalAct.html?documentId=TAR.71849F17AF0E" office:target-frame-name="_top" xlink:show="replace"><text:span text:style-name="T195">B1-556</text:span></text:a><text:span text:style-name="T196">, 2008-11-11, Žin., 2008, Nr. 135-5287 (2008-11-25), i. k. 108110MISAK00B1-556</text:span></text:p>
      <text:p text:style-name="P197"><text:span text:style-name="T198">Dėl Valstybinės maisto ir veterinarijos tarnybos dire</text:span><text:span text:style-name="T199">ktoriaus 2004 m. sausio 26 d. įsakymo Nr. B1-84 "Dėl Veterinarinio vaisto registracijos liudijimo formos patvirtinimo" pakeitimo</text:span></text:p>
      <text:p text:style-name="P200"/>
      <text:p text:style-name="P201"><text:span text:style-name="T202">2.</text:span></text:p>
      <text:p text:style-name="P203"><text:span text:style-name="T204">Lietuvos Respublikos valstybinė maisto ir veterinarijos tarnyba, Įsakymas</text:span></text:p>
      <text:p text:style-name="P205"><text:span text:style-name="T206">Nr.<text:s/></text:span><text:a xlink:href="https://www.e-tar.lt/portal/legalAct.html?documentId=TAR.249B2629A858" office:target-frame-name="_top" xlink:show="replace"><text:span text:style-name="T207">B1-332</text:span></text:a><text:span text:style-name="T208">, 2011-06-30, Žin., 2011, Nr. 95-4487 (2011-07-23), i. k. 111110MISAK00B1-332</text:span></text:p>
      <text:p text:style-name="P209"><text:span text:style-name="T210">Dėl Valstybinės maisto ir veterinarijos tarnybos direktoriaus 2004 m. sausio 26 d. įsakymo Nr. B1-84 "Dėl Veterinarinio vaisto registra</text:span><text:span text:style-name="T211">cijos liudijimo formos patvirtinimo" pakeitimo</text:span></text:p>
      <text:p text:style-name="P212"/>
      <text:p text:style-name="P213"><text:span text:style-name="T214">3.</text:span></text:p>
      <text:p text:style-name="P215"><text:span text:style-name="T216">Valstybinė maisto ir veterinarijos tarnyba, Įsakymas</text:span></text:p>
      <text:p text:style-name="P217"><text:span text:style-name="T218">Nr.<text:s/></text:span><text:a xlink:href="https://www.e-tar.lt/portal/legalAct.html?documentId=34c582e0c6ad11e69dec860c1f4a5372" office:target-frame-name="_top" xlink:show="replace"><text:span text:style-name="T219">B1-938</text:span></text:a><text:span text:style-name="T220">, 2016-12-20, paskelbta TAR 2016-12-20, i. k</text:span><text:span text:style-name="T221">. 2016-29166</text:span></text:p>
      <text:p text:style-name="P222"><text:span text:style-name="T223">Dėl Valstybinės maisto ir veterinarijos tarnybos direktoriaus 2004 m. sausio 26 d. įsakymo Nr. B1-84 „Dėl Veterinarinio vaisto registracijos liudijimo formos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8:22:00Z</meta:creation-date>
    <dc:date>2022-08-12T08:22:00Z</dc:date>
    <meta:template xlink:href="Normal.dotm" xlink:type="simple"/>
    <meta:editing-cycles>2</meta:editing-cycles>
    <meta:editing-duration>PT0S</meta:editing-duration>
    <meta:document-statistic meta:page-count="6" meta:paragraph-count="86" meta:word-count="633" meta:character-count="5214" meta:row-count="202" meta:non-whitespace-character-count="4667"/>
  </office:meta>
</office:document-meta>
</file>