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keep-with-next="always" fo:break-before="page" fo:text-indent="3.543in"/>
    </style:style>
    <style:style style:name="P81" style:parent-style-name="Normal" style:family="paragraph">
      <style:paragraph-properties fo:keep-with-next="always" fo:text-indent="3.543in"/>
    </style:style>
    <style:style style:name="P82" style:parent-style-name="Normal" style:family="paragraph">
      <style:paragraph-properties fo:keep-with-next="always" fo:text-indent="3.543in"/>
    </style:style>
    <style:style style:name="P83" style:parent-style-name="Normal" style:family="paragraph">
      <style:paragraph-properties fo:keep-with-next="always" fo:text-indent="3.543in"/>
    </style:style>
    <style:style style:name="P84" style:parent-style-name="Normal" style:family="paragraph">
      <style:paragraph-properties fo:keep-with-next="always" fo:text-indent="3.543in"/>
    </style:style>
    <style:style style:name="P85" style:parent-style-name="Normal" style:family="paragraph">
      <style:paragraph-properties fo:keep-with-next="always" fo:text-indent="3.543in"/>
    </style:style>
    <style:style style:name="P86" style:parent-style-name="Normal" style:family="paragraph">
      <style:paragraph-properties fo:keep-with-next="always" fo:text-indent="3.543in"/>
    </style:style>
    <style:style style:name="P87" style:parent-style-name="Normal" style:family="paragraph">
      <style:paragraph-properties fo:keep-with-next="always" fo:text-indent="3.543in"/>
    </style:style>
    <style:style style:name="P88" style:parent-style-name="Normal" style:family="paragraph">
      <style:paragraph-properties fo:keep-with-next="always" fo:text-indent="3.54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paragraph-properties fo:margin-left="2.6666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51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52" style:parent-style-name="Normal" style:family="paragraph">
      <style:paragraph-properties fo:margin-left="3.5437in"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2.343in" style:use-optimal-column-width="false"/>
    </style:style>
    <style:style style:name="TableColumn157" style:family="table-column">
      <style:table-column-properties style:column-width="1.3069in" style:use-optimal-column-width="false"/>
    </style:style>
    <style:style style:name="TableColumn158" style:family="table-column">
      <style:table-column-properties style:column-width="2.609in" style:use-optimal-column-width="false"/>
    </style:style>
    <style:style style:name="Table155" style:family="table">
      <style:table-properties style:width="6.259in" fo:margin-left="0.0277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ableColumn247" style:family="table-column">
      <style:table-column-properties style:column-width="1.6861in" style:use-optimal-column-width="false"/>
    </style:style>
    <style:style style:name="TableColumn248" style:family="table-column">
      <style:table-column-properties style:column-width="0.8972in" style:use-optimal-column-width="false"/>
    </style:style>
    <style:style style:name="TableColumn249" style:family="table-column">
      <style:table-column-properties style:column-width="1.3916in" style:use-optimal-column-width="false"/>
    </style:style>
    <style:style style:name="TableColumn250" style:family="table-column">
      <style:table-column-properties style:column-width="0.8583in" style:use-optimal-column-width="false"/>
    </style:style>
    <style:style style:name="TableColumn251" style:family="table-column">
      <style:table-column-properties style:column-width="1.4312in" style:use-optimal-column-width="false"/>
    </style:style>
    <style:style style:name="Table246" style:family="table">
      <style:table-properties style:width="6.2645in" fo:margin-left="0.0277in" table:align="left"/>
    </style:style>
    <style:style style:name="TableRow252" style:family="table-row">
      <style:table-row-properties style:min-row-height="0.0152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tyle-complex="italic" fo:font-size="11pt" style:font-size-asian="11pt" style:font-size-complex="11pt"/>
    </style:style>
    <style:style style:name="T258" style:parent-style-name="DefaultParagraphFont" style:family="text">
      <style:text-properties style:font-style-complex="italic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tyle-complex="italic" fo:font-size="11pt" style:font-size-asian="11pt" style:font-size-complex="11pt"/>
    </style:style>
    <style:style style:name="T263" style:parent-style-name="DefaultParagraphFont" style:family="text">
      <style:text-properties style:font-style-complex="italic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152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52in" style:use-optimal-row-height="false" fo:keep-together="always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min-row-height="0.0152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0152in" style:use-optimal-row-height="false" fo:keep-together="always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0152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0152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52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Row364" style:family="table-row">
      <style:table-row-properties style:min-row-height="0.0152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01 iki 2016-12-31</text:span></text:p>
      <text:p text:style-name="P10"/>
      <text:p text:style-name="P11"><text:span text:style-name="T12">Įsakymas paskelbtas: Žin. 2004, Nr.<text:s/></text:span><text:a xlink:href="https://www.e-tar.lt/portal/legalAct.html?documentId=TAR.93342643D1EB" office:target-frame-name="_top" xlink:show="replace"><text:span text:style-name="T13">22-690</text:span></text:a><text:span text:style-name="T14">, i. k. 104110MISAK000B1-84</text:span></text:p>
      <text:p text:style-name="P15"/>
      <text:p text:style-name="P16">Nauja redakcija nuo 2008-11-26:</text:p>
      <text:p text:style-name="Normal"><text:span text:style-name="T17">Nr.<text:s/></text:span><text:a xlink:href="https://www.e-tar.lt/portal/legalAct.html?documentId=TAR.71849F17AF0E" office:target-frame-name="_top" xlink:show="replace"><text:span text:style-name="T18">B1-556</text:span></text:a><text:span text:style-name="T19">, 2008-11-11, Žin. 2008, Nr. 135-5287 (2008-11-25), i. k. 108110MISAK00B1-556</text:span></text:p>
      <text:p text:style-name="P20"/>
      <text:p text:style-name="P21"><text:span text:style-name="T22">LIETUVOS RESPUBLIKOS</text:span></text:p>
      <text:p text:style-name="P23"><text:span text:style-name="T24">VALSTYBINĖS MAISTO IR VETERINARIJOS TARNYBOS</text:span></text:p>
      <text:p text:style-name="P25">DIREKTORIUS</text:p>
      <text:p text:style-name="P26"/>
      <text:p text:style-name="P27"><text:span text:style-name="T28">ĮSAKYMAS</text:span></text:p>
      <text:p text:style-name="P29">DĖL<text:s/>VETERINARINIO VAISTO REGISTRACIJOS LIUDIJIMO FORMOS PATVIRTINIMO</text:p>
      <text:p text:style-name="P30"/>
      <text:p text:style-name="P31">2004 m. sausio 26 d. Nr. B1-84</text:p>
      <text:p text:style-name="P32">Vilnius</text:p>
      <text:p text:style-name="P33"/>
      <text:p text:style-name="P34"><text:span text:style-name="T35">Vadovaudamasis Lietuvos Respublikos veterinarijos įstatymu (Žin., 1992, Nr.<text:s/></text:span><text:a xlink:href="https://www.e-tar.lt/portal/lt/legalAct/TAR.97BDCD719E57" office:target-frame-name="_blank" xlink:show="new"><text:span text:style-name="T36">2-15</text:span></text:a><text:span text:style-name="T37">;<text:s/></text:span><text:span text:style-name="T38">2010, Nr. 148-7563</text:span><text:span text:style-name="T39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0">131-4754</text:span></text:a><text:span text:style-name="T41">; 2008, Nr.<text:s/></text:span><text:a xlink:href="https://www.e-tar.lt/portal/lt/legalAct/TAR.575437C4CDA8" office:target-frame-name="_blank" xlink:show="new"><text:span text:style-name="T42">128-4912</text:span></text:a><text:span text:style-name="T43">), ir siekdamas užtikrinti, kad Lietuvos Respublikoje būtų naudojami sau</text:span><text:span text:style-name="T44">gūs, kokybiški ir nekenksmingi žmonių ir (ar) gyvūnų sveikatai veterinariniai vaistai:</text:span></text:p>
      <text:p text:style-name="P45">Preambulės pakeitimai:</text:p>
      <text:p text:style-name="P46"><text:span text:style-name="T47">Nr.<text:s/></text:span><text:a xlink:href="https://www.e-tar.lt/portal/legalAct.html?documentId=TAR.249B2629A858" office:target-frame-name="_top" xlink:show="replace"><text:span text:style-name="T48">B1-332</text:span></text:a><text:span text:style-name="T49">, 2011-06-30, Žin., 2011, Nr. 95-4487 (2011-07-23), i.</text:span><text:span text:style-name="T50"><text:s/>k. 111110MISAK00B1-332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ą Veterinarinio vaisto registracijos liudijimo formą.<text:s/></text:span></text:p>
      <text:p text:style-name="P56"><text:span text:style-name="T57">2</text:span><text:span text:style-name="T58">.<text:s/></text:span><text:span text:style-name="T59">Paved</text:span><text:span text:style-name="T60">u:</text:span></text:p>
      <text:p text:style-name="P61"><text:span text:style-name="T62">2.1</text:span><text:span text:style-name="T63">. įsakymo vykdymą Nacionaliniam maisto ir veterinarijos rizikos vertinimo institutui;</text:span></text:p>
      <text:p text:style-name="P64"><text:span text:style-name="T65">2.2</text:span><text:span text:style-name="T66">. įsakymo vykdymo kontrolę<text:s/></text:span><text:span text:style-name="T67">Valstybinės<text:s/></text:span><text:span text:style-name="T68">maisto ir veterinarijos tarnybos Vidaus audito skyriui</text:span><text:span text:style-name="T69">.</text:span></text:p>
      <text:p text:style-name="P70">Punkto pakeitimai:</text:p>
      <text:p text:style-name="P71"><text:span text:style-name="T72">Nr.<text:s/></text:span><text:a xlink:href="https://www.e-tar.lt/portal/legalAct.html?documentId=TAR.249B2629A858" office:target-frame-name="_top" xlink:show="replace"><text:span text:style-name="T73">B1-332</text:span></text:a><text:span text:style-name="T74">, 2011-06-30, Žin., 2011, Nr. 95-4487 (2011-07-23), i. k. 111110MISAK00B1-332</text:span></text:p>
      <text:p text:style-name="Normal"/>
      <text:p text:style-name="P75"/>
      <text:p text:style-name="P76">DIREKTORIAUS PAVADUOTOJAS,</text:p>
      <text:p text:style-name="P77"><text:span text:style-name="T78">L. E. DIREKTORIAUS PAREIGAS</text:span><text:span text:style-name="T79"><text:tab/>DARIUS REMEIKA</text:span></text:p>
      <text:p text:style-name="Normal"/>
      <text:p text:style-name="P80"/>
      <text:soft-page-break/>
      <text:p text:style-name="P81">Forma patvirtinta</text:p>
      <text:p text:style-name="P82">Valstybinės maisto ir veterinarijos<text:s/></text:p>
      <text:p text:style-name="P83">tarnybos direktoriaus<text:s/></text:p>
      <text:p text:style-name="P84">2004 m. sausio 26 d. įsakymu Nr. B1-84</text:p>
      <text:p text:style-name="P85">(Valstybinės maisto ir veterinarijos<text:s/></text:p>
      <text:p text:style-name="P86">tarnybos direktoriaus<text:s/></text:p>
      <text:p text:style-name="P87">2008 m. lapkričio 11 d.<text:s/></text:p>
      <text:p text:style-name="P88">įsakymo Nr. B1-556 redakcija)</text:p>
      <text:p text:style-name="Normal"/>
      <text:p text:style-name="P89"><text:span text:style-name="T90">VALSTYBINĖ MAISTO IR VETERINARIJOS TARNYBA</text:span></text:p>
      <text:p text:style-name="P91"/>
      <text:p text:style-name="P92">VETERINARINIO VAISTO REGISTRACIJOS LIUDIJIMAS</text:p>
      <text:p text:style-name="P93"/>
      <text:p text:style-name="P94">20__-___-___ Nr. __________</text:p>
      <text:p text:style-name="Normal"/>
      <text:p text:style-name="P95">Valstybinė maisto ir veterinarijos tarnyba, vadovaudamasi<text:s/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,</text:p>
      <text:p text:style-name="P101"><text:span text:style-name="T102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103">131-4754</text:span></text:a><text:span text:style-name="T104">; 2008, Nr.<text:s/></text:span><text:a xlink:href="https://www.e-tar.lt/portal/lt/legalAct/TAR.575437C4CDA8" office:target-frame-name="_blank" xlink:show="new"><text:span text:style-name="T105">128-4912</text:span></text:a><text:span text:style-name="T106">)<text:s/></text:span></text:p>
      <text:p text:style-name="P107"/>
      <text:p text:style-name="P108">įvertino pateiktų duomenų bei dokumentų sąranką ir paraišką<text:s/><text:tab/></text:p>
      <text:p text:style-name="P109">_<text:tab/><text:s/>veterinarinį vaistą:</text:p>
      <text:p text:style-name="P110">(registruoti / perregistruoti / pakeisti informaciją apie registruotą)</text:p>
      <text:p text:style-name="P111">____________________________________</text:p>
      <text:p text:style-name="P112">(pavadinimas)</text:p>
      <text:p text:style-name="P113">(<text:tab/>),</text:p>
      <text:p text:style-name="P114">(veikliosios medžiagos &lt;kiekis&gt;, pagalbinės medžiagos &lt;kiekis&gt;)</text:p>
      <text:p text:style-name="P115"/>
      <text:p text:style-name="P116">kurio tiekimo rinkai teisės turėtojas yra:</text:p>
      <text:p text:style-name="P117">_<text:tab/>,</text:p>
      <text:p text:style-name="P118">(pavadinimas,<text:s/>adresas)</text:p>
      <text:p text:style-name="P119"/>
      <text:p text:style-name="P120">ir gamintojas (-ai), atsakingas (-i) už veterinarinio vaisto serijos išleidimą, yra:</text:p>
      <text:p text:style-name="P121">_<text:tab/>,</text:p>
      <text:p text:style-name="P122">(pavadinimas, adresas)</text:p>
      <text:p text:style-name="P123"/>
      <text:p text:style-name="P124">ir įgyvendindama Valstybinės maisto ir veterinarijos tarnybos direktoriaus 20__ m. ____________ d. įsakymą Nr.<text:s/><text:tab/>, __________________</text:p>
      <text:p text:style-name="P125">.<text:tab/><text:span text:style-name="T126">(išduoda / pakeičia)</text:span></text:p>
      <text:p text:style-name="P127">Veterinarinio vaisto registracijos liudijimą bei įrašo veterinarinį vaistą į Veterinarinių vaistų registrą numeriu (-iais)</text:p>
      <text:p text:style-name="P128"/>
      <text:p text:style-name="P129">LT/2/XX/XXXX/XXX</text:p>
      <text:p text:style-name="P130"/>
      <text:p text:style-name="P131">Veterinarinio vaisto registracijos liudijimas galioja<text:tab/>.</text:p>
      <text:p text:style-name="P132"/>
      <text:p text:style-name="P133">PRIDEDAMA. Informacija apie veterinarinį vaistą,              lapas (-ai).</text:p>
      <text:p text:style-name="P134"/>
      <text:soft-page-break/>
      <text:p text:style-name="P135">___________________________<text:tab/>___________<text:tab/>__________________</text:p>
      <text:p text:style-name="P136">(Veterinarinio vaisto registracijos<text:tab/>(parašas)<text:tab/>(vardas, pavardė)</text:p>
      <text:p text:style-name="P137">liudijimą išdavusio asmens pareigos)</text:p>
      <text:p text:style-name="P138">A.V.</text:p>
      <text:p text:style-name="Normal"/>
      <text:p text:style-name="P139">_________________</text:p>
      <text:p text:style-name="P140">Formos pakeitimai:</text:p>
      <text:p text:style-name="P141"><text:span text:style-name="T142">Nr.<text:s/></text:span><text:a xlink:href="https://www.e-tar.lt/portal/legalAct.html?documentId=TAR.71849F17AF0E" office:target-frame-name="_top" xlink:show="replace"><text:span text:style-name="T143">B1-556</text:span></text:a><text:span text:style-name="T144">, 2008-11-11, Žin., 2008, Nr. 135-5287 (2008-11-25), i. k. 108110MISAK00B1-556</text:span></text:p>
      <text:p text:style-name="P145"><text:span text:style-name="T146">Nr.<text:s/></text:span><text:a xlink:href="https://www.e-tar.lt/portal/legalAct.html?documentId=TAR.249B2629A858" office:target-frame-name="_top" xlink:show="replace"><text:span text:style-name="T147">B1-332</text:span></text:a><text:span text:style-name="T148">,<text:s/></text:span><text:span text:style-name="T149">2011-06-30, Žin., 2011, Nr. 95-4487 (2011-07-23), i. k. 111110MISAK00B1-332</text:span></text:p>
      <text:p text:style-name="Normal"/>
      <text:soft-page-break/>
      <text:p text:style-name="P150">Veterinarinio vaisto registracijos<text:s/></text:p>
      <text:p text:style-name="P151">liudijimo Nr. __________</text:p>
      <text:p text:style-name="P152">priedas (registravimo atveju)</text:p>
      <text:p text:style-name="Normal"/>
      <text:p text:style-name="P153"><text:span text:style-name="T154">INFORMACIJA APIE VETERINARINĮ VAISTĄ</text:span></text:p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vadinimas</text:p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Tiekimo rinkai teisės<text:s/>turėtojas</text:p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Gamintojas</text:p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Sudėtis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Pakuotės tipas ir talpa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askirtis</text:p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Išlauka</text:p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Laikymo sąlygos</text:p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Tinkamumo laikas</text:p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Pardavimo sąlygos</text:p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Normal"/>
      <text:p text:style-name="P241">_________________</text:p>
      <text:soft-page-break/>
      <text:p text:style-name="P242">Veterinarinio vaisto registracijos liudijimo Nr. ________</text:p>
      <text:p text:style-name="P243">priedas<text:s/>(keitimo atveju)</text:p>
      <text:p text:style-name="Normal"/>
      <text:p text:style-name="P244"><text:span text:style-name="T245">INFORMACIJA APIE VETERINARINĮ VAISTĄ</text:span></text:p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><text:span text:style-name="T257">20__-__-__<text:s/></text:span><text:span text:style-name="T258"><text:line-break/></text:span><text:span text:style-name="T259">aprobuota informacija</text:span></text:p>
            </table:table-cell>
            <table:covered-table-cell/>
            <table:table-cell table:style-name="TableCell260" table:number-columns-spanned="2">
              <text:p text:style-name="P261"><text:span text:style-name="T262">20__-__-__<text:s/></text:span><text:span text:style-name="T263"><text:line-break/></text:span><text:span text:style-name="T264">pakeista informacija</text:span></text:p>
            </table:table-cell>
            <table:covered-table-cell/>
          </table:table-row>
        </table:table-header-rows>
        <table:table-row table:style-name="TableRow265">
          <table:table-cell table:style-name="TableCell266">
            <text:p text:style-name="P267">Pavadinimas</text:p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Tiekimo rinkai teisės turėtojas</text:p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Gamintojas</text:p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Sudėtis</text:p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Pakuotės tipas ir talp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askirtis</text:p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Išlauka</text:p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Laikymo sąlygos</text:p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Tinkamumo laikas</text:p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Pardavimo sąlygos</text:p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Normal"/>
      <text:p text:style-name="P380">_________________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alstybinė maisto ir veterinarijos tarnyba, Įsakymas</text:span></text:p>
      <text:p text:style-name="P390"><text:span text:style-name="T391">Nr.<text:s/></text:span><text:a xlink:href="https://www.e-tar.lt/portal/legalAct.html?documentId=TAR.71849F17AF0E" office:target-frame-name="_top" xlink:show="replace"><text:span text:style-name="T392">B1-556</text:span></text:a><text:span text:style-name="T393">, 2008-11-11, Žin., 2008, Nr. 135-5287 (2008-11-25), i. k. 108110MISAK00B1-556</text:span></text:p>
      <text:p text:style-name="P394"><text:span text:style-name="T395">Dėl Valstybinės maisto ir veterinarijos tarnybos direktoriaus 2004 m. sausio 26 d. įsakymo<text:s/></text:span><text:span text:style-name="T396">Nr. B1-84 "Dėl Veterinarinio vaisto registracijos liudijimo formos patvirtinimo" pakeitimo</text:span></text:p>
      <text:p text:style-name="P397"/>
      <text:p text:style-name="P398"><text:span text:style-name="T399">2.</text:span></text:p>
      <text:p text:style-name="P400"><text:span text:style-name="T401">Lietuvos Respublikos valstybinė maisto ir veterinarijos tarnyba, Įsakymas</text:span></text:p>
      <text:p text:style-name="P402"><text:span text:style-name="T403">Nr.<text:s/></text:span><text:a xlink:href="https://www.e-tar.lt/portal/legalAct.html?documentId=TAR.249B2629A858" office:target-frame-name="_top" xlink:show="replace"><text:span text:style-name="T404">B</text:span><text:span text:style-name="T405">1-332</text:span></text:a><text:span text:style-name="T406">, 2011-06-30, Žin., 2011, Nr. 95-4487 (2011-07-23), i. k. 111110MISAK00B1-332</text:span></text:p>
      <text:p text:style-name="P407"><text:span text:style-name="T408">Dėl Valstybinės maisto ir veterinarijos tarnybos direktoriaus 2004 m. sausio 26 d. įsakymo Nr. B1-84 "Dėl Veterinarinio vaisto registracijos liudijimo formos patvirtinimo" p</text:span><text:span text:style-name="T409">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8:10:00Z</meta:creation-date>
    <dc:date>2017-01-17T08:10:00Z</dc:date>
    <meta:template xlink:href="Normal.dotm" xlink:type="simple"/>
    <meta:editing-cycles>2</meta:editing-cycles>
    <meta:editing-duration>PT0S</meta:editing-duration>
    <meta:document-statistic meta:page-count="5" meta:paragraph-count="148" meta:word-count="844" meta:character-count="5956" meta:row-count="263" meta:non-whitespace-character-count="5260"/>
  </office:meta>
</office:document-meta>
</file>