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19 iki 2012-06-30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Žaneta Jucaitytė – Žemės ūkio ministerijos Kaimo plėtros departamento Alternatyviosios veiklos skyriaus vyr. specialistė, darbo grupės pirmininkė;</text:p>
      <text:p text:style-name="P30">Loreta Lazauskienė – Žemės ūkio ministerijos Kaimo plėtros departamento Alternatyviosios veiklos skyriaus vyr. specialistė, darbo grupės pirmininko pavaduotoja;</text:p>
      <text:p text:style-name="P31">Jolanta Oleškevič – Žemės<text:s/>ūkio ministerijos Teisės departamento 2-ojo teisės skyriaus vyr. specialistė (jos nesant – Giedrė Kornijenkienė, Žemės ūkio ministerijos Teisės departamento 2-ojo teisės skyriaus vyr. specialistė);</text:p>
      <text:p text:style-name="P32">Violeta Jankauskienė – Vilniaus rajono vietos veiklos grupės pirmininkė (jos nesant – Edita Grinčinaitienė, asociacijos „Lamatos žemė“ pirmininkė);</text:p>
      <text:p text:style-name="P33">Ramunė Rinkūnienė – Biržų rajono savivaldybės administracijos Kultūros ir sporto skyriaus vyriausioji specialistė (jos nesant – Kęstutis Levickis, Lietuvos kaimo sporto ir kultūros asociacijos „Nemunas“ valdybos pirmininkas);</text:p>
      <text:p text:style-name="P34">Gintaras Nagulevičius – Lietuvos žemės savininkų sąjungos tarybos pirmininkas (jo nesant – Marytė Kmitienė, Širvintų rajono savivaldybės administracijos Žemės ūkio skyriaus vedėja);</text:p>
      <text:p text:style-name="P35">Rimantas Budrys – Viešosios įstaigos „Aplinkos vadybos ir audito institutas“ direktorius (jo nesant – Erika Ribašauskienė, Lietuvos agrarinės ekonomikos instituto Kaimo plėtros skyriaus tyrėja);</text:p>
      <text:p text:style-name="P36">Arūnas Svitojus – Baltijos labdaros fondo direktorius (jo nesant – Virginija Žliobienė, Lietuvos ūkininkių draugijos pirmininkė);</text:p>
      <text:p text:style-name="P37">Bronius Markauskas – Lietuvos Respublikos žemės ūkio rūmų vicepirmininkas (jo nesant – Zofija Cironkienė, Lietuvos daržovių augintojų asociacijos direktorė);</text:p>
      <text:p text:style-name="P38">Punkto pakeitimai:</text:p>
      <text:p text:style-name="P39"><text:span text:style-name="T40">Nr.<text:s/></text:span><text:a xlink:href="https://www.e-tar.lt/portal/legalAct.html?documentId=TAR.82FC1187953A" office:target-frame-name="_top" xlink:show="replace"><text:span text:style-name="T41">3D-37</text:span></text:a><text:span text:style-name="T42">, 2010-01-22, Žin., 2010, Nr. 11-545 (2010-01-28), i. k. 1102330ISAK0003D-37</text:span></text:p>
      <text:p text:style-name="P43"><text:span text:style-name="T44">Nr.<text:s/></text:span><text:a xlink:href="https://www.e-tar.lt/portal/legalAct.html?documentId=TAR.66548859A8A3" office:target-frame-name="_top" xlink:show="replace"><text:span text:style-name="T45">3D-348</text:span></text:a><text:span text:style-name="T46">,<text:s/></text:span><text:span text:style-name="T47">2010-04-14, Žin., 2010, Nr. 44-2153 (2010-04-17), i. k. 1102330ISAK003D-348</text:span></text:p>
      <text:p text:style-name="P48"><text:span text:style-name="T49">Nr.<text:s/></text:span><text:a xlink:href="https://www.e-tar.lt/portal/legalAct.html?documentId=TAR.6422790AEEA0" office:target-frame-name="_top" xlink:show="replace"><text:span text:style-name="T50">3D-584</text:span></text:a><text:span text:style-name="T51">, 2010-06-21, Žin., 2010, Nr. 75-3826 (2010-06-29), i. k. 1102330ISAK003D-584</text:span></text:p>
      <text:p text:style-name="P52"><text:span text:style-name="T53">Nr.<text:s/></text:span><text:a xlink:href="https://www.e-tar.lt/portal/legalAct.html?documentId=TAR.4E0276EACCC3" office:target-frame-name="_top" xlink:show="replace"><text:span text:style-name="T54">3D-865</text:span></text:a><text:span text:style-name="T55">, 2010-09-24, Žin., 2010, Nr. 114-5860 (2010-09-27), i. k. 1102330ISAK003D-865</text:span></text:p>
      <text:p text:style-name="P56"><text:span text:style-name="T57">Nr.<text:s/></text:span><text:a xlink:href="https://www.e-tar.lt/portal/legalAct.html?documentId=TAR.A3008230390E" office:target-frame-name="_top" xlink:show="replace"><text:span text:style-name="T58">3D-1052</text:span></text:a><text:span text:style-name="T59">,<text:s/></text:span><text:span text:style-name="T60">2010-12-07, Žin., 2010, Nr. 145-7466 (2010-12-11), i. k. 1102330ISAK03D-1052</text:span></text:p>
      <text:p text:style-name="P61"><text:span text:style-name="T62">Nr.<text:s/></text:span><text:a xlink:href="https://www.e-tar.lt/portal/legalAct.html?documentId=TAR.FE52DD5E3C8C" office:target-frame-name="_top" xlink:show="replace"><text:span text:style-name="T63">3D-350</text:span></text:a><text:span text:style-name="T64">, 2011-04-22, Žin., 2011, Nr. 48-2320 (2011-04-23), i. k. 1112330ISAK003D-350</text:span></text:p>
      <text:p text:style-name="P65"><text:span text:style-name="T66">Nr.<text:s/></text:span><text:a xlink:href="https://www.e-tar.lt/portal/legalAct.html?documentId=TAR.3E3A53DDF84E" office:target-frame-name="_top" xlink:show="replace"><text:span text:style-name="T67">3D-569</text:span></text:a><text:span text:style-name="T68">, 2011-07-14, Žin., 2011, Nr. 91-4358 (2011-07-19), i. k. 1112330ISAK003D-569</text:span></text:p>
      <text:p text:style-name="P69"><text:span text:style-name="T70">Nr.<text:s/></text:span><text:a xlink:href="https://www.e-tar.lt/portal/legalAct.html?documentId=TAR.A287D017C532" office:target-frame-name="_top" xlink:show="replace"><text:span text:style-name="T71">3D-632</text:span></text:a><text:span text:style-name="T72">, 2</text:span><text:span text:style-name="T73">011-08-10, Žin., 2011, Nr. 103-4851 (2011-08-18), i. k. 1112330ISAK003D-632</text:span></text:p>
      <text:p text:style-name="Normal"/>
      <text:p text:style-name="P74"><text:span text:style-name="T75">2</text:span><text:span text:style-name="T76">. N u s t a t a u, kad darbo grupė veikia vadovaudamasi darbo reglamentu, patvirtintu jos pirmojo posėdžio metu.<text:s/></text:span></text:p>
      <text:p text:style-name="P77"/>
      <text:p text:style-name="P78"/>
      <text:p text:style-name="P79"/>
      <text:p text:style-name="P80">Žemės ūkio ministras<text:tab/>Kazys Starkevičiu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TAR.82FC1187953A" office:target-frame-name="_top" xlink:show="replace"><text:span text:style-name="T93">3D-37</text:span></text:a><text:span text:style-name="T94">, 2010-01-22, Žin., 2010, Nr. 11-545 (2010-01-28), i. k. 1102330ISAK0003D-37</text:span></text:p>
      <text:p text:style-name="P95"><text:span text:style-name="T96">Dėl žemės ūkio min</text:span><text:span text:style-name="T97">istro 2009 m. spalio 26 d. įsakymo Nr. 3D-802 "Dėl Narystės Lietuvos kaimo tinkle klausimų nagrinėjimo darbo grupės sudarymo" pakeitimo</text:span></text:p>
      <text:p text:style-name="P98"/>
      <text:p text:style-name="P99"><text:span text:style-name="T100">2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TAR.66548859A8A3" office:target-frame-name="_top" xlink:show="replace"><text:span text:style-name="T105">3D-348</text:span></text:a><text:span text:style-name="T106">, 2010-04-14, Žin., 2010, Nr. 44-2153 (2010-04-17), i. k. 1102330ISAK003D-348</text:span></text:p>
      <text:p text:style-name="P107"><text:span text:style-name="T108">Dėl žemės ūkio ministro 2009 m. spalio 26 d. įsakymo Nr. 3D-802 "Dėl narystės Lietuvos kaimo</text:span><text:span text:style-name="T109"><text:s/>tinkle klausimų nagrinėjimo darbo grupės sudarymo" pakeitimo</text:span></text:p>
      <text:p text:style-name="P110"/>
      <text:p text:style-name="P111"><text:span text:style-name="T112">3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TAR.6422790AEEA0" office:target-frame-name="_top" xlink:show="replace"><text:span text:style-name="T117">3D-584</text:span></text:a><text:span text:style-name="T118">, 2010-06-21, Žin., 2010, Nr. 75-3826 (2010-</text:span><text:span text:style-name="T119">06-29), i. k. 1102330ISAK003D-584</text:span></text:p>
      <text:p text:style-name="P120"><text:span text:style-name="T121">Dėl žemės ūkio ministro 2009 m. spalio 26 d. įsakymo Nr. 3D-802 "Dėl Narystės Lietuvos kaimo tinkle klausimų nagrinėjimo darbo grupės sudarymo" pakeitimo</text:span></text:p>
      <text:p text:style-name="P122"/>
      <text:p text:style-name="P123"><text:span text:style-name="T124">4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TAR.4E0276EACCC3" office:target-frame-name="_top" xlink:show="replace"><text:span text:style-name="T129">3D-865</text:span></text:a><text:span text:style-name="T130">, 2010-09-24, Žin., 2010, Nr. 114-5860 (2010-09-27), i. k. 1102330ISAK003D-865</text:span></text:p>
      <text:p text:style-name="P131"><text:span text:style-name="T132">Dėl žemės ūkio ministro 2009 m. spalio 26 d. įsakymo Nr. 3D-802 "Dėl narystės Lietuvos kaim</text:span><text:span text:style-name="T133">o tinkle klausimų nagrinėjimo darbo grupės sudarymo" pakeitimo</text:span></text:p>
      <text:p text:style-name="P134"/>
      <text:p text:style-name="P135"><text:span text:style-name="T136">5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TAR.A3008230390E" office:target-frame-name="_top" xlink:show="replace"><text:span text:style-name="T141">3D-1052</text:span></text:a><text:span text:style-name="T142">, 2010-12-07, Žin., 2010, Nr. 145-7466 (20</text:span><text:span text:style-name="T143">10-12-11), i. k. 1102330ISAK03D-1052</text:span></text:p>
      <text:p text:style-name="P144"><text:span text:style-name="T145">Dėl žemės ūkio ministro 2009 m. spalio 26 d. įsakymo Nr. 3D-802 "Dėl narystės Lietuvos kaimo tinkle klausimų nagrinėjimo darbo grupės sudarymo" pakeitimo</text:span></text:p>
      <text:p text:style-name="P146"/>
      <text:p text:style-name="P147"><text:span text:style-name="T148">6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TAR.FE52DD5E3C8C" office:target-frame-name="_top" xlink:show="replace"><text:span text:style-name="T153">3D-350</text:span></text:a><text:span text:style-name="T154">, 2011-04-22, Žin., 2011, Nr. 48-2320 (2011-04-23), i. k. 1112330ISAK003D-350</text:span></text:p>
      <text:p text:style-name="P155"><text:span text:style-name="T156">Dėl žemės ūkio ministro 2009 m. spalio 26 d. įsakymo Nr. 3D-802 "Dėl narystės Lietuvos kaimo<text:s/></text:span><text:span text:style-name="T157">tinkle klausimų nagrinėjimo darbo grupės sudarymo" pakeitimo</text:span></text:p>
      <text:p text:style-name="P158"/>
      <text:p text:style-name="P159"><text:span text:style-name="T160">7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TAR.3E3A53DDF84E" office:target-frame-name="_top" xlink:show="replace"><text:span text:style-name="T165">3D-569</text:span></text:a><text:span text:style-name="T166">, 2011-07-14, Žin., 2011, Nr. 91-4358 (2011-0</text:span><text:span text:style-name="T167">7-19), i. k. 1112330ISAK003D-569</text:span></text:p>
      <text:p text:style-name="P168"><text:span text:style-name="T169">Dėl žemės ūkio ministro 2009 m. spalio 26 d. įsakymo Nr. 3D-802 "Dėl Narystės Lietuvos kaimo tinkle klausimų nagrinėjimo darbo grupės sudarymo" pakeitimo</text:span></text:p>
      <text:p text:style-name="P170"/>
      <text:p text:style-name="P171"><text:span text:style-name="T172">8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TAR.A287D017C532" office:target-frame-name="_top" xlink:show="replace"><text:span text:style-name="T177">3D-632</text:span></text:a><text:span text:style-name="T178">, 2011-08-10, Žin., 2011, Nr. 103-4851 (2011-08-18), i. k. 1112330ISAK003D-632</text:span></text:p>
      <text:p text:style-name="P179"><text:span text:style-name="T180">Dėl žemės ūkio ministro 2009 m. spalio 26 d. įsakymo Nr. 3D-802 "Dėl Narystės Lietuvos kaim</text:span><text:span text:style-name="T181">o tinkle klausimų nagrinėjimo darbo grupės sudary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121" meta:word-count="923" meta:character-count="6935" meta:row-count="235" meta:non-whitespace-character-count="6133"/>
  </office:meta>
</office:document-meta>
</file>