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0 iki 2011-08-18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Loreta Lazauskienė – Žemės ūkio ministerijos Kaimo plėtros departamento Alternatyviosios veiklos skyriaus vyr. specialistė, darbo grupės pirmininko pavaduotoja;</text:p>
      <text:p text:style-name="P31">Jolanta Oleškevič – Žemės<text:s/>ūkio ministerijos Teisės departamento 2-ojo teisės skyriaus vyr. specialistė (jos nesant – Gintarė Martinonytė, Žemės ūkio ministerijos Teisės departamento 2-ojo teisės skyriaus vyr. specialistė);</text:p>
      <text:p text:style-name="P32">Violeta Jankauskienė – Vilniaus rajono vietos veiklos grupės pirmininkė (jos nesant – Edita Grinčinaitienė, asociacijos „Lamatos žemė“ pirmininkė);</text:p>
      <text:p text:style-name="P33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4">Gintaras Nagulevičius – Lietuvos žemės savininkų sąjungos tarybos pirmininkas (jo nesant – Marytė Kmitienė, Širvintų rajono savivaldybės administracijos Žemės ūkio skyriaus vedėja);</text:p>
      <text:p text:style-name="P35">Rimantas Budrys<text:s/>– Viešosios įstaigos „Aplinkos vadybos ir audito institutas“ direktorius (jo nesant – Erika Ribašauskienė, Lietuvos agrarinės ekonomikos instituto Kaimo plėtros skyriaus tyrėja);</text:p>
      <text:p text:style-name="P36">Arūnas Svitojus – Baltijos labdaros fondo direktorius (jo nesant – Virginija<text:s/>Žliobienė, Lietuvos ūkininkių draugijos pirmininkė);</text:p>
      <text:p text:style-name="P37">Bronius Markauskas – Lietuvos Respublikos žemės ūkio rūmų vicepirmininkas (jo nesant – Zofija Cironkienė, Lietuvos daržovių augintojų asociacijos direktorė);</text:p>
      <text:p text:style-name="P38">Punkto pakeitimai:</text:p>
      <text:p text:style-name="P39"><text:span text:style-name="T40">Nr.<text:s/></text:span><text:a xlink:href="https://www.e-tar.lt/portal/legalAct.html?documentId=TAR.82FC1187953A" office:target-frame-name="_top" xlink:show="replace"><text:span text:style-name="T41">3D-37</text:span></text:a><text:span text:style-name="T42">, 2010-01-22, Žin., 2010, Nr. 11-545 (2010-01-28), i. k. 1102330ISAK0003D-37</text:span></text:p>
      <text:p text:style-name="P43"><text:span text:style-name="T44">Nr.<text:s/></text:span><text:a xlink:href="https://www.e-tar.lt/portal/legalAct.html?documentId=TAR.66548859A8A3" office:target-frame-name="_top" xlink:show="replace"><text:span text:style-name="T45">3D-348</text:span></text:a><text:span text:style-name="T46">,<text:s/></text:span><text:span text:style-name="T47">2010-04-14, Žin., 2010, Nr. 44-2153 (2010-04-17), i. k. 1102330ISAK003D-348</text:span></text:p>
      <text:p text:style-name="P48"><text:span text:style-name="T49">Nr.<text:s/></text:span><text:a xlink:href="https://www.e-tar.lt/portal/legalAct.html?documentId=TAR.6422790AEEA0" office:target-frame-name="_top" xlink:show="replace"><text:span text:style-name="T50">3D-584</text:span></text:a><text:span text:style-name="T51">, 2010-06-21, Žin., 2010, Nr. 75-3826 (2010-06-29), i. k. 1102330ISAK003D-584</text:span></text:p>
      <text:p text:style-name="P52"><text:span text:style-name="T53">Nr.<text:s/></text:span><text:a xlink:href="https://www.e-tar.lt/portal/legalAct.html?documentId=TAR.4E0276EACCC3" office:target-frame-name="_top" xlink:show="replace"><text:span text:style-name="T54">3D-865</text:span></text:a><text:span text:style-name="T55">, 2010-09-24, Žin., 2010, Nr. 114-5860 (2010-09-27), i. k. 1102330ISAK003D-865</text:span></text:p>
      <text:p text:style-name="P56"><text:span text:style-name="T57">Nr.<text:s/></text:span><text:a xlink:href="https://www.e-tar.lt/portal/legalAct.html?documentId=TAR.A3008230390E" office:target-frame-name="_top" xlink:show="replace"><text:span text:style-name="T58">3D-1052</text:span></text:a><text:span text:style-name="T59">,<text:s/></text:span><text:span text:style-name="T60">2010-12-07, Žin., 2010, Nr. 145-7466 (2010-12-11), i. k. 1102330ISAK03D-1052</text:span></text:p>
      <text:p text:style-name="P61"><text:span text:style-name="T62">Nr.<text:s/></text:span><text:a xlink:href="https://www.e-tar.lt/portal/legalAct.html?documentId=TAR.FE52DD5E3C8C" office:target-frame-name="_top" xlink:show="replace"><text:span text:style-name="T63">3D-350</text:span></text:a><text:span text:style-name="T64">, 2011-04-22, Žin., 2011, Nr. 48-2320 (2011-04-23), i. k. 1112330ISAK003D-350</text:span></text:p>
      <text:p text:style-name="P65"><text:span text:style-name="T66">Nr.<text:s/></text:span><text:a xlink:href="https://www.e-tar.lt/portal/legalAct.html?documentId=TAR.3E3A53DDF84E" office:target-frame-name="_top" xlink:show="replace"><text:span text:style-name="T67">3D-569</text:span></text:a><text:span text:style-name="T68">, 2011-07-14, Žin., 2011, Nr. 91-4358 (2011-07-19), i. k. 1112330ISAK003D-569</text:span></text:p>
      <text:p text:style-name="Normal"/>
      <text:p text:style-name="P69"><text:span text:style-name="T70">2</text:span><text:span text:style-name="T71">. N u s t a t a u, kad darbo grupė veikia vadovaudamasi darbo reglamentu, patvirtintu jos</text:span><text:span text:style-name="T72"><text:s/>pirmojo posėdžio metu.<text:s/></text:span></text:p>
      <text:p text:style-name="P73"/>
      <text:p text:style-name="P74"/>
      <text:p text:style-name="P75"/>
      <text:p text:style-name="P76">Žemės ūkio ministras<text:tab/>Kazys Starkevič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TAR.82FC1187953A" office:target-frame-name="_top" xlink:show="replace"><text:span text:style-name="T89">3D-37</text:span></text:a><text:span text:style-name="T90">, 2010-01-22, Žin.,<text:s/></text:span><text:span text:style-name="T91">2010, Nr. 11-545 (2010-01-28), i. k. 1102330ISAK0003D-37</text:span></text:p>
      <text:p text:style-name="P92"><text:span text:style-name="T93">Dėl žemės ūkio ministro 2009 m. spalio 26 d. įsakymo Nr. 3D-802 "Dėl Narystės Lietuvos kaimo tinkle klausimų nagrinėjimo darbo grupės sudarymo" pakeitimo</text:span></text:p>
      <text:p text:style-name="P94"/>
      <text:p text:style-name="P95"><text:span text:style-name="T96">2.</text:span></text:p>
      <text:p text:style-name="P97"><text:span text:style-name="T98">Lietuvos Respublikos žemės ūkio<text:s/></text:span><text:span text:style-name="T99">ministerija, Įsakymas</text:span></text:p>
      <text:p text:style-name="P100"><text:span text:style-name="T101">Nr.<text:s/></text:span><text:a xlink:href="https://www.e-tar.lt/portal/legalAct.html?documentId=TAR.66548859A8A3" office:target-frame-name="_top" xlink:show="replace"><text:span text:style-name="T102">3D-348</text:span></text:a><text:span text:style-name="T103">, 2010-04-14, Žin., 2010, Nr. 44-2153 (2010-04-17), i. k. 1102330ISAK003D-348</text:span></text:p>
      <text:p text:style-name="P104"><text:span text:style-name="T105">Dėl žemės ūkio ministro 2009 m. spalio 26 d. įsakymo Nr. 3D-802<text:s/></text:span><text:span text:style-name="T106">"Dėl narystės Lietuvos kaimo tinkle klausimų nagrinėjimo darbo grupės sudarymo" pakeitimo</text:span></text:p>
      <text:p text:style-name="P107"/>
      <text:p text:style-name="P108"><text:span text:style-name="T109">3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6422790AEEA0" office:target-frame-name="_top" xlink:show="replace"><text:span text:style-name="T114">3D-584</text:span></text:a><text:span text:style-name="T115">, 2010-06-21, Ži</text:span><text:span text:style-name="T116">n., 2010, Nr. 75-3826 (2010-06-29), i. k. 1102330ISAK003D-584</text:span></text:p>
      <text:p text:style-name="P117"><text:span text:style-name="T118">Dėl žemės ūkio ministro 2009 m. spalio 26 d. įsakymo Nr. 3D-802 "Dėl Narystės Lietuvos kaimo tinkle klausimų nagrinėjimo darbo grupės sudarymo" pakeitimo</text:span></text:p>
      <text:p text:style-name="P119"/>
      <text:p text:style-name="P120"><text:span text:style-name="T121">4.</text:span></text:p>
      <text:p text:style-name="P122"><text:span text:style-name="T123">Lietuvos Respublikos žemės ūkio mini</text:span><text:span text:style-name="T124">sterija, Įsakymas</text:span></text:p>
      <text:p text:style-name="P125"><text:span text:style-name="T126">Nr.<text:s/></text:span><text:a xlink:href="https://www.e-tar.lt/portal/legalAct.html?documentId=TAR.4E0276EACCC3" office:target-frame-name="_top" xlink:show="replace"><text:span text:style-name="T127">3D-865</text:span></text:a><text:span text:style-name="T128">, 2010-09-24, Žin., 2010, Nr. 114-5860 (2010-09-27), i. k. 1102330ISAK003D-865</text:span></text:p>
      <text:p text:style-name="P129"><text:span text:style-name="T130">Dėl žemės ūkio ministro 2009 m. spalio 26 d. įsakymo Nr. 3D-802<text:s/></text:span><text:span text:style-name="T131">"Dėl narystės Lietuvos kaimo tinkle klausimų nagrinėjimo darbo grupės sudarymo" pakeitimo</text:span></text:p>
      <text:p text:style-name="P132"/>
      <text:p text:style-name="P133"><text:span text:style-name="T134">5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TAR.A3008230390E" office:target-frame-name="_top" xlink:show="replace"><text:span text:style-name="T139">3D-1052</text:span></text:a><text:span text:style-name="T140">, 2010-12-07, Ž</text:span><text:span text:style-name="T141">in., 2010, Nr. 145-7466 (2010-12-11), i. k. 1102330ISAK03D-1052</text:span></text:p>
      <text:p text:style-name="P142"><text:span text:style-name="T143">Dėl žemės ūkio ministro 2009 m. spalio 26 d. įsakymo Nr. 3D-802 "Dėl narystės Lietuvos kaimo tinkle klausimų nagrinėjimo darbo grupės sudarymo" pakeitimo</text:span></text:p>
      <text:p text:style-name="P144"/>
      <text:p text:style-name="P145"><text:span text:style-name="T146">6.</text:span></text:p>
      <text:p text:style-name="P147"><text:span text:style-name="T148">Lietuvos Respublikos žemės ūkio mi</text:span><text:span text:style-name="T149">nisterija, Įsakymas</text:span></text:p>
      <text:p text:style-name="P150"><text:span text:style-name="T151">Nr.<text:s/></text:span><text:a xlink:href="https://www.e-tar.lt/portal/legalAct.html?documentId=TAR.FE52DD5E3C8C" office:target-frame-name="_top" xlink:show="replace"><text:span text:style-name="T152">3D-350</text:span></text:a><text:span text:style-name="T153">, 2011-04-22, Žin., 2011, Nr. 48-2320 (2011-04-23), i. k. 1112330ISAK003D-350</text:span></text:p>
      <text:p text:style-name="P154"><text:span text:style-name="T155">Dėl žemės ūkio ministro 2009 m. spalio 26 d. įsakymo Nr. 3D-802 "D</text:span><text:span text:style-name="T156">ėl narystės Lietuvos kaimo tinkle klausimų nagrinėjimo darbo grupės sudarymo" pakeitimo</text:span></text:p>
      <text:p text:style-name="P157"/>
      <text:p text:style-name="P158"><text:span text:style-name="T159">7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3E3A53DDF84E" office:target-frame-name="_top" xlink:show="replace"><text:span text:style-name="T164">3D-569</text:span></text:a><text:span text:style-name="T165">, 2011-07-14, Žin.</text:span><text:span text:style-name="T166">, 2011, Nr. 91-4358 (2011-07-19), i. k. 1112330ISAK003D-569</text:span></text:p>
      <text:p text:style-name="P167"><text:span text:style-name="T168">Dėl žemės ūkio ministro 2009 m. spalio 26 d. įsakymo Nr. 3D-802 "Dėl Narystės Lietuvos kaimo tinkle klausimų nagrinėjimo darbo grupės sudary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120" meta:word-count="838" meta:character-count="6381" meta:row-count="269" meta:non-whitespace-character-count="5663"/>
  </office:meta>
</office:document-meta>
</file>