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01 iki 2012-10-09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Žaneta Jucaitytė – Žemės ūkio ministerijos Kaimo plėtros departamento Alternatyviosios veiklos skyriaus vyr. specialistė, darbo grupės pirmininkė;</text:p>
      <text:p text:style-name="P30">Loreta Lazauskienė – Žemės ūkio ministerijos Kaimo plėtros departamento Alternatyviosios veiklos skyriaus vyr. specialistė, darbo grupės pirmininko pavaduotoja;</text:p>
      <text:p text:style-name="P31">Jolanta Oleškevič – Žemės<text:s/>ūkio ministerijos Teisės departamento 2-ojo teisės skyriaus vyr. specialistė (jos nesant – Giedrė Kornijenkienė, Žemės ūkio ministerijos Teisės departamento 2-ojo teisės skyriaus vyr. specialistė);</text:p>
      <text:p text:style-name="P32"><text:span text:style-name="T33">Violeta Jankauskienė – Vilniaus rajono vietos veiklos grup</text:span><text:span text:style-name="T34">ės pirmininkė (jos nesant –<text:s/></text:span><text:span text:style-name="T35">Vita Janavičienė, Širvintų rajono vietos veiklos grupės pirmininkė</text:span><text:span text:style-name="T36">);</text:span></text:p>
      <text:p text:style-name="P37">Ramunė Rinkūnienė – Biržų rajono savivaldybės administracijos Kultūros ir sporto skyriaus vyriausioji specialistė (jos nesant – Kęstutis Levickis, Lietuvos kaimo sporto ir kultūros asociacijos „Nemunas“ valdybos pirmininkas);</text:p>
      <text:p text:style-name="P38">Gintaras Nagulevičius – Lietuvos žemės savininkų sąjungos tarybos pirmininkas (jo nesant – Marytė Kmitienė, Širvintų rajono savivaldybės administracijos Žemės ūkio skyriaus vedėja);</text:p>
      <text:p text:style-name="P39">Rimantas Budrys – Viešosios įstaigos „Aplinkos vadybos ir audito institutas“ direktorius (jo nesant – Erika Ribašauskienė, Lietuvos agrarinės ekonomikos instituto Kaimo plėtros skyriaus tyrėja);</text:p>
      <text:p text:style-name="P40">Arūnas Svitojus – Baltijos labdaros fondo direktorius (jo nesant – Virginija Žliobienė, Lietuvos ūkininkių draugijos pirmininkė);</text:p>
      <text:p text:style-name="P41">Bronius Markauskas – Lietuvos Respublikos žemės ūkio rūmų vicepirmininkas (jo nesant – Zofija Cironkienė, Lietuvos daržovių augintojų asociacijos direktorė);</text:p>
      <text:p text:style-name="P42">Punkto pakeitimai:</text:p>
      <text:p text:style-name="P43"><text:span text:style-name="T44">Nr.<text:s/></text:span><text:a xlink:href="https://www.e-tar.lt/portal/legalAct.html?documentId=TAR.82FC1187953A" office:target-frame-name="_top" xlink:show="replace"><text:span text:style-name="T45">3D-37</text:span></text:a><text:span text:style-name="T46">, 2010-01-22, Žin., 2010, Nr. 11-545 (2010-01-28), i. k. 1102330ISAK0003D-37</text:span></text:p>
      <text:p text:style-name="P47"><text:span text:style-name="T48">Nr.<text:s/></text:span><text:a xlink:href="https://www.e-tar.lt/portal/legalAct.html?documentId=TAR.66548859A8A3" office:target-frame-name="_top" xlink:show="replace"><text:span text:style-name="T49">3D-348</text:span></text:a><text:span text:style-name="T50">,<text:s/></text:span><text:span text:style-name="T51">2010-04-14, Žin., 2010, Nr. 44-2153 (2010-04-17), i. k. 1102330ISAK003D-348</text:span></text:p>
      <text:p text:style-name="P52"><text:span text:style-name="T53">Nr.<text:s/></text:span><text:a xlink:href="https://www.e-tar.lt/portal/legalAct.html?documentId=TAR.6422790AEEA0" office:target-frame-name="_top" xlink:show="replace"><text:span text:style-name="T54">3D-584</text:span></text:a><text:span text:style-name="T55">, 2010-06-21, Žin., 2010, Nr. 75-3826 (2010-06-29), i. k. 1102330ISAK003D-584</text:span></text:p>
      <text:p text:style-name="P56"><text:span text:style-name="T57">Nr.<text:s/></text:span><text:a xlink:href="https://www.e-tar.lt/portal/legalAct.html?documentId=TAR.4E0276EACCC3" office:target-frame-name="_top" xlink:show="replace"><text:span text:style-name="T58">3D-865</text:span></text:a><text:span text:style-name="T59">, 2010-09-24, Žin., 2010, Nr. 114-5860 (2010-09-27), i. k. 1102330ISAK003D-865</text:span></text:p>
      <text:p text:style-name="P60"><text:span text:style-name="T61">Nr.<text:s/></text:span><text:a xlink:href="https://www.e-tar.lt/portal/legalAct.html?documentId=TAR.A3008230390E" office:target-frame-name="_top" xlink:show="replace"><text:span text:style-name="T62">3D-1052</text:span></text:a><text:span text:style-name="T63">,<text:s/></text:span><text:span text:style-name="T64">2010-12-07, Žin., 2010, Nr. 145-7466 (2010-12-11), i. k. 1102330ISAK03D-1052</text:span></text:p>
      <text:p text:style-name="P65"><text:span text:style-name="T66">Nr.<text:s/></text:span><text:a xlink:href="https://www.e-tar.lt/portal/legalAct.html?documentId=TAR.FE52DD5E3C8C" office:target-frame-name="_top" xlink:show="replace"><text:span text:style-name="T67">3D-350</text:span></text:a><text:span text:style-name="T68">, 2011-04-22, Žin., 2011, Nr. 48-2320 (2011-04-23), i. k. 1112330ISAK003D-350</text:span></text:p>
      <text:p text:style-name="P69"><text:span text:style-name="T70">Nr.<text:s/></text:span><text:a xlink:href="https://www.e-tar.lt/portal/legalAct.html?documentId=TAR.3E3A53DDF84E" office:target-frame-name="_top" xlink:show="replace"><text:span text:style-name="T71">3D-569</text:span></text:a><text:span text:style-name="T72">, 2011-07-14, Žin., 2011, Nr. 91-4358 (2011-07-19), i. k. 1112330ISAK003D-569</text:span></text:p>
      <text:p text:style-name="P73"><text:span text:style-name="T74">Nr.<text:s/></text:span><text:a xlink:href="https://www.e-tar.lt/portal/legalAct.html?documentId=TAR.A287D017C532" office:target-frame-name="_top" xlink:show="replace"><text:span text:style-name="T75">3D-632</text:span></text:a><text:span text:style-name="T76">,<text:s/></text:span><text:span text:style-name="T77">2011-08-10, Žin., 2011, Nr. 103-4851 (2011-08-18), i. k. 1112330ISAK003D-632</text:span></text:p>
      <text:p text:style-name="P78"><text:span text:style-name="T79">Nr.<text:s/></text:span><text:a xlink:href="https://www.e-tar.lt/portal/legalAct.html?documentId=TAR.72124B995B77" office:target-frame-name="_top" xlink:show="replace"><text:span text:style-name="T80">3D-526</text:span></text:a><text:span text:style-name="T81">, 2012-06-29, Žin., 2012, Nr. 76-3967 (2012-06-30), i. k. 1122330ISAK003D-526</text:span></text:p>
      <text:p text:style-name="Normal"/>
      <text:p text:style-name="P82"><text:span text:style-name="T83">2</text:span><text:span text:style-name="T84">. N</text:span><text:span text:style-name="T85"><text:s/>u s t a t a u, kad darbo grupė veikia vadovaudamasi darbo reglamentu, patvirtintu jos pirmojo posėdžio metu.<text:s/></text:span></text:p>
      <text:p text:style-name="P86"/>
      <text:p text:style-name="P87"/>
      <text:p text:style-name="P88"/>
      <text:p text:style-name="P89">Žemės ūkio ministras<text:tab/>Kazys Starkevičiu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TAR.82FC1187953A" office:target-frame-name="_top" xlink:show="replace"><text:span text:style-name="T102">3D-37</text:span></text:a><text:span text:style-name="T103">, 2010-01-22, Žin., 2010, Nr. 11-545 (2010-01-28), i. k. 1102330ISAK0003D-37</text:span></text:p>
      <text:p text:style-name="P104"><text:span text:style-name="T105">Dėl žemės ūkio ministro 2009 m. spalio 26 d. įsakymo Nr. 3D-802 "Dėl Narystės Lietuvos kaimo tinkle klausimų<text:s/></text:span><text:span text:style-name="T106">nagrinėjimo darbo grupės sudarymo" pakeitimo</text:span></text:p>
      <text:p text:style-name="P107"/>
      <text:p text:style-name="P108"><text:span text:style-name="T109">2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TAR.66548859A8A3" office:target-frame-name="_top" xlink:show="replace"><text:span text:style-name="T114">3D-348</text:span></text:a><text:span text:style-name="T115">, 2010-04-14, Žin., 2010, Nr. 44-2153 (2010-04-17), i. k.<text:s/></text:span><text:span text:style-name="T116">1102330ISAK003D-348</text:span></text:p>
      <text:p text:style-name="P117"><text:span text:style-name="T118">Dėl žemės ūkio ministro 2009 m. spalio 26 d. įsakymo Nr. 3D-802 "Dėl narystės Lietuvos kaimo tinkle klausimų nagrinėjimo darbo grupės sudarymo" pakeitimo</text:span></text:p>
      <text:p text:style-name="P119"/>
      <text:p text:style-name="P120"><text:span text:style-name="T121">3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TAR.6422790AEEA0" office:target-frame-name="_top" xlink:show="replace"><text:span text:style-name="T126">3D-584</text:span></text:a><text:span text:style-name="T127">, 2010-06-21, Žin., 2010, Nr. 75-3826 (2010-06-29), i. k. 1102330ISAK003D-584</text:span></text:p>
      <text:p text:style-name="P128"><text:span text:style-name="T129">Dėl žemės ūkio ministro 2009 m. spalio 26 d. įsakymo Nr. 3D-802 "Dėl Narystės Lietuvos kaimo tinkle klausimų n</text:span><text:span text:style-name="T130">agrinėjimo darbo grupės sudarymo" pakeitimo</text:span></text:p>
      <text:p text:style-name="P131"/>
      <text:p text:style-name="P132"><text:span text:style-name="T133">4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TAR.4E0276EACCC3" office:target-frame-name="_top" xlink:show="replace"><text:span text:style-name="T138">3D-865</text:span></text:a><text:span text:style-name="T139">, 2010-09-24, Žin., 2010, Nr. 114-5860 (2010-09-27), i. k. 110</text:span><text:span text:style-name="T140">2330ISAK003D-865</text:span></text:p>
      <text:p text:style-name="P141"><text:span text:style-name="T142">Dėl žemės ūkio ministro 2009 m. spalio 26 d. įsakymo Nr. 3D-802 "Dėl narystės Lietuvos kaimo tinkle klausimų nagrinėjimo darbo grupės sudarymo" pakeitimo</text:span></text:p>
      <text:p text:style-name="P143"/>
      <text:p text:style-name="P144"><text:span text:style-name="T145">5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TAR.A3008230390E" office:target-frame-name="_top" xlink:show="replace"><text:span text:style-name="T150">3D-1052</text:span></text:a><text:span text:style-name="T151">, 2010-12-07, Žin., 2010, Nr. 145-7466 (2010-12-11), i. k. 1102330ISAK03D-1052</text:span></text:p>
      <text:p text:style-name="P152"><text:span text:style-name="T153">Dėl žemės ūkio ministro 2009 m. spalio 26 d. įsakymo Nr. 3D-802 "Dėl narystės Lietuvos kaimo tinkle klausimų na</text:span><text:span text:style-name="T154">grinėjimo darbo grupės sudarymo" pakeitimo</text:span></text:p>
      <text:p text:style-name="P155"/>
      <text:p text:style-name="P156"><text:span text:style-name="T157">6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TAR.FE52DD5E3C8C" office:target-frame-name="_top" xlink:show="replace"><text:span text:style-name="T162">3D-350</text:span></text:a><text:span text:style-name="T163">, 2011-04-22, Žin., 2011, Nr. 48-2320 (2011-04-23), i. k. 11123</text:span><text:span text:style-name="T164">30ISAK003D-350</text:span></text:p>
      <text:p text:style-name="P165"><text:span text:style-name="T166">Dėl žemės ūkio ministro 2009 m. spalio 26 d. įsakymo Nr. 3D-802 "Dėl narystės Lietuvos kaimo tinkle klausimų nagrinėjimo darbo grupės sudarymo" pakeitimo</text:span></text:p>
      <text:p text:style-name="P167"/>
      <text:p text:style-name="P168"><text:span text:style-name="T169">7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TAR.3E3A53DDF84E" office:target-frame-name="_top" xlink:show="replace"><text:span text:style-name="T174">3D-569</text:span></text:a><text:span text:style-name="T175">, 2011-07-14, Žin., 2011, Nr. 91-4358 (2011-07-19), i. k. 1112330ISAK003D-569</text:span></text:p>
      <text:p text:style-name="P176"><text:span text:style-name="T177">Dėl žemės ūkio ministro 2009 m. spalio 26 d. įsakymo Nr. 3D-802 "Dėl Narystės Lietuvos kaimo</text:span><text:span text:style-name="T178"><text:s/>tinkle klausimų nagrinėjimo darbo grupės sudarymo" pakeitimo</text:span></text:p>
      <text:p text:style-name="P179"/>
      <text:p text:style-name="P180"><text:span text:style-name="T181">8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TAR.A287D017C532" office:target-frame-name="_top" xlink:show="replace"><text:span text:style-name="T186">3D-632</text:span></text:a><text:span text:style-name="T187">, 2011-08-10, Žin., 2011, Nr. 103-4851 (2011</text:span><text:span text:style-name="T188">-08-18), i. k. 1112330ISAK003D-632</text:span></text:p>
      <text:p text:style-name="P189"><text:span text:style-name="T190">Dėl žemės ūkio ministro 2009 m. spalio 26 d. įsakymo Nr. 3D-802 "Dėl Narystės Lietuvos kaimo tinkle klausimų nagrinėjimo darbo grupės sudarymo" pakeitimo</text:span></text:p>
      <text:p text:style-name="P191"/>
      <text:p text:style-name="P192"><text:span text:style-name="T193">9.</text:span></text:p>
      <text:p text:style-name="P194"><text:span text:style-name="T195">Lietuvos Respublikos žemės ūkio ministerija, Įsakymas</text:span></text:p>
      <text:soft-page-break/>
      <text:p text:style-name="P196"><text:span text:style-name="T197">Nr.<text:s/></text:span><text:a xlink:href="https://www.e-tar.lt/portal/legalAct.html?documentId=TAR.72124B995B77" office:target-frame-name="_top" xlink:show="replace"><text:span text:style-name="T198">3D-526</text:span></text:a><text:span text:style-name="T199">, 2012-06-29, Žin., 2012, Nr. 76-3967 (2012-06-30), i. k. 1122330ISAK003D-526</text:span></text:p>
      <text:p text:style-name="P200"><text:span text:style-name="T201">Dėl žemės ūkio ministro 2009 m. spalio 26 d. įsakymo Nr. 3D-802 "Dėl Narystės Lietuvos kaimo ti</text:span><text:span text:style-name="T202">nkle klausimų nagrinėjimo darbo grupės sudary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3" meta:paragraph-count="141" meta:word-count="982" meta:character-count="7474" meta:row-count="315" meta:non-whitespace-character-count="6633"/>
  </office:meta>
</office:document-meta>
</file>