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9-29 iki 2021-12-02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Nauja redakcija nuo 2021-09-29:</text:p>
      <text:p text:style-name="Normal"><text:span text:style-name="T10">Nr.<text:s/></text:span><text:a xlink:href="https://www.e-tar.lt/portal/legalAct.html?documentId=3cf93e80211511eca51399bc661f78e7" office:target-frame-name="_top" xlink:show="replace"><text:span text:style-name="T11">3D-610</text:span></text:a><text:span text:style-name="T12">, 2021-09-29, paskelbta TAR 2021-09-29, i. k. 2021-20351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NARYSTĖS LIETUVOS KAIMO TINKLE KLAUSIMŲ<text:s/>NAGRINĖJIMO DARBO GRUPĖS SUDARYMO</text:p>
      <text:p text:style-name="P18"/>
      <text:p text:style-name="P19">2009 m. spalio 26 d. Nr. 3D-802</text:p>
      <text:p text:style-name="P20"><text:span text:style-name="T21">Vilnius</text:span></text:p>
      <text:p text:style-name="P22"/>
      <text:p text:style-name="P23"><text:span text:style-name="T24">Atsižvelgdamas į Lietuvos kaimo tinklo 2016–2020 metų veiksmų programą, patvirtintą<text:s/></text:span><text:span text:style-name="T25">Lietuvos Respublikos žemės ūkio ministro 2016 m. lapkričio 23 d. įsakymu Nr. 3D-696 „Dėl Lietuvo</text:span><text:span text:style-name="T26">s kaimo tinklo 2016–2020 metų veiksmų programos patvirtinimo“,</text:span></text:p>
      <text:p text:style-name="P27"><text:span text:style-name="T28">s u d a r a u  </text:span><text:span text:style-name="T29">Narystės Lietuvos kaimo tinkle klausimų nagrinėjimo darbo grupę (toliau – Darbo grupė):</text:span></text:p>
      <text:p text:style-name="P30">Jurgita Pugačiauskaitė-Butrimienė – Žemės ūkio ministerijos 3-iojo Europos Sąjungos paramos skyriaus vedėja, Darbo grupės pirmininkė;</text:p>
      <text:soft-page-break/>
      <text:p text:style-name="P31">Inga Venciulytė – Žemės ūkio ministerijos 3-iojo Europos Sąjungos paramos skyriaus patarėja, Darbo grupės pirmininko pavaduotoja;</text:p>
      <text:p text:style-name="P32">Ernestas Černis – Žemės ūkio ministerijos 3-iojo Europos Sąjungos paramos<text:s/>skyriaus vyriausiasis specialistas (jo nesant – Miglė Tumonytė, Žemės ūkio ministerijos 3-iojo Europos Sąjungos paramos skyriaus patarėja);</text:p>
      <text:p text:style-name="P33">Jolanta Oleškevič – Žemės ūkio ministerijos Teisėkūros ir atstovavimo skyriaus patarėja (jos nesant – Vaida Lisauskienė, Žemės ūkio ministerijos Teisėkūros ir atstovavimo skyriaus vyriausioji specialistė);</text:p>
      <text:p text:style-name="P34"><text:span text:style-name="T35">Goda Vainienė – Bendradarbiavimo su savivaldybėmis ir socialiniais partneriais skyriaus vedėja.</text:span></text:p>
      <text:p text:style-name="P36"/>
      <text:p text:style-name="P37"/>
      <text:p text:style-name="P38"/>
      <text:p text:style-name="P39">Žemės ūkio ministras<text:tab/>Kazys Starkevičius</text:p>
      <text:p text:style-name="P40"/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soft-page-break/>
      <text:p text:style-name="P48"><text:span text:style-name="T49">Lietuvos Respublikos žemės ūkio ministerija, Įsakymas</text:span></text:p>
      <text:p text:style-name="P50"><text:span text:style-name="T51">Nr.<text:s/></text:span><text:a xlink:href="https://www.e-tar.lt/portal/legalAct.html?documentId=TAR.82FC1187953A" office:target-frame-name="_top" xlink:show="replace"><text:span text:style-name="T52">3D-37</text:span></text:a><text:span text:style-name="T53">, 2010-01-22, Žin., 2010, Nr. 11-545 (2010-01-28), i. k. 1102330ISAK0003D-37</text:span></text:p>
      <text:p text:style-name="P54"><text:span text:style-name="T55">Dėl žemės ūkio ministro 2009 m. sp</text:span><text:span text:style-name="T56">alio 26 d. įsakymo Nr. 3D-802 "Dėl Narystės Lietuvos kaimo tinkle klausimų nagrinėjimo darbo grupės sudarymo" pakeitimo</text:span></text:p>
      <text:p text:style-name="P57"/>
      <text:p text:style-name="P58"><text:span text:style-name="T59">2.</text:span></text:p>
      <text:p text:style-name="P60"><text:span text:style-name="T61">Lietuvos Respublikos žemės ūkio ministerija, Įsakymas</text:span></text:p>
      <text:p text:style-name="P62"><text:span text:style-name="T63">Nr.<text:s/></text:span><text:a xlink:href="https://www.e-tar.lt/portal/legalAct.html?documentId=TAR.66548859A8A3" office:target-frame-name="_top" xlink:show="replace"><text:span text:style-name="T64">3D-348</text:span></text:a><text:span text:style-name="T65">, 2010-04-14, Žin., 2010, Nr. 44-2153 (2010-04-17), i. k. 1102330ISAK003D-348</text:span></text:p>
      <text:p text:style-name="P66"><text:span text:style-name="T67">Dėl žemės ūkio ministro 2009 m. spalio 26 d. įsakymo Nr. 3D-802 "Dėl narystės Lietuvos kaimo tinkle klausimų nagrinėjimo darbo grupės sudarymo" pakeitimo</text:span></text:p>
      <text:p text:style-name="P68"/>
      <text:p text:style-name="P69"><text:span text:style-name="T70">3.</text:span></text:p>
      <text:p text:style-name="P71"><text:span text:style-name="T72">Lietuv</text:span><text:span text:style-name="T73">os Respublikos žemės ūkio ministerija, Įsakymas</text:span></text:p>
      <text:p text:style-name="P74"><text:span text:style-name="T75">Nr.<text:s/></text:span><text:a xlink:href="https://www.e-tar.lt/portal/legalAct.html?documentId=TAR.6422790AEEA0" office:target-frame-name="_top" xlink:show="replace"><text:span text:style-name="T76">3D-584</text:span></text:a><text:span text:style-name="T77">, 2010-06-21, Žin., 2010, Nr. 75-3826 (2010-06-29), i. k. 1102330ISAK003D-584</text:span></text:p>
      <text:p text:style-name="P78"><text:span text:style-name="T79">Dėl žemės ūkio ministro 2009 m. spalio</text:span><text:span text:style-name="T80"><text:s/>26 d. įsakymo Nr. 3D-802 "Dėl Narystės Lietuvos kaimo tinkle klausimų nagrinėjimo darbo grupės sudarymo" pakeitimo</text:span></text:p>
      <text:p text:style-name="P81"/>
      <text:p text:style-name="P82"><text:span text:style-name="T83">4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TAR.4E0276EACCC3" office:target-frame-name="_top" xlink:show="replace"><text:span text:style-name="T88">3D-865</text:span></text:a><text:span text:style-name="T89">, 2010-09-24, Žin., 2010, Nr. 114-5860 (2010-09-27), i. k. 1102330ISAK003D-865</text:span></text:p>
      <text:p text:style-name="P90"><text:span text:style-name="T91">Dėl žemės ūkio ministro 2009 m. spalio 26 d. įsakymo Nr. 3D-802 "Dėl narystės Lietuvos kaim</text:span><text:span text:style-name="T92">o tinkle klausimų nagrinėjimo darbo grupės sudarymo" pakeitimo</text:span></text:p>
      <text:p text:style-name="P93"/>
      <text:p text:style-name="P94"><text:span text:style-name="T95">5.</text:span></text:p>
      <text:p text:style-name="P96"><text:span text:style-name="T97">Lietuvos Respublikos žemės ūkio ministerija, Įsakymas</text:span></text:p>
      <text:p text:style-name="P98"><text:span text:style-name="T99">Nr.<text:s/></text:span><text:a xlink:href="https://www.e-tar.lt/portal/legalAct.html?documentId=TAR.A3008230390E" office:target-frame-name="_top" xlink:show="replace"><text:span text:style-name="T100">3D-1052</text:span></text:a><text:span text:style-name="T101">, 2010-12-07, Žin., 2010, Nr. 145-7466<text:s/></text:span><text:span text:style-name="T102">(2010-12-11), i. k. 1102330ISAK03D-1052</text:span></text:p>
      <text:p text:style-name="P103"><text:span text:style-name="T104">Dėl žemės ūkio ministro 2009 m. spalio 26 d. įsakymo Nr. 3D-802 "Dėl narystės Lietuvos kaimo tinkle klausimų nagrinėjimo darbo grupės sudarymo" pakeitimo</text:span></text:p>
      <text:p text:style-name="P105"/>
      <text:p text:style-name="P106"><text:span text:style-name="T107">6.</text:span></text:p>
      <text:soft-page-break/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TAR.FE52DD5E3C8C" office:target-frame-name="_top" xlink:show="replace"><text:span text:style-name="T112">3D-350</text:span></text:a><text:span text:style-name="T113">, 2011-04-22, Žin., 2011, Nr. 48-2320 (2011-04-23), i. k. 1112330ISAK003D-350</text:span></text:p>
      <text:p text:style-name="P114"><text:span text:style-name="T115">Dėl žemės ūkio ministro 2009 m. spalio 26 d. įsakymo Nr. 3D-802 "Dėl narystės Lietuvos kai</text:span><text:span text:style-name="T116">mo tinkle klausimų nagrinėjimo darbo grupės sudarymo" pakeitimo</text:span></text:p>
      <text:p text:style-name="P117"/>
      <text:p text:style-name="P118"><text:span text:style-name="T119">7.</text:span></text:p>
      <text:p text:style-name="P120"><text:span text:style-name="T121">Lietuvos Respublikos žemės ūkio ministerija, Įsakymas</text:span></text:p>
      <text:p text:style-name="P122"><text:span text:style-name="T123">Nr.<text:s/></text:span><text:a xlink:href="https://www.e-tar.lt/portal/legalAct.html?documentId=TAR.3E3A53DDF84E" office:target-frame-name="_top" xlink:show="replace"><text:span text:style-name="T124">3D-569</text:span></text:a><text:span text:style-name="T125">, 2011-07-14, Žin., 2011, Nr. 91-4358 (201</text:span><text:span text:style-name="T126">1-07-19), i. k. 1112330ISAK003D-569</text:span></text:p>
      <text:p text:style-name="P127"><text:span text:style-name="T128">Dėl žemės ūkio ministro 2009 m. spalio 26 d. įsakymo Nr. 3D-802 "Dėl Narystės Lietuvos kaimo tinkle klausimų nagrinėjimo darbo grupės sudarymo" pakeitimo</text:span></text:p>
      <text:p text:style-name="P129"/>
      <text:p text:style-name="P130"><text:span text:style-name="T131">8.</text:span></text:p>
      <text:p text:style-name="P132"><text:span text:style-name="T133">Lietuvos Respublikos žemės ūkio ministerija, Įsakymas</text:span></text:p>
      <text:p text:style-name="P134"><text:span text:style-name="T135">Nr.<text:s/></text:span><text:a xlink:href="https://www.e-tar.lt/portal/legalAct.html?documentId=TAR.A287D017C532" office:target-frame-name="_top" xlink:show="replace"><text:span text:style-name="T136">3D-632</text:span></text:a><text:span text:style-name="T137">, 2011-08-10, Žin., 2011, Nr. 103-4851 (2011-08-18), i. k. 1112330ISAK003D-632</text:span></text:p>
      <text:p text:style-name="P138"><text:span text:style-name="T139">Dėl žemės ūkio ministro 2009 m. spalio 26 d. įsakymo Nr. 3D-802 "Dėl Narystės Lietuvos kaimo<text:s/></text:span><text:span text:style-name="T140">tinkle klausimų nagrinėjimo darbo grupės sudarymo" pakeitimo</text:span></text:p>
      <text:p text:style-name="P141"/>
      <text:p text:style-name="P142"><text:span text:style-name="T143">9.</text:span></text:p>
      <text:p text:style-name="P144"><text:span text:style-name="T145">Lietuvos Respublikos žemės ūkio ministerija, Įsakymas</text:span></text:p>
      <text:p text:style-name="P146"><text:span text:style-name="T147">Nr.<text:s/></text:span><text:a xlink:href="https://www.e-tar.lt/portal/legalAct.html?documentId=TAR.72124B995B77" office:target-frame-name="_top" xlink:show="replace"><text:span text:style-name="T148">3D-526</text:span></text:a><text:span text:style-name="T149">, 2012-06-29, Žin., 2012, Nr. 76-3967<text:s/></text:span><text:span text:style-name="T150">(2012-06-30), i. k. 1122330ISAK003D-526</text:span></text:p>
      <text:p text:style-name="P151"><text:span text:style-name="T152">Dėl žemės ūkio ministro 2009 m. spalio 26 d. įsakymo Nr. 3D-802 "Dėl Narystės Lietuvos kaimo tinkle klausimų nagrinėjimo darbo grupės sudarymo" pakeitimo</text:span></text:p>
      <text:p text:style-name="P153"/>
      <text:p text:style-name="P154"><text:span text:style-name="T155">10.</text:span></text:p>
      <text:p text:style-name="P156"><text:span text:style-name="T157">Lietuvos Respublikos žemės ūkio ministerija, Įsakymas</text:span></text:p>
      <text:p text:style-name="P158"><text:span text:style-name="T159">Nr.</text:span><text:span text:style-name="T160"><text:s/></text:span><text:a xlink:href="https://www.e-tar.lt/portal/legalAct.html?documentId=TAR.23C253A95802" office:target-frame-name="_top" xlink:show="replace"><text:span text:style-name="T161">3D-778</text:span></text:a><text:span text:style-name="T162">, 2012-10-05, Žin., 2012, Nr. 117-5933 (2012-10-09), i. k. 1122330ISAK003D-778</text:span></text:p>
      <text:p text:style-name="P163"><text:span text:style-name="T164">Dėl žemės ūkio ministro 2009 m. spalio 26 d. įsakymo Nr. 3D-802 "Dėl Narystės Lietuvos<text:s/></text:span><text:span text:style-name="T165">kaimo tinkle klausimų nagrinėjimo darbo grupės sudarymo" pakeitimo</text:span></text:p>
      <text:p text:style-name="P166"/>
      <text:p text:style-name="P167"><text:span text:style-name="T168">11.</text:span></text:p>
      <text:soft-page-break/>
      <text:p text:style-name="P169"><text:span text:style-name="T170">Lietuvos Respublikos žemės ūkio ministerija, Įsakymas</text:span></text:p>
      <text:p text:style-name="P171"><text:span text:style-name="T172">Nr.<text:s/></text:span><text:a xlink:href="https://www.e-tar.lt/portal/legalAct.html?documentId=a10b17709f4411e69ad4c8713b612d0f" office:target-frame-name="_top" xlink:show="replace"><text:span text:style-name="T173">3D-642</text:span></text:a><text:span text:style-name="T174">, 2016-10-31, paskelbt</text:span><text:span text:style-name="T175">a TAR 2016-10-31, i. k. 2016-25973</text:span></text:p>
      <text:p text:style-name="P176"><text:span text:style-name="T177">Dėl žemės ūkio ministro 2009 m. spalio 26 d. įsakymo Nr. 3D-802 „Dėl Narystės Lietuvos kaimo tinkle klausimų nagrinėjimo darbo grupės sudarymo“ pakeitimo</text:span></text:p>
      <text:p text:style-name="P178"/>
      <text:p text:style-name="P179"><text:span text:style-name="T180">12.</text:span></text:p>
      <text:p text:style-name="P181"><text:span text:style-name="T182">Lietuvos Respublikos žemės ūkio ministerija, Įsakymas</text:span></text:p>
      <text:p text:style-name="P183"><text:span text:style-name="T184">Nr.<text:s/></text:span><text:a xlink:href="https://www.e-tar.lt/portal/legalAct.html?documentId=de56c560661f11eb9dc7b575f08e8bea" office:target-frame-name="_top" xlink:show="replace"><text:span text:style-name="T185">3D-78</text:span></text:a><text:span text:style-name="T186">, 2021-02-03, paskelbta TAR 2021-02-03, i. k. 2021-02132</text:span></text:p>
      <text:p text:style-name="P187"><text:span text:style-name="T188">Dėl žemės ūkio ministro 2009 m. spalio 26 d. įsakymo Nr. 3D-802 „Dėl Narystės Lietuvos kaimo tinkle<text:s/></text:span><text:span text:style-name="T189">klausimų nagrinėjimo darbo grupės sudarymo“ pakeitimo</text:span></text:p>
      <text:p text:style-name="P190"/>
      <text:p text:style-name="P191"><text:span text:style-name="T192">13.</text:span></text:p>
      <text:p text:style-name="P193"><text:span text:style-name="T194">Lietuvos Respublikos žemės ūkio ministerija, Įsakymas</text:span></text:p>
      <text:p text:style-name="P195"><text:span text:style-name="T196">Nr.<text:s/></text:span><text:a xlink:href="https://www.e-tar.lt/portal/legalAct.html?documentId=3cf93e80211511eca51399bc661f78e7" office:target-frame-name="_top" xlink:show="replace"><text:span text:style-name="T197">3D-610</text:span></text:a><text:span text:style-name="T198">, 2021-09-29, paskelbta TAR 2021-09</text:span><text:span text:style-name="T199">-29, i. k. 2021-20351</text:span></text:p>
      <text:p text:style-name="P200"><text:span text:style-name="T201">Dėl žemės ūkio ministro 2009 m. spalio 26 d. įsakymo Nr. 3D-802 „Dėl Narystės Lietuvos kaimo tinkle klausimų nagrinėjimo darbo grupės sudary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1-12-03T06:04:00Z</meta:creation-date>
    <dc:date>2021-12-03T06:04:00Z</dc:date>
    <meta:template xlink:href="Normal.dotm" xlink:type="simple"/>
    <meta:editing-cycles>2</meta:editing-cycles>
    <meta:editing-duration>PT0S</meta:editing-duration>
    <meta:document-statistic meta:page-count="5" meta:paragraph-count="51" meta:word-count="794" meta:character-count="6677" meta:row-count="114" meta:non-whitespace-character-count="5934"/>
  </office:meta>
</office:document-meta>
</file>