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8 iki 2010-06-29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<text:s/></text:span><text:span text:style-name="T29">Sudarau</text:span><text:span text:style-name="T30"><text:s/>Narystės Lietuvos kaimo tinkle klausimų nagrinėjimo darbo grupę (toliau – darbo grupė):</text:span></text:p>
      <text:p text:style-name="P31">Jurgita Liaugminė – Žemės ūkio ministerijos Kaimo plėtros departamento<text:s/>Alternatyviosios veiklos skyriaus vyr. specialistė, darbo grupės pirmininkė;</text:p>
      <text:p text:style-name="P32">Gailutė Pikūnaitė – Žemės ūkio ministerijos Kaimo plėtros departamento Alternatyviosios veiklos skyriaus vyr. specialistė, darbo grupės pirmininko pavaduotoja;</text:p>
      <text:p text:style-name="P33">Jolanta Oleškevič –<text:s/>Žemės ūkio ministerijos Teisės departamento 2-ojo teisės skyriaus vyr. specialistė;</text:p>
      <text:p text:style-name="P34">Vidas Juodsnukis – Lietuvos šeimos ūkininkų sąjungos tarybos pirmininkas;</text:p>
      <text:p text:style-name="P35">Antanas Katliorius – Anykščių rajono savivaldybės administracijos Žemės ūkio skyriaus vedėjas;</text:p>
      <text:p text:style-name="P36">Bronius Markauskas – Lietuvos žemės ūkio rūmų pirmininkas;</text:p>
      <text:p text:style-name="P37">Gintaras Nagulevičius – Lietuvos žemės savininkų sąjungos tarybos pirmininko pavaduotojas;</text:p>
      <text:p text:style-name="P38">Vytautas Zubas – Kauno rajono vietos veiklos grupės pirmininkas.</text:p>
      <text:p text:style-name="P39">Punkto pakeitimai:</text:p>
      <text:p text:style-name="P40"><text:span text:style-name="T41">Nr.<text:s/></text:span><text:a xlink:href="https://www.e-tar.lt/portal/legalAct.html?documentId=TAR.82FC1187953A" office:target-frame-name="_top" xlink:show="replace"><text:span text:style-name="T42">3D-37</text:span></text:a><text:span text:style-name="T43">, 2010-01-22, Žin., 2010, Nr. 11-545 (2010-01-28), i. k. 1102330ISAK0003D-37</text:span></text:p>
      <text:p text:style-name="P44"><text:span text:style-name="T45">Nr.<text:s/></text:span><text:a xlink:href="https://www.e-tar.lt/portal/legalAct.html?documentId=TAR.66548859A8A3" office:target-frame-name="_top" xlink:show="replace"><text:span text:style-name="T46">3D-348</text:span></text:a><text:span text:style-name="T47">,<text:s/></text:span><text:span text:style-name="T48">2010-04-14, Žin., 2010, Nr. 44-2153 (2010-04-17), i. k. 1102330ISAK003D-348</text:span></text:p>
      <text:p text:style-name="Normal"/>
      <text:p text:style-name="P49"><text:span text:style-name="T50">2</text:span><text:span text:style-name="T51">. N u s t a t a u, kad darbo grupė veikia vadovaudamasi darbo reglamentu, patvirtintu jos pirmojo posėdžio metu.<text:s/></text:span></text:p>
      <text:p text:style-name="P52"/>
      <text:p text:style-name="P53"/>
      <text:p text:style-name="P54"/>
      <text:p text:style-name="P55">Žemės ūkio ministras<text:tab/>Kazys Starkevičius</text:p>
      <text:p text:style-name="P56"/>
      <text:p text:style-name="P57"/>
      <text:p text:style-name="P58"/>
      <text:p text:style-name="P59"><text:span text:style-name="T60">Pakeitimai</text:span><text:span text:style-name="T61">:</text:span></text:p>
      <text:p text:style-name="P62"/>
      <text:p text:style-name="P63"><text:span text:style-name="T64">1.</text:span></text:p>
      <text:p text:style-name="P65"><text:span text:style-name="T66">Lietuvos Respublikos žemės ūkio ministerija, Įsakymas</text:span></text:p>
      <text:p text:style-name="P67"><text:span text:style-name="T68">Nr.<text:s/></text:span><text:a xlink:href="https://www.e-tar.lt/portal/legalAct.html?documentId=TAR.82FC1187953A" office:target-frame-name="_top" xlink:show="replace"><text:span text:style-name="T69">3D-37</text:span></text:a><text:span text:style-name="T70">, 2010-01-22, Žin., 2010, Nr. 11-545 (2010-01-28), i. k. 1102330ISAK0003D-37</text:span></text:p>
      <text:p text:style-name="P71"><text:span text:style-name="T72">Dėl žemės ūkio ministro 2009</text:span><text:span text:style-name="T73"><text:s/>m. spalio 26 d. įsakymo Nr. 3D-802 "Dėl Narystės Lietuvos kaimo tinkle klausimų nagrinėjimo darbo grupės sudarymo" pakeitimo</text:span></text:p>
      <text:p text:style-name="P74"/>
      <text:p text:style-name="P75"><text:span text:style-name="T76">2.</text:span></text:p>
      <text:p text:style-name="P77"><text:span text:style-name="T78">Lietuvos Respublikos žemės ūkio ministerija, Įsakymas</text:span></text:p>
      <text:soft-page-break/>
      <text:p text:style-name="P79"><text:span text:style-name="T80">Nr.<text:s/></text:span><text:a xlink:href="https://www.e-tar.lt/portal/legalAct.html?documentId=TAR.66548859A8A3" office:target-frame-name="_top" xlink:show="replace"><text:span text:style-name="T81">3D-348</text:span></text:a><text:span text:style-name="T82">, 2010-04-14, Žin., 2010, Nr. 44-2153 (2010-04-17), i. k. 1102330ISAK003D-348</text:span></text:p>
      <text:p text:style-name="P83"><text:span text:style-name="T84">Dėl žemės ūkio ministro 2009 m. spalio 26 d. įsakymo Nr. 3D-802 "Dėl narystės Lietuvos kaimo tinkle klausimų nagrinėjimo darbo grupės sudary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2" meta:paragraph-count="38" meta:word-count="386" meta:character-count="2917" meta:row-count="62" meta:non-whitespace-character-count="2569"/>
  </office:meta>
</office:document-meta>
</file>