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03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Nauja redakcija nuo 2021-12-03:</text:p>
      <text:p text:style-name="Normal"><text:span text:style-name="T10">Nr.<text:s/></text:span><text:a xlink:href="https://www.e-tar.lt/portal/legalAct.html?documentId=f3f0eed0533811ec862fdcbc8b3e3e05" office:target-frame-name="_top" xlink:show="replace"><text:span text:style-name="T11">3D-774</text:span></text:a><text:span text:style-name="T12">, 2021-12-02, paskelbta TAR 2021-12-02, i. k. 2021-24947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NARYSTĖS LIETUVOS KAIMO TINKLE KLAUSIMŲ<text:s/>NAGRINĖJIMO DARBO GRUPĖS SUDARYMO</text:p>
      <text:p text:style-name="P18"/>
      <text:p text:style-name="P19"><text:span text:style-name="T20">2009 m. spalio 26 d. Nr. 3D-802</text:span></text:p>
      <text:p text:style-name="P21"><text:span text:style-name="T22">Vilnius</text:span></text:p>
      <text:p text:style-name="P23"/>
      <text:p text:style-name="P24"/>
      <text:p text:style-name="P25"><text:span text:style-name="T26">Atsižvelgdamas į Lietuvos kaimo tinklo 2016–2020 metų veiksmų programos, patvirtintos Lietuvos Respublikos žemės ūkio ministro 2016 m. lapkričio 23 d. įsakymu Nr. 3D-696 „Dėl Liet</text:span><text:span text:style-name="T27">uvos kaimo tinklo 2016–2020 metų veiksmų programos patvirtinimo“, 12 punktą,</text:span></text:p>
      <text:p text:style-name="P28"><text:span text:style-name="T29">s u d a r a u<text:s/></text:span><text:span text:style-name="T30">Narystės Lietuvos kaimo tinkle klausimų nagrinėjimo darbo grupę (toliau – Darbo grupė):</text:span></text:p>
      <text:soft-page-break/>
      <text:p text:style-name="P31"><text:span text:style-name="T32">Jurgita Pugačiauskaitė-Butrimienė – Žemės ūkio ministerijos Europos Sąjungo</text:span><text:span text:style-name="T33">s reikalų ir paramos politikos departamento<text:s/></text:span><text:span text:style-name="T34">Europos Sąjungos paramos programų stebėsenos ir vertinimo skyriaus</text:span><text:span text:style-name="T35"><text:s/>vedėja, Darbo grupės pirmininkė;</text:span></text:p>
      <text:p text:style-name="P36"><text:span text:style-name="T37">Inga Venciulytė – Žemės ūkio ministerijos Europos Sąjungos reikalų ir paramos politikos departamento<text:s/></text:span><text:span text:style-name="T38">Europos Sąj</text:span><text:span text:style-name="T39">ungos paramos programų stebėsenos ir vertinimo skyriaus</text:span><text:span text:style-name="T40"><text:s/>patarėja, Darbo grupės pirmininko pavaduotoja;</text:span></text:p>
      <text:p text:style-name="P41"><text:span text:style-name="T42">Ernestas Černis – Žemės ūkio ministerijos Europos Sąjungos reikalų ir paramos politikos departamento<text:s/></text:span><text:span text:style-name="T43">Europos Sąjungos paramos programų stebėsenos ir<text:s/></text:span><text:span text:style-name="T44">vertinimo skyriaus</text:span><text:span text:style-name="T45"><text:s/>vyriausiasis specialistas (jo nesant – Miglė Tumonytė, Žemės ūkio ministerijos Europos Sąjungos reikalų ir paramos politikos departamento<text:s/></text:span><text:span text:style-name="T46">Europos Sąjungos paramos programų stebėsenos ir vertinimo skyriaus</text:span><text:span text:style-name="T47"><text:s/>patarėja);</text:span></text:p>
      <text:p text:style-name="P48"><text:span text:style-name="T49">Nijolė Gumbrienė – Ry</text:span><text:span text:style-name="T50">šių su visuomene ir bendradarbiavimo skyriaus vedėja (jos nesant – Justė Motėjūnienė, Žemės ūkio ministerijos Ryšių su visuomene ir bendradarbiavimo skyriaus vyriausioji<text:s/></text:span><text:span text:style-name="T51">specialistė)</text:span><text:span text:style-name="T52">;</text:span></text:p>
      <text:p text:style-name="P53"><text:span text:style-name="T54">Jolanta Oleškevič – Žemės ūkio ministerijos Teisėkūros ir atstovavimo sk</text:span><text:span text:style-name="T55">yriaus patarėja (jos nesant – Vaida Lisauskienė, Žemės ūkio ministerijos Teisėkūros ir atstovavimo skyriaus vyriausioji specialistė).</text:span></text:p>
      <text:p text:style-name="P56"/>
      <text:p text:style-name="P57"/>
      <text:p text:style-name="P58"/>
      <text:p text:style-name="P59">Žemės ūkio ministras<text:tab/>Kazys Starkevičiu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TAR.82FC1187953A" office:target-frame-name="_top" xlink:show="replace"><text:span text:style-name="T72">3D-37</text:span></text:a><text:span text:style-name="T73">, 2010-01-22, Žin., 2010, Nr. 11-545 (2010-01-28), i. k. 1102330ISAK0003D-37</text:span></text:p>
      <text:p text:style-name="P74"><text:span text:style-name="T75">Dėl žemės ūkio ministro 2009 m. spalio 26 d. įsakymo Nr. 3D-802 "Dėl Narystės Lietuvos k</text:span><text:span text:style-name="T76">aimo tinkle klausimų nagrinėjimo darbo grupės sudarymo" pakeitimo</text:span></text:p>
      <text:p text:style-name="P77"/>
      <text:p text:style-name="P78"><text:span text:style-name="T79">2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TAR.66548859A8A3" office:target-frame-name="_top" xlink:show="replace"><text:span text:style-name="T84">3D-348</text:span></text:a><text:span text:style-name="T85">, 2010-04-14, Žin., 2010, Nr. 44-2153 (2</text:span><text:span text:style-name="T86">010-04-17), i. k. 1102330ISAK003D-348</text:span></text:p>
      <text:p text:style-name="P87"><text:span text:style-name="T88">Dėl žemės ūkio ministro 2009 m. spalio 26 d. įsakymo Nr. 3D-802 "Dėl narystės Lietuvos kaimo tinkle klausimų nagrinėjimo darbo grupės sudarymo" pakeitimo</text:span></text:p>
      <text:p text:style-name="P89"/>
      <text:p text:style-name="P90"><text:span text:style-name="T91">3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6422790AEEA0" office:target-frame-name="_top" xlink:show="replace"><text:span text:style-name="T96">3D-584</text:span></text:a><text:span text:style-name="T97">, 2010-06-21, Žin., 2010, Nr. 75-3826 (2010-06-29), i. k. 1102330ISAK003D-584</text:span></text:p>
      <text:p text:style-name="P98"><text:span text:style-name="T99">Dėl žemės ūkio ministro 2009 m. spalio 26 d. įsakymo Nr. 3D-802 "Dėl Narystės Lietuvos kaimo</text:span><text:span text:style-name="T100"><text:s/>tinkle klausimų nagrinėjimo darbo grupės sudarymo" pakeitimo</text:span></text:p>
      <text:p text:style-name="P101"/>
      <text:p text:style-name="P102"><text:span text:style-name="T103">4.</text:span></text:p>
      <text:soft-page-break/>
      <text:p text:style-name="P104"><text:span text:style-name="T105">Lietuvos Respublikos žemės ūkio ministerija, Įsakymas</text:span></text:p>
      <text:p text:style-name="P106"><text:span text:style-name="T107">Nr.<text:s/></text:span><text:a xlink:href="https://www.e-tar.lt/portal/legalAct.html?documentId=TAR.4E0276EACCC3" office:target-frame-name="_top" xlink:show="replace"><text:span text:style-name="T108">3D-865</text:span></text:a><text:span text:style-name="T109">, 2010-09-24, Žin., 2010, Nr. 114-5860 (2010</text:span><text:span text:style-name="T110">-09-27), i. k. 1102330ISAK003D-865</text:span></text:p>
      <text:p text:style-name="P111"><text:span text:style-name="T112">Dėl žemės ūkio ministro 2009 m. spalio 26 d. įsakymo Nr. 3D-802 "Dėl narystės Lietuvos kaimo tinkle klausimų nagrinėjimo darbo grupės sudarymo" pakeitimo</text:span></text:p>
      <text:p text:style-name="P113"/>
      <text:p text:style-name="P114"><text:span text:style-name="T115">5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TAR.A3008230390E" office:target-frame-name="_top" xlink:show="replace"><text:span text:style-name="T120">3D-1052</text:span></text:a><text:span text:style-name="T121">, 2010-12-07, Žin., 2010, Nr. 145-7466 (2010-12-11), i. k. 1102330ISAK03D-1052</text:span></text:p>
      <text:p text:style-name="P122"><text:span text:style-name="T123">Dėl žemės ūkio ministro 2009 m. spalio 26 d. įsakymo Nr. 3D-802 "Dėl narystės Lietuvos kai</text:span><text:span text:style-name="T124">mo tinkle klausimų nagrinėjimo darbo grupės sudarymo" pakeitimo</text:span></text:p>
      <text:p text:style-name="P125"/>
      <text:p text:style-name="P126"><text:span text:style-name="T127">6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TAR.FE52DD5E3C8C" office:target-frame-name="_top" xlink:show="replace"><text:span text:style-name="T132">3D-350</text:span></text:a><text:span text:style-name="T133">, 2011-04-22, Žin., 2011, Nr. 48-2320 (201</text:span><text:span text:style-name="T134">1-04-23), i. k. 1112330ISAK003D-350</text:span></text:p>
      <text:p text:style-name="P135"><text:span text:style-name="T136">Dėl žemės ūkio ministro 2009 m. spalio 26 d. įsakymo Nr. 3D-802 "Dėl narystės Lietuvos kaimo tinkle klausimų nagrinėjimo darbo grupės sudarymo" pakeitimo</text:span></text:p>
      <text:p text:style-name="P137"/>
      <text:p text:style-name="P138"><text:span text:style-name="T139">7.</text:span></text:p>
      <text:p text:style-name="P140"><text:span text:style-name="T141">Lietuvos Respublikos žemės ūkio ministerija, Įsakymas</text:span></text:p>
      <text:p text:style-name="P142"><text:span text:style-name="T143">Nr.<text:s/></text:span><text:a xlink:href="https://www.e-tar.lt/portal/legalAct.html?documentId=TAR.3E3A53DDF84E" office:target-frame-name="_top" xlink:show="replace"><text:span text:style-name="T144">3D-569</text:span></text:a><text:span text:style-name="T145">, 2011-07-14, Žin., 2011, Nr. 91-4358 (2011-07-19), i. k. 1112330ISAK003D-569</text:span></text:p>
      <text:p text:style-name="P146"><text:span text:style-name="T147">Dėl žemės ūkio ministro 2009 m. spalio 26 d. įsakymo Nr. 3D-802 "Dėl Narystės Lietuvos kaimo t</text:span><text:span text:style-name="T148">inkle klausimų nagrinėjimo darbo grupės sudarymo" pakeitimo</text:span></text:p>
      <text:p text:style-name="P149"/>
      <text:p text:style-name="P150"><text:span text:style-name="T151">8.</text:span></text:p>
      <text:p text:style-name="P152"><text:span text:style-name="T153">Lietuvos Respublikos žemės ūkio ministerija, Įsakymas</text:span></text:p>
      <text:p text:style-name="P154"><text:span text:style-name="T155">Nr.<text:s/></text:span><text:a xlink:href="https://www.e-tar.lt/portal/legalAct.html?documentId=TAR.A287D017C532" office:target-frame-name="_top" xlink:show="replace"><text:span text:style-name="T156">3D-632</text:span></text:a><text:span text:style-name="T157">, 2011-08-10, Žin., 2011, Nr. 103-4851<text:s/></text:span><text:span text:style-name="T158">(2011-08-18), i. k. 1112330ISAK003D-632</text:span></text:p>
      <text:p text:style-name="P159"><text:span text:style-name="T160">Dėl žemės ūkio ministro 2009 m. spalio 26 d. įsakymo Nr. 3D-802 "Dėl Narystės Lietuvos kaimo tinkle klausimų nagrinėjimo darbo grupės sudarymo" pakeitimo</text:span></text:p>
      <text:p text:style-name="P161"/>
      <text:p text:style-name="P162"><text:span text:style-name="T163">9.</text:span></text:p>
      <text:soft-page-break/>
      <text:p text:style-name="P164"><text:span text:style-name="T165">Lietuvos Respublikos žemės ūkio ministerija, Įsakymas</text:span></text:p>
      <text:p text:style-name="P166"><text:span text:style-name="T167">Nr.<text:s/></text:span><text:a xlink:href="https://www.e-tar.lt/portal/legalAct.html?documentId=TAR.72124B995B77" office:target-frame-name="_top" xlink:show="replace"><text:span text:style-name="T168">3D-526</text:span></text:a><text:span text:style-name="T169">, 2012-06-29, Žin., 2012, Nr. 76-3967 (2012-06-30), i. k. 1122330ISAK003D-526</text:span></text:p>
      <text:p text:style-name="P170"><text:span text:style-name="T171">Dėl žemės ūkio ministro 2009 m. spalio 26 d. įsakymo Nr. 3D-802 "Dėl Narystės Lietuvos kai</text:span><text:span text:style-name="T172">mo tinkle klausimų nagrinėjimo darbo grupės sudarymo" pakeitimo</text:span></text:p>
      <text:p text:style-name="P173"/>
      <text:p text:style-name="P174"><text:span text:style-name="T175">10.</text:span></text:p>
      <text:p text:style-name="P176"><text:span text:style-name="T177">Lietuvos Respublikos žemės ūkio ministerija, Įsakymas</text:span></text:p>
      <text:p text:style-name="P178"><text:span text:style-name="T179">Nr.<text:s/></text:span><text:a xlink:href="https://www.e-tar.lt/portal/legalAct.html?documentId=TAR.23C253A95802" office:target-frame-name="_top" xlink:show="replace"><text:span text:style-name="T180">3D-778</text:span></text:a><text:span text:style-name="T181">, 2012-10-05, Žin., 2012, Nr. 117-5933<text:s/></text:span><text:span text:style-name="T182">(2012-10-09), i. k. 1122330ISAK003D-778</text:span></text:p>
      <text:p text:style-name="P183"><text:span text:style-name="T184">Dėl žemės ūkio ministro 2009 m. spalio 26 d. įsakymo Nr. 3D-802 "Dėl Narystės Lietuvos kaimo tinkle klausimų nagrinėjimo darbo grupės sudarymo" pakeitimo</text:span></text:p>
      <text:p text:style-name="P185"/>
      <text:p text:style-name="P186"><text:span text:style-name="T187">11.</text:span></text:p>
      <text:p text:style-name="P188"><text:span text:style-name="T189">Lietuvos Respublikos žemės ūkio ministerija, Įsakymas</text:span></text:p>
      <text:p text:style-name="P190"><text:span text:style-name="T191">Nr.</text:span><text:span text:style-name="T192"><text:s/></text:span><text:a xlink:href="https://www.e-tar.lt/portal/legalAct.html?documentId=a10b17709f4411e69ad4c8713b612d0f" office:target-frame-name="_top" xlink:show="replace"><text:span text:style-name="T193">3D-642</text:span></text:a><text:span text:style-name="T194">, 2016-10-31, paskelbta TAR 2016-10-31, i. k. 2016-25973</text:span></text:p>
      <text:p text:style-name="P195"><text:span text:style-name="T196">Dėl žemės ūkio ministro 2009 m. spalio 26 d. įsakymo Nr. 3D-802 „Dėl Narystės Lietuvos kaimo t</text:span><text:span text:style-name="T197">inkle klausimų nagrinėjimo darbo grupės sudarymo“ pakeitimo</text:span></text:p>
      <text:p text:style-name="P198"/>
      <text:p text:style-name="P199"><text:span text:style-name="T200">12.</text:span></text:p>
      <text:p text:style-name="P201"><text:span text:style-name="T202">Lietuvos Respublikos žemės ūkio ministerija, Įsakymas</text:span></text:p>
      <text:p text:style-name="P203"><text:span text:style-name="T204">Nr.<text:s/></text:span><text:a xlink:href="https://www.e-tar.lt/portal/legalAct.html?documentId=de56c560661f11eb9dc7b575f08e8bea" office:target-frame-name="_top" xlink:show="replace"><text:span text:style-name="T205">3D-78</text:span></text:a><text:span text:style-name="T206">, 2021-02-03, paskelbta TAR 20</text:span><text:span text:style-name="T207">21-02-03, i. k. 2021-02132</text:span></text:p>
      <text:p text:style-name="P208"><text:span text:style-name="T209">Dėl žemės ūkio ministro 2009 m. spalio 26 d. įsakymo Nr. 3D-802 „Dėl Narystės Lietuvos kaimo tinkle klausimų nagrinėjimo darbo grupės sudarymo“ pakeitimo</text:span></text:p>
      <text:p text:style-name="P210"/>
      <text:p text:style-name="P211"><text:span text:style-name="T212">13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3cf93e80211511eca51399bc661f78e7" office:target-frame-name="_top" xlink:show="replace"><text:span text:style-name="T217">3D-610</text:span></text:a><text:span text:style-name="T218">, 2021-09-29, paskelbta TAR 2021-09-29, i. k. 2021-20351</text:span></text:p>
      <text:p text:style-name="P219"><text:span text:style-name="T220">Dėl žemės ūkio ministro 2009 m. spalio 26 d. įsakymo Nr. 3D-802 „Dėl Narystės Lietuvos kaimo tinkle klausim</text:span><text:span text:style-name="T221">ų nagrinėjimo darbo grupės sudarymo“ pakeitimo</text:span></text:p>
      <text:p text:style-name="P222"/>
      <text:p text:style-name="P223"><text:span text:style-name="T224">14.</text:span></text:p>
      <text:soft-page-break/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f3f0eed0533811ec862fdcbc8b3e3e05" office:target-frame-name="_top" xlink:show="replace"><text:span text:style-name="T229">3D-774</text:span></text:a><text:span text:style-name="T230">, 2021-12-02, paskelbta TAR 2021-12-02, i.</text:span><text:span text:style-name="T231"><text:s/>k. 2021-24947</text:span></text:p>
      <text:p text:style-name="P232"><text:span text:style-name="T233">Dėl žemės ūkio ministro 2009 m. spalio 26 d. įsakymo Nr. 3D-802 „Dėl Narystės Lietuvos kaimo tinkle klausimų nagrinėjimo darbo grupės sudarymo“ pakeit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1-12-03T06:04:00Z</meta:creation-date>
    <dc:date>2021-12-03T06:04:00Z</dc:date>
    <meta:template xlink:href="Normal.dotm" xlink:type="simple"/>
    <meta:editing-cycles>2</meta:editing-cycles>
    <meta:editing-duration>PT0S</meta:editing-duration>
    <meta:document-statistic meta:page-count="6" meta:paragraph-count="58" meta:word-count="891" meta:character-count="7494" meta:row-count="128" meta:non-whitespace-character-count="6661"/>
  </office:meta>
</office:document-meta>
</file>