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hyphenate="false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hyphenate="false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hyphenate="false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hyphenate="false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hyphenate="false"/>
    </style:style>
    <style:style style:name="P19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fo:hyphenate="false"/>
    </style:style>
    <style:style style:name="P24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fo:hyphenate="false"/>
    </style:style>
    <style:style style:name="P32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fo:hyphenate="false"/>
    </style:style>
    <style:style style:name="P33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fo:hyphenate="false"/>
    </style:style>
    <style:style style:name="P34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fo:hyphenate="false"/>
    </style:style>
    <style:style style:name="P35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 fo:text-align="center"/>
      <style:text-properties fo:hyphenate="false"/>
    </style:style>
    <style:style style:name="P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  <style:text-properties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1-02-04 iki 2021-09-28</text:span></text:p>
      <text:p text:style-name="P3"/>
      <text:p text:style-name="P4"><text:span text:style-name="T5">Įsakymas paskelbtas: Žin. 2009, Nr.<text:s/></text:span><text:a xlink:href="https://www.e-tar.lt/portal/legalAct.html?documentId=TAR.93352CC11221" office:target-frame-name="_top" xlink:show="replace"><text:span text:style-name="T6">129-5618</text:span></text:a><text:span text:style-name="T7">, i. k. 1092330ISAK003D-802</text:span></text:p>
      <text:p text:style-name="P8"/>
      <text:p text:style-name="P9">Nauja redakcija nuo 2021-02-04:</text:p>
      <text:p text:style-name="Normal"><text:span text:style-name="T10">Nr.<text:s/></text:span><text:a xlink:href="https://www.e-tar.lt/portal/legalAct.html?documentId=de56c560661f11eb9dc7b575f08e8bea" office:target-frame-name="_top" xlink:show="replace"><text:span text:style-name="T11">3D-78</text:span></text:a><text:span text:style-name="T12">, 2021-02-03, paskelbta TAR 2021-02-03, i. k. 2021-02132</text:span></text:p>
      <text:p text:style-name="P13"/>
      <text:p text:style-name="P14">LIETUVOS RESPUBLIKOS ŽEMĖS ŪKIO MINISTRAS</text:p>
      <text:p text:style-name="P15"/>
      <text:p text:style-name="P16">ĮSAKYMAS</text:p>
      <text:p text:style-name="P17">DĖL NARYSTĖS LIETUVOS KAIMO TINKLE KLAUSIMŲ NAGRINĖJIMO DARBO GRUPĖS SUDARYMO</text:p>
      <text:p text:style-name="P18"/>
      <text:p text:style-name="P19"><text:span text:style-name="T20">2009 m. spalio 26 d. Nr. 3D-802</text:span></text:p>
      <text:p text:style-name="P21"><text:span text:style-name="T22">Vilnius</text:span></text:p>
      <text:p text:style-name="P23"/>
      <text:p text:style-name="P24"><text:span text:style-name="T25">Atsižvelgdamas į Lietuvos kaimo tinklo 2016–2020 metų veiksmų programą, patvirtintą<text:s/></text:span><text:span text:style-name="T26">Lietuvos Respublikos žemės ūkio ministro 2016 m. lapkričio 23 d. įsakymu Nr. 3D-696 „Dėl Lietuvos</text:span><text:span text:style-name="T27"><text:s/>kaimo tinklo 2016–2020 metų veiksmų programos patvirtinimo“,</text:span></text:p>
      <text:p text:style-name="P28"><text:span text:style-name="T29">s u d a r a u  </text:span><text:span text:style-name="T30">Narystės Lietuvos kaimo tinkle klausimų nagrinėjimo darbo grupę (toliau – Darbo grupė):</text:span></text:p>
      <text:p text:style-name="P31">Jurgita Pugačiauskaitė-Butrimienė – Žemės ūkio ministerijos 3-iojo Europos Sąjungos paramos skyriaus vedėja, Darbo grupės pirmininkė;</text:p>
      <text:p text:style-name="P32">Mantas Blinstrubas – Žemės ūkio ministerijos 3-iojo Europos Sąjungos paramos skyriaus vyriausiasis specialistas, Darbo grupės pirmininko pavaduotojas;</text:p>
      <text:p text:style-name="P33">Jolanta Oleškevič – Žemės ūkio ministerijos Teisėkūros ir atstovavimo skyriaus vyriausioji specialistė (jos nesant – Rūta Slidžiauskaitė, Žemės ūkio ministerijos Teisėkūros ir atstovavimo skyriaus patarėja);</text:p>
      <text:p text:style-name="P34">Goda Vainienė – Bendradarbiavimo su savivaldybėmis ir socialiniais partneriais skyriaus vedėja;</text:p>
      <text:p text:style-name="P35"><text:span text:style-name="T36">Inga Venciulytė – Žemės ūkio ministerijos 3-iojo Europos Sąjungos paramos skyriaus patarėja (jos nesant – Miglė Tumonytė, Žemės ūkio ministerijos 3-iojo Europos Sąjungos paramos skyriaus patarėja).</text:span></text:p>
      <text:p text:style-name="P37"/>
      <text:p text:style-name="P38"/>
      <text:p text:style-name="P39"/>
      <text:p text:style-name="P40">Žemės ūkio ministras<text:tab/>Kazys Starkevičius</text:p>
      <text:p text:style-name="P41"/>
      <text:p text:style-name="Normal"/>
      <text:p text:style-name="P42"/>
      <text:p text:style-name="P43"/>
      <text:p text:style-name="P44"><text:span text:style-name="T45">Pakeitimai:</text:span></text:p>
      <text:p text:style-name="P46"/>
      <text:soft-page-break/>
      <text:p text:style-name="P47"><text:span text:style-name="T48">1.</text:span></text:p>
      <text:p text:style-name="P49"><text:span text:style-name="T50">Lietuvos Respublikos žemės ūkio ministerija, Įsakymas</text:span></text:p>
      <text:p text:style-name="P51"><text:span text:style-name="T52">Nr.<text:s/></text:span><text:a xlink:href="https://www.e-tar.lt/portal/legalAct.html?documentId=TAR.82FC1187953A" office:target-frame-name="_top" xlink:show="replace"><text:span text:style-name="T53">3D-37</text:span></text:a><text:span text:style-name="T54">, 2010-01-22, Žin., 2010, Nr. 11-545 (2010-01-28), i. k. 1102330ISAK0003D-37</text:span></text:p>
      <text:p text:style-name="P55"><text:span text:style-name="T56">Dėl žemės ūkio min</text:span><text:span text:style-name="T57">istro 2009 m. spalio 26 d. įsakymo Nr. 3D-802 "Dėl Narystės Lietuvos kaimo tinkle klausimų nagrinėjimo darbo grupės sudarymo" pakeitimo</text:span></text:p>
      <text:p text:style-name="P58"/>
      <text:p text:style-name="P59"><text:span text:style-name="T60">2.</text:span></text:p>
      <text:p text:style-name="P61"><text:span text:style-name="T62">Lietuvos Respublikos žemės ūkio ministerija, Įsakymas</text:span></text:p>
      <text:p text:style-name="P63"><text:span text:style-name="T64">Nr.<text:s/></text:span><text:a xlink:href="https://www.e-tar.lt/portal/legalAct.html?documentId=TAR.66548859A8A3" office:target-frame-name="_top" xlink:show="replace"><text:span text:style-name="T65">3D-348</text:span></text:a><text:span text:style-name="T66">, 2010-04-14, Žin., 2010, Nr. 44-2153 (2010-04-17), i. k. 1102330ISAK003D-348</text:span></text:p>
      <text:p text:style-name="P67"><text:span text:style-name="T68">Dėl žemės ūkio ministro 2009 m. spalio 26 d. įsakymo Nr. 3D-802 "Dėl narystės Lietuvos kaimo tinkle klausimų nagrinėjimo darbo grupės sudarymo" pake</text:span><text:span text:style-name="T69">itimo</text:span></text:p>
      <text:p text:style-name="P70"/>
      <text:p text:style-name="P71"><text:span text:style-name="T72">3.</text:span></text:p>
      <text:p text:style-name="P73"><text:span text:style-name="T74">Lietuvos Respublikos žemės ūkio ministerija, Įsakymas</text:span></text:p>
      <text:p text:style-name="P75"><text:span text:style-name="T76">Nr.<text:s/></text:span><text:a xlink:href="https://www.e-tar.lt/portal/legalAct.html?documentId=TAR.6422790AEEA0" office:target-frame-name="_top" xlink:show="replace"><text:span text:style-name="T77">3D-584</text:span></text:a><text:span text:style-name="T78">, 2010-06-21, Žin., 2010, Nr. 75-3826 (2010-06-29), i. k. 1102330ISAK003D-584</text:span></text:p>
      <text:p text:style-name="P79"><text:span text:style-name="T80">Dėl žemės ūkio ministr</text:span><text:span text:style-name="T81">o 2009 m. spalio 26 d. įsakymo Nr. 3D-802 "Dėl Narystės Lietuvos kaimo tinkle klausimų nagrinėjimo darbo grupės sudarymo" pakeitimo</text:span></text:p>
      <text:p text:style-name="P82"/>
      <text:p text:style-name="P83"><text:span text:style-name="T84">4.</text:span></text:p>
      <text:p text:style-name="P85"><text:span text:style-name="T86">Lietuvos Respublikos žemės ūkio ministerija, Įsakymas</text:span></text:p>
      <text:p text:style-name="P87"><text:span text:style-name="T88">Nr.<text:s/></text:span><text:a xlink:href="https://www.e-tar.lt/portal/legalAct.html?documentId=TAR.4E0276EACCC3" office:target-frame-name="_top" xlink:show="replace"><text:span text:style-name="T89">3D-865</text:span></text:a><text:span text:style-name="T90">, 2010-09-24, Žin., 2010, Nr. 114-5860 (2010-09-27), i. k. 1102330ISAK003D-865</text:span></text:p>
      <text:p text:style-name="P91"><text:span text:style-name="T92">Dėl žemės ūkio ministro 2009 m. spalio 26 d. įsakymo Nr. 3D-802 "Dėl narystės Lietuvos<text:s/></text:span><text:span text:style-name="T93">kaimo tinkle klausimų nagrinėjimo darbo grupės sudarymo" pakeitimo</text:span></text:p>
      <text:p text:style-name="P94"/>
      <text:p text:style-name="P95"><text:span text:style-name="T96">5.</text:span></text:p>
      <text:p text:style-name="P97"><text:span text:style-name="T98">Lietuvos Respublikos žemės ūkio ministerija, Įsakymas</text:span></text:p>
      <text:p text:style-name="P99"><text:span text:style-name="T100">Nr.<text:s/></text:span><text:a xlink:href="https://www.e-tar.lt/portal/legalAct.html?documentId=TAR.A3008230390E" office:target-frame-name="_top" xlink:show="replace"><text:span text:style-name="T101">3D-1052</text:span></text:a><text:span text:style-name="T102">, 2010-12-07, Žin., 2010, Nr. 145-7466</text:span><text:span text:style-name="T103"><text:s/>(2010-12-11), i. k. 1102330ISAK03D-1052</text:span></text:p>
      <text:p text:style-name="P104"><text:span text:style-name="T105">Dėl žemės ūkio ministro 2009 m. spalio 26 d. įsakymo Nr. 3D-802 "Dėl narystės Lietuvos kaimo tinkle klausimų nagrinėjimo darbo grupės sudarymo" pakeitimo</text:span></text:p>
      <text:p text:style-name="P106"/>
      <text:p text:style-name="P107"><text:span text:style-name="T108">6.</text:span></text:p>
      <text:p text:style-name="P109"><text:span text:style-name="T110">Lietuvos Respublikos žemės ūkio ministerija, Įsakymas</text:span></text:p>
      <text:p text:style-name="P111"><text:span text:style-name="T112">Nr.</text:span><text:span text:style-name="T113"><text:s/></text:span><text:a xlink:href="https://www.e-tar.lt/portal/legalAct.html?documentId=TAR.FE52DD5E3C8C" office:target-frame-name="_top" xlink:show="replace"><text:span text:style-name="T114">3D-350</text:span></text:a><text:span text:style-name="T115">, 2011-04-22, Žin., 2011, Nr. 48-2320 (2011-04-23), i. k. 1112330ISAK003D-350</text:span></text:p>
      <text:p text:style-name="P116"><text:span text:style-name="T117">Dėl žemės ūkio ministro 2009 m. spalio 26 d. įsakymo Nr. 3D-802 "Dėl narystės Lietuvos ka</text:span><text:span text:style-name="T118">imo tinkle klausimų nagrinėjimo darbo grupės sudarymo" pakeitimo</text:span></text:p>
      <text:p text:style-name="P119"/>
      <text:p text:style-name="P120"><text:span text:style-name="T121">7.</text:span></text:p>
      <text:p text:style-name="P122"><text:span text:style-name="T123">Lietuvos Respublikos žemės ūkio ministerija, Įsakymas</text:span></text:p>
      <text:p text:style-name="P124"><text:span text:style-name="T125">Nr.<text:s/></text:span><text:a xlink:href="https://www.e-tar.lt/portal/legalAct.html?documentId=TAR.3E3A53DDF84E" office:target-frame-name="_top" xlink:show="replace"><text:span text:style-name="T126">3D-569</text:span></text:a><text:span text:style-name="T127">, 2011-07-14, Žin., 2011, Nr. 91-4358 (20</text:span><text:span text:style-name="T128">11-07-19), i. k. 1112330ISAK003D-569</text:span></text:p>
      <text:p text:style-name="P129"><text:span text:style-name="T130">Dėl žemės ūkio ministro 2009 m. spalio 26 d. įsakymo Nr. 3D-802 "Dėl Narystės Lietuvos kaimo tinkle klausimų nagrinėjimo darbo grupės sudarymo" pakeitimo</text:span></text:p>
      <text:p text:style-name="P131"/>
      <text:p text:style-name="P132"><text:span text:style-name="T133">8.</text:span></text:p>
      <text:p text:style-name="P134"><text:span text:style-name="T135">Lietuvos Respublikos žemės ūkio ministerija, Įsakymas</text:span></text:p>
      <text:p text:style-name="P136"><text:span text:style-name="T137">Nr.<text:s/></text:span><text:a xlink:href="https://www.e-tar.lt/portal/legalAct.html?documentId=TAR.A287D017C532" office:target-frame-name="_top" xlink:show="replace"><text:span text:style-name="T138">3D-632</text:span></text:a><text:span text:style-name="T139">, 2011-08-10, Žin., 2011, Nr. 103-4851 (2011-08-18), i. k. 1112330ISAK003D-632</text:span></text:p>
      <text:p text:style-name="P140"><text:span text:style-name="T141">Dėl žemės ūkio ministro 2009 m. spalio 26 d. įsakymo Nr. 3D-802 "Dėl Narystės Lietuvos kaimo</text:span><text:span text:style-name="T142"><text:s/>tinkle klausimų nagrinėjimo darbo grupės sudarymo" pakeitimo</text:span></text:p>
      <text:p text:style-name="P143"/>
      <text:p text:style-name="P144"><text:span text:style-name="T145">9.</text:span></text:p>
      <text:p text:style-name="P146"><text:span text:style-name="T147">Lietuvos Respublikos žemės ūkio ministerija, Įsakymas</text:span></text:p>
      <text:p text:style-name="P148"><text:span text:style-name="T149">Nr.<text:s/></text:span><text:a xlink:href="https://www.e-tar.lt/portal/legalAct.html?documentId=TAR.72124B995B77" office:target-frame-name="_top" xlink:show="replace"><text:span text:style-name="T150">3D-526</text:span></text:a><text:span text:style-name="T151">, 2012-06-29, Žin., 2012, Nr. 76-3967 (2012-</text:span><text:span text:style-name="T152">06-30), i. k. 1122330ISAK003D-526</text:span></text:p>
      <text:p text:style-name="P153"><text:span text:style-name="T154">Dėl žemės ūkio ministro 2009 m. spalio 26 d. įsakymo Nr. 3D-802 "Dėl Narystės Lietuvos kaimo tinkle klausimų nagrinėjimo darbo grupės sudarymo" pakeitimo</text:span></text:p>
      <text:p text:style-name="P155"/>
      <text:p text:style-name="P156"><text:span text:style-name="T157">10.</text:span></text:p>
      <text:p text:style-name="P158"><text:span text:style-name="T159">Lietuvos Respublikos žemės ūkio ministerija, Įsakymas</text:span></text:p>
      <text:p text:style-name="P160"><text:span text:style-name="T161">Nr.<text:s/></text:span><text:a xlink:href="https://www.e-tar.lt/portal/legalAct.html?documentId=TAR.23C253A95802" office:target-frame-name="_top" xlink:show="replace"><text:span text:style-name="T162">3D-778</text:span></text:a><text:span text:style-name="T163">, 2012-10-05, Žin., 2012, Nr. 117-5933 (2012-10-09), i. k. 1122330ISAK003D-778</text:span></text:p>
      <text:p text:style-name="P164"><text:span text:style-name="T165">Dėl žemės ūkio ministro 2009 m. spalio 26 d. įsakymo Nr. 3D-802 "Dėl Narystės Lietuvos kaim</text:span><text:span text:style-name="T166">o tinkle klausimų nagrinėjimo darbo grupės sudarymo" pakeitimo</text:span></text:p>
      <text:p text:style-name="P167"/>
      <text:soft-page-break/>
      <text:p text:style-name="P168"><text:span text:style-name="T169">11.</text:span></text:p>
      <text:p text:style-name="P170"><text:span text:style-name="T171">Lietuvos Respublikos žemės ūkio ministerija, Įsakymas</text:span></text:p>
      <text:p text:style-name="P172"><text:span text:style-name="T173">Nr.<text:s/></text:span><text:a xlink:href="https://www.e-tar.lt/portal/legalAct.html?documentId=a10b17709f4411e69ad4c8713b612d0f" office:target-frame-name="_top" xlink:show="replace"><text:span text:style-name="T174">3D-642</text:span></text:a><text:span text:style-name="T175">, 2016-10-31, paskelbta TA</text:span><text:span text:style-name="T176">R 2016-10-31, i. k. 2016-25973</text:span></text:p>
      <text:p text:style-name="P177"><text:span text:style-name="T178">Dėl žemės ūkio ministro 2009 m. spalio 26 d. įsakymo Nr. 3D-802 „Dėl Narystės Lietuvos kaimo tinkle klausimų nagrinėjimo darbo grupės sudarymo“ pakeitimo</text:span></text:p>
      <text:p text:style-name="P179"/>
      <text:p text:style-name="P180"><text:span text:style-name="T181">12.</text:span></text:p>
      <text:p text:style-name="P182"><text:span text:style-name="T183">Lietuvos Respublikos žemės ūkio ministerija, Įsakymas</text:span></text:p>
      <text:p text:style-name="P184"><text:span text:style-name="T185">Nr.<text:s/></text:span><text:a xlink:href="https://www.e-tar.lt/portal/legalAct.html?documentId=de56c560661f11eb9dc7b575f08e8bea" office:target-frame-name="_top" xlink:show="replace"><text:span text:style-name="T186">3D-78</text:span></text:a><text:span text:style-name="T187">, 2021-02-03, paskelbta TAR 2021-02-03, i. k. 2021-02132</text:span></text:p>
      <text:p text:style-name="P188"><text:span text:style-name="T189">Dėl žemės ūkio ministro 2009 m. spalio 26 d. įsakymo Nr. 3D-802 „Dėl Narystės Lietuvos kaimo tinkle klau</text:span><text:span text:style-name="T190">simų nagrinėjimo darbo grupės sudarymo“ pakeitimo</text:span></text:p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21-09-30T05:19:00Z</meta:creation-date>
    <dc:date>2021-09-30T05:19:00Z</dc:date>
    <meta:template xlink:href="Normal.dotm" xlink:type="simple"/>
    <meta:editing-cycles>2</meta:editing-cycles>
    <meta:editing-duration>PT0S</meta:editing-duration>
    <meta:document-statistic meta:page-count="3" meta:paragraph-count="59" meta:word-count="766" meta:character-count="6297" meta:row-count="155" meta:non-whitespace-character-count="5590"/>
  </office:meta>
</office:document-meta>
</file>