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9 iki 2010-04-17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Kęstutis Tarnauskas – Žemės ūkio ministerijos Kaimo plėtros departamento Alternatyviosios veiklos priemonių koordinavimo skyriaus vyr. specialistas, darbo grupės pirmininkas;</text:p>
      <text:p text:style-name="P30">Gailutė Pikūnaitė – Žemės ūkio ministerijos Kaimo plėtros departamento Alternatyviosios veiklos priemonių koordinavimo skyriaus vyr. specialistė, darbo grupės<text:s/>pirmininko pavaduotoja;</text:p>
      <text:p text:style-name="P31">Jolanta Oleškevič – Žemės ūkio ministerijos Teisės departamento Teisėkūros ir teisinės ekspertizės skyriaus vyr. specialistė;</text:p>
      <text:p text:style-name="P32">Vidas Juodsnukis – Lietuvos šeimos ūkininkų sąjungos tarybos pirmininkas;</text:p>
      <text:p text:style-name="P33">Antanas Katliorius – Anykščių rajono savivaldybės administracijos Žemės ūkio skyriaus vedėjas;</text:p>
      <text:p text:style-name="P34">Bronius Markauskas – Lietuvos žemės ūkio rūmų pirmininkas;</text:p>
      <text:p text:style-name="P35">Gintaras Nagulevičius – Lietuvos žemės savininkų sąjungos tarybos pirmininko pavaduotojas;</text:p>
      <text:p text:style-name="P36">Vytautas Zubas – Kauno rajono vietos veiklos grupės pirmininkas.</text:p>
      <text:p text:style-name="P37">Punkto pakeitimai:</text:p>
      <text:p text:style-name="P38"><text:span text:style-name="T39">Nr.<text:s/></text:span><text:a xlink:href="https://www.e-tar.lt/portal/legalAct.html?documentId=TAR.82FC1187953A" office:target-frame-name="_top" xlink:show="replace"><text:span text:style-name="T40">3D-37</text:span></text:a><text:span text:style-name="T41">, 2010-01-22, Žin., 2010, Nr. 11-545 (2010-01-28), i. k. 1102330ISAK0003D-37</text:span></text:p>
      <text:p text:style-name="Normal"/>
      <text:p text:style-name="P42"><text:span text:style-name="T43">2</text:span><text:span text:style-name="T44">. N u s t a t a u, kad darbo grupė veikia vadovaudamasi darbo reglamentu, patvirtintu jos pirmojo posėdžio metu.<text:s/></text:span></text:p>
      <text:p text:style-name="P45"/>
      <text:p text:style-name="P46"/>
      <text:p text:style-name="P47"/>
      <text:p text:style-name="P48">Žemės ūkio ministras<text:tab/>Kazys Starkevičiu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žemės ūkio ministerija, Įsakymas</text:span></text:p>
      <text:p text:style-name="P59"><text:span text:style-name="T60">Nr.<text:s/></text:span><text:a xlink:href="https://www.e-tar.lt/portal/legalAct.html?documentId=TAR.82FC1187953A" office:target-frame-name="_top" xlink:show="replace"><text:span text:style-name="T61">3D-37</text:span></text:a><text:span text:style-name="T62">, 2010-01-22, Žin., 2010, Nr. 11-545 (2010-01-28), i. k. 1102330ISAK0003D-37</text:span></text:p>
      <text:p text:style-name="P63"><text:span text:style-name="T64">Dėl žemės ūkio ministro 2009 m. spalio 26 d. įsakymo Nr. 3D-802 "Dėl Narystės Lietuvos kaimo tinkle klausimų<text:s/></text:span><text:span text:style-name="T65">nagrinėjimo darbo grupės sudarymo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1" meta:paragraph-count="46" meta:word-count="318" meta:character-count="2435" meta:row-count="98" meta:non-whitespace-character-count="2163"/>
  </office:meta>
</office:document-meta>
</file>