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28 iki 2010-12-11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NARYSTĖS LIETUVOS KAIMO TINKLE KLAUSIMŲ NAGRINĖJIMO DARBO GRUPĖS SUDARYMO</text:p>
      <text:p text:style-name="P15"/>
      <text:p text:style-name="P16">2009 m. spalio 26 d. Nr. 3D-802</text:p>
      <text:p text:style-name="P17">Vilnius</text:p>
      <text:p text:style-name="P18"/>
      <text:p text:style-name="P19"><text:span text:style-name="T20">Atsižvelgdamas į Lietuvos kaimo tinklo nuos</text:span><text:span text:style-name="T21">tatų, patvirtintų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22">83-3463</text:span></text:a><text:span text:style-name="T23">, Nr.<text:s/></text:span><text:a xlink:href="https://www.e-tar.lt/portal/lt/legalAct/TAR.5500A90D5168" office:target-frame-name="_blank" xlink:show="new"><text:span text:style-name="T24">117-5051</text:span></text:a><text:span text:style-name="T25">), 12 punktą:</text:span></text:p>
      <text:p text:style-name="P26"><text:span text:style-name="T27">1</text:span><text:span text:style-name="T28">. S u d a r a u Narystės Lietuvos kaimo tinkle klausimų nagrinėjimo darbo grupę (toliau – darbo grupė):</text:span></text:p>
      <text:p text:style-name="P29">Jurgita Liaugminė – Žemės ūkio ministerijos Kaimo plėtros departamento Alternatyviosios veiklos skyriaus vyr. specialistė, darbo grupės pirmininkė;</text:p>
      <text:p text:style-name="P30">Faustina Ziberkaitė – Žemės ūkio ministerijos Kaimo plėtros departamento Alternatyviosios veiklos skyriaus vyr. specialistė, darbo grupės pirmininko pavaduotoja;</text:p>
      <text:p text:style-name="P31">Vidas Juodsnukis –<text:s/>Lietuvos šeimos ūkininkų sąjungos tarybos pirmininkas (jo nesant – Albertas Amšiejus, Lietuvos šeimos ūkininkų sąjungos tarybos pirmininko pavaduotojas);</text:p>
      <text:p text:style-name="P32">Antanas Katliorius – Anykščių rajono savivaldybės administracijos Žemės ūkio skyriaus vedėjas (jo nesant – Antanas Girskus, Anykščių rajono savivaldybės Žemės ūkio skyriaus vyresnysis specialistas);</text:p>
      <text:p text:style-name="P33">Bronius Markauskas – Lietuvos žemės ūkio rūmų pirmininkas (jo nesant – Regina Sirusienė-Lamauskienė, Lietuvos Respublikos žemės ūkio rūmų vicepirmininkė);</text:p>
      <text:p text:style-name="P34">Gintaras Nagulevičius – Lietuvos žemės savininkų sąjungos tarybos pirmininko pavaduotojas (jo nesant – Virginija Žliobienė, Lietuvos ūkininkių draugijos pirmininkė);</text:p>
      <text:p text:style-name="P35">Jolanta Oleškevič – Žemės ūkio ministerijos Teisės departamento 2-ojo teisės skyriaus vyr. specialistė;</text:p>
      <text:p text:style-name="P36">Vytautas Zubas – Kauno rajono vietos veiklos grupės pirmininkas (jo nesant – Guoda Burokienė, Lietuvos kaimo bendruomenių sąjungos pirmininkė).</text:p>
      <text:p text:style-name="P37">Punkto pakeitimai:</text:p>
      <text:p text:style-name="P38"><text:span text:style-name="T39">Nr.<text:s/></text:span><text:a xlink:href="https://www.e-tar.lt/portal/legalAct.html?documentId=TAR.82FC1187953A" office:target-frame-name="_top" xlink:show="replace"><text:span text:style-name="T40">3D-37</text:span></text:a><text:span text:style-name="T41">, 2010-01-22, Žin., 2010, Nr. 11-545 (2010-01-28), i. k. 1102330ISAK0003D-37</text:span></text:p>
      <text:p text:style-name="P42"><text:span text:style-name="T43">Nr.<text:s/></text:span><text:a xlink:href="https://www.e-tar.lt/portal/legalAct.html?documentId=TAR.66548859A8A3" office:target-frame-name="_top" xlink:show="replace"><text:span text:style-name="T44">3D-348</text:span></text:a><text:span text:style-name="T45">,<text:s/></text:span><text:span text:style-name="T46">2010-04-14, Žin., 2010, Nr. 44-2153 (2010-04-17), i. k. 1102330ISAK003D-348</text:span></text:p>
      <text:p text:style-name="P47"><text:span text:style-name="T48">Nr.<text:s/></text:span><text:a xlink:href="https://www.e-tar.lt/portal/legalAct.html?documentId=TAR.6422790AEEA0" office:target-frame-name="_top" xlink:show="replace"><text:span text:style-name="T49">3D-584</text:span></text:a><text:span text:style-name="T50">, 2010-06-21, Žin., 2010, Nr. 75-3826 (2010-06-29), i. k. 1102330ISAK003D-584</text:span></text:p>
      <text:p text:style-name="P51"><text:span text:style-name="T52">Nr.<text:s/></text:span><text:a xlink:href="https://www.e-tar.lt/portal/legalAct.html?documentId=TAR.4E0276EACCC3" office:target-frame-name="_top" xlink:show="replace"><text:span text:style-name="T53">3D-865</text:span></text:a><text:span text:style-name="T54">, 2010-09-24, Žin., 2010, Nr. 114-5860 (2010-09-27), i. k. 1102330ISAK003D-865</text:span></text:p>
      <text:p text:style-name="Normal"/>
      <text:p text:style-name="P55"><text:span text:style-name="T56">2</text:span><text:span text:style-name="T57">. N u s t a t a u, kad darbo grupė veikia vadovaudamasi darbo reglamentu, patvirtintu jos</text:span><text:span text:style-name="T58"><text:s/>pirmojo posėdžio metu.<text:s/></text:span></text:p>
      <text:p text:style-name="P59"/>
      <text:p text:style-name="P60"/>
      <text:p text:style-name="P61"/>
      <text:p text:style-name="P62">Žemės ūkio ministras<text:tab/>Kazys Starkevičius</text:p>
      <text:p text:style-name="P63"/>
      <text:p text:style-name="P64"/>
      <text:p text:style-name="P65"/>
      <text:p text:style-name="P66"><text:span text:style-name="T67">Pakeitimai:</text:span></text:p>
      <text:p text:style-name="P68"/>
      <text:soft-page-break/>
      <text:p text:style-name="P69"><text:span text:style-name="T70">1.</text:span></text:p>
      <text:p text:style-name="P71"><text:span text:style-name="T72">Lietuvos Respublikos žemės ūkio ministerija, Įsakymas</text:span></text:p>
      <text:p text:style-name="P73"><text:span text:style-name="T74">Nr.<text:s/></text:span><text:a xlink:href="https://www.e-tar.lt/portal/legalAct.html?documentId=TAR.82FC1187953A" office:target-frame-name="_top" xlink:show="replace"><text:span text:style-name="T75">3D-37</text:span></text:a><text:span text:style-name="T76">, 2010-01-22, Žin.,<text:s/></text:span><text:span text:style-name="T77">2010, Nr. 11-545 (2010-01-28), i. k. 1102330ISAK0003D-37</text:span></text:p>
      <text:p text:style-name="P78"><text:span text:style-name="T79">Dėl žemės ūkio ministro 2009 m. spalio 26 d. įsakymo Nr. 3D-802 "Dėl Narystės Lietuvos kaimo tinkle klausimų nagrinėjimo darbo grupės sudarymo" pakeitimo</text:span></text:p>
      <text:p text:style-name="P80"/>
      <text:p text:style-name="P81"><text:span text:style-name="T82">2.</text:span></text:p>
      <text:p text:style-name="P83"><text:span text:style-name="T84">Lietuvos Respublikos žemės ūkio ministeri</text:span><text:span text:style-name="T85">ja, Įsakymas</text:span></text:p>
      <text:p text:style-name="P86"><text:span text:style-name="T87">Nr.<text:s/></text:span><text:a xlink:href="https://www.e-tar.lt/portal/legalAct.html?documentId=TAR.66548859A8A3" office:target-frame-name="_top" xlink:show="replace"><text:span text:style-name="T88">3D-348</text:span></text:a><text:span text:style-name="T89">, 2010-04-14, Žin., 2010, Nr. 44-2153 (2010-04-17), i. k. 1102330ISAK003D-348</text:span></text:p>
      <text:p text:style-name="P90"><text:span text:style-name="T91">Dėl žemės ūkio ministro 2009 m. spalio 26 d. įsakymo Nr. 3D-802 "Dėl nary</text:span><text:span text:style-name="T92">stės Lietuvos kaimo tinkle klausimų nagrinėjimo darbo grupės sudarymo" pakeitimo</text:span></text:p>
      <text:p text:style-name="P93"/>
      <text:p text:style-name="P94"><text:span text:style-name="T95">3.</text:span></text:p>
      <text:p text:style-name="P96"><text:span text:style-name="T97">Lietuvos Respublikos žemės ūkio ministerija, Įsakymas</text:span></text:p>
      <text:p text:style-name="P98"><text:span text:style-name="T99">Nr.<text:s/></text:span><text:a xlink:href="https://www.e-tar.lt/portal/legalAct.html?documentId=TAR.6422790AEEA0" office:target-frame-name="_top" xlink:show="replace"><text:span text:style-name="T100">3D-584</text:span></text:a><text:span text:style-name="T101">, 2010-06-21, Žin., 2010,</text:span><text:span text:style-name="T102"><text:s/>Nr. 75-3826 (2010-06-29), i. k. 1102330ISAK003D-584</text:span></text:p>
      <text:p text:style-name="P103"><text:span text:style-name="T104">Dėl žemės ūkio ministro 2009 m. spalio 26 d. įsakymo Nr. 3D-802 "Dėl Narystės Lietuvos kaimo tinkle klausimų nagrinėjimo darbo grupės sudarymo" pakeitimo</text:span></text:p>
      <text:p text:style-name="P105"/>
      <text:p text:style-name="P106"><text:span text:style-name="T107">4.</text:span></text:p>
      <text:p text:style-name="P108"><text:span text:style-name="T109">Lietuvos Respublikos žemės ūkio ministerija,<text:s/></text:span><text:span text:style-name="T110">Įsakymas</text:span></text:p>
      <text:p text:style-name="P111"><text:span text:style-name="T112">Nr.<text:s/></text:span><text:a xlink:href="https://www.e-tar.lt/portal/legalAct.html?documentId=TAR.4E0276EACCC3" office:target-frame-name="_top" xlink:show="replace"><text:span text:style-name="T113">3D-865</text:span></text:a><text:span text:style-name="T114">, 2010-09-24, Žin., 2010, Nr. 114-5860 (2010-09-27), i. k. 1102330ISAK003D-865</text:span></text:p>
      <text:p text:style-name="P115"><text:span text:style-name="T116">Dėl žemės ūkio ministro 2009 m. spalio 26 d. įsakymo Nr. 3D-802 "Dėl narystė</text:span><text:span text:style-name="T117">s Lietuvos kaimo tinkle klausimų nagrinėjimo darbo grupės sudary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2T08:22:00Z</meta:creation-date>
    <dc:date>2019-03-12T08:22:00Z</dc:date>
    <meta:template xlink:href="Normal.dotm" xlink:type="simple"/>
    <meta:editing-cycles>2</meta:editing-cycles>
    <meta:editing-duration>PT0S</meta:editing-duration>
    <meta:document-statistic meta:page-count="2" meta:paragraph-count="72" meta:word-count="588" meta:character-count="4450" meta:row-count="131" meta:non-whitespace-character-count="3934"/>
  </office:meta>
</office:document-meta>
</file>