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fo:text-transform="uppercase" fo:color="#000000" style:font-size-complex="12pt"/>
    </style:style>
    <style:style style:name="P16" style:parent-style-name="Normal" style:family="paragraph">
      <style:paragraph-properties fo:text-align="center" style:vertical-align="middle"/>
      <style:text-properties fo:font-weight="bold" style:font-weight-asian="bold" fo:text-transform="uppercase" fo:color="#000000" style:font-size-complex="12pt" fo:hyphenate="false"/>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font-weight="bold" style:font-weight-asian="bold" fo:text-transform="uppercase" fo:color="#000000" style:font-size-complex="12pt"/>
    </style:style>
    <style:style style:name="P19" style:parent-style-name="Normal" style:family="paragraph">
      <style:paragraph-properties fo:text-align="center"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text-align="center" style:vertical-align="middle"/>
      <style:text-properties fo:color="#000000" style:font-size-complex="12pt" fo:hyphenate="false"/>
    </style:style>
    <style:style style:name="P23" style:parent-style-name="Normal" style:family="paragraph">
      <style:paragraph-properties fo:text-align="center" style:vertical-align="middle"/>
      <style:text-properties fo:color="#000000" style:font-size-complex="12pt" fo:hyphenate="false"/>
    </style:style>
    <style:style style:name="P24" style:parent-style-name="Normal" style:family="paragraph">
      <style:paragraph-properties fo:text-align="center" style:vertical-align="middle"/>
      <style:text-properties fo:color="#000000" style:font-size-complex="12pt" fo:hyphenate="false"/>
    </style:style>
    <style:style style:name="P25" style:parent-style-name="Normal" style:family="paragraph">
      <style:paragraph-properties fo:text-align="center" style:vertical-align="middle"/>
      <style:text-properties fo:color="#000000" style:font-size-complex="12pt" fo:hyphenate="false"/>
    </style:style>
    <style:style style:name="P26" style:parent-style-name="Normal" style:family="paragraph">
      <style:paragraph-properties fo:text-align="justify" style:vertical-align="middle" fo:text-indent="0.5909in"/>
      <style:text-properties fo:hyphenate="false"/>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59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fo:color="#000000" fo:letter-spacing="-0.0041in" style:font-size-complex="12pt"/>
    </style:style>
    <style:style style:name="T36" style:parent-style-name="DefaultParagraphFont" style:family="text">
      <style:text-properties fo:color="#000000" fo:letter-spacing="-0.0041in" style:font-size-complex="12pt"/>
    </style:style>
    <style:style style:name="T37" style:parent-style-name="DefaultParagraphFont" style:family="text">
      <style:text-properties fo:color="#000000" fo:letter-spacing="-0.0041in" style:font-size-complex="12pt"/>
    </style:style>
    <style:style style:name="P38" style:parent-style-name="Normal" style:family="paragraph">
      <style:paragraph-properties fo:text-align="justify" style:vertical-align="middle" fo:text-indent="0.5909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5909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5909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keep-together="always" fo:break-before="page"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53"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54" style:parent-style-name="DefaultParagraphFont" style:family="text">
      <style:text-properties fo:text-transform="uppercase" fo:color="#000000" style:font-size-complex="12pt"/>
    </style:style>
    <style:style style:name="P55"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59"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6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justify" style:vertical-align="middle" fo:text-indent="0.2166in"/>
      <style:text-properties fo:color="#000000"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justify" style:vertical-align="middle" fo:text-indent="0.2166in"/>
      <style:text-properties fo:color="#000000" style:font-size-complex="12pt" fo:hyphenate="false"/>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5909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5909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5909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5909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5909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909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text-indent="0.5909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5909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5909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5909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5909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2166in"/>
      <style:text-properties fo:hyphenate="false"/>
    </style:style>
    <style:style style:name="P131" style:parent-style-name="Normal" style:family="paragraph">
      <style:paragraph-properties fo:keep-together="always" fo:text-align="center" style:vertical-align="middle"/>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style>
    <style:style style:name="T133" style:parent-style-name="DefaultParagraphFont" style:family="text">
      <style:text-properties fo:font-weight="bold" style:font-weight-asian="bold" style:font-weight-complex="bold" fo:text-transform="uppercase" fo:color="#000000" style:font-size-complex="12pt"/>
    </style:style>
    <style:style style:name="T134" style:parent-style-name="DefaultParagraphFont" style:family="text">
      <style:text-properties fo:font-weight="bold" style:font-weight-asian="bold" style:font-weight-complex="bold" fo:text-transform="uppercase" fo:color="#000000" style:font-size-complex="12pt"/>
    </style:style>
    <style:style style:name="T135" style:parent-style-name="DefaultParagraphFont" style:family="text">
      <style:text-properties fo:font-weight="bold" style:font-weight-asian="bold" style:font-weight-complex="bold" fo:text-transform="uppercase" fo:color="#000000" style:font-size-complex="12pt"/>
    </style:style>
    <style:style style:name="P136" style:parent-style-name="Normal" style:family="paragraph">
      <style:paragraph-properties fo:text-align="justify" style:vertical-align="middle" fo:text-indent="0.2166in"/>
      <style:text-properties fo:color="#000000" style:font-size-complex="12pt" fo:hyphenate="false"/>
    </style:style>
    <style:style style:name="P137" style:parent-style-name="Normal" style:family="paragraph">
      <style:paragraph-properties fo:text-align="justify" style:vertical-align="middle" fo:text-indent="0.5909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5909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5909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5909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5909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5909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2166in"/>
      <style:text-properties fo:hyphenate="false"/>
    </style:style>
    <style:style style:name="P167" style:parent-style-name="Normal" style:family="paragraph">
      <style:paragraph-properties fo:keep-together="always" fo:text-align="center" style:vertical-align="middle"/>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style>
    <style:style style:name="T169" style:parent-style-name="DefaultParagraphFont" style:family="text">
      <style:text-properties fo:font-weight="bold" style:font-weight-asian="bold" style:font-weight-complex="bold" fo:text-transform="uppercase" fo:color="#000000" style:font-size-complex="12pt"/>
    </style:style>
    <style:style style:name="T170" style:parent-style-name="DefaultParagraphFont" style:family="text">
      <style:text-properties fo:font-weight="bold" style:font-weight-asian="bold" style:font-weight-complex="bold" fo:text-transform="uppercase" fo:color="#000000" style:font-size-complex="12pt"/>
    </style:style>
    <style:style style:name="P171"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172" style:parent-style-name="Normal" style:family="paragraph">
      <style:paragraph-properties fo:text-align="justify" style:vertical-align="middle" fo:text-indent="0.5909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5909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5909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5909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5909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text-indent="0.5909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fo:language="en" fo:country="US"/>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5909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5909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5909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5909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5909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5909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5909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5909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fo:letter-spacing="-0.0027in" style:font-size-complex="12pt"/>
    </style:style>
    <style:style style:name="T230" style:parent-style-name="DefaultParagraphFont" style:family="text">
      <style:text-properties fo:color="#000000" fo:letter-spacing="-0.0027in" style:font-size-complex="12pt"/>
    </style:style>
    <style:style style:name="P231" style:parent-style-name="Normal" style:family="paragraph">
      <style:paragraph-properties fo:text-align="justify" style:vertical-align="middle" fo:text-indent="0.5909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5909in"/>
      <style:text-properties fo:hyphenate="false"/>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13in" style:font-size-complex="12pt"/>
    </style:style>
    <style:style style:name="P238" style:parent-style-name="Normal" style:family="paragraph">
      <style:paragraph-properties fo:text-align="justify" style:vertical-align="middle" fo:text-indent="0.5909in"/>
      <style:text-properties fo:hyphenate="false"/>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fo:letter-spacing="-0.0013in" style:font-size-complex="12pt"/>
    </style:style>
    <style:style style:name="P242" style:parent-style-name="Normal" style:family="paragraph">
      <style:paragraph-properties fo:text-align="justify" style:vertical-align="middle" fo:text-indent="0.5909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5909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5909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5909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2166in"/>
      <style:text-properties fo:hyphenate="false"/>
    </style:style>
    <style:style style:name="P260" style:parent-style-name="Normal" style:family="paragraph">
      <style:paragraph-properties fo:keep-together="always" fo:text-align="center" style:vertical-align="middle"/>
      <style:text-properties fo:hyphenate="false"/>
    </style:style>
    <style:style style:name="T261" style:parent-style-name="DefaultParagraphFont" style:family="text">
      <style:text-properties fo:font-weight="bold" style:font-weight-asian="bold" style:font-weight-complex="bold" fo:text-transform="uppercase" fo:color="#000000" style:font-size-complex="12pt"/>
    </style:style>
    <style:style style:name="T262" style:parent-style-name="DefaultParagraphFont" style:family="text">
      <style:text-properties fo:font-weight="bold" style:font-weight-asian="bold" style:font-weight-complex="bold" fo:text-transform="uppercase" fo:color="#000000" style:font-size-complex="12pt"/>
    </style:style>
    <style:style style:name="T263" style:parent-style-name="DefaultParagraphFont" style:family="text">
      <style:text-properties fo:font-weight="bold" style:font-weight-asian="bold" style:font-weight-complex="bold" fo:text-transform="uppercase" fo:color="#000000" style:font-size-complex="12pt"/>
    </style:style>
    <style:style style:name="P264" style:parent-style-name="Normal" style:family="paragraph">
      <style:paragraph-properties fo:text-align="justify" style:vertical-align="middle" fo:text-indent="0.2166in"/>
      <style:text-properties fo:color="#000000" style:font-size-complex="12pt" fo:hyphenate="false"/>
    </style:style>
    <style:style style:name="P265" style:parent-style-name="Normal" style:family="paragraph">
      <style:paragraph-properties fo:text-align="justify" style:vertical-align="middle" fo:text-indent="0.5909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5909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5909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5909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5909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5909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fo:language="en" fo:country="US"/>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5909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5909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style:text-properties fo:hyphenate="false"/>
    </style:style>
    <style:style style:name="P300" style:parent-style-name="Normal" style:family="paragraph">
      <style:paragraph-properties fo:keep-together="always" fo:text-align="center" style:vertical-align="middle"/>
      <style:text-properties fo:hyphenate="false"/>
    </style:style>
    <style:style style:name="T301" style:parent-style-name="DefaultParagraphFont" style:family="text">
      <style:text-properties fo:font-weight="bold" style:font-weight-asian="bold" style:font-weight-complex="bold" fo:text-transform="uppercase" fo:color="#000000" style:font-size-complex="12pt"/>
    </style:style>
    <style:style style:name="T302" style:parent-style-name="DefaultParagraphFont" style:family="text">
      <style:text-properties fo:font-weight="bold" style:font-weight-asian="bold" style:font-weight-complex="bold" fo:text-transform="uppercase" fo:color="#000000" style:font-size-complex="12pt"/>
    </style:style>
    <style:style style:name="T303" style:parent-style-name="DefaultParagraphFont" style:family="text">
      <style:text-properties fo:font-weight="bold" style:font-weight-asian="bold" style:font-weight-complex="bold" fo:text-transform="uppercase" fo:color="#000000" style:font-size-complex="12pt"/>
    </style:style>
    <style:style style:name="P304" style:parent-style-name="Normal" style:family="paragraph">
      <style:paragraph-properties fo:text-align="justify" style:vertical-align="middle" fo:text-indent="0.2166in"/>
      <style:text-properties fo:color="#000000" style:font-size-complex="12pt" fo:hyphenate="false"/>
    </style:style>
    <style:style style:name="P305" style:parent-style-name="Normal" style:family="paragraph">
      <style:paragraph-properties fo:text-align="justify" style:vertical-align="middle" fo:text-indent="0.5909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5909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5909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text-indent="0.5909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5909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5909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5909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5909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5909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5909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5909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5909in"/>
      <style:text-properties fo:hyphenate="false"/>
    </style:style>
    <style:style style:name="T345" style:parent-style-name="DefaultParagraphFont" style:family="text">
      <style:text-properties fo:color="#000000" fo:letter-spacing="-0.0013in" style:font-size-complex="12pt"/>
    </style:style>
    <style:style style:name="T346" style:parent-style-name="DefaultParagraphFont" style:family="text">
      <style:text-properties fo:color="#000000" fo:letter-spacing="-0.0013in" style:font-size-complex="12pt"/>
    </style:style>
    <style:style style:name="T347" style:parent-style-name="DefaultParagraphFont" style:family="text">
      <style:text-properties fo:color="#000000" fo:letter-spacing="-0.0013in" style:font-size-complex="12pt"/>
    </style:style>
    <style:style style:name="P348" style:parent-style-name="Normal" style:family="paragraph">
      <style:paragraph-properties fo:text-align="justify" style:vertical-align="middle" fo:text-indent="0.5909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5909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center" style:vertical-align="middle" fo:text-indent="0.0986in"/>
      <style:text-properties fo:hyphenate="false"/>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break-before="page" fo:margin-left="4.3312in" fo:text-indent="-0.2951in">
        <style:tab-stops/>
      </style:paragraph-properties>
    </style:style>
    <style:style style:name="P364" style:parent-style-name="Normal" style:family="paragraph">
      <style:paragraph-properties fo:margin-left="4.3312in" fo:text-indent="-0.2951in">
        <style:tab-stops/>
      </style:paragraph-properties>
      <style:text-properties style:font-size-complex="12pt" style:language-asian="lt" style:country-asian="LT"/>
    </style:style>
    <style:style style:name="P365" style:parent-style-name="Normal" style:family="paragraph">
      <style:paragraph-properties fo:margin-left="4.3312in" fo:text-indent="-0.2951in">
        <style:tab-stops/>
      </style:paragraph-properties>
      <style:text-properties style:font-size-complex="12pt" style:language-asian="lt" style:country-asian="LT"/>
    </style:style>
    <style:style style:name="P366" style:parent-style-name="Normal" style:family="paragraph">
      <style:paragraph-properties style:snap-to-layout-grid="false" fo:margin-left="4.3312in" fo:margin-right="0.0312in" fo:text-indent="-0.2951in">
        <style:tab-stops/>
      </style:paragraph-properties>
      <style:text-properties style:font-size-complex="12pt" style:language-asian="lt" style:country-asian="LT"/>
    </style:style>
    <style:style style:name="P367" style:parent-style-name="Normal" style:family="paragraph">
      <style:paragraph-properties style:snap-to-layout-grid="false" fo:margin-left="4.3312in" fo:margin-right="0.0312in" fo:text-indent="-0.295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style:snap-to-layout-grid="false" fo:text-align="center" fo:margin-right="0.0312in"/>
      <style:text-properties fo:font-weight="bold" style:font-weight-asian="bold" style:font-weight-complex="bold" style:font-size-complex="12pt" style:language-asian="lt" style:country-asian="LT"/>
    </style:style>
    <style:style style:name="P371" style:parent-style-name="Normal" style:family="paragraph">
      <style:paragraph-properties style:snap-to-layout-grid="false" fo:text-align="center" fo:margin-right="0.0312in"/>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style:snap-to-layout-grid="false" fo:text-align="center" fo:margin-right="0.0312in"/>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style:snap-to-layout-grid="false" fo:text-align="center" fo:margin-right="0.0312in"/>
      <style:text-properties style:font-size-complex="12pt" style:language-asian="lt" style:country-asian="LT"/>
    </style:style>
    <style:style style:name="P376" style:parent-style-name="Normal" style:family="paragraph">
      <style:paragraph-properties style:snap-to-layout-grid="false" fo:text-align="center" fo:margin-right="0.0312in"/>
      <style:text-properties style:text-position="super 66.6%" style:font-size-complex="12pt" style:language-asian="lt" style:country-asian="LT"/>
    </style:style>
    <style:style style:name="P377" style:parent-style-name="Normal" style:family="paragraph">
      <style:paragraph-properties style:snap-to-layout-grid="false" fo:text-align="center" fo:margin-right="0.0312in"/>
      <style:text-properties style:font-size-complex="12pt" style:language-asian="lt" style:country-asian="LT"/>
    </style:style>
    <style:style style:name="P378" style:parent-style-name="Normal" style:family="paragraph">
      <style:paragraph-properties style:snap-to-layout-grid="false" fo:text-align="center" fo:margin-right="0.0312in"/>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fo:font-weight="bold" style:font-weight-asian="bold" fo:text-transform="uppercase" style:font-size-complex="12pt" style:language-asian="lt" style:country-asian="LT"/>
    </style:style>
    <style:style style:name="P381" style:parent-style-name="Normal" style:family="paragraph">
      <style:paragraph-properties style:snap-to-layout-grid="false" fo:margin-right="0.0312in"/>
      <style:text-properties style:text-position="super 66.6%" style:font-size-complex="12pt" style:text-underline-type="single" style:text-underline-style="solid" style:text-underline-width="auto" style:text-underline-mode="continuous" style:language-asian="lt" style:country-asian="LT"/>
    </style:style>
    <style:style style:name="P382" style:parent-style-name="Normal" style:family="paragraph">
      <style:paragraph-properties style:snap-to-layout-grid="false" fo:text-align="center" fo:margin-right="0.0312in"/>
      <style:text-properties style:text-position="super 66.6%" style:font-size-complex="12pt" style:language-asian="lt" style:country-asian="LT"/>
    </style:style>
    <style:style style:name="P383"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384" style:parent-style-name="Normal" style:family="paragraph">
      <style:paragraph-properties style:snap-to-layout-grid="false" fo:margin-left="0.5in" fo:margin-right="0.0312in" fo:text-indent="-0.25in">
        <style:tab-stops>
          <style:tab-stop style:type="left" style:position="0in"/>
        </style:tab-stops>
      </style:paragraph-properties>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style:snap-to-layout-grid="false" fo:margin-right="0.0312in" fo:text-indent="3.5in"/>
      <style:text-properties style:font-size-complex="12pt" style:language-asian="lt" style:country-asian="LT"/>
    </style:style>
    <style:style style:name="TableColumn390" style:family="table-column">
      <style:table-column-properties style:column-width="1.7097in"/>
    </style:style>
    <style:style style:name="TableColumn391" style:family="table-column">
      <style:table-column-properties style:column-width="1.7111in"/>
    </style:style>
    <style:style style:name="TableColumn392" style:family="table-column">
      <style:table-column-properties style:column-width="1.7111in"/>
    </style:style>
    <style:style style:name="TableColumn393" style:family="table-column">
      <style:table-column-properties style:column-width="1.7111in"/>
    </style:style>
    <style:style style:name="Table389" style:family="table">
      <style:table-properties style:width="6.843in" fo:margin-left="0in" table:align="lef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snap-to-layout-grid="false" fo:text-align="center" fo:margin-right="0.0312in"/>
      <style:text-properties fo:font-weight="bold" style:font-weight-asian="bold"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snap-to-layout-grid="false" fo:text-align="center" fo:margin-right="0.0312in"/>
      <style:text-properties fo:font-weight="bold" style:font-weight-asian="bold"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snap-to-layout-grid="false" fo:text-align="center" fo:margin-right="0.0312in"/>
      <style:text-properties fo:font-weight="bold" style:font-weight-asian="bold"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snap-to-layout-grid="false" fo:text-align="center" fo:margin-right="0.0312in"/>
      <style:text-properties fo:font-weight="bold" style:font-weight-asian="bold" style:font-size-complex="12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snap-to-layout-grid="false" fo:text-align="center" fo:margin-right="0.0312in"/>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snap-to-layout-grid="false" fo:text-align="center" fo:margin-right="0.0312in"/>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snap-to-layout-grid="false" fo:text-align="center" fo:margin-right="0.0312in"/>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snap-to-layout-grid="false" fo:text-align="center" fo:margin-right="0.0312in"/>
      <style:text-properties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snap-to-layout-grid="false" fo:text-align="center" fo:margin-right="0.0312in"/>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snap-to-layout-grid="false" fo:text-align="center" fo:margin-right="0.0312in"/>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snap-to-layout-grid="false" fo:text-align="center" fo:margin-right="0.0312in"/>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snap-to-layout-grid="false" fo:text-align="center" fo:margin-right="0.0312in"/>
      <style:text-properties style:font-size-complex="12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snap-to-layout-grid="false" fo:text-align="center" fo:margin-right="0.0312in"/>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snap-to-layout-grid="false" fo:text-align="center" fo:margin-right="0.0312in"/>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snap-to-layout-grid="false" fo:text-align="center" fo:margin-right="0.0312in"/>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snap-to-layout-grid="false" fo:text-align="center" fo:margin-right="0.0312in"/>
      <style:text-properties style:font-size-complex="12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snap-to-layout-grid="false" fo:text-align="center" fo:margin-right="0.0312in"/>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snap-to-layout-grid="false" fo:text-align="center" fo:margin-right="0.0312in"/>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snap-to-layout-grid="false" fo:text-align="center" fo:margin-right="0.0312in"/>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snap-to-layout-grid="false" fo:text-align="center" fo:margin-right="0.0312in"/>
      <style:text-properties style:font-size-complex="12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snap-to-layout-grid="false" fo:text-align="center" fo:margin-right="0.0312in"/>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snap-to-layout-grid="false" fo:text-align="center" fo:margin-right="0.0312in"/>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snap-to-layout-grid="false" fo:text-align="center" fo:margin-right="0.0312in"/>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snap-to-layout-grid="false" fo:text-align="center" fo:margin-right="0.0312in"/>
      <style:text-properties style:font-size-complex="12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snap-to-layout-grid="false" fo:text-align="center" fo:margin-right="0.0312in"/>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snap-to-layout-grid="false" fo:text-align="center" fo:margin-right="0.0312in"/>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snap-to-layout-grid="false" fo:text-align="center" fo:margin-right="0.0312in"/>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snap-to-layout-grid="false" fo:text-align="center" fo:margin-right="0.0312in"/>
      <style:text-properties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snap-to-layout-grid="false" fo:text-align="center" fo:margin-right="0.0312in"/>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snap-to-layout-grid="false" fo:text-align="center" fo:margin-right="0.0312in"/>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snap-to-layout-grid="false" fo:text-align="center" fo:margin-right="0.0312in"/>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snap-to-layout-grid="false" fo:text-align="center" fo:margin-right="0.0312in"/>
      <style:text-properties style:font-size-complex="12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snap-to-layout-grid="false" fo:text-align="center" fo:margin-right="0.0312in"/>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snap-to-layout-grid="false" fo:text-align="center" fo:margin-right="0.0312in"/>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snap-to-layout-grid="false" fo:text-align="center" fo:margin-right="0.0312in"/>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snap-to-layout-grid="false" fo:text-align="center" fo:margin-right="0.0312in"/>
      <style:text-properties style:font-size-complex="12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snap-to-layout-grid="false" fo:text-align="center" fo:margin-right="0.0312in"/>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snap-to-layout-grid="false" fo:text-align="center" fo:margin-right="0.0312in"/>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snap-to-layout-grid="false" fo:text-align="center" fo:margin-right="0.0312in"/>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snap-to-layout-grid="false" fo:text-align="center" fo:margin-right="0.0312in"/>
      <style:text-properties style:font-size-complex="12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snap-to-layout-grid="false" fo:text-align="center" fo:margin-right="0.0312in"/>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snap-to-layout-grid="false" fo:text-align="center" fo:margin-right="0.0312in"/>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snap-to-layout-grid="false" fo:text-align="center" fo:margin-right="0.0312in"/>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snap-to-layout-grid="false" fo:text-align="center" fo:margin-right="0.0312in"/>
      <style:text-properties style:font-size-complex="12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snap-to-layout-grid="false" fo:text-align="center" fo:margin-right="0.0312in"/>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snap-to-layout-grid="false" fo:text-align="center" fo:margin-right="0.0312in"/>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snap-to-layout-grid="false" fo:text-align="center" fo:margin-right="0.0312in"/>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snap-to-layout-grid="false" fo:text-align="center" fo:margin-right="0.0312in"/>
      <style:text-properties style:font-size-complex="12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snap-to-layout-grid="false" fo:text-align="center" fo:margin-right="0.0312in"/>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snap-to-layout-grid="false" fo:text-align="center" fo:margin-right="0.0312in"/>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snap-to-layout-grid="false" fo:text-align="center" fo:margin-right="0.0312in"/>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snap-to-layout-grid="false" fo:text-align="center" fo:margin-right="0.0312in"/>
      <style:text-properties style:font-size-complex="12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snap-to-layout-grid="false" fo:text-align="center" fo:margin-right="0.0312in"/>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snap-to-layout-grid="false" fo:text-align="center" fo:margin-right="0.0312in"/>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snap-to-layout-grid="false" fo:text-align="center" fo:margin-right="0.0312in"/>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snap-to-layout-grid="false" fo:text-align="center" fo:margin-right="0.0312in"/>
      <style:text-properties style:font-size-complex="12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snap-to-layout-grid="false" fo:text-align="center" fo:margin-right="0.0312in"/>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snap-to-layout-grid="false" fo:text-align="center" fo:margin-right="0.0312in"/>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snap-to-layout-grid="false" fo:text-align="center" fo:margin-right="0.0312in"/>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snap-to-layout-grid="false" fo:text-align="center" fo:margin-right="0.0312in"/>
      <style:text-properties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snap-to-layout-grid="false" fo:text-align="center" fo:margin-right="0.0312in"/>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snap-to-layout-grid="false" fo:text-align="center" fo:margin-right="0.0312in"/>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snap-to-layout-grid="false" fo:text-align="center" fo:margin-right="0.0312in"/>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snap-to-layout-grid="false" fo:text-align="center" fo:margin-right="0.0312in"/>
      <style:text-properties style:font-size-complex="12pt" style:language-asian="lt" style:country-asian="LT"/>
    </style:style>
    <style:style style:name="P538"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539" style:parent-style-name="Normal" style:family="paragraph">
      <style:paragraph-properties style:snap-to-layout-grid="false" fo:margin-right="0.0312in"/>
      <style:text-properties style:font-size-complex="12pt" style:language-asian="lt" style:country-asian="LT"/>
    </style:style>
    <style:style style:name="P540" style:parent-style-name="Normal" style:family="paragraph">
      <style:paragraph-properties style:snap-to-layout-grid="false" fo:margin-right="0.0312in"/>
      <style:text-properties style:font-size-complex="12pt" style:language-asian="lt" style:country-asian="LT"/>
    </style:style>
    <style:style style:name="P541" style:parent-style-name="Normal" style:family="paragraph">
      <style:paragraph-properties style:snap-to-layout-grid="false" fo:margin-right="0.0312in"/>
    </style:style>
    <style:style style:name="T542" style:parent-style-name="DefaultParagraphFont" style:family="text">
      <style:text-properties style:font-size-complex="12pt" fo:language="en" fo:country="US"/>
    </style:style>
    <style:style style:name="T543" style:parent-style-name="DefaultParagraphFont" style:family="text">
      <style:text-properties style:font-size-complex="12pt" fo:language="en" fo:country="U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style:snap-to-layout-grid="false" fo:margin-right="0.0312in" fo:text-indent="3.0416in"/>
    </style:style>
    <style:style style:name="T548" style:parent-style-name="DefaultParagraphFont" style:family="text">
      <style:text-properties style:text-position="super 66.6%"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551"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552"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553" style:parent-style-name="Normal" style:family="paragraph">
      <style:paragraph-properties style:snap-to-layout-grid="false" fo:margin-right="0.0312in"/>
    </style:style>
    <style:style style:name="P554" style:parent-style-name="Normal" style:family="paragraph">
      <style:paragraph-properties style:snap-to-layout-grid="false" fo:margin-right="0.0312in"/>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style:snap-to-layout-grid="false" fo:margin-right="0.0312in"/>
      <style:text-properties style:font-size-complex="12pt" style:language-asian="lt" style:country-asian="LT"/>
    </style:style>
    <style:style style:name="TableColumn559" style:family="table-column">
      <style:table-column-properties style:column-width="2.7333in"/>
    </style:style>
    <style:style style:name="TableColumn560" style:family="table-column">
      <style:table-column-properties style:column-width="1.2583in"/>
    </style:style>
    <style:style style:name="Table558" style:family="table">
      <style:table-properties style:width="3.9916in" fo:margin-left="0in" table:align="lef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snap-to-layout-grid="false" fo:margin-right="0.0312in"/>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snap-to-layout-grid="false" fo:margin-right="0.0312in"/>
      <style:text-properties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snap-to-layout-grid="false" fo:margin-right="0.0312in"/>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snap-to-layout-grid="false" fo:margin-right="0.0312in"/>
      <style:text-properties style:font-size-complex="12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snap-to-layout-grid="false" fo:margin-right="0.0312in"/>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snap-to-layout-grid="false" fo:margin-right="0.0312in"/>
      <style:text-properties style:font-size-complex="12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snap-to-layout-grid="false" fo:margin-right="0.0312in"/>
    </style:style>
    <style:style style:name="T579" style:parent-style-name="DefaultParagraphFont" style:family="text">
      <style:text-properties fo:font-weight="bold" style:font-weight-asian="bold" fo:text-transform="uppercase"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fo:text-transform="uppercase"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snap-to-layout-grid="false" fo:margin-right="0.0312in"/>
      <style:text-properties fo:font-weight="bold" style:font-weight-asian="bold" fo:text-transform="uppercase" style:font-size-complex="12pt" style:language-asian="lt" style:country-asian="LT"/>
    </style:style>
    <style:style style:name="P584" style:parent-style-name="Normal" style:family="paragraph">
      <style:paragraph-properties style:snap-to-layout-grid="false" fo:margin-right="0.0312in"/>
    </style:style>
    <style:style style:name="P585" style:parent-style-name="Normal" style:family="paragraph">
      <style:paragraph-properties style:snap-to-layout-grid="false" fo:margin-right="0.0312in"/>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style:snap-to-layout-grid="false" fo:margin-right="0.0312in"/>
      <style:text-properties fo:font-weight="bold" style:font-weight-asian="bold" style:font-size-complex="12pt" style:language-asian="lt" style:country-asian="LT"/>
    </style:style>
    <style:style style:name="P590" style:parent-style-name="Normal" style:family="paragraph">
      <style:paragraph-properties style:snap-to-layout-grid="false" fo:margin-right="0.0312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size="20pt" style:font-size-asian="20pt" style:font-size-complex="20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ize="20pt" style:font-size-asian="20pt" style:font-size-complex="20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ize="20pt" style:font-size-asian="20pt" style:font-size-complex="20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style:snap-to-layout-grid="false" fo:margin-right="0.0312in" fo:text-indent="0.125in"/>
    </style:style>
    <style:style style:name="T605" style:parent-style-name="DefaultParagraphFont" style:family="text">
      <style:text-properties fo:font-size="20pt" style:font-size-asian="20pt" style:font-size-complex="20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ize="20pt" style:font-size-asian="20pt" style:font-size-complex="20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style:snap-to-layout-grid="false" fo:margin-right="0.0312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ize="20pt" style:font-size-asian="20pt" style:font-size-complex="20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style:snap-to-layout-grid="false" fo:margin-right="0.0312in"/>
      <style:text-properties style:font-size-complex="12pt" style:language-asian="lt" style:country-asian="LT"/>
    </style:style>
    <style:style style:name="P614" style:parent-style-name="Normal" style:family="paragraph">
      <style:paragraph-properties style:snap-to-layout-grid="false" fo:margin-right="0.0312in"/>
      <style:text-properties style:font-size-complex="12pt" style:language-asian="lt" style:country-asian="LT"/>
    </style:style>
    <style:style style:name="P615" style:parent-style-name="Normal" style:family="paragraph">
      <style:paragraph-properties style:snap-to-layout-grid="false" fo:margin-right="0.0312in" fo:text-indent="1in"/>
      <style:text-properties style:text-position="super 66.6%" style:font-size-complex="12pt" style:language-asian="lt" style:country-asian="LT"/>
    </style:style>
    <style:style style:name="P616" style:parent-style-name="Normal" style:family="paragraph">
      <style:paragraph-properties style:snap-to-layout-grid="false" fo:margin-right="0.0312in"/>
    </style:style>
    <style:style style:name="T617" style:parent-style-name="DefaultParagraphFont" style:family="text">
      <style:text-properties style:font-size-complex="12pt" fo:language="en" fo:country="US"/>
    </style:style>
    <style:style style:name="T618" style:parent-style-name="DefaultParagraphFont" style:family="text">
      <style:text-properties style:font-size-complex="12pt" fo:language="en" fo:country="U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center" fo:margin-left="0.5in" fo:text-indent="2.9583in">
        <style:tab-stops/>
      </style:paragraph-properties>
    </style:style>
    <style:style style:name="T623" style:parent-style-name="DefaultParagraphFont" style:family="text">
      <style:text-properties style:text-position="super 66.6%" style:font-size-complex="12pt" style:language-asian="lt" style:country-asian="LT"/>
    </style:style>
    <style:style style:name="T624" style:parent-style-name="DefaultParagraphFont" style:family="text">
      <style:text-properties style:text-position="super 66.6%"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14-03-07 iki 2015-10-31</text:span></text:p>
      <text:p text:style-name="P3"/>
      <text:p text:style-name="P4"><text:span text:style-name="T5">Įsakymas paskelbtas: Žin. 2004, Nr.<text:s/></text:span><text:a xlink:href="https://www.e-tar.lt/portal/legalAct.html?documentId=TAR.933D7A709BC2" office:target-frame-name="_top" xlink:show="replace"><text:span text:style-name="T6">172-6365</text:span></text:a><text:span text:style-name="T7">, i. k. 1042214ISAK0000V-29</text:span></text:p>
      <text:p text:style-name="P8"/>
      <text:p text:style-name="P9">Nauja redakcija nuo 2014-03-07:</text:p>
      <text:p text:style-name="Normal"><text:span text:style-name="T10">Nr.<text:s/></text:span><text:a xlink:href="https://www.e-tar.lt/portal/legalAct.html?documentId=ec2b39a0a4f711e3aeb49a67165e3ad3" office:target-frame-name="_top" xlink:show="replace"><text:span text:style-name="T11">V-42</text:span></text:a><text:span text:style-name="T12">, 2014-03-05, paskelbta TAR 2014-03-06, i. k. 2014-02803</text:span></text:p>
      <text:p text:style-name="P13"/>
      <text:p text:style-name="P14"><text:span text:style-name="T15">Valstybinės geležinkelio inspekcijos</text:span></text:p>
      <text:p text:style-name="P16">prie Susisiekimo ministerijos<text:s/></text:p>
      <text:p text:style-name="P17"><text:span text:style-name="T18">viršininkas</text:span></text:p>
      <text:p text:style-name="P19"/>
      <text:p text:style-name="P20">Įsakymas</text:p>
      <text:p text:style-name="P21">DĖL darbuotojų, kurių darbas susijęs su geležinkelių transporto eismu, žinių tikrinimo tvarkos aprašo PATVIRTINIMO</text:p>
      <text:p text:style-name="P22"/>
      <text:p text:style-name="P23">2004 m. spalio 14 d. Nr. V-29</text:p>
      <text:p text:style-name="P24">Vilnius</text:p>
      <text:p text:style-name="P25"/>
      <text:p text:style-name="P26"><text:span text:style-name="T27">Vadovaudamasis Lietuvos Respublikos geležinkelių transporto eismo saugos įstatymo 14 straipsnio 7 dalimi:</text:span></text:p>
      <text:p text:style-name="P28"><text:span text:style-name="T29">1</text:span><text:span text:style-name="T30">. T v i r t i n u <text:s text:c="2"/>Darbuotojų, kurių darbas susijęs su geležinkelių transporto eismu, žinių tikrinimo tvarkos aprašą (toliau – Aprašas) (pridedama).</text:span></text:p>
      <text:p text:style-name="P31"><text:span text:style-name="T32">2</text:span><text:span text:style-name="T33">. N u s t a t a u, kad:</text:span></text:p>
      <text:p text:style-name="P34"><text:span text:style-name="T35">2.1</text:span><text:span text:style-name="T36">. asmenims, kurių žinios buvo patikrintos ir pažymėjimai išduoti iki</text:span><text:span text:style-name="T37"><text:s/>2013 m. lapkričio 1 d., Aprašo 24-26 punktai netaikomi;</text:span></text:p>
      <text:p text:style-name="P38"><text:span text:style-name="T39">2.2</text:span><text:span text:style-name="T40">. geležinkelių infrastruktūros valdytojų, geležinkelio įmonių (vežėjų) ir įmonių, teisės aktų nustatyta tvarka įgijusių saugos sertifikatą, darbuotojų, kurių žinios buvo patikrintos pagal patv</text:span><text:span text:style-name="T41">irtintas eismo saugos valdymo sistemas, žinios turi būti tikrinamos praėjus eismo saugos valdymo sistemoje nustatytam terminui;</text:span></text:p>
      <text:p text:style-name="P42"><text:span text:style-name="T43">2.3</text:span><text:span text:style-name="T44">. geležinkelių infrastruktūros valdytojai, geležinkelio įmonės (vežėjai) ir įmonės, teisės aktų nustatyta tvarka įgijusio</text:span><text:span text:style-name="T45">s saugos sertifikatą, turi pagal Aprašo nuostatas atnaujinti eismo saugos valdymo sistemas;</text:span></text:p>
      <text:p text:style-name="P46"><text:span text:style-name="T47">2.4</text:span><text:span text:style-name="T48">. iki įgaliojimų egzaminavimo centrui išdavimo egzaminavimo centro funkcijas vykdo Valstybinė geležinkelio inspekcija prie Susisiekimo ministerijos.</text:span><text:s/></text:p>
      <text:p text:style-name="P49"/>
      <text:p text:style-name="P50"/>
      <text:p text:style-name="P51">Viršininkas<text:tab/>Jonas Savickas</text:p>
      <text:p text:style-name="Normal"/>
      <text:p text:style-name="P52"/>
      <text:soft-page-break/>
      <text:p text:style-name="P53"><text:span text:style-name="T54">Patvirtinta</text:span></text:p>
      <text:p text:style-name="P55">Valstybinės geležinkelio inspekcijos<text:s/></text:p>
      <text:p text:style-name="P56">prie Susisiekimo ministerijos viršininko<text:s/></text:p>
      <text:p text:style-name="P57">2004 m. spalio 14 d. įsakymu Nr. V-29</text:p>
      <text:p text:style-name="P58">(Valstybinės geležinkelio inspekcijos prie Susisiekimo ministerijos viršininko<text:s/></text:p>
      <text:p text:style-name="P59">2014 m. kovo<text:s/>5 d. įsakymo Nr. V-42 redakcija)</text:p>
      <text:p text:style-name="P60"/>
      <text:p text:style-name="P61"/>
      <text:p text:style-name="P62"><text:span text:style-name="T63">darbuotojų, kurių darbas susijęs su geležinkelių transporto eismu, žinių tikrinimo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Darbuotojų, kurių darbas susijęs su geležinkelių transporto eismu, žinių tikrinimo<text:s/></text:span><text:span text:style-name="T73">tvarkos aprašas (toliau – Aprašas) nustato prašymų laikyti egzaminą pateikimo, asmenų, siekiančių gauti pažymėjimą, patvirtinantį, kad asmuo pasirengęs dirbti darbą, susijusį su geležinkelių transporto eismu (toliau – pažymėjimas), žinių tikrinimo tvarką,<text:s/></text:span><text:span text:style-name="T74">pažymėjimų išdavimo tvarką, informacijos apie pažymėjimus skelbimo tvarką.</text:span></text:p>
      <text:p text:style-name="P75"><text:span text:style-name="T76">2</text:span><text:span text:style-name="T77">. Šio Aprašo nustatyta tvarka tikrinamos šių asmenų žinios:</text:span></text:p>
      <text:p text:style-name="P78"><text:span text:style-name="T79">2.1</text:span><text:span text:style-name="T80">. asmenų, kurie dirba darbą, tiesiogiai susijusį su geležinkelių transporto eismu:</text:span></text:p>
      <text:p text:style-name="P81"><text:span text:style-name="T82">2.1.1</text:span><text:span text:style-name="T83">. asmenų, kurie tiesiogiai vadovauja ir (ar) tvarko manevrų ir (ar) traukinių eismą;<text:s/></text:span></text:p>
      <text:p text:style-name="P84"><text:span text:style-name="T85">2.1.2</text:span><text:span text:style-name="T86">. traukinio brigados narių, išskyrus tuos, kurie turi traukinio mašinisto pažymėjimą;</text:span></text:p>
      <text:p text:style-name="P87"><text:span text:style-name="T88">2.2</text:span><text:span text:style-name="T89">. asmenų, kurie dirba darbą, netiesiogiai susijusį su geležinkelių</text:span><text:span text:style-name="T90"><text:s/>transporto eismu:</text:span></text:p>
      <text:p text:style-name="P91"><text:span text:style-name="T92">2.2.1</text:span><text:span text:style-name="T93">. asmenų, atsakingų už geležinkelio įmonių (vežėjų) ar geležinkelių infrastruktūros valdytojų geležinkelių transporto eismo saugos valdymo sistemų įgyvendinimą;</text:span></text:p>
      <text:p text:style-name="P94"><text:span text:style-name="T95">2.2.2</text:span><text:span text:style-name="T96">.<text:s/></text:span><text:span text:style-name="T97">asmenų, kurie dirba geležinkelių infrastruktūros kelių ir<text:s/></text:span><text:span text:style-name="T98">jų įrenginių apsaugos zonose.</text:span></text:p>
      <text:p text:style-name="P99"><text:span text:style-name="T100">3</text:span><text:span text:style-name="T101">. Konkrečias darbuotojų, kurių žinios turi būti tikrinamos šio Aprašo nustatyta tvarka, pareigybes nustato geležinkelio įmonė (vežėjas) ar geležinkelių infrastruktūros valdytojas ir įtraukia į savo kuriamas ir įgyvend</text:span><text:span text:style-name="T102">inamas eismo saugos valdymo sistemas.</text:span></text:p>
      <text:p text:style-name="P103"><text:span text:style-name="T104">4</text:span><text:span text:style-name="T105">. Egzamino tikslas – nustatyti, ar asmenys yra pasirengę dirbti darbą, susijusį su geležinkelių transporto eismu.</text:span></text:p>
      <text:p text:style-name="P106"><text:span text:style-name="T107">5</text:span><text:span text:style-name="T108">. Egzaminavimo metu tikrinamos ir vertinamos žinios iš šių teisės aktų:</text:span></text:p>
      <text:p text:style-name="P109"><text:span text:style-name="T110">5.1</text:span><text:span text:style-name="T111">. asmenų, nurodyt</text:span><text:span text:style-name="T112">ų šio Aprašo 2.1 punkte, – iš Techninių geležinkelių naudojimo nuostatų, patvirtintų Lietuvos Respublikos susisiekimo ministro 1996 m. rugsėjo 20 d. įsakymu Nr. 297, Geležinkelių transporto eismo signalizacijos taisyklių, patvirtintų Lietuvos Respublikos s</text:span><text:span text:style-name="T113">usisiekimo ministro 1997 m. gruodžio 30 d. įsakymu Nr. 483, Geležinkelių eismo taisyklių, patvirtintų Lietuvos Respublikos susisiekimo ministro 1999 m. gruodžio 30 d. įsakymu Nr. 452;</text:span></text:p>
      <text:p text:style-name="P114"><text:span text:style-name="T115">5.2</text:span><text:span text:style-name="T116">. asmenų, nurodytų šio Aprašo 2.2 punkte – iš Techninių geležinke</text:span><text:span text:style-name="T117">lių naudojimo nuostatų I skyriaus III skirsnio, II skyriaus IV skirsnio 4.4, 4.6 ir 4.7 punktų, II skyriaus VIII skirsnio 8.1.1 ir 8.1.2 punktų, II skyriaus X skirsnio 10.2 punkto, IV skyriaus XVII skirsnio 17.1.1 ir 17.2.12 punktų, Geležinkelių transporto</text:span><text:span text:style-name="T118"><text:s/>eismo signalizacijos taisyklių 1 priedo XII skyriaus 18 punkto ženklų Nr. 18.1–18.16, 1 priedo XIII skyriaus 19 punkto signalų Nr. 19.1, 19.2, 1 priedo XIV skyriaus 20 punkto signalų Nr. 20.1, 20.2, 20.13, 20.16.</text:span></text:p>
      <text:p text:style-name="P119"><text:span text:style-name="T120">6</text:span><text:span text:style-name="T121">. Egzaminus organizuoja ir asmenų,<text:s/></text:span><text:span text:style-name="T122">siekiančių gauti pažymėjimą (toliau – egzaminuojamieji) žinias tikrina egzaminavimo centras, turintis Valstybinės geležinkelio inspekcijos prie Susisiekimo ministerijos (toliau – VGI) nustatyta tvarka išduotus įgaliojimus.</text:span></text:p>
      <text:p text:style-name="P123"><text:span text:style-name="T124">7</text:span><text:span text:style-name="T125">. Šiame Apraše vartojamos są</text:span><text:span text:style-name="T126">vokos apibrėžtos Lietuvos Respublikos geležinkelių transporto kodekse, Lietuvos Respublikos geležinkelių transporto eismo saugos įstatyme <text:s/>ir kituose teisės aktuose.</text:span></text:p>
      <text:p text:style-name="P127"><text:span text:style-name="T128">8</text:span><text:span text:style-name="T129">. Šis aprašas netaikomas traukinio mašinistams.</text:span></text:p>
      <text:p text:style-name="P130"/>
      <text:p text:style-name="P131"><text:span text:style-name="T132">II</text:span><text:span text:style-name="T133">.<text:s/></text:span><text:span text:style-name="T134">PRAŠYMŲ LAIKYTI EGZAMINĄ<text:s/></text:span><text:span text:style-name="T135">PATEIKIMAS</text:span></text:p>
      <text:p text:style-name="P136"/>
      <text:p text:style-name="P137"><text:span text:style-name="T138">9</text:span><text:span text:style-name="T139">. Egzaminuojamasis egzaminavimo centrui turi pateikti prašymą laikyti egzaminą, kuriame nurodomas egzaminuojamojo vardas, pavardė, asmens kodas, gyvenamosios vietos adresas, telefono numeris, elektroninio pašto adresas ir ketinamo dirbti d</text:span><text:span text:style-name="T140">arbo pobūdis pagal šio Aprašo 2.1 ir 2.2 punktus. Prašyme egzaminuojamasis gali nurodyti pageidaujamą egzamino laikymo datą ir pageidavimą egzaminą laikyti dalyvaujant vertėjui.<text:s/></text:span></text:p>
      <text:p text:style-name="P141"><text:span text:style-name="T142">10</text:span><text:span text:style-name="T143">. Prašymą egzaminuojamasis gali pateikti tiesiogiai (atvykęs į egzamina</text:span><text:span text:style-name="T144">vimo centrą), siųsti registruotuoju laišku, prašymo skaitmeninę kopiją siųsti egzaminavimo centrui elektroniniu paštu arba užpildyti elektroninę prašymo formą egzaminavimo centro informacinėje sistemoje (toliau – IS). Prašymą gali pateikti ir egzaminuojamo</text:span><text:span text:style-name="T145">jo įgaliotas asmuo, pateikęs rašytinį įgaliojimą Lietuvos Respublikos civilinio kodekso nustatyta tvarka.</text:span></text:p>
      <text:p text:style-name="P146"><text:span text:style-name="T147">11</text:span><text:span text:style-name="T148">. Egzaminavimo centras, gavęs egzaminuojamojo prašymą laikyti egzaminą, ne vėliau kaip per 20 darbo dienų nuo prašymo laikyti egzaminą gavimo di</text:span><text:span text:style-name="T149">enos privalo surengti egzaminą, jei egzaminuojamasis nepageidauja egzamino laikyti vėliau.<text:s/></text:span></text:p>
      <text:p text:style-name="P150"><text:span text:style-name="T151">12</text:span><text:span text:style-name="T152">. Egzaminuojamųjų žinias tikrina egzaminavimo centro paskirtas darbuotojas (toliau – egzaminatorius).</text:span></text:p>
      <text:p text:style-name="P153"><text:span text:style-name="T154">13</text:span><text:span text:style-name="T155">. Egzaminatorius per 1 darbo dieną nuo prašymo gav</text:span><text:span text:style-name="T156">imo dienos patikrina, ar pateiktame prašyme nurodyti šio Aprašo 9 punkte nurodyti duomenys.</text:span></text:p>
      <text:p text:style-name="P157"><text:span text:style-name="T158">14</text:span><text:span text:style-name="T159">. Egzaminatorius, nustatęs, kad prašyme nurodyti visi duomenys, apie tai per 1 darbo dieną nuo prašymo gavimo dienos raštu arba elektroniniu būdu <text:s/>praneša egz</text:span><text:span text:style-name="T160">aminuojamajam, nurodydamas, kad jam leidžiama laikyti egzaminą. Egzaminatorius, nustatęs, kad prašyme nurodyti ne visi duomenys, apie tai per 1 darbo dieną nuo prašymo gavimo dienos raštu arba elektroniniu būdu <text:s/>praneša egzaminuojamajam, nurodydamas nustat</text:span><text:span text:style-name="T161">ytus trūkumus, ir nustato ne ilgesnį nei 30 dienų terminą <text:s/>trūkumams pašalinti.</text:span></text:p>
      <text:p text:style-name="P162"><text:span text:style-name="T163">15</text:span><text:span text:style-name="T164">. Jeigu per nustatytą terminą egzaminuojamasis nepašalina nurodytų trūkumų, prašymas paliekamas nenagrinėtas. Apie tai per 3 darbo dienas nuo sprendimo nenagrinėti šio pr</text:span><text:span text:style-name="T165">ašymo priėmimo dienos raštu arba elektroniniu būdu informuojamas egzaminuojamasis.</text:span></text:p>
      <text:p text:style-name="P166"/>
      <text:p text:style-name="P167"><text:span text:style-name="T168">III</text:span><text:span text:style-name="T169">.<text:s/></text:span><text:span text:style-name="T170">EGZAMINAVIMO TVARKA<text:s/></text:span></text:p>
      <text:p text:style-name="P171"/>
      <text:p text:style-name="P172"><text:span text:style-name="T173">16</text:span><text:span text:style-name="T174">. Egzaminai vykdomi šio Aprašo nustatyta tvarka.</text:span></text:p>
      <text:p text:style-name="P175"><text:span text:style-name="T176">17</text:span><text:span text:style-name="T177">. Asmenys, nurodyti šio Aprašo 2.1 punkte, egzaminuojami tik lietuvių kalba.<text:s/></text:span><text:span text:style-name="T178">Jeigu šio Aprašo 2.2 punkte nurodytas asmuo nemoka kalbėti ar nesupranta valstybinės kalbos, egzamino metu gali dalyvauti vertėjas, sugebantis versti į egzaminuojamajam suprantamą kalbą. Vertėju negali būti asmuo, turintis galiojantį pažymėjimą. Vertėjo iš</text:span><text:span text:style-name="T179">laidas sumoka egzaminuojamasis.</text:span></text:p>
      <text:p text:style-name="P180"><text:span text:style-name="T181">18</text:span><text:span text:style-name="T182">. Egzaminai vykdomi per IS. Egzaminas taip pat gali būti vykdomas raštu.</text:span></text:p>
      <text:p text:style-name="P183"><text:span text:style-name="T184">19</text:span><text:span text:style-name="T185">. Egzaminai vykdomi tokia tvarka:</text:span></text:p>
      <text:p text:style-name="P186"><text:span text:style-name="T187">19.1</text:span><text:span text:style-name="T188">. egzaminuojamasis, atvykęs laikyti egzamino,</text:span><text:span text:style-name="T189"><text:s/></text:span><text:span text:style-name="T190">privalo su savimi turėti ir egzaminatoriui pateikti a</text:span><text:span text:style-name="T191">smens tapatybę patvirtinantį dokumentą. Egzaminatorius privalo patikrinti egzaminuojamojo tapatybę. Egzaminuojamajam, nepateikusiam asmens tapatybės dokumento, egzaminą laikyti draudžiama. Sprendimą dėl atsisakymo leisti laikyti egzaminą priima egzaminator</text:span><text:span text:style-name="T192">ius;</text:span></text:p>
      <text:p text:style-name="P193"><text:span text:style-name="T194">19.2</text:span><text:span text:style-name="T195">. egzaminatorius, patikrinęs egzaminuojamojo tapatybę, jam išduoda egzamino testą ir Darbuotojų, kurių darbas susijęs su geležinkelių transporto eismu, egzaminavimo protokolą (toliau – Protokolas) (</text:span><text:span text:style-name="T196">1</text:span><text:span text:style-name="T197"><text:s/>priedas), o jei egzaminas laikomas IS, prisijungimo ir identifikavimosi prie IS elektroninės egzamino programos duomenis;</text:span></text:p>
      <text:p text:style-name="P198"><text:span text:style-name="T199">19.3</text:span><text:span text:style-name="T200">. egzaminatorius prieš egzaminą egzaminuojamąjį supažindina su egzamino vykdymo tvarka. Egzamino metu egzamino patalpoje gali</text:span><text:span text:style-name="T201"><text:s/>būti egzaminatorius, egzaminuojamieji, vertėjas, VGI <text:s/>įgalioti asmenys;</text:span></text:p>
      <text:p text:style-name="P202"><text:span text:style-name="T203">19.4</text:span><text:span text:style-name="T204">. egzamino metu egzaminuojamasis sprendžia testą su pasirenkamais atsakymais. Testas sudaromas iš klausimų, parenkamų iš VGI patvirtintų klausimų-atsakymų katalogų;<text:s/></text:span></text:p>
      <text:p text:style-name="P205"><text:span text:style-name="T206">19.5</text:span><text:span text:style-name="T207">.</text:span><text:span text:style-name="T208"><text:s/>testą sudaro 30 klausimų ir po 3 atsakymus į kiekvieną klausimą. Iš 3 nurodytų atsakymų teisingų atsakymų skaičius gali būti neribotas. Atsakydamas į klausimą, egzaminuojamasis pasirenka vieną ar kelis, jo manymu, teisingus atsakymus;</text:span></text:p>
      <text:p text:style-name="P209"><text:span text:style-name="T210">19.6</text:span><text:span text:style-name="T211">. atsakydama</text:span><text:span text:style-name="T212">s į klausimus raštu, egzaminuojamasis įrašo į Protokolo 1 dalį atsakymus, kurie, jo manymu, yra teisingi. Egzaminuojamieji atsakymų numerius turi rašyti aiškiai ir įskaitomai. Rašyti atsakymų numerius pieštuku, taip pat naudoti korektūros priemones (tepikl</text:span><text:span text:style-name="T213">ius) draudžiama. Jei atsakymo numeris taisomas, egzaminuojamasis šalia pataisyto numerio pasirašo. Atsakymai, įrašyti pažeidžiant šiame punkte nustatytą tvarką, laikomi neteisingais;</text:span></text:p>
      <text:p text:style-name="P214"><text:span text:style-name="T215">19.7</text:span><text:span text:style-name="T216">. testui spręsti skiriama ne daugiau kaip 1 val. Pasibaigus skirt</text:span><text:span text:style-name="T217">am laikui, egzamino laikymas nutraukiamas;</text:span></text:p>
      <text:p text:style-name="P218"><text:span text:style-name="T219">19.8</text:span><text:span text:style-name="T220">. egzaminuojamasis, nebaigęs atsakinėti į egzamino klausimus, egzamino metu gali išeiti iš egzaminų patalpos tik egzaminatoriui leidus. Egzamino laikas nepratęsiamas. Jeigu egzaminuojamasis be leidimo išei</text:span><text:span text:style-name="T221">na iš egzaminų patalpos, jo egzamino rezultatai nevertinami, o egzaminas laikomas neišlaikytu;</text:span></text:p>
      <text:p text:style-name="P222"><text:span text:style-name="T223">19.9</text:span><text:span text:style-name="T224">. egzamino metu draudžiama naudotis mobiliojo ryšio ir kitomis informacijos perdavimo ar priėmimo priemonėmis, kalbėti su kitais asmenimis, išskyrus poka</text:span><text:span text:style-name="T225">lbius su vertėju;</text:span></text:p>
      <text:p text:style-name="P226"><text:span text:style-name="T227">19.10</text:span><text:span text:style-name="T228">. egzaminuojamasis, atsakęs į visus egzamino klausimus, IS patvirtina savo pateiktus atsakymus ir pateikia juos automatiniam įvertinimui, o jei egzaminas laikomas raštu, egzamino testą ir Protokolą grąžina egzaminatoriui.<text:s/></text:span><text:span text:style-name="T229">Egzamin</text:span><text:span text:style-name="T230">atorius, gavęs iš egzaminuojamojo Protokolą, patikrina įrašytus atsakymų numerius. Jeigu buvo nurodytas neteisingas atsakymo numeris,  egzaminatorius kitos spalvos rašikliu jį perbraukia ir šalia įrašo teisingą atsakymo numerį;</text:span></text:p>
      <text:p text:style-name="P231"><text:span text:style-name="T232">19.11</text:span><text:span text:style-name="T233">. laikoma, kad egza</text:span><text:span text:style-name="T234">minas išlaikytas, jei egzaminuojamasis teisingai atsako į ne mažiau kaip 25 testo klausimus;<text:s/></text:span></text:p>
      <text:p text:style-name="P235"><text:span text:style-name="T236">19.12</text:span><text:span text:style-name="T237">. jeigu egzaminuojamasis į egzaminą neatvyko, egzaminatorius IS arba Protokole pažymi, kad egzaminuojamasis „neatvyko“;</text:span></text:p>
      <text:p text:style-name="P238"><text:span text:style-name="T239">19.13</text:span><text:span text:style-name="T240">. nustatęs bent vieną iš</text:span><text:span text:style-name="T241"><text:s/>šio Aprašo 19.9 punkte išvardintų pažeidimų, egzaminatorius nutraukia egzaminavimo tvarką pažeidusio egzaminuojamojo egzaminą, IS arba Protokole nurodo pažeidimo faktą ir nurodo, kad egzaminas laikomas neišlaikytu;</text:span></text:p>
      <text:p text:style-name="P242"><text:span text:style-name="T243">19.14</text:span><text:span text:style-name="T244">. egzaminuojamieji gali susipaž</text:span><text:span text:style-name="T245">inti su egzamino vertinimu po egzamino rezultatų paskelbimo. Egzaminatorius egzamino klausimų atsakymų komentuoti neprivalo.</text:span></text:p>
      <text:p text:style-name="P246"><text:span text:style-name="T247">20</text:span><text:span text:style-name="T248">. Egzamino perlaikymų skaičius yra neribojamas.</text:span></text:p>
      <text:p text:style-name="P249"><text:span text:style-name="T250">21</text:span><text:span text:style-name="T251">. Egzaminavimo centras informaciją apie asmenis, išlaikiusius egzamin</text:span><text:span text:style-name="T252">us, per 3 darbo dienas privalo pateikti VGI elektroninio pašto adresu<text:s/></text:span><text:span text:style-name="T253">vgi@vgi.lt</text:span><text:span text:style-name="T254"><text:s/>arba kitu būdu. VGI pateikiama ši informacija: asmens, išlaikiusio egzaminą, vardas, pavardė, asmens kodas, pažymėjimo žymuo, numeris, pažymėjimo išdavimo data, asmeniui sutei</text:span><text:span text:style-name="T255">ktos teisės apibūdinimas.</text:span></text:p>
      <text:p text:style-name="P256"><text:span text:style-name="T257">22</text:span><text:span text:style-name="T258">. Egzaminų vykdymo kontrolę atlieka VGI.</text:span></text:p>
      <text:p text:style-name="P259"/>
      <text:p text:style-name="P260"><text:span text:style-name="T261">IV</text:span><text:span text:style-name="T262">.<text:s/></text:span><text:span text:style-name="T263">PAŽYMĖJIMŲ IŠDAVIMO TVARKA<text:s/></text:span></text:p>
      <text:p text:style-name="P264"/>
      <text:p text:style-name="P265"><text:span text:style-name="T266">23</text:span><text:span text:style-name="T267">. Egzaminuojamajam, išlaikiusiam egzaminą, išduodamas pažymėjimas. Pažymėjimas galioja neterminuotai.<text:s/></text:span></text:p>
      <text:p text:style-name="P268"><text:span text:style-name="T269">24</text:span><text:span text:style-name="T270">. Šio Aprašo 2.1 punkte<text:s/></text:span><text:span text:style-name="T271">nurodytas asmuo kas 3 metus nuo pažymėjimo išdavimo dienos privalo išklausyti ne mažiau kaip 16 valandų mokymus, susijusius su geležinkelių transporto eismo valdymu ir saugos reikalavimais, ir pateikti pažymėjimą išdavusiam egzaminavimo centrui dalyvavimą<text:s/></text:span><text:span text:style-name="T272">mokymuose patvirtinančius dokumentus.</text:span></text:p>
      <text:p text:style-name="P273"><text:span text:style-name="T274">25</text:span><text:span text:style-name="T275">. Šio Aprašo 2.2 punkte nurodytas asmuo kas 3 metus nuo pažymėjimo išdavimo dienos privalo išklausyti ne mažiau kaip 8 valandų mokymus, susijusius su geležinkelių transporto eismo saugos reikalavimais, ir pateikt</text:span><text:span text:style-name="T276">i pažymėjimą išdavusiam egzaminavimo centrui dalyvavimo mokymuose patvirtinančius dokumentus.</text:span></text:p>
      <text:p text:style-name="P277"><text:span text:style-name="T278">26</text:span><text:span text:style-name="T279">. Asmenims, neišklausiusiems šio Aprašo 24-25 punktuose nurodytų mokymų, pažymėjimą išdavęs egzaminavimo centras, įspėjęs asmenį prieš 10 dienų, sustabdo iš</text:span><text:span text:style-name="T280">duoto pažymėjimo galiojimą. Pažymėjimo galiojimo sustabdymas panaikinamas, kai asmuo pateikia egzaminavimo centrui pažymą, patvirtinančią išklausytus mokymus.<text:s/></text:span></text:p>
      <text:p text:style-name="P281"><text:span text:style-name="T282">27</text:span><text:span text:style-name="T283">. Pažymėjimai žymimi žymenimis: EI – asmenų, kurie dirba darbą, tiesiogiai susijusį su gel</text:span><text:span text:style-name="T284">ežinkelių transporto eismu, ir EIN – asmenų, kurie dirba darbą, netiesiogiai susijusį su geležinkelių transporto eismu.</text:span></text:p>
      <text:p text:style-name="P285"><text:span text:style-name="T286">28</text:span><text:span text:style-name="T287">. Informacija apie asmenį, išlaikiusį egzaminą, <text:s/>per<text:s/></text:span><text:span text:style-name="T288">3</text:span><text:span text:style-name="T289"><text:s/>darbo dienas skelbiama VGI interneto svetainėje.<text:s/></text:span></text:p>
      <text:p text:style-name="P290"><text:span text:style-name="T291">29</text:span><text:span text:style-name="T292">. Asmeniui, išlaiki</text:span><text:span text:style-name="T293">usiam egzaminą, egzaminavimo centras, išduoda elektroninį pažymėjimą. Išlaikiusio egzaminą asmens pageidavimu, egzaminavimo centras per 1 darbo dieną neatlygintinai išduoda pažymėjimą ar elektroninio pažymėjimo išrašą.</text:span></text:p>
      <text:p text:style-name="P294"><text:span text:style-name="T295">30</text:span><text:span text:style-name="T296">. Pasikeitus asmens, kuriam išd</text:span><text:span text:style-name="T297">uotas pažymėjimas, asmens duomenims, asmuo turi ne vėliau kaip per 30 dienų nuo šių duomenų pasikeitimo pateikti egzaminavimo centrui prašymą pakeisti informaciją. Egzaminavimo centras, gavęs minėtą prašymą, ne vėliau kaip per 3 darbo dienas nuo prašymo ga</text:span><text:span text:style-name="T298">vimo dienos turi informuoti VGI apie duomenų, nurodytų pažymėjime, pasikeitimą.</text:span></text:p>
      <text:p text:style-name="P299"/>
      <text:p text:style-name="P300"><text:span text:style-name="T301">V</text:span><text:span text:style-name="T302">.<text:s/></text:span><text:span text:style-name="T303">Baigiamosios nuostatos</text:span></text:p>
      <text:p text:style-name="P304"/>
      <text:p text:style-name="P305"><text:span text:style-name="T306">31</text:span><text:span text:style-name="T307">. Informacija apie išduotus pažymėjimus skelbiama VGI interneto svetainėje www.vgi.lt. Skelbiami šie duomenys:</text:span></text:p>
      <text:p text:style-name="P308"><text:span text:style-name="T309">31.1</text:span><text:span text:style-name="T310">. pažymėjimo turėto</text:span><text:span text:style-name="T311">jo vardas, pavardė;</text:span></text:p>
      <text:p text:style-name="P312"><text:span text:style-name="T313">31.2</text:span><text:span text:style-name="T314">. pažymėjimo numeris;</text:span></text:p>
      <text:p text:style-name="P315"><text:span text:style-name="T316">31.3</text:span><text:span text:style-name="T317">. pažymėjimo tipas (asmeniui suteiktos teisės);</text:span></text:p>
      <text:p text:style-name="P318"><text:span text:style-name="T319">31.4</text:span><text:span text:style-name="T320">. pažymėjimo išdavimo data.</text:span></text:p>
      <text:p text:style-name="P321"><text:span text:style-name="T322">32</text:span><text:span text:style-name="T323">. Egzaminavimo centrų veiksmai (neveikimas) gali būti apskųsti VGI per 20 dienų nuo tos dienos, kurią<text:s/></text:span><text:span text:style-name="T324">suinteresuotas asmuo sužinojo arba turėjo sužinoti apie skundžiamo veiksmo atlikimą (neatlikimą). Skundui paduoti nustatytas terminas, praleistas dėl svarbių priežasčių, kurias asmuo pagrindžia atitinkamais dokumentais, VGI sprendimu gali būti atnaujinamas</text:span><text:span text:style-name="T325">.</text:span></text:p>
      <text:p text:style-name="P326"><text:span text:style-name="T327">33</text:span><text:span text:style-name="T328">. Skunde turi būti nurodytas konkretus skundžiamas veiksmas (neveikimas), jo įvykdymo data, priimtas sprendimas ir skundą paduodančio asmens reikalavimai.</text:span></text:p>
      <text:p text:style-name="P329"><text:span text:style-name="T330">34</text:span><text:span text:style-name="T331">. Skundas turi būti parašytas įskaitomai valstybine (lietuvių) kalba, pareiškėjo pasira</text:span><text:span text:style-name="T332">šytas, nurodytas jo vardas, pavardė ir tikslus adresas, kuriuo jis pageidautų gauti atsakymą, telefono numeris, skundo surašymo vieta ir data.<text:s/></text:span></text:p>
      <text:p text:style-name="P333"><text:span text:style-name="T334">35</text:span><text:span text:style-name="T335">. Skundai, kuriuose nenurodytas asmens adresas, nepateikti nurodyti asmens duomenys (anoniminiai), nepasir</text:span><text:span text:style-name="T336">ašyti skundai, taip pat skundai, gauti elektroniniu būdu, bet nepasirašyti elektroniniu parašu, nenagrinėjami.<text:s/></text:span></text:p>
      <text:p text:style-name="P337"><text:span text:style-name="T338">36</text:span><text:span text:style-name="T339">. VGI, atsisakiusi nagrinėti skundą, per 5 darbo dienas nuo skundo gavimo dienos informuoja skundą pateikusį asmenį apie pateikto skundo t</text:span><text:span text:style-name="T340">rūkumus.</text:span></text:p>
      <text:p text:style-name="P341"><text:span text:style-name="T342">37</text:span><text:span text:style-name="T343">. VGI turi teisę pareikalauti, kad skundą pateikęs asmuo patikslintų skundo esmę, arba paprašyti pateikti papildomų duomenų ir nustatyti terminą jiems pateikti.</text:span></text:p>
      <text:p text:style-name="P344"><text:span text:style-name="T345">38</text:span><text:span text:style-name="T346">. Skundai turi būti išnagrinėti ir sprendimai priimti ne vėliau kaip per 3</text:span><text:span text:style-name="T347">0 dienų nuo skundo VGI gavimo dienos.</text:span></text:p>
      <text:p text:style-name="P348"><text:span text:style-name="T349">39</text:span><text:span text:style-name="T350">. Egzaminuojamasis, nesutinkantis su VGI priimtu sprendimu, turi teisę apskųsti VGI sprendimą ar veiksmus (neveikimą) teisės aktų nustatyta tvarka.</text:span></text:p>
      <text:p text:style-name="P351"><text:span text:style-name="T352">40</text:span><text:span text:style-name="T353">. Pateikti prašymai ir kiti su egzaminavimu susiję<text:s/></text:span><text:span text:style-name="T354">dokumentai tvarkomi ir saugomi teisės aktų nustatyta tvarka.“</text:span></text:p>
      <text:p text:style-name="P355"><text:span text:style-name="T356">__________________</text:span></text:p>
      <text:p text:style-name="Normal"/>
      <text:p text:style-name="P357">Priedo pakeitimai:</text:p>
      <text:p text:style-name="P358"><text:span text:style-name="T359">Nr.<text:s/></text:span><text:a xlink:href="https://www.e-tar.lt/portal/legalAct.html?documentId=ec2b39a0a4f711e3aeb49a67165e3ad3" office:target-frame-name="_top" xlink:show="replace"><text:span text:style-name="T360">V-42</text:span></text:a><text:span text:style-name="T361">, 2014-03-05, paskelbta TAR 2014-03-06, i.<text:s/></text:span><text:span text:style-name="T362">k. 2014-02803</text:span></text:p>
      <text:p text:style-name="Normal"/>
      <text:p text:style-name="P363"/>
      <text:soft-page-break/>
      <text:p text:style-name="P364">Darbuotojų, kurių darbas susijęs su</text:p>
      <text:p text:style-name="P365">geležinkelių transporto eismu,</text:p>
      <text:p text:style-name="P366">žinių tikrinimo tvarkos aprašo</text:p>
      <text:p text:style-name="P367"><text:span text:style-name="T368">1</text:span><text:span text:style-name="T369"><text:s/>priedas</text:span></text:p>
      <text:p text:style-name="P370"/>
      <text:p text:style-name="P371"><text:span text:style-name="T372">DARBUOTOJŲ, KURIŲ DARBAS SUSIJĘS SU GELEŽINKELIŲ TRANSPORTO EISMU,</text:span></text:p>
      <text:p text:style-name="P373"><text:span text:style-name="T374">EGZAMINO PROTOKOLAS</text:span></text:p>
      <text:p text:style-name="P375">______________________</text:p>
      <text:p text:style-name="P376">(data, Nr.)</text:p>
      <text:p text:style-name="P377">______________</text:p>
      <text:p text:style-name="P378"><text:span text:style-name="T379">(vieta)</text:span><text:span text:style-name="T380"><text:s/></text:span></text:p>
      <text:p text:style-name="P381">______________________________________________________________________________________________________________________<text:s/></text:p>
      <text:p text:style-name="P382">(Egzaminuojamojo vardas, pavardė, asmens kodas)</text:p>
      <text:p text:style-name="P383">Pildo egzaminuojamasis:</text:p>
      <text:p text:style-name="P384"><text:span text:style-name="T385">1</text:span><text:span text:style-name="T386">.</text:span><text:span text:style-name="T387"><text:tab/>Testo Nr. ______</text:span></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Klausimo Nr.</text:p>
          </table:table-cell>
          <table:table-cell table:style-name="TableCell397">
            <text:p text:style-name="P398">Atsakymo(-ų) Nr.</text:p>
          </table:table-cell>
          <table:table-cell table:style-name="TableCell399">
            <text:p text:style-name="P400">Klausimo Nr.</text:p>
          </table:table-cell>
          <table:table-cell table:style-name="TableCell401">
            <text:p text:style-name="P402">Atsakymo(-ų) Nr.</text:p>
          </table:table-cell>
        </table:table-row>
        <table:table-row table:style-name="TableRow403">
          <table:table-cell table:style-name="TableCell404">
            <text:p text:style-name="P405">1</text:p>
          </table:table-cell>
          <table:table-cell table:style-name="TableCell406">
            <text:p text:style-name="P407"/>
          </table:table-cell>
          <table:table-cell table:style-name="TableCell408">
            <text:p text:style-name="P409">16</text:p>
          </table:table-cell>
          <table:table-cell table:style-name="TableCell410">
            <text:p text:style-name="P411"/>
          </table:table-cell>
        </table:table-row>
        <table:table-row table:style-name="TableRow412">
          <table:table-cell table:style-name="TableCell413">
            <text:p text:style-name="P414">2</text:p>
          </table:table-cell>
          <table:table-cell table:style-name="TableCell415">
            <text:p text:style-name="P416"/>
          </table:table-cell>
          <table:table-cell table:style-name="TableCell417">
            <text:p text:style-name="P418">17</text:p>
          </table:table-cell>
          <table:table-cell table:style-name="TableCell419">
            <text:p text:style-name="P420"/>
          </table:table-cell>
        </table:table-row>
        <table:table-row table:style-name="TableRow421">
          <table:table-cell table:style-name="TableCell422">
            <text:p text:style-name="P423">3</text:p>
          </table:table-cell>
          <table:table-cell table:style-name="TableCell424">
            <text:p text:style-name="P425"/>
          </table:table-cell>
          <table:table-cell table:style-name="TableCell426">
            <text:p text:style-name="P427">18</text:p>
          </table:table-cell>
          <table:table-cell table:style-name="TableCell428">
            <text:p text:style-name="P429"/>
          </table:table-cell>
        </table:table-row>
        <table:table-row table:style-name="TableRow430">
          <table:table-cell table:style-name="TableCell431">
            <text:p text:style-name="P432">4</text:p>
          </table:table-cell>
          <table:table-cell table:style-name="TableCell433">
            <text:p text:style-name="P434"/>
          </table:table-cell>
          <table:table-cell table:style-name="TableCell435">
            <text:p text:style-name="P436">19</text:p>
          </table:table-cell>
          <table:table-cell table:style-name="TableCell437">
            <text:p text:style-name="P438"/>
          </table:table-cell>
        </table:table-row>
        <table:table-row table:style-name="TableRow439">
          <table:table-cell table:style-name="TableCell440">
            <text:p text:style-name="P441">5</text:p>
          </table:table-cell>
          <table:table-cell table:style-name="TableCell442">
            <text:p text:style-name="P443"/>
          </table:table-cell>
          <table:table-cell table:style-name="TableCell444">
            <text:p text:style-name="P445">20</text:p>
          </table:table-cell>
          <table:table-cell table:style-name="TableCell446">
            <text:p text:style-name="P447"/>
          </table:table-cell>
        </table:table-row>
        <table:table-row table:style-name="TableRow448">
          <table:table-cell table:style-name="TableCell449">
            <text:p text:style-name="P450">6</text:p>
          </table:table-cell>
          <table:table-cell table:style-name="TableCell451">
            <text:p text:style-name="P452"/>
          </table:table-cell>
          <table:table-cell table:style-name="TableCell453">
            <text:p text:style-name="P454">21</text:p>
          </table:table-cell>
          <table:table-cell table:style-name="TableCell455">
            <text:p text:style-name="P456"/>
          </table:table-cell>
        </table:table-row>
        <table:table-row table:style-name="TableRow457">
          <table:table-cell table:style-name="TableCell458">
            <text:p text:style-name="P459">7</text:p>
          </table:table-cell>
          <table:table-cell table:style-name="TableCell460">
            <text:p text:style-name="P461"/>
          </table:table-cell>
          <table:table-cell table:style-name="TableCell462">
            <text:p text:style-name="P463">22</text:p>
          </table:table-cell>
          <table:table-cell table:style-name="TableCell464">
            <text:p text:style-name="P465"/>
          </table:table-cell>
        </table:table-row>
        <table:table-row table:style-name="TableRow466">
          <table:table-cell table:style-name="TableCell467">
            <text:p text:style-name="P468">8</text:p>
          </table:table-cell>
          <table:table-cell table:style-name="TableCell469">
            <text:p text:style-name="P470"/>
          </table:table-cell>
          <table:table-cell table:style-name="TableCell471">
            <text:p text:style-name="P472">23</text:p>
          </table:table-cell>
          <table:table-cell table:style-name="TableCell473">
            <text:p text:style-name="P474"/>
          </table:table-cell>
        </table:table-row>
        <table:table-row table:style-name="TableRow475">
          <table:table-cell table:style-name="TableCell476">
            <text:p text:style-name="P477">9</text:p>
          </table:table-cell>
          <table:table-cell table:style-name="TableCell478">
            <text:p text:style-name="P479"/>
          </table:table-cell>
          <table:table-cell table:style-name="TableCell480">
            <text:p text:style-name="P481">24</text:p>
          </table:table-cell>
          <table:table-cell table:style-name="TableCell482">
            <text:p text:style-name="P483"/>
          </table:table-cell>
        </table:table-row>
        <table:table-row table:style-name="TableRow484">
          <table:table-cell table:style-name="TableCell485">
            <text:p text:style-name="P486">10</text:p>
          </table:table-cell>
          <table:table-cell table:style-name="TableCell487">
            <text:p text:style-name="P488"/>
          </table:table-cell>
          <table:table-cell table:style-name="TableCell489">
            <text:p text:style-name="P490">25</text:p>
          </table:table-cell>
          <table:table-cell table:style-name="TableCell491">
            <text:p text:style-name="P492"/>
          </table:table-cell>
        </table:table-row>
        <table:table-row table:style-name="TableRow493">
          <table:table-cell table:style-name="TableCell494">
            <text:p text:style-name="P495">11</text:p>
          </table:table-cell>
          <table:table-cell table:style-name="TableCell496">
            <text:p text:style-name="P497"/>
          </table:table-cell>
          <table:table-cell table:style-name="TableCell498">
            <text:p text:style-name="P499">26</text:p>
          </table:table-cell>
          <table:table-cell table:style-name="TableCell500">
            <text:p text:style-name="P501"/>
          </table:table-cell>
        </table:table-row>
        <table:table-row table:style-name="TableRow502">
          <table:table-cell table:style-name="TableCell503">
            <text:p text:style-name="P504">12</text:p>
          </table:table-cell>
          <table:table-cell table:style-name="TableCell505">
            <text:p text:style-name="P506"/>
          </table:table-cell>
          <table:table-cell table:style-name="TableCell507">
            <text:p text:style-name="P508">27</text:p>
          </table:table-cell>
          <table:table-cell table:style-name="TableCell509">
            <text:p text:style-name="P510"/>
          </table:table-cell>
        </table:table-row>
        <table:table-row table:style-name="TableRow511">
          <table:table-cell table:style-name="TableCell512">
            <text:p text:style-name="P513">13</text:p>
          </table:table-cell>
          <table:table-cell table:style-name="TableCell514">
            <text:p text:style-name="P515"/>
          </table:table-cell>
          <table:table-cell table:style-name="TableCell516">
            <text:p text:style-name="P517">28</text:p>
          </table:table-cell>
          <table:table-cell table:style-name="TableCell518">
            <text:p text:style-name="P519"/>
          </table:table-cell>
        </table:table-row>
        <table:table-row table:style-name="TableRow520">
          <table:table-cell table:style-name="TableCell521">
            <text:p text:style-name="P522">14</text:p>
          </table:table-cell>
          <table:table-cell table:style-name="TableCell523">
            <text:p text:style-name="P524"/>
          </table:table-cell>
          <table:table-cell table:style-name="TableCell525">
            <text:p text:style-name="P526">29</text:p>
          </table:table-cell>
          <table:table-cell table:style-name="TableCell527">
            <text:p text:style-name="P528"/>
          </table:table-cell>
        </table:table-row>
        <table:table-row table:style-name="TableRow529">
          <table:table-cell table:style-name="TableCell530">
            <text:p text:style-name="P531">15</text:p>
          </table:table-cell>
          <table:table-cell table:style-name="TableCell532">
            <text:p text:style-name="P533"/>
          </table:table-cell>
          <table:table-cell table:style-name="TableCell534">
            <text:p text:style-name="P535">30</text:p>
          </table:table-cell>
          <table:table-cell table:style-name="TableCell536">
            <text:p text:style-name="P537"/>
          </table:table-cell>
        </table:table-row>
      </table:table>
      <text:p text:style-name="P538"/>
      <text:p text:style-name="P539"/>
      <text:p text:style-name="P540"/>
      <text:p text:style-name="P541"><text:span text:style-name="T542"><draw:connector draw:type="line" svg:x1="4.63125in" svg:y1="0.14028in" svg:x2="6.01667in" svg:y2="0.14028in" draw:z-index="251662336" draw:id="id0" draw:style-name="a0" draw:name="Straight Arrow Connector 4" text:anchor-type="paragraph"><svg:title/><svg:desc/></draw:connector></text:span><text:span text:style-name="T543"><draw:connector draw:type="line" svg:x1="2.49583in" svg:y1="0.14028in" svg:x2="3.37083in" svg:y2="0.14028in" draw:z-index="251661312" draw:id="id1" draw:style-name="a1" draw:name="Straight Arrow Connector 3" text:anchor-type="paragraph"><svg:title/><svg:desc/></draw:connector></text:span><text:span text:style-name="T544">Egzaminuojamasis</text:span><text:span text:style-name="T545"><text:tab/></text:span><text:span text:style-name="T546"><text:tab/></text:span></text:p>
      <text:p text:style-name="P547"><text:span text:style-name="T548">(parašas) <text:s text:c="61"/>(vardas, pavardė)</text:span><text:span text:style-name="T549"><text:tab/></text:span></text:p>
      <text:p text:style-name="P550"/>
      <text:p text:style-name="P551"/>
      <text:p text:style-name="P552">Pildo egzaminatorius:</text:p>
      <text:p text:style-name="P553"/>
      <text:p text:style-name="P554"><text:span text:style-name="T555">2</text:span><text:span text:style-name="T556">. Egzamino rezultatai</text:span></text:p>
      <text:p text:style-name="P557"/>
      <table:table table:style-name="Table558">
        <table:table-columns>
          <table:table-column table:style-name="TableColumn559"/>
          <table:table-column table:style-name="TableColumn560"/>
        </table:table-columns>
        <table:table-row table:style-name="TableRow561">
          <table:table-cell table:style-name="TableCell562">
            <text:p text:style-name="P563">Teisingai atsakytų klausimų <text:s/>skaičius</text:p>
          </table:table-cell>
          <table:table-cell table:style-name="TableCell564">
            <text:p text:style-name="P565"/>
          </table:table-cell>
        </table:table-row>
        <table:table-row table:style-name="TableRow566">
          <table:table-cell table:style-name="TableCell567">
            <text:p text:style-name="P568">Klaidingai atsakytų klausimų skaičius</text:p>
          </table:table-cell>
          <table:table-cell table:style-name="TableCell569">
            <text:p text:style-name="P570"/>
          </table:table-cell>
        </table:table-row>
        <table:table-row table:style-name="TableRow571">
          <table:table-cell table:style-name="TableCell572">
            <text:p text:style-name="P573">Rezultatas balais</text:p>
          </table:table-cell>
          <table:table-cell table:style-name="TableCell574">
            <text:p text:style-name="P575"/>
          </table:table-cell>
        </table:table-row>
        <table:table-row table:style-name="TableRow576">
          <table:table-cell table:style-name="TableCell577">
            <text:p text:style-name="P578"><text:span text:style-name="T579">Išvada (</text:span><text:span text:style-name="T580">išlaikė/neišlaikė</text:span><text:span text:style-name="T581">)</text:span></text:p>
          </table:table-cell>
          <table:table-cell table:style-name="TableCell582">
            <text:p text:style-name="P583"/>
          </table:table-cell>
        </table:table-row>
      </table:table>
      <text:p text:style-name="P584"/>
      <text:p text:style-name="P585"><text:span text:style-name="T586">3</text:span><text:span text:style-name="T587">. Pastabos:<text:s/></text:span><text:span text:style-name="T588">(pažymėti)</text:span></text:p>
      <text:p text:style-name="P589"/>
      <text:p text:style-name="P590"><text:span text:style-name="T591">⁭</text:span><text:span text:style-name="T592">□</text:span><text:span text:style-name="T593"><text:s/>Neatvyko</text:span><text:span text:style-name="T594"><text:tab/></text:span><text:span text:style-name="T595"><text:tab/></text:span><text:span text:style-name="T596"><text:tab/></text:span><text:span text:style-name="T597">□</text:span><text:span text:style-name="T598"><text:s/>Kalbėjo</text:span><text:span text:style-name="T599"><text:tab/></text:span><text:span text:style-name="T600"><text:tab/></text:span><text:span text:style-name="T601">□</text:span><text:span text:style-name="T602"><text:s/>Vėlavo</text:span><text:span text:style-name="T603"><text:tab/></text:span></text:p>
      <text:soft-page-break/>
      <text:p text:style-name="P604"><text:span text:style-name="T605">□<text:s/></text:span><text:span text:style-name="T606">Naudojosi informacijos perdavimo ir priėmimo priemonėmis <text:s text:c="6"/></text:span><text:span text:style-name="T607">□</text:span><text:span text:style-name="T608">⁭Nepasirašė protokolo</text:span></text:p>
      <text:p text:style-name="P609"><text:span text:style-name="T610">⁭</text:span><text:span text:style-name="T611">□</text:span><text:span text:style-name="T612"><text:s/>Kita</text:span></text:p>
      <text:p text:style-name="P613">____________________________________________________________________________________________________________________________________________________________</text:p>
      <text:p text:style-name="P614"/>
      <text:p text:style-name="P615"/>
      <text:p text:style-name="P616"><text:span text:style-name="T617"><draw:connector draw:type="line" svg:x1="4.63125in" svg:y1="0.14028in" svg:x2="6.01667in" svg:y2="0.14028in" draw:z-index="251660288" draw:id="id2" draw:style-name="a2" draw:name="Tiesioji rodyklės jungtis 2" text:anchor-type="paragraph"><svg:title/><svg:desc/></draw:connector></text:span><text:span text:style-name="T618"><draw:connector draw:type="line" svg:x1="2.49583in" svg:y1="0.14028in" svg:x2="3.37083in" svg:y2="0.14028in" draw:z-index="251659264" draw:id="id3" draw:style-name="a3" draw:name="Tiesioji rodyklės jungtis 5" text:anchor-type="paragraph"><svg:title/><svg:desc/></draw:connector></text:span><text:span text:style-name="T619">Egzaminatorius</text:span><text:span text:style-name="T620"><text:tab/></text:span><text:span text:style-name="T621"><text:tab/></text:span></text:p>
      <text:p text:style-name="P622"><text:span text:style-name="T623">(parašas) <text:s text:c="61"/>(vardas</text:span><text:span text:style-name="T624">, pavardė)</text:span><text:span text:style-name="T625"><text:tab/></text:span><text:span text:style-name="T626"><text:tab/></text:span></text:p>
      <text:p text:style-name="P627">Priedo pakeitimai:</text:p>
      <text:p text:style-name="P628"><text:span text:style-name="T629">Nr.<text:s/></text:span><text:a xlink:href="https://www.e-tar.lt/portal/legalAct.html?documentId=ec2b39a0a4f711e3aeb49a67165e3ad3" office:target-frame-name="_top" xlink:show="replace"><text:span text:style-name="T630">V-42</text:span></text:a><text:span text:style-name="T631">, 2014-03-05, paskelbta TAR 2014-03-06, i. k. 2014-02803</text:span></text:p>
      <text:p text:style-name="Normal"/>
      <text:p text:style-name="P632"/>
      <text:p text:style-name="P633"/>
      <text:p text:style-name="P634"><text:span text:style-name="T635">Pakeitimai:</text:span></text:p>
      <text:p text:style-name="P636"/>
      <text:p text:style-name="P637"><text:span text:style-name="T638">1.</text:span></text:p>
      <text:p text:style-name="P639"><text:span text:style-name="T640">Valstybinė geležinkelio inspekcija<text:s/></text:span><text:span text:style-name="T641">prie Susisiekimo ministerijos, Įsakymas</text:span></text:p>
      <text:p text:style-name="P642"><text:span text:style-name="T643">Nr.<text:s/></text:span><text:a xlink:href="https://www.e-tar.lt/portal/legalAct.html?documentId=TAR.3D87F72B0305" office:target-frame-name="_top" xlink:show="replace"><text:span text:style-name="T644">V-56</text:span></text:a><text:span text:style-name="T645">, 2007-07-02, Žin., 2007, Nr. 74-2964 (2007-07-05), i. k. 1072214ISAK0000V-56</text:span></text:p>
      <text:p text:style-name="P646"><text:span text:style-name="T647">Dėl Valstybinės geležinkelio inspekcijos prie Su</text:span><text:span text:style-name="T648">sisiekimo ministerijos viršininko 2004 m. spalio 14 d. įsakymo Nr. V-29 "Dėl Darbuotojų, kurių darbas susijęs su traukinių eismu, egzaminavimo taisyklių patvirtinimo" pakeitimo</text:span></text:p>
      <text:p text:style-name="P649"/>
      <text:p text:style-name="P650"><text:span text:style-name="T651">2.</text:span></text:p>
      <text:p text:style-name="P652"><text:span text:style-name="T653">Valstybinė geležinkelio inspekcija prie Susisiekimo ministerijos, Įsakymas</text:span></text:p>
      <text:p text:style-name="P654"><text:span text:style-name="T655">Nr.<text:s/></text:span><text:a xlink:href="https://www.e-tar.lt/portal/legalAct.html?documentId=TAR.DC96F8FBE543" office:target-frame-name="_top" xlink:show="replace"><text:span text:style-name="T656">V-278</text:span></text:a><text:span text:style-name="T657">, 2007-12-05, Žin., 2007, Nr. 128-5234 (2007-12-07), i. k. 1072214ISAK000V-278</text:span></text:p>
      <text:p text:style-name="P658"><text:span text:style-name="T659">Dėl Valstybinės geležinkelio inspekcijos prie Susisiekimo ministerijos viršininko 2007</text:span><text:span text:style-name="T660"><text:s/>m. liepos 2 d. įsakymo Nr. V-56 "Dėl Darbuotojų, kurių darbas susijęs su geležinkelių transporto eismu, žinių tikrinimo tvarkos aprašo patvirtinimo" pakeitimo</text:span></text:p>
      <text:p text:style-name="P661"/>
      <text:p text:style-name="P662"><text:span text:style-name="T663">3.</text:span></text:p>
      <text:p text:style-name="P664"><text:span text:style-name="T665">Valstybinė geležinkelio inspekcija prie Susisiekimo ministerijos, Įsakymas</text:span></text:p>
      <text:p text:style-name="P666"><text:span text:style-name="T667">Nr.<text:s/></text:span><text:a xlink:href="https://www.e-tar.lt/portal/legalAct.html?documentId=TAR.A1459919207F" office:target-frame-name="_top" xlink:show="replace"><text:span text:style-name="T668">V-130</text:span></text:a><text:span text:style-name="T669">, 2008-04-04, Žin., 2008, Nr. 41-1533 (2008-04-10), i. k. 1082214ISAK000V-130</text:span></text:p>
      <text:p text:style-name="P670"><text:span text:style-name="T671">Dėl Valstybinės geležinkelio inspekcijos prie Susisiekimo ministerijos viršininko 2007 m. lie</text:span><text:span text:style-name="T672">pos 2 d. įsakymo Nr. V-56 "Dėl Darbuotojų, kurių darbas susijęs su geležinkelių transporto eismu, egzaminavimo taisyklių patvirtinimo" papildymo</text:span></text:p>
      <text:p text:style-name="P673"/>
      <text:p text:style-name="P674"><text:span text:style-name="T675">4.</text:span></text:p>
      <text:p text:style-name="P676"><text:span text:style-name="T677">Valstybinė geležinkelio inspekcija prie Susisiekimo ministerijos, Įsakymas</text:span></text:p>
      <text:p text:style-name="P678"><text:span text:style-name="T679">Nr.<text:s/></text:span><text:a xlink:href="https://www.e-tar.lt/portal/legalAct.html?documentId=TAR.3320A8AA9ADC" office:target-frame-name="_top" xlink:show="replace"><text:span text:style-name="T680">V-328</text:span></text:a><text:span text:style-name="T681">, 2011-05-26, Žin., 2011, Nr. 65-3098 (2011-05-28), i. k. 1112214ISAK000V-328</text:span></text:p>
      <text:p text:style-name="P682"><text:span text:style-name="T683">Dėl Valstybinės geležinkelio inspekcijos prie Susisiekimo ministerijos viršininko 2004 m. spalio 14 d. įsakymo Nr. V-29</text:span><text:span text:style-name="T684"><text:s/>"Dėl Darbuotojų, kurių darbas susijęs su traukinių eismu, egzaminavimo taisyklių patvirtinimo" pakeitimo</text:span></text:p>
      <text:p text:style-name="P685"/>
      <text:p text:style-name="P686"><text:span text:style-name="T687">5.</text:span></text:p>
      <text:p text:style-name="P688"><text:span text:style-name="T689">Valstybinė geležinkelio inspekcija prie Susisiekimo ministerijos, Įsakymas</text:span></text:p>
      <text:p text:style-name="P690"><text:span text:style-name="T691">Nr.<text:s/></text:span><text:a xlink:href="https://www.e-tar.lt/portal/legalAct.html?documentId=TAR.17A546FD042D" office:target-frame-name="_top" xlink:show="replace"><text:span text:style-name="T692">V-393</text:span></text:a><text:span text:style-name="T693">, 2011-06-15, Žin., 2011, Nr. 74-3590 (2011-06-18), i. k. 1112214ISAK000V-393</text:span></text:p>
      <text:p text:style-name="P694"><text:span text:style-name="T695">Dėl Valstybinės geležinkelio inspekcijos prie Susisiekimo ministerijos viršininko 2007 m. liepos 2 d. įsakymo Nr. 56 "Dėl Darbuotojų, kurių darbas susijęs su<text:s/></text:span><text:span text:style-name="T696">geležinkelių transporto eismu, žinių tikrinimo tvarkos aprašo patvirtinimo" pakeitimo</text:span></text:p>
      <text:p text:style-name="P697"/>
      <text:p text:style-name="P698"><text:span text:style-name="T699">6.</text:span></text:p>
      <text:p text:style-name="P700"><text:span text:style-name="T701">Valstybinė geležinkelio inspekcija prie Susisiekimo ministerijos, Įsakymas</text:span></text:p>
      <text:p text:style-name="P702"><text:span text:style-name="T703">Nr.<text:s/></text:span><text:a xlink:href="https://www.e-tar.lt/portal/legalAct.html?documentId=TAR.3B93F870F4AD" office:target-frame-name="_top" xlink:show="replace"><text:span text:style-name="T704">V-218</text:span></text:a><text:span text:style-name="T705">, 2013-04-16, Žin., 2013, Nr. 41-2021 (2013-04-20), i. k. 1132214ISAK000V-218</text:span></text:p>
      <text:p text:style-name="P706"><text:span text:style-name="T707">Dėl Valstybinės geležinkelio inspekcijos prie Susisiekimo ministerijos viršininko 2004 m. spalio 14 d. įsakymo Nr. V-29 "Dėl Darbuotojų, kurių darbas susijęs su geležinkelių<text:s/></text:span><text:span text:style-name="T708">transporto eismu, egzaminavimo taisyklių patvirtinimo" pakeitimo</text:span></text:p>
      <text:p text:style-name="P709"/>
      <text:p text:style-name="P710"><text:span text:style-name="T711">7.</text:span></text:p>
      <text:p text:style-name="P712"><text:span text:style-name="T713">Valstybinė geležinkelio inspekcija prie Susisiekimo ministerijos, Įsakymas</text:span></text:p>
      <text:p text:style-name="P714"><text:span text:style-name="T715">Nr.<text:s/></text:span><text:a xlink:href="https://www.e-tar.lt/portal/legalAct.html?documentId=TAR.265E57BBA8A2" office:target-frame-name="_top" xlink:show="replace"><text:span text:style-name="T716">V-447</text:span></text:a><text:span text:style-name="T717">, 2013-07-29, Žin., 2</text:span><text:span text:style-name="T718">013, Nr. 86-4332 (2013-08-07), i. k. 1132214ISAK000V-447</text:span></text:p>
      <text:soft-page-break/>
      <text:p text:style-name="P719"><text:span text:style-name="T720">Dėl Valstybinės geležinkelio inspekcijos prie Susisiekimo ministerijos viršininko 2004 m. spalio 14 d. įsakymo Nr. V-29 "Dėl Darbuotojų, kurių darbas susijęs su geležinkelių transporto eismu, egzamin</text:span><text:span text:style-name="T721">avimo taisyklių patvirtinimo" pakeitimo</text:span></text:p>
      <text:p text:style-name="P722"/>
      <text:p text:style-name="P723"><text:span text:style-name="T724">8.</text:span></text:p>
      <text:p text:style-name="P725"><text:span text:style-name="T726">Valstybinė geležinkelio inspekcija prie Susisiekimo ministerijos, Įsakymas</text:span></text:p>
      <text:p text:style-name="P727"><text:span text:style-name="T728">Nr.<text:s/></text:span><text:a xlink:href="https://www.e-tar.lt/portal/legalAct.html?documentId=ec2b39a0a4f711e3aeb49a67165e3ad3" office:target-frame-name="_top" xlink:show="replace"><text:span text:style-name="T729">V-42</text:span></text:a><text:span text:style-name="T730">, 2014-03-05, paskelbta TAR 201</text:span><text:span text:style-name="T731">4-03-06, i. k. 2014-02803</text:span></text:p>
      <text:p text:style-name="P732"><text:span text:style-name="T733">Dėl Valstybinės geležinkelio inspekcijos prie Susisiekimo ministerijos viršininko 2004 m. spalio 14 d. įsakymo Nr. V-29 „Dėl Darbuotojų, kurių darbas susijęs su geležinkelių transporto eismu, egzaminavimo taisyklių patvirtinimo“ p</text:span><text:span text:style-name="T734">akeitimo</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05T08:57:00Z</meta:creation-date>
    <dc:date>2017-06-05T08:57:00Z</dc:date>
    <meta:template xlink:href="Normal.dotm" xlink:type="simple"/>
    <meta:editing-cycles>2</meta:editing-cycles>
    <meta:editing-duration>PT0S</meta:editing-duration>
    <meta:document-statistic meta:page-count="9" meta:paragraph-count="302" meta:word-count="2857" meta:character-count="21470" meta:row-count="727" meta:non-whitespace-character-count="18915"/>
  </office:meta>
</office:document-meta>
</file>