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 style:font-size-complex="4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justify" fo:text-indent="0.4923in"/>
      <style:text-properties fo:color="#000000" style:font-size-complex="4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9" style:parent-style-name="Normal" style:family="paragraph">
      <style:paragraph-properties fo:text-align="justify" fo:text-indent="0.4923in"/>
      <style:text-properties fo:color="#000000" style:font-size-complex="4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7" style:parent-style-name="Normal" style:family="paragraph">
      <style:paragraph-properties fo:text-align="justify" fo:text-indent="0.4923in"/>
      <style:text-properties fo:color="#000000" style:font-size-complex="4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text-position="50% 100%" style:font-size-complex="5pt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text-position="50% 100%" style:font-size-complex="5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10" style:parent-style-name="Normal" style:family="paragraph">
      <style:paragraph-properties fo:text-align="justify" fo:text-indent="0.4923in"/>
      <style:text-properties fo:color="#000000" style:font-size-complex="4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color="#000000" style:font-size-complex="9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56" style:parent-style-name="Normal" style:family="paragraph">
      <style:paragraph-properties fo:text-align="justify" fo:text-indent="0.4923in"/>
      <style:text-properties fo:color="#000000" style:font-size-complex="4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color="#000000" style:font-size-complex="9pt"/>
    </style:style>
    <style:style style:name="T287" style:parent-style-name="DefaultParagraphFont" style:family="text">
      <style:text-properties fo:color="#000000" style:font-size-complex="9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9pt"/>
    </style:style>
    <style:style style:name="T290" style:parent-style-name="DefaultParagraphFont" style:family="text">
      <style:text-properties fo:color="#000000" style:font-size-complex="9pt"/>
    </style:style>
    <style:style style:name="T291" style:parent-style-name="DefaultParagraphFont" style:family="text">
      <style:text-properties fo:color="#000000" style:font-size-complex="9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1-19 iki 2008-01-22</text:span></text:p>
      <text:p text:style-name="P7"/>
      <text:p text:style-name="P8"><text:span text:style-name="T9">Įsakymas paskelbtas: Žin. 2004, Nr.<text:s/></text:span><text:a xlink:href="https://www.e-tar.lt/portal/legalAct.html?documentId=TAR.934AAA7F833E" office:target-frame-name="_top" xlink:show="replace"><text:span text:style-name="T10">181-6719</text:span></text:a><text:span text:style-name="T11">, i. k. 1042330ISAK003D-663</text:span></text:p>
      <text:p text:style-name="P12"/>
      <text:p text:style-name="P13"><text:s/></text:p>
      <text:p text:style-name="P14"><text:span text:style-name="T15"/><text:span text:style-name="T16">LIETUVOS RESPUBLIKOS ŽEMĖS ŪKIO MINISTRAS</text:span></text:p>
      <text:p text:style-name="P17"/>
      <text:p text:style-name="P18">Į S A K Y M A S</text:p>
      <text:p text:style-name="P19">DĖL GALVIJŲ, AVIŲ IR OŽKŲ AUSŲ ĮSAGŲ BEI ŽENKLINIMO ĮRANGOS TIEKĖJO ATRANKOS</text:p>
      <text:p text:style-name="P20"/>
      <text:p text:style-name="P21">2004 m. gruodžio 14 d. Nr. 3D-663</text:p>
      <text:p text:style-name="P22">Vilnius</text:p>
      <text:p text:style-name="P23"/>
      <text:p text:style-name="P24"/>
      <text:p text:style-name="P25"><text:span text:style-name="T26">Atsižvelgdamas į Gyvulių registravimo ir</text:span><text:span text:style-name="T27"><text:s/>identifikavimo taisyklių, patvirtintų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28">60-2734</text:span></text:a><text:span text:style-name="T29">, Nr.<text:s/></text:span><text:a xlink:href="https://www.e-tar.lt/portal/lt/legalAct/TAR.18B5711DE0E1" office:target-frame-name="_blank" xlink:show="new"><text:span text:style-name="T30">100-4499</text:span></text:a><text:span text:style-name="T31">), 4.3 punktą:</text:span></text:p>
      <text:p text:style-name="P32"><text:span text:style-name="T33">1</text:span><text:span text:style-name="T34">.<text:s/></text:span><text:span text:style-name="T35">Sudarau</text:span><text:span text:style-name="T36"><text:s/>Galvijų, avių ir ožkų ausų įsagų bei ženklinimo įrangos tiekėjo atrankos komisiją:</text:span></text:p>
      <text:p text:style-name="P37">Vytautas Grušauskas – ministerijos sekretorius, komisijos<text:s/>pirmininkas;</text:p>
      <text:p text:style-name="P38">Saulius Jasius – Maisto saugos ir kokybės departamento direktorius, komisijos pirmininko pavaduotojas;</text:p>
      <text:p text:style-name="P39">Aleksandras Muzikevičius – Maisto saugos ir kokybės departamento Gyvulininkystės ir veterinarijos skyriaus vedėjas;</text:p>
      <text:p text:style-name="P40">Algis Baravykas – Maisto<text:s/>saugos ir kokybės departamento Gyvulininkystės ir veterinarijos skyriaus vyriausiasis specialistas;</text:p>
      <text:p text:style-name="P41">Andrius Miliūnas – Teisės departamento Teisės skyriaus vyriausiasis specialistas;</text:p>
      <text:p text:style-name="P42">Ramunė Adamonienė – VĮ Žemės ūkio informacijos ir kaimo verslo centro Gyvulių registro grupės vadovė;</text:p>
      <text:p text:style-name="P43"><text:span text:style-name="T44">Saulius Kunickis – Valstybinės maisto ir veterinarijos tarnybos Informacinių sistemų ir informacijos skyriaus vedėjos pavaduotojas.</text:span></text:p>
      <text:p text:style-name="P45"><text:span text:style-name="T46">2</text:span><text:span text:style-name="T47">.<text:s/></text:span><text:span text:style-name="T48">Tvirtinu</text:span><text:span text:style-name="T49"><text:s/>Galvijų, avių ir ožkų ausų įsagų bei ženklinimo įrangos tiekėjo atrankos nuosta</text:span><text:span text:style-name="T50">tus (pridedama).</text:span></text:p>
      <text:p text:style-name="P51"><text:span text:style-name="T52">3</text:span><text:span text:style-name="T53">.<text:s/></text:span><text:span text:style-name="T54">Pavedu</text:span><text:span text:style-name="T55"><text:s/>komisijai atrinkti galvijų, avių ir ožkų ausų įsagų bei ženklinimo įrangos tiekėją iki 2005 m. vasario 26 d.</text:span></text:p>
      <text:p text:style-name="P56"/>
      <text:p text:style-name="P57"/>
      <text:p text:style-name="P58"/>
      <text:p text:style-name="P59">L. E. ŽEMĖS ŪKIO MINISTRO PAREIGAS<text:tab/>JERONIMAS KRAUJELIS</text:p>
      <text:p text:style-name="P60"/>
      <text:p text:style-name="P61">SUDERINTA</text:p>
      <text:p text:style-name="P62">Valstybinės maisto ir veterinarijos</text:p>
      <text:p text:style-name="P63">tarnybos<text:s/>direktorius</text:p>
      <text:p text:style-name="P64">Kazimieras Lukauskas</text:p>
      <text:p text:style-name="P65"><text:span text:style-name="T66">2004-12-09</text:span></text:p>
      <text:soft-page-break/>
      <text:p text:style-name="P67"><text:span text:style-name="T68">PATVIRTINTA</text:span></text:p>
      <text:p text:style-name="P69">Lietuvos Respublikos žemės ūkio ministro</text:p>
      <text:p text:style-name="P70">2004 m. gruodžio 14 d. įsakymu Nr. 3D-663</text:p>
      <text:p text:style-name="P71"/>
      <text:p text:style-name="P72"><text:span text:style-name="T73">GALVIJŲ, AVIŲ IR OŽKŲ AUSŲ ĮSAGŲ BEI ŽENKLINIMO ĮRANGOS TIEKĖJO ATRANKOS NUOSTATAI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Remiantis Gyvulių registravimo ir identifikavimo taisyklėmis, patvirtintomis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83">60-2734</text:span></text:a><text:span text:style-name="T84">), galvijų, avių ir ožkų ausų įsagų (toliau – įsagai) bei ženklinimo įrangos tiekėją (toliau – tiekėjas), suderinusi su Valstybine maisto ir veterinarijos tarnyba, tvirtina Žemės ūkio ministerija.</text:span></text:p>
      <text:p text:style-name="P85"><text:span text:style-name="T86">2</text:span><text:span text:style-name="T87">. Konkurso būdu žemės ūkio minis</text:span><text:span text:style-name="T88">tro sudaryta atrankos komisija nustato vieną tiekėją.</text:span></text:p>
      <text:p text:style-name="P89"><text:span text:style-name="T90">3</text:span><text:span text:style-name="T91">. Tiekėjas įsagus tiekia laikydamasis Gyvulių registravimo ir identifikavimo taisyklių.</text:span></text:p>
      <text:p text:style-name="P92"/>
      <text:p text:style-name="P93"><text:span text:style-name="T94">II</text:span><text:span text:style-name="T95">.<text:s/></text:span><text:span text:style-name="T96">ĮSAGŲ TECHNINIAI REIKALAVIMAI</text:span></text:p>
      <text:p text:style-name="P97"/>
      <text:p text:style-name="P98"><text:span text:style-name="T99">4</text:span><text:span text:style-name="T100">. Įsagai turi būti:</text:span></text:p>
      <text:p text:style-name="P101"><text:span text:style-name="T102">4.1</text:span><text:span text:style-name="T103">. pagaminti įmonėje, kurios kokybės<text:s/></text:span><text:span text:style-name="T104">vadybos sistema sertifikuota akredituotos kokybės sistemos sertifikavimo įstaigos pagal ISO 9000 serijos standartų atitiktį;</text:span></text:p>
      <text:p text:style-name="P105"><text:span text:style-name="T106">4.2</text:span><text:span text:style-name="T107">. pagaminti iš lankstaus geltono plastiko, kurio pigmente nėra nuodingųjų medžiagų, uždraustų Lietuvos Respublikos ir Europo</text:span><text:span text:style-name="T108">s Sąjungos teisės aktais;</text:span></text:p>
      <text:p text:style-name="P109"><text:span text:style-name="T110">4.3</text:span><text:span text:style-name="T111">. aiškiai įskaitomi visą gyvulio amžių;</text:span></text:p>
      <text:p text:style-name="P112"><text:span text:style-name="T113">4.4</text:span><text:span text:style-name="T114">. su aštria metaline duriamąja adata;</text:span></text:p>
      <text:p text:style-name="P115"><text:span text:style-name="T116">4.5</text:span><text:span text:style-name="T117">. atsparūs terminiam</text:span><text:span text:style-name="T118">,</text:span><text:span text:style-name="T119"><text:s/>cheminiam ir fiziniam poveikiui (netrupėti ir nelūžinėti šaltyje iki (– 40)</text:span><text:span text:style-name="T120">o<text:s/></text:span><text:span text:style-name="T121">C, netirpti ir netapti tąsiais i</text:span><text:span text:style-name="T122">ki (+ 100)</text:span><text:span text:style-name="T123"><text:s/>o<text:s/></text:span><text:span text:style-name="T124">C, nekeisti savo išvaizdos, formos ir savybių gyvulių laikymo tvarte sąlygomis, būti atsparūs plėšimui, tempimui, suspaudimui);</text:span></text:p>
      <text:p text:style-name="P125"><text:span text:style-name="T126">4.6</text:span><text:span text:style-name="T127">. išlikti lankstūs po aplikacijos į gyvulio ausį ir suktis apie savo ašį;</text:span></text:p>
      <text:p text:style-name="P128"><text:span text:style-name="T129">4.7</text:span><text:span text:style-name="T130">. tokios konstrukcijos, kad</text:span><text:span text:style-name="T131"><text:s/>nežalodami laikytųsi gyvulio ausyje visą jo amžių;</text:span></text:p>
      <text:p text:style-name="P132"><text:span text:style-name="T133">4.8</text:span><text:span text:style-name="T134">. su lazeriu padarytais neištrinamais įrašais;</text:span></text:p>
      <text:p text:style-name="P135"><text:span text:style-name="T136">4.9</text:span><text:span text:style-name="T137">. pakartotinai nepanaudojami.</text:span></text:p>
      <text:p text:style-name="P138"><text:span text:style-name="T139">4.10</text:span><text:span text:style-name="T140">. tinkami ženklinti LR naudojamomis (5910 Allflex) ženklinimo replėmis</text:span><text:s/></text:p>
      <text:p text:style-name="P141">Papildyta punktu:</text:p>
      <text:p text:style-name="P142"><text:span text:style-name="T143">Nr.<text:s/></text:span><text:a xlink:href="https://www.e-tar.lt/portal/legalAct.html?documentId=TAR.46DC2FC0046C" office:target-frame-name="_top" xlink:show="replace"><text:span text:style-name="T144">3D-19</text:span></text:a><text:span text:style-name="T145">, 2005-01-12, Žin., 2005, Nr. 7-209 (2005-01-18), i. k. 1052330ISAK0003D-19</text:span></text:p>
      <text:p text:style-name="Normal"/>
      <text:p text:style-name="P146"><text:span text:style-name="T147">5</text:span><text:span text:style-name="T148">. Galvijų ausies įsago modelis:</text:span></text:p>
      <text:p text:style-name="P149"><text:span text:style-name="T150">5.1</text:span><text:span text:style-name="T151">. įsagas susideda iš dviejų vienodos formos ir dydžio dalių</text:span><text:span text:style-name="T152">;</text:span></text:p>
      <text:p text:style-name="P153"><text:span text:style-name="T154">5.2</text:span><text:span text:style-name="T155">. kiekvienoje dalyje turi būti nurodytas šalies kodas (LT), VĮ Žemės ūkio informacijos ir kaimo verslo centro sutrumpintas pavadinimas (ŽŪIKVC) ir unikalus numeris, užrašytas aštuoniais skaitmenimis ir brūkšniniu kodu;</text:span></text:p>
      <text:p text:style-name="P156"><text:span text:style-name="T157">5.3</text:span><text:span text:style-name="T158">. kiekvienos dalies p</text:span><text:span text:style-name="T159">lotis ne mažesnis kaip 55 mm</text:span><text:s/></text:p>
      <text:p text:style-name="P160">Punkto pakeitimai:</text:p>
      <text:p text:style-name="P161"><text:span text:style-name="T162">Nr.<text:s/></text:span><text:a xlink:href="https://www.e-tar.lt/portal/legalAct.html?documentId=TAR.46DC2FC0046C" office:target-frame-name="_top" xlink:show="replace"><text:span text:style-name="T163">3D-19</text:span></text:a><text:span text:style-name="T164">, 2005-01-12, Žin., 2005, Nr. 7-209 (2005-01-18), i. k. 1052330ISAK0003D-19</text:span></text:p>
      <text:p text:style-name="Normal"/>
      <text:p text:style-name="P165"><text:span text:style-name="T166">5.4</text:span><text:span text:style-name="T167">. kiekvienos dalies ilgis ne<text:s/></text:span><text:span text:style-name="T168">mažesnis kaip 45 mm</text:span><text:s/></text:p>
      <text:p text:style-name="P169">Punkto pakeitimai:</text:p>
      <text:p text:style-name="P170"><text:span text:style-name="T171">Nr.<text:s/></text:span><text:a xlink:href="https://www.e-tar.lt/portal/legalAct.html?documentId=TAR.46DC2FC0046C" office:target-frame-name="_top" xlink:show="replace"><text:span text:style-name="T172">3D-19</text:span></text:a><text:span text:style-name="T173">, 2005-01-12, Žin., 2005, Nr. 7-209 (2005-01-18), i. k. 1052330ISAK0003D-19</text:span></text:p>
      <text:p text:style-name="Normal"/>
      <text:p text:style-name="P174"><text:span text:style-name="T175">5.5</text:span><text:span text:style-name="T176">. raidžių ir skaitmenų aukštis ne mažesnis kaip 5 mm.</text:span></text:p>
      <text:p text:style-name="P177"><text:span text:style-name="T178">6</text:span><text:span text:style-name="T179">. Avių ir ožkų ausies įsago modelis:</text:span></text:p>
      <text:p text:style-name="P180"><text:span text:style-name="T181">6.1</text:span><text:span text:style-name="T182">. įsagas susideda iš dviejų vienodos formos ir dydžio dalių;</text:span></text:p>
      <text:p text:style-name="P183"><text:span text:style-name="T184">6.2</text:span><text:span text:style-name="T185">. kiekvienoje dalyje turi būti nurodytas šalies kodas (LT), VĮ Žemės ūkio informacijo</text:span><text:span text:style-name="T186">s ir kaimo verslo centro sutrumpintas pavadinimas (ŽŪIKVC) ir unikalus numeris, užrašytas šešiais skaitmenimis;</text:span></text:p>
      <text:p text:style-name="P187"><text:span text:style-name="T188">6.3</text:span><text:span text:style-name="T189">. kiekvienos dalies ilgis ir plotis ne mažesni kaip 30 mm</text:span><text:s/></text:p>
      <text:p text:style-name="P190">Punkto pakeitimai:</text:p>
      <text:p text:style-name="P191"><text:span text:style-name="T192">Nr.<text:s/></text:span><text:a xlink:href="https://www.e-tar.lt/portal/legalAct.html?documentId=TAR.46DC2FC0046C" office:target-frame-name="_top" xlink:show="replace"><text:span text:style-name="T193">3D-19</text:span></text:a><text:span text:style-name="T194">, 2005-01-12, Žin., 2005, Nr. 7-209 (2005-01-18), i. k. 1052330ISAK0003D-19</text:span></text:p>
      <text:p text:style-name="Normal"/>
      <text:p text:style-name="P195"><text:span text:style-name="T196">6.4</text:span><text:span text:style-name="T197">. raidžių ir skaitmenų aukštis ne mažesnis kaip 5 mm;</text:span></text:p>
      <text:p text:style-name="P198"><text:span text:style-name="T199">6.5.</text:span><text:span text:style-name="T200"><text:s/>Neteko galios nuo 2005-01-19</text:span></text:p>
      <text:p text:style-name="P201">Punkto naikinimas:</text:p>
      <text:p text:style-name="P202"><text:span text:style-name="T203">Nr.<text:s/></text:span><text:a xlink:href="https://www.e-tar.lt/portal/legalAct.html?documentId=TAR.46DC2FC0046C" office:target-frame-name="_top" xlink:show="replace"><text:span text:style-name="T204">3D-19</text:span></text:a><text:span text:style-name="T205">, 2005-01-12, Žin. 2005, Nr. 7-209 (2005-01-18), i. k. 1052330ISAK0003D-19</text:span></text:p>
      <text:p text:style-name="Normal"/>
      <text:p text:style-name="P206"><text:span text:style-name="T207">III</text:span><text:span text:style-name="T208">.<text:s/></text:span><text:span text:style-name="T209">PARAIŠKŲ TEIKIMAS</text:span></text:p>
      <text:p text:style-name="P210"/>
      <text:p text:style-name="P211"><text:span text:style-name="T212">7</text:span><text:span text:style-name="T213">. Paraiškas tiekti įsagus bei ženklinimo įrangą gali teikt</text:span><text:span text:style-name="T214">i visi nustatytąja tvarka įregistruoti ūkio subjektai, kurie turi:</text:span></text:p>
      <text:p text:style-name="P215"><text:span text:style-name="T216">7.1</text:span><text:span text:style-name="T217">. pamestų ausų įsagų atgaminimo įrangą Lietuvoje, kuri leistų operatyviai atgaminti pamestus ausų įsagus;</text:span></text:p>
      <text:p text:style-name="P218"><text:span text:style-name="T219">7.2</text:span><text:span text:style-name="T220">. ne trumpesnę nei 1 metų patirtį, platinant galvijų, avių ir ožkų ausų</text:span><text:span text:style-name="T221"><text:s/>įsagus.</text:span></text:p>
      <text:p text:style-name="P222"><text:span text:style-name="T223">8</text:span><text:span text:style-name="T224">. Ūkio subjektas skelbime nustatytu laiku pateikia Žemės ūkio ministerijai:</text:span></text:p>
      <text:p text:style-name="P225"><text:span text:style-name="T226">8.1</text:span><text:span text:style-name="T227">. vadovo parašu ir antspaudu (jei antspaudą būtina turėti) patvirtintą paraišką, kurioje turi būti nurodyta:</text:span></text:p>
      <text:p text:style-name="P228"><text:span text:style-name="T229">8.1.1</text:span><text:span text:style-name="T230">. ūkio subjekto pavadinimas, buveinė, įmonė</text:span><text:span text:style-name="T231">s kodas ir įregistravimo data;</text:span></text:p>
      <text:p text:style-name="P232"><text:span text:style-name="T233">8.1.2</text:span><text:span text:style-name="T234">. galvijų įsagų į abi ausis komplekto kaina (su PVM);</text:span></text:p>
      <text:p text:style-name="P235"><text:span text:style-name="T236">8.1.3</text:span><text:span text:style-name="T237">. avių ir ožkų įsagų į abi ausis komplekto kaina (su PVM);</text:span></text:p>
      <text:p text:style-name="P238"><text:span text:style-name="T239">8.2</text:span><text:span text:style-name="T240">. įsagų gamintojo ISO 9000 sertifikatą;</text:span></text:p>
      <text:p text:style-name="P241"><text:span text:style-name="T242">8.3</text:span><text:span text:style-name="T243">. įsagų pavyzdžius;</text:span></text:p>
      <text:p text:style-name="P244"><text:span text:style-name="T245">8.4</text:span><text:span text:style-name="T246">. įrangos<text:s/></text:span><text:span text:style-name="T247">įsagams įsegti pavyzdį;</text:span></text:p>
      <text:p text:style-name="P248"><text:span text:style-name="T249">8.5</text:span><text:span text:style-name="T250">. kitus skelbime nurodytus duomenis ir dokumentus.</text:span></text:p>
      <text:p text:style-name="P251"/>
      <text:p text:style-name="P252"><text:span text:style-name="T253">IV</text:span><text:span text:style-name="T254">.<text:s/></text:span><text:span text:style-name="T255">KOMISIJOS VEIKLA IR SPRENDIMO PRIĖMIMAS</text:span></text:p>
      <text:p text:style-name="P256"/>
      <text:p text:style-name="P257"><text:span text:style-name="T258">9</text:span><text:span text:style-name="T259">. Komisijos posėdžius kviečia komisijos pirmininkas arba jo nesant pirmininko pavaduotojas. Komisijos posėdis<text:s/></text:span><text:span text:style-name="T260">teisėtas, jeigu jame dalyvauja ne mažiau kaip ½ komisijos narių.</text:span></text:p>
      <text:p text:style-name="P261"><text:span text:style-name="T262">10</text:span><text:span text:style-name="T263">. Komisija:</text:span></text:p>
      <text:p text:style-name="P264"><text:span text:style-name="T265">10.1</text:span><text:span text:style-name="T266">. nustato įsagų ir ženklinimo įrangos tiekėjo atrankos sąlygas bei kriterijus, pagal kuriuos bus vertinamos paraiškos, jas paskelbia „Valstybės žinių“ priede „Informac</text:span><text:span text:style-name="T267">iniai pranešimai“;</text:span></text:p>
      <text:p text:style-name="P268"><text:span text:style-name="T269">10.2</text:span><text:span text:style-name="T270">. gali kviestis ekspertus pateiktoms paraiškoms nagrinėti;</text:span></text:p>
      <text:p text:style-name="P271"><text:span text:style-name="T272">10.3</text:span><text:span text:style-name="T273">. nagrinėja ir vertina ūkio subjektų paraiškas, sprendimą priimdama paprasta balsų dauguma. Jeigu balsai pasiskirsto po lygiai, lemia komisijos pirmininko balsas;</text:span></text:p>
      <text:p text:style-name="P274"><text:span text:style-name="T275">10.4</text:span><text:span text:style-name="T276">. apie priimtus sprendimus informuoja pareiškėjus per 10 darbo dienų nuo sprendimo priėmimo dienos.</text:span></text:p>
      <text:p text:style-name="P277"><text:span text:style-name="T278">11</text:span><text:span text:style-name="T279">. Komisijos posėdžiai protokoluojami. Protokolą pasirašo visi komisijos posėdyje dalyvavę nariai.</text:span></text:p>
      <text:p text:style-name="P280"><text:span text:style-name="T281">12</text:span><text:span text:style-name="T282">. Komisijai priėmus sprendimą, teis</text:span><text:span text:style-name="T283">ė tiekti įsagus bei ženklinimo įrangą suteikiama žemės ūkio ministro įsakymu, suderinus su Valstybine maisto ir veterinarijos tarnyba.</text:span></text:p>
      <text:p text:style-name="P284"><text:span text:style-name="T285">13</text:span><text:span text:style-name="T286">. Tiekėjas per 30 kalendorinių dienų nuo tiekėją patvirtinančio įsakymo įsigaliojimo dienos turi sudaryti sutartis<text:s/></text:span><text:span text:style-name="T287">su teritoriniais Valstybinės maisto ir veterinarijos tarnybos padaliniais.</text:span></text:p>
      <text:p text:style-name="P288"><text:span text:style-name="T289">14</text:span><text:span text:style-name="T290">. Patvirtintam tiekėjui nesudarius sutarčių ar nevykdant kitų reikalavimų, nurodytų Gyvulių registravimo ir identifikavimo taisyklėse, gali būti panaikinama teisė tiekti<text:s/></text:span><text:span text:style-name="T291">įsagus bei ženklinimo įrangą.</text:span></text:p>
      <text:p text:style-name="P292"><text:span text:style-name="T293">______________</text:span></text:p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Lietuvos Respublikos žemės ūkio ministerija, Įsakymas</text:span></text:p>
      <text:p text:style-name="P303"><text:span text:style-name="T304">Nr.<text:s/></text:span><text:a xlink:href="https://www.e-tar.lt/portal/legalAct.html?documentId=TAR.46DC2FC0046C" office:target-frame-name="_top" xlink:show="replace"><text:span text:style-name="T305">3D-19</text:span></text:a><text:span text:style-name="T306">, 2005-01-12, Žin., 2005, Nr. 7-209 (2005-</text:span><text:span text:style-name="T307">01-18), i. k. 1052330ISAK0003D-19</text:span></text:p>
      <text:p text:style-name="P308"><text:span text:style-name="T309">Dėl žemės ūkio ministro 2004 m. gruodžio 14 d. įsakymo Nr. 3D-663 "Dėl galvijų, avių ir ožkų ausų įsagų bei ženklinimo įrangos tiekėjo atrankos"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1T08:00:00Z</meta:creation-date>
    <dc:date>2016-07-11T08:00:00Z</dc:date>
    <meta:template xlink:href="Normal" xlink:type="simple"/>
    <meta:editing-cycles>2</meta:editing-cycles>
    <meta:editing-duration>PT0S</meta:editing-duration>
    <meta:document-statistic meta:page-count="4" meta:paragraph-count="100" meta:word-count="1146" meta:character-count="8623" meta:row-count="270" meta:non-whitespace-character-count="7577"/>
  </office:meta>
</office:document-meta>
</file>