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9">Suvestinė redakcija nuo 2006-01-22 iki 2006-06-24</text:span></text:p>
      <text:p text:style-name="P10"/>
      <text:p text:style-name="P11"><text:span text:style-name="T12">Įsakymas paskelbtas: Žin. 2002, Nr.<text:s/></text:span><text:a xlink:href="https://www.e-tar.lt/portal/legalAct.html?documentId=TAR.936E83AB5A5D" office:target-frame-name="_top" xlink:show="replace"><text:span text:style-name="T13">115-5185</text:span></text:a><text:span text:style-name="T14">, i. k. 10220EIISAK00000075</text:span></text:p>
      <text:p text:style-name="P15"/>
      <text:p text:style-name="P16"/>
      <text:p text:style-name="P17"><text:span text:style-name="T18"/><text:span text:style-name="T19">VALSTYBINĖS ENERGETIKOS INSPEKCIJOS PRIE LIETUVOS RESPUBLIKOS ŪKIO MINISTERIJOS VIRŠININKAS</text:span></text:p>
      <text:p text:style-name="P20"/>
      <text:p text:style-name="P21">Į S A K Y M A S</text:p>
      <text:p text:style-name="P22">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23"/>
      <text:p text:style-name="P24">2002 m. lapkričio 27 d. Nr. 75</text:p>
      <text:p text:style-name="P25">Vilnius</text:p>
      <text:p text:style-name="P26"/>
      <text:p text:style-name="P27"><text:span text:style-name="T28">Vadovaudamasis<text:s/></text:span><text:span text:style-name="T29">Lietuvos Respublikos energetikos įstatymo (Žin., 2002, Nr.<text:s/></text:span><text:a xlink:href="https://www.e-tar.lt/portal/lt/legalAct/TAR.44235B485568" office:target-frame-name="_blank" xlink:show="new"><text:span text:style-name="T30">56-2224</text:span></text:a><text:span text:style-name="T31">) 26 str. 2 punktu ir Valstybinės energetikos inspekcijos prie Ūkio ministerijos nuostatų (Žin., 2002, Nr</text:span><text:span text:style-name="T32">.<text:s/></text:span><text:a xlink:href="https://www.e-tar.lt/portal/lt/legalAct/TAR.DF9BFD1B2B9A" office:target-frame-name="_blank" xlink:show="new"><text:span text:style-name="T33">79-3374</text:span></text:a><text:span text:style-name="T34">) 7.11 ir 13.4 punktais:</text:span></text:p>
      <text:p text:style-name="P35"><text:span text:style-name="T36">1</text:span><text:span text:style-name="T37">.<text:s/></text:span><text:span text:style-name="T38">Tvirtinu</text:span><text:span text:style-name="T39"><text:s/></text:span><text:span text:style-name="T40">Išankstinę skundų nagrinėjimo ne teisme tvarką dėl energetikos objektų, įmonių įrenginių ir apskaitos priemonių gedimų,<text:s/></text:span><text:span text:style-name="T41">eksploatavimo, energijos kokybės reikalavimų, energijos apskaitos ir mokėjimo už suvartotą energiją pažeidimų, avarijų, energijos tiekimo nutraukimo, sustabdymo ar ribojimo (pridedama).</text:span></text:p>
      <text:p text:style-name="P42"><text:span text:style-name="T43">2</text:span><text:span text:style-name="T44">.<text:s/></text:span><text:span text:style-name="T45">Pripažįstu</text:span><text:span text:style-name="T46"><text:s/>netekusia galios Energetikos valstybinės inspekcijos</text:span><text:span text:style-name="T47"><text:s/>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48">1-28</text:span></text:a><text:span text:style-name="T49">).</text:span></text:p>
      <text:p text:style-name="P50"><text:span text:style-name="T51">3</text:span><text:span text:style-name="T52">. Šio įsakymo vykdymo kontrolę pavedu VEI Priežiūros skyriaus vedėjui</text:span><text:s/></text:p>
      <text:p text:style-name="P53">Punkto pakeitimai:</text:p>
      <text:p text:style-name="P54"><text:span text:style-name="T55">Nr.<text:s/></text:span><text:a xlink:href="https://www.e-tar.lt/portal/legalAct.html?documentId=TAR.A5C7A8807A18" office:target-frame-name="_top" xlink:show="replace"><text:span text:style-name="T56">40</text:span></text:a><text:span text:style-name="T57">, 2005-07-05, Žin., 2005, Nr. 86</text:span><text:span text:style-name="T58">-3257 (2005-07-16), i. k. 10520EIISAK00000040</text:span></text:p>
      <text:p text:style-name="Normal"/>
      <text:p text:style-name="P59"/>
      <text:p text:style-name="P60"/>
      <text:p text:style-name="P61"/>
      <text:p text:style-name="P62"><text:span text:style-name="T63">VIRŠININKAS</text:span><text:span text:style-name="T64"><text:tab/>VYTAUTAS MIŠKINIS</text:span></text:p>
      <text:soft-page-break/>
      <text:p text:style-name="P65"><text:span text:style-name="T66">PATVIRTINTA</text:span></text:p>
      <text:p text:style-name="P67">Valstybinės energetikos inspekcijos viršininko</text:p>
      <text:p text:style-name="P68">prie Ūkio ministerijos<text:s/></text:p>
      <text:p text:style-name="P69">2002 m. lapkričio 27 d. įsakymu Nr. 75</text:p>
      <text:p text:style-name="P70"/>
      <text:p text:style-name="P71"><text:span text:style-name="T72">Išankstinė skundų nagrinėjimo ne teisme tvarka</text:span><text:span text:style-name="T73"><text:s/>dėl energetikos objektų, įmonių įrenginių ir apskaitos priemonių gedimų, eksploatavimo, energijos kokybės reikalavimų, energijos apskaitos ir mokėjimo už suvartotą energiją pažeidimų, avarijų, energijos tiekimo nutraukimo, sustabdymo ar ribojimo</text:span></text:p>
      <text:p text:style-name="P74"/>
      <text:p text:style-name="P75"><text:span text:style-name="T76">I</text:span><text:span text:style-name="T77">.<text:s/></text:span><text:span text:style-name="T78">S</text:span><text:span text:style-name="T79">ĄVOKOS</text:span></text:p>
      <text:p text:style-name="P80"/>
      <text:p text:style-name="P81"><text:span text:style-name="T82">Energija</text:span><text:span text:style-name="T83"><text:s/>– elektros ir šilumos energija bei gamtinės dujos.</text:span></text:p>
      <text:p text:style-name="P84"><text:span text:style-name="T85">Energijos tiekimas</text:span><text:span text:style-name="T86"><text:s/>– energijos pristatymas ir/ar pardavimas vartotojams.</text:span></text:p>
      <text:p text:style-name="P87"><text:span text:style-name="T88">Energetikos objektas</text:span><text:span text:style-name="T89"><text:s/>– elektrinės ir katilinės; elektros tinklai ir jų priklausiniai; gamtinių dujų sistemos; gam</text:span><text:span text:style-name="T90">tinių dujų saugyklos; suskystintųjų gamtinių dujų importo, eksporto terminalai bei saugyklos; magistraliniai naftotiekiai, produktotiekiai; naftos perdirbimo įrenginiai; naftos ir naftos produktų terminalai bei saugyklos; šilumos tiekimo tinklai ir jų prik</text:span><text:span text:style-name="T91">lausiniai.</text:span></text:p>
      <text:p text:style-name="P92"><text:span text:style-name="T93">Energijos vartotojas</text:span><text:span text:style-name="T94"><text:s/>(toliau – vartotojas) – juridinis ar fizinis asmuo bei įmonė, neturinti juridinio asmens teisių, perkantys energiją.</text:span></text:p>
      <text:p text:style-name="P95"><text:span text:style-name="T96">Asmuo</text:span><text:span text:style-name="T97"><text:s/>– fizinis asmuo (individas) ar fizinių asmenų grupė, juridinis asmuo, kitas asmuo, neturintis juridin</text:span><text:span text:style-name="T98">io asmens teisių (taryba, valdyba, komisija, visuotinis narių susirinkimas, nuolat veikiantis pasitarimas ir t. t.).</text:span></text:p>
      <text:p text:style-name="P99"><text:span text:style-name="T100">Pareiškėjas</text:span><text:span text:style-name="T101"><text:s/>– asmuo, įteikęs ar atsiuntęs institucijai (jos vadovui) rašytinį prašymą ar skundą.</text:span></text:p>
      <text:p text:style-name="P102"><text:span text:style-name="T103">Pareigūnas<text:s/></text:span><text:span text:style-name="T104">– valstybės tarnautojas, turint</text:span><text:span text:style-name="T105">is administravimo įgaliojimus pagal pareigas pavaldiems ir nepavaldiems asmenims.</text:span></text:p>
      <text:p text:style-name="P106"><text:span text:style-name="T107">Prašymas</text:span><text:span text:style-name="T108"><text:s/>– asmens kreipimasis raštu ar žodžiu į instituciją, valstybės tarnautoją ar darbuotoją, dirbantį pagal darbo sutartį ir įgaliotą priimti ir nagrinėti prašymus ir sku</text:span><text:span text:style-name="T109">ndus, nesusijęs su pareiškėjo teisių ar teisėtų interesų pažeidimu, prašant priimti individualų administracinį aktą, išduoti dokumentą, patvirtinantį tam tikrą juridinį faktą, ar atlikti kitus administracinius veiksmus; išdėstant asmens norą, pageidavimą,<text:s/></text:span><text:span text:style-name="T110">nuostatą tam tikru klausimu; pranešant apie institucijos veiklos trūkumus.</text:span></text:p>
      <text:p text:style-name="P111"><text:span text:style-name="T112">Privati informacija</text:span><text:span text:style-name="T113"><text:s/>– informacija apie žmogaus asmeninį ir jo šeimos gyvenimą, jo sveikatą, tikėjimą, rasę, partiškumą, teistumą, kita su asmens garbe ir orumu susijusi ir pagal tei</text:span><text:span text:style-name="T114">sės aktus neskelbtina informacija apie žmogaus privatų gyvenimą.</text:span></text:p>
      <text:p text:style-name="P115"><text:span text:style-name="T116">Skundas</text:span><text:span text:style-name="T117"><text:s/>– kreipimasis į instituciją nurodant, kad yra pažeistos asmens teisės ar teisėti interesai, ir prašant juos apginti.</text:span></text:p>
      <text:p text:style-name="P118"><text:span text:style-name="T119">Sprendimas</text:span><text:span text:style-name="T120"><text:s/>– skundą nagrinėjančios institucijos priimamas rašytini</text:span><text:span text:style-name="T121">s nutarimas dėl pareiškėjo skunde keliamo klausimo.</text:span></text:p>
      <text:p text:style-name="P122"/>
      <text:p text:style-name="P123"><text:span text:style-name="T124">II</text:span><text:span text:style-name="T125">.<text:s/></text:span><text:span text:style-name="T126">BENDRIEJI REIKALAVIMAI</text:span></text:p>
      <text:p text:style-name="P127"/>
      <text:p text:style-name="P128"><text:span text:style-name="T129">1</text:span><text:span text:style-name="T130">. Ši Tvarka nustato, kaip turi būti tiriami rašytiniai, žodiniai prašymai, fizinių ir juridinių asmenų skundai (toliau – skundai), taip pat persiųsti nagrinėti kitų i</text:span><text:span text:style-name="T131">nstitucijų skundai dėl energetikos objektų (elektros, šilumos, gamtinių dujų bei naftos ir jos produktų), įmonių įrenginių ir apskaitos priemonių gedimų, eksploatavimo, energijos kokybės reikalavimų, energijos apskaitos ir mokėjimo už suvartotą energiją pa</text:span><text:span text:style-name="T132">žeidimų, avarijų, energijos tiekimo nutraukimo, sustabdymo ar ribojimo.</text:span></text:p>
      <text:p text:style-name="P133"><text:span text:style-name="T134">2</text:span><text:span text:style-name="T135">. Skundai tiriami vadovaujantis Lietuvos Respublikos Vyriausybės 2002-09-25 nutarimu Nr. 1491 patvirtinta „Piliečių ir kitų asmenų aptarnavimo viešojo administravimo ir kitose<text:s/></text:span><text:soft-page-break/><text:span text:style-name="T136">institucijose pavyzdine tvarka“ (Žin., 2002, Nr.<text:s/></text:span><text:a xlink:href="https://www.e-tar.lt/portal/lt/legalAct/TAR.8AA1733E4D7D" office:target-frame-name="_blank" xlink:show="new"><text:span text:style-name="T137">95-4105</text:span></text:a><text:span text:style-name="T138">). Žodiniai skundai priimami tik tais atvejais, kai juos galima išnagrinėti ir išspręsti tuoj pat, nepažeidžiant asmens ir Valstybinės energetikos inspekcijos prie Ūkio ministerijos (toliau – VEI</text:span><text:span text:style-name="T139">) interesų.</text:span></text:p>
      <text:p text:style-name="P140"><text:span text:style-name="T141">3</text:span><text:span text:style-name="T142">. Nagrinėjami tokie skundai, kuriuose nurodytas konkretus skundžiamas veiksmas, pareiškėjo reikalavimas, kurie tvarkingai ir įskaitomai parašyti valstybine (lietuvių) kalba, pareiškėjo pasirašyti, nurodytas jo vardas, pavardė ir tikslus ad</text:span><text:span text:style-name="T143">resas, kuriuo jis pageidautų gauti atsakymą, telefono numeris. Prie skundo pridedami turimi dokumentai, susiję su skundo nagrinėjimu. Neįskaitomi, nesuprantamai išdėstyti skundai grąžinami pareiškėjui, nurodant grąžinimo priežastį.</text:span></text:p>
      <text:p text:style-name="P144">4. Skundai, kuriuose<text:s/>nenurodytas pareiškėjo adresas, nepasirašyti, nepateikta pareiškėjo duomenų (anoniminiai), VEI viršininko arba teritorinio skyriaus vedėjo sprendimu neregistruojami ir nenagrinėjami</text:p>
      <text:p text:style-name="P145">Punkto pakeitimai:</text:p>
      <text:p text:style-name="P146"><text:span text:style-name="T147">Nr.<text:s/></text:span><text:a xlink:href="https://www.e-tar.lt/portal/legalAct.html?documentId=TAR.7920B226ACFC" office:target-frame-name="_top" xlink:show="replace"><text:span text:style-name="T148">03</text:span></text:a><text:span text:style-name="T149">, 2006-01-17, Žin., 2006, Nr. 8-316 (2006-01-21), i. k. 10620EIISAK00000003</text:span></text:p>
      <text:p text:style-name="Normal"/>
      <text:p text:style-name="P150"><text:span text:style-name="T151">5</text:span><text:span text:style-name="T152">. Pareiškėjui pageidaujant VEI pareigūnai suteikia informaciją apie klausimo sprendimo proce</text:span><text:span text:style-name="T153">dūrą (eigą).</text:span></text:p>
      <text:p text:style-name="P154"><text:span text:style-name="T155">6</text:span><text:span text:style-name="T156">. Pareiškėjui privati informacija apie kitus asmenis neteikiama.</text:span></text:p>
      <text:p text:style-name="P157"><text:span text:style-name="T158">7</text:span><text:span text:style-name="T159">. VEI pareigūnas turi teisę kreiptis į pareiškėją dėl papildomos informacijos, reikalingos tyrimui (jei tokia informacija disponuoja pareiškėjas), pateikimo ir ją gauti</text:span><text:span text:style-name="T160">.</text:span></text:p>
      <text:p text:style-name="P161"><text:span text:style-name="T162">8</text:span><text:span text:style-name="T163">. Kai į VEI kreipiasi fizinio ar juridinio asmens įgaliotas asmuo, prie skundo turi būti pridėtas dokumentas, patvirtinantis jo tokius įgaliojimus. Būtina nurodyti įgalioto asmens vardą, pavardę, adresą, telefoną bei asmens, kurio vardu jis kreipėsi</text:span><text:span text:style-name="T164">, vardą, pavardę, adresą.</text:span></text:p>
      <text:p text:style-name="P165"/>
      <text:p text:style-name="P166"><text:span text:style-name="T167">III</text:span><text:span text:style-name="T168">.<text:s/></text:span><text:span text:style-name="T169">SKUNDŲ REGISTRAVIMAS, JŲ PERDAVIMAS NAGRINĖTI</text:span></text:p>
      <text:p text:style-name="P170"/>
      <text:p text:style-name="P171">9. Gauti skundai ir pridedami dokumentai (jei jie pridedami) VEI registruojami atitinkamuose žurnaluose ar atitinkamoje kompiuterinėje programoje. Skundai priimami darbo dienomis visą darbo dienos laiką. Gaunamus skundus centre nagrinėja VEI viršininko pavedimu nurodyto skyriaus pareigūnas, o teritoriniuose skyriuose – teritorinio skyriaus vedėjo pavedimu to skyriaus pareigūnas</text:p>
      <text:p text:style-name="P172">Punkto pakeitimai:</text:p>
      <text:p text:style-name="P173"><text:span text:style-name="T174">Nr.<text:s/></text:span><text:a xlink:href="https://www.e-tar.lt/portal/legalAct.html?documentId=TAR.7920B226ACFC" office:target-frame-name="_top" xlink:show="replace"><text:span text:style-name="T175">03</text:span></text:a><text:span text:style-name="T176">, 2006-01-17, Žin., 2006, Nr. 8-316 (2006-01-21), i. k. 10620EIISAK00000003</text:span></text:p>
      <text:p text:style-name="Normal"/>
      <text:p text:style-name="P177"><text:span text:style-name="T178">10</text:span><text:span text:style-name="T179">. Skundo nagrinėjimo terminas pradedamas skaičiuoti nuo jo gavimo VEI dienos.</text:span></text:p>
      <text:p text:style-name="P180"><text:span text:style-name="T181">11</text:span><text:span text:style-name="T182">. Skundo priėmimo faktas</text:span><text:span text:style-name="T183"><text:s/>pareiškėjui gali būti patvirtinamas žodžiu, nurodant gauto dokumento registravimo datą ir numerį, arba raštu, nurodant ant antrojo skundo egzemplioriaus (kopijos) pareiškimo įregistravimo datą, numerį.</text:span></text:p>
      <text:p text:style-name="P184"><text:span text:style-name="T185">12</text:span><text:span text:style-name="T186">. Jei VEI nėra įgaliota spręsti skunde<text:s/></text:span><text:span text:style-name="T187">išdėstytų klausimų, tai skundas ne vėliau kaip per 5 darbo dienas nuo jo gavimo VEI datos persiunčiamas kompetentingai institucijai. Apie tai pranešama pareiškėjui raštu. Persiunčiant skundus, kuriuose yra privačios informacijos, persiunčiami nagrinėti kit</text:span><text:span text:style-name="T188">oms institucijoms tik atsiklausus pareiškėjo.</text:span></text:p>
      <text:p text:style-name="P189">13. Pareigūnas neturi teisės nagrinėti skundo, jeigu yra Lietuvos Respublikos viešojo administravimo įstatymo (Žin., 1999, Nr.<text:s/><text:a xlink:href="https://www.e-tar.lt/portal/lt/legalAct/TAR.0BDFFD850A66" office:target-frame-name="_blank" xlink:show="new"><text:span text:style-name="T190">60-1945</text:span></text:a>) 21 straipsnyje nurodytų priežasčių, galinčių sukelti interesų konfliktą. Sprendimą dėl pareigūno nušalinimo nuo skundų nagrinėjimo priima VEI viršininkas ar jo įgaliotas asmuo, o teritoriniuose skyriuose – teritorinio skyriaus vedėjas.<text:s/></text:p>
      <text:p text:style-name="P191">Punkto pakeitimai:</text:p>
      <text:p text:style-name="P192"><text:span text:style-name="T193">Nr.<text:s/></text:span><text:a xlink:href="https://www.e-tar.lt/portal/legalAct.html?documentId=TAR.7920B226ACFC" office:target-frame-name="_top" xlink:show="replace"><text:span text:style-name="T194">03</text:span></text:a><text:span text:style-name="T195">, 2006-01-17, Žin., 2006, Nr. 8-316 (2006-01-21), i. k. 10620EIISAK00000003</text:span></text:p>
      <text:p text:style-name="Normal"/>
      <text:p text:style-name="P196"><text:span text:style-name="T197">14</text:span><text:span text:style-name="T198">. Draudžiama skundus persiųsti nagrinėti toms institucijoms ar valstyb</text:span><text:span text:style-name="T199">ės tarnautojams, kurių veiksmai skundžiami, arba jeigu interesantą ar skundžiamąjį asmenį ir VEI pareigūną, tiriantį skundą, sieja giminystės, partnerystės, svainystės (pagal Baudžiamajame ir Civiliniame kodeksuose apibrėžtas sąvokas) ar tarnybinio pavaldu</text:span><text:span text:style-name="T200">mo ryšiai.</text:span><text:s/></text:p>
      <text:soft-page-break/>
      <text:p text:style-name="P201">Punkto pakeitimai:</text:p>
      <text:p text:style-name="P202"><text:span text:style-name="T203">Nr.<text:s/></text:span><text:a xlink:href="https://www.e-tar.lt/portal/legalAct.html?documentId=TAR.A5C7A8807A18" office:target-frame-name="_top" xlink:show="replace"><text:span text:style-name="T204">40</text:span></text:a><text:span text:style-name="T205">, 2005-07-05, Žin., 2005, Nr. 86-3257 (2005-07-16), i. k. 10520EIISAK00000040</text:span></text:p>
      <text:p text:style-name="Normal"/>
      <text:p text:style-name="P206"><text:span text:style-name="T207">IV</text:span><text:span text:style-name="T208">.<text:s/></text:span><text:span text:style-name="T209">SKUNDŲ NAGRINĖJIMAS</text:span></text:p>
      <text:p text:style-name="P210"/>
      <text:p text:style-name="P211">15. Skundas turi būti<text:s/>išnagrinėtas ir pareiškėjui atsakyta raštu ne vėliau kaip per 30 darbo dienų. Jeigu skundo nagrinėjimas susijęs su komisijos sudarymu, posėdžio sušaukimu ar kitomis organizacinėmis priemonėmis, dėl kurių atsakymo pateikimas gali užsitęsti ilgiau kaip 30 darbo dienų nuo skundo gavimo VEI datos, VEI ne vėliau kaip per 5 darbo dienas nuo skundo gavimo datos apie tai informuoja pareiškėją raštu.</text:p>
      <text:p text:style-name="P212">Esant reikalui skundo nagrinėjimui sudaroma komisija. Dėl komisijos reikalingumo ir jos sudėties sprendimą priima VEI<text:s/>viršininkas (dėl skundų, gautų centre) arba VEI teritorinio skyriaus vedėjas (dėl skundų, gautų VEI teritoriniame skyriuje), atsižvelgdamas į skundo turinį, interesantų ar skundą tiriančių pareigūnų siūlymus. Į komisiją skiriami suinteresuotų institucijų<text:s/>atstovai ir esant reikalui gali būti kviečiami kiti specialistai. Dalyvauti komisijos darbe gali būti kviečiamas ir pareiškėjas arba jo atstovas.</text:p>
      <text:p text:style-name="P213">Komisija, ištyrusi skundą, visą tyrimo medžiagą bei pateiktas išvadas ir pasiūlymus įformina aktu ar protokolu, kurį pasirašo visi komisijos nariai. Komisijos narys, nesutinkantis su tyrimo išvadomis, savo atskirą nuomonę išdėsto akto gale arba ant atskiro lapo. Tyrimo akto pagrindu VEI pareigūnas (komisijos pirmininkas) paruošia atsakymą pareiškėjui, kurį pasirašo VEI viršininkas (jei skundas gautas centre) arba VEI teritorinio skyriaus vedėjas (jei skundas gautas VEI teritoriniame skyriuje).<text:s/></text:p>
      <text:p text:style-name="P214">Punkto pakeitimai:</text:p>
      <text:p text:style-name="P215"><text:span text:style-name="T216">Nr.<text:s/></text:span><text:a xlink:href="https://www.e-tar.lt/portal/legalAct.html?documentId=TAR.A5C7A8807A18" office:target-frame-name="_top" xlink:show="replace"><text:span text:style-name="T217">40</text:span></text:a><text:span text:style-name="T218">, 2005-07-05, Ž</text:span><text:span text:style-name="T219">in., 2005, Nr. 86-3257 (2005-07-16), i. k. 10520EIISAK00000040</text:span></text:p>
      <text:p text:style-name="P220"><text:span text:style-name="T221">Nr.<text:s/></text:span><text:a xlink:href="https://www.e-tar.lt/portal/legalAct.html?documentId=TAR.7920B226ACFC" office:target-frame-name="_top" xlink:show="replace"><text:span text:style-name="T222">03</text:span></text:a><text:span text:style-name="T223">, 2006-01-17, Žin., 2006, Nr. 8-316 (2006-01-21), i. k. 10620EIISAK00000003</text:span></text:p>
      <text:p text:style-name="Normal"/>
      <text:p text:style-name="P224"><text:span text:style-name="T225">16</text:span><text:span text:style-name="T226">. Skundai, persiųsti<text:s/></text:span><text:span text:style-name="T227">valstybės politikų, Lietuvos Respublikos Seimo ar Lietuvos Respublikos Prezidento, ar Lietuvos Respublikos Vyriausybės kanceliarijos, Ūkio ministerijos ir kitų valstybės valdymo institucijų, turi būti išnagrinėti per 30 darbo dienų nuo jų gavimo VEI datos.</text:span></text:p>
      <text:p text:style-name="P228"><text:span text:style-name="T229">17</text:span><text:span text:style-name="T230">. Skundo, adresuoto kelioms institucijoms ir priklausančio kelių institucijų kompetencijai, nagrinėjimą organizuoja ir sprendimą skunde keliamu klausimu priima pirmasis adresatas. Kitos institucijos pagal savo kompetenciją privalo pateikti pasiūlymu</text:span><text:span text:style-name="T231">s dėl skundo sprendimo ne vėliau kaip per 10 darbo dienų nuo jo gavimo šiose institucijose datos be atskiro pirmojo adresato prašymo.</text:span></text:p>
      <text:p text:style-name="P232"><text:span text:style-name="T233">18</text:span><text:span text:style-name="T234">. Jei skundą pavedama nagrinėti keliems vykdytojams, už pavedimo vykdymą, savalaikį sprendimą atsako vykdytojas, pav</text:span><text:span text:style-name="T235">edime nurodytas pirmuoju. Kiti vykdytojai yra vienodai su juo atsakingi už pavedimo įvykdymą nustatytu laiku ir pirmuoju nurodytam vykdytojui turi pateikti visą su skundu susijusią medžiagą bei atitinkamus pasiūlymus.</text:span></text:p>
      <text:p text:style-name="P236"><text:span text:style-name="T237">19</text:span><text:span text:style-name="T238">. Kai skundas pradedamas nagrinė</text:span><text:span text:style-name="T239">ti teisme, jis grąžinamas pareiškėjui, nurodant grąžinimo priežastis.</text:span></text:p>
      <text:p text:style-name="P240"><text:span text:style-name="T241">20</text:span><text:span text:style-name="T242">. Kartotiniai skundai nenagrinėjami, jeigu juose nenurodoma naujų aplinkybių, sudarančių skundo pagrindą, ir nėra įtikinamų argumentų, kad VEI sprendimas dėl ankstesnio skundo išna</text:span><text:span text:style-name="T243">grinėjimo yra neteisingas. Tuo atveju per 5 darbo dienas nuo kartotinio skundo gavimo VEI datos pareiškėjui pranešama, kad jo skundas nebus nagrinėjimas, ir nurodomos priežastys. Atsakymo kopija dėl kartotinio skundo atsisakymo nagrinėti susipažinimui pers</text:span><text:span text:style-name="T244">iunčiama VEI viršininkui.</text:span><text:s/></text:p>
      <text:p text:style-name="P245">Punkto pakeitimai:</text:p>
      <text:p text:style-name="P246"><text:span text:style-name="T247">Nr.<text:s/></text:span><text:a xlink:href="https://www.e-tar.lt/portal/legalAct.html?documentId=TAR.A5C7A8807A18" office:target-frame-name="_top" xlink:show="replace"><text:span text:style-name="T248">40</text:span></text:a><text:span text:style-name="T249">, 2005-07-05, Žin., 2005, Nr. 86-3257 (2005-07-16), i. k. 10520EIISAK00000040</text:span></text:p>
      <text:p text:style-name="Normal"/>
      <text:p text:style-name="P250"><text:span text:style-name="T251">21</text:span><text:span text:style-name="T252">. Tiriant skundą vietoje, esant reika</text:span><text:span text:style-name="T253">lui, gali būti kviečiamas pareiškėjas, kitų suinteresuotų institucijų atstovai bei šalių susitarimu nepriklausomi ekspertai, kurių paslaugas apmoka ginčą pralaimėjusi šalis.</text:span><text:s/></text:p>
      <text:p text:style-name="P254">Punkto pakeitimai:</text:p>
      <text:p text:style-name="P255"><text:span text:style-name="T256">Nr.<text:s/></text:span><text:a xlink:href="https://www.e-tar.lt/portal/legalAct.html?documentId=TAR.A5C7A8807A18" office:target-frame-name="_top" xlink:show="replace"><text:span text:style-name="T257">40</text:span></text:a><text:span text:style-name="T258">, 2005-07-05, Žin., 2005, Nr. 86-3257 (2005-07-16), i. k. 10520EIISAK00000040</text:span></text:p>
      <text:p text:style-name="Normal"/>
      <text:p text:style-name="P259"><text:span text:style-name="T260">22</text:span><text:span text:style-name="T261">. Skundas laikomas išnagrinėtu, jei atsakyta į visus skunde nurodytus klausimus, pagrindžiant norminių teisės aktų nuostatomis. Tyrimo vykdytojai</text:span><text:span text:style-name="T262"><text:s/>atsako už savo sprendimus.</text:span></text:p>
      <text:p text:style-name="P263"><text:span text:style-name="T264">23</text:span><text:span text:style-name="T265">. Atsakymas turi būti įformintas VEI firminiame blanke su atitinkamais rekvizitais. Į raštu pateiktą skundą turi būti atsakoma raštu, jį išsiunčiant registruotu arba paprastu laišku, arba atsakymas pareiškėjui įteikiamas a</text:span><text:span text:style-name="T266">smeniškai pasirašant. Atsakyme informacija turi būti tiksli ir išsami.</text:span></text:p>
      <text:p text:style-name="P267"><text:span text:style-name="T268">24</text:span><text:span text:style-name="T269">. Atsakyme apie nepatenkintą skundą turi būti nurodyti jo motyvai, pagrįsti teisės aktų nuostatomis, kur ir kokia tvarka gali būti apskųstas šis sprendimas.</text:span></text:p>
      <text:p text:style-name="P270"><text:span text:style-name="T271">25</text:span><text:span text:style-name="T272">. Tiriant<text:s/></text:span><text:span text:style-name="T273">skundus, VEI pareigūnas dėl nustatytų norminių teisės aktų reikalavimų pažeidimų ir jų pašalinimo terminų gali surašyti nurodymą ir, esant reikalui, administracinio teisės pažeidimo protokolus.</text:span></text:p>
      <text:p text:style-name="P274"/>
      <text:p text:style-name="P275"><text:span text:style-name="T276">V</text:span><text:span text:style-name="T277">.<text:s/></text:span><text:span text:style-name="T278">SPRENDIMŲ DĖL IŠNAGRINĖTŲ SKUNDŲ APSKUNDIMAS</text:span></text:p>
      <text:p text:style-name="P279"/>
      <text:p text:style-name="P280"><text:span text:style-name="T281">26</text:span><text:span text:style-name="T282">. Pareiškėjas, nesutinkantis su priimtu sprendimu dėl jo ištirto skundo, savo pasirinkimu turi teisę paduoti skundą VEI viršininkui arba Administracinių ginčų komisijai ar Administraciniam teismui Lietuvos Respublikos administracinių bylų teisenos įstatymo</text:span><text:span text:style-name="T283"><text:s/>nustatyta tvarka.</text:span></text:p>
      <text:p text:style-name="P284"><text:span text:style-name="T285">27</text:span><text:span text:style-name="T286">. Pareiškėjas, nesutinkantis su žodinio skundo nagrinėjimo rezultatais, savo skundą turi įforminti raštu, kuris nagrinėjamas pagal šios Tvarkos nuostatas.</text:span></text:p>
      <text:p text:style-name="P287"><text:span text:style-name="T288">28</text:span><text:span text:style-name="T289">. Jeigu per nustatytą prašymo nagrinėjimo terminą sprendimas nėra prii</text:span><text:span text:style-name="T290">mamas, pareiškėjas turi teisę tai apskųsti Administracinių ginčų komisijai ar Administraciniam teismui Lietuvos Respublikos administracinių bylų teisenos įstatymo nustatyta tvarka.</text:span></text:p>
      <text:p text:style-name="P291"><text:span text:style-name="T292">29</text:span><text:span text:style-name="T293">. Skundas dėl valdžios ir valdymo institucijų pareigūnų piktnaudžiavi</text:span><text:span text:style-name="T294">mo ir biurokratizmo gali būti paduotas Lietuvos Respublikos Seimo kontrolieriams Lietuvos Respublikos Seimo kontrolierių įstatymo (Žin., 1998, Nr.<text:s/></text:span><text:a xlink:href="https://www.e-tar.lt/portal/lt/legalAct/TAR.EC01522BCE65" office:target-frame-name="_blank" xlink:show="new"><text:span text:style-name="T295">110-3024</text:span></text:a><text:span text:style-name="T296">) nustatyta tvar</text:span><text:span text:style-name="T297">ka.</text:span></text:p>
      <text:p text:style-name="P298"/>
      <text:p text:style-name="P299"><text:span text:style-name="T300">VI</text:span><text:span text:style-name="T301">.<text:s/></text:span><text:span text:style-name="T302">BAIGIAMOSIOS NUOSTATOS</text:span></text:p>
      <text:p text:style-name="P303"/>
      <text:p text:style-name="P304"><text:span text:style-name="T305">30</text:span><text:span text:style-name="T306">. Fizinių asmenų skundus dėl energijos pirkimo-pardavimo ar paslaugų teikimo sutarčių nesąžiningų sąlygų taikymo išankstine skundų nagrinėjimo ne teisme tvarka nagrinėja Nacionalinė vartotojų teisių apsaugos tar</text:span><text:span text:style-name="T307">yba prie Teisingumo ministerijos.</text:span></text:p>
      <text:p text:style-name="P308"><text:span text:style-name="T309">31</text:span><text:span text:style-name="T310">. Skundus dėl energetikos įmonių veiklos ar neveikimo tiekiant, skirstant, perduodant, laikant energiją, dėl teisės joms pasinaudoti tinklais ir sistemomis nesuteikimo, dėl prisijungimo, energijos tiekimo srautų bala</text:span><text:span text:style-name="T311">nsavimo, kainų ir tarifų taikymo išankstine skundų nagrinėjimo ne teisme tvarka nagrinėja Valstybinė kainų ir energetikos kontrolės komisija.</text:span></text:p>
      <text:p text:style-name="P312"><text:span text:style-name="T313">______________</text:span></text:p>
      <text:p text:style-name="P314"/>
      <text:p text:style-name="P315"/>
      <text:p text:style-name="P316"><text:span text:style-name="T317">Pakeitimai:</text:span></text:p>
      <text:p text:style-name="P318"/>
      <text:p text:style-name="P319"><text:span text:style-name="T320">1.</text:span></text:p>
      <text:p text:style-name="P321"><text:span text:style-name="T322">Valstybinė energetikos inspekcija prie Lietuvos Respublikos ūkio ministerij</text:span><text:span text:style-name="T323">os, Įsakymas</text:span></text:p>
      <text:p text:style-name="P324"><text:span text:style-name="T325">Nr.<text:s/></text:span><text:a xlink:href="https://www.e-tar.lt/portal/legalAct.html?documentId=TAR.A5C7A8807A18" office:target-frame-name="_top" xlink:show="replace"><text:span text:style-name="T326">40</text:span></text:a><text:span text:style-name="T327">, 2005-07-05, Žin., 2005, Nr. 86-3257 (2005-07-16), i. k. 10520EIISAK00000040</text:span></text:p>
      <text:p text:style-name="P328"><text:span text:style-name="T329">Dėl Valstybinės energetikos inspekcijos prie Ūkio ministerijos viršininko<text:s/></text:span><text:span text:style-name="T330">2002-11-27 įsakymo Nr. 75 "Dėl Išankstinės skundų nagrinėjimo ne teisme tvarkos dėl energetikos objektų, įmonių įrenginių ir apskaitos priemonių gedimų, eksploatavimo, energijos kokybės reikalavimų, energijos apskaitos ir mokėjimo už suvartotą energiją paž</text:span><text:span text:style-name="T331">eidimų, avarijų, energijos tiekimo nutraukimo, sustabdymo ar ribojimo patvirtinimo" pakeitimo</text:span></text:p>
      <text:p text:style-name="P332"/>
      <text:p text:style-name="P333"><text:span text:style-name="T334">2.</text:span></text:p>
      <text:p text:style-name="P335"><text:span text:style-name="T336">Valstybinė energetikos inspekcija prie Lietuvos Respublikos ūkio ministerijos, Įsakymas</text:span></text:p>
      <text:p text:style-name="P337"><text:span text:style-name="T338">Nr.<text:s/></text:span><text:a xlink:href="https://www.e-tar.lt/portal/legalAct.html?documentId=TAR.7920B226ACFC" office:target-frame-name="_top" xlink:show="replace"><text:span text:style-name="T339">03</text:span></text:a><text:span text:style-name="T340">, 2006-01-17, Žin., 2006, Nr. 8-316 (2006-01-21), i. k. 10620EIISAK00000003</text:span></text:p>
      <text:p text:style-name="P341"><text:span text:style-name="T342">Dėl Išankstinės skundų nagrinėjimo ne teisme tvarkos dėl energetikos objektų, įmonių įrenginių ir apskaitos priemonių gedimų, eksploatavimo, energijos kokybės rei</text:span><text:span text:style-name="T343">kalavimų, energijos apskaitos ir mokėjimo už suvartotą energiją pažeidimų, avarijų, energijos tiekimo nutraukimo, sustabdymo ar ribojimo pakeitimo ir papildy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5:23:00Z</meta:creation-date>
    <dc:date>2016-06-09T15:23:00Z</dc:date>
    <meta:template xlink:href="Normal" xlink:type="simple"/>
    <meta:editing-cycles>2</meta:editing-cycles>
    <meta:editing-duration>PT0S</meta:editing-duration>
    <meta:document-statistic meta:page-count="6" meta:paragraph-count="120" meta:word-count="2168" meta:character-count="17378" meta:row-count="365" meta:non-whitespace-character-count="15330"/>
  </office:meta>
</office:document-meta>
</file>