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5">Suvestinė redakcija nuo 2002-04-06</text:span></text:p>
      <text:p text:style-name="P6"/>
      <text:p text:style-name="P7"><text:span text:style-name="T8">Nutarimas paskelbtas: Žin. 2001, Nr.<text:s/></text:span><text:a xlink:href="https://www.e-tar.lt/portal/legalAct.html?documentId=TAR.93735701851C" office:target-frame-name="_top" xlink:show="replace"><text:span text:style-name="T9">37-1278</text:span></text:a><text:span text:style-name="T10">, i. k. 101505ANUTA00000050</text:span></text:p>
      <text:p text:style-name="P11"/>
      <text:p text:style-name="P12"><text:span text:style-name="T13"/><text:span text:style-name="T14">LIETUVOS BANKO VALDYBA</text:span></text:p>
      <text:p text:style-name="P15"/>
      <text:p text:style-name="P16">N U T A R I M A S</text:p>
      <text:p text:style-name="P17">DĖL LIETUVOS BANKO LEIDIMŲ STEIGTI BANKŲ FILIALUS (SKYRIUS) IR ATSTOVYBES IŠDAVIMO</text:p>
      <text:p text:style-name="P18"/>
      <text:p text:style-name="P19">2001 m. balandžio 12 d. Nr. 50</text:p>
      <text:p text:style-name="P20">Vilnius</text:p>
      <text:p text:style-name="P21"/>
      <text:p text:style-name="P22"/>
      <text:p text:style-name="P23"><text:span text:style-name="T24">Vadovaudamasi Lietuvos Respublikos Lietuvos banko įsta</text:span><text:span text:style-name="T25">tymo 9 straipsniu, Lietuvos banko valdyba<text:s/></text:span><text:span text:style-name="T26">nutari</text:span><text:span text:style-name="T27">a:</text:span></text:p>
      <text:p text:style-name="P28"><text:span text:style-name="T29">1</text:span><text:span text:style-name="T30">. Patvirtinti Lietuvos banko leidimų steigti bankų filialus (skyrius) ir atstovybes išdavimo tvarką (pridedama).</text:span></text:p>
      <text:p text:style-name="P31"><text:span text:style-name="T32">2.</text:span><text:span text:style-name="T33"><text:s/>Neteko galios nuo 2001-08-02</text:span></text:p>
      <text:p text:style-name="P34">Punkto naikinimas:</text:p>
      <text:p text:style-name="P35"><text:span text:style-name="T36">Nr.<text:s/></text:span><text:a xlink:href="https://www.e-tar.lt/portal/legalAct.html?documentId=TAR.F0B6C3BCF98A" office:target-frame-name="_top" xlink:show="replace"><text:span text:style-name="T37">127</text:span></text:a><text:span text:style-name="T38">, 2001-07-19, Žin. 2001, Nr. 66-2439 (2001-08-01), i. k. 101505ANUTA00000127</text:span></text:p>
      <text:p text:style-name="Normal"/>
      <text:p text:style-name="P39"><text:span text:style-name="T40">3</text:span><text:span text:style-name="T41">. Pripažinti netekusiais galios Lietuvos banko valdybos 1993 m. liepos 1 d. protokolu Nr.<text:s/></text:span><text:span text:style-name="T42">22 (Žin., 1993, Nr.<text:s/></text:span><text:a xlink:href="https://www.e-tar.lt/portal/lt/legalAct/TAR.3FF6B8BF1426" office:target-frame-name="_blank" xlink:show="new"><text:span text:style-name="T43">31-720</text:span></text:a><text:span text:style-name="T44">; 1994, Nr.<text:s/></text:span><text:a xlink:href="https://www.e-tar.lt/portal/lt/legalAct/TAR.E7CAAAEFBC94" office:target-frame-name="_blank" xlink:show="new"><text:span text:style-name="T45">59-1180</text:span></text:a><text:span text:style-name="T46">; 1996, Nr.<text:s/></text:span><text:a xlink:href="https://www.e-tar.lt/portal/lt/legalAct/TAR.6332F8DBE2C4" office:target-frame-name="_blank" xlink:show="new"><text:span text:style-name="T47">77-1855</text:span></text:a><text:span text:style-name="T48">; 1997, Nr.<text:s/></text:span><text:a xlink:href="https://www.e-tar.lt/portal/lt/legalAct/TAR.31AB57F6F284" office:target-frame-name="_blank" xlink:show="new"><text:span text:style-name="T49">36-885</text:span></text:a><text:span text:style-name="T50">; 1999, Nr.<text:s/></text:span><text:a xlink:href="https://www.e-tar.lt/portal/lt/legalAct/TAR.DB15F48937C7" office:target-frame-name="_blank" xlink:show="new"><text:span text:style-name="T51">70-2219</text:span></text:a><text:span text:style-name="T52">) patvirtintų Komercinių (akcinių) bankų, jų padalinių steigimo bei bankų pagrindinio kapitalo padidinimo registravimo taisyklių:</text:span></text:p>
      <text:p text:style-name="P53"><text:span text:style-name="T54">3.1</text:span><text:span text:style-name="T55">. preambulę;</text:span></text:p>
      <text:p text:style-name="P56"><text:span text:style-name="T57">3.2</text:span><text:span text:style-name="T58">. I skyriaus „Kaip įkurti vietinį banką“ aprašomąją dalį, skirsnį „Reikalavimai banko p</text:span><text:span text:style-name="T59">agrindiniam (akciniam) kapitalui“, skirsnio „Patalpų sąlygos“ 4 dalį, skirsnį „Banko įkūrimo procedūra“;</text:span></text:p>
      <text:p text:style-name="P60"><text:span text:style-name="T61">3.3</text:span><text:span text:style-name="T62">. II skyrių „Kaip įkurti vietinio banko filialą“;</text:span></text:p>
      <text:p text:style-name="P63"><text:span text:style-name="T64">3.4</text:span><text:span text:style-name="T65">. III skyrių „Kaip įkurti užsienio banko filialą“;</text:span></text:p>
      <text:p text:style-name="P66"><text:span text:style-name="T67">3.5</text:span><text:span text:style-name="T68">. IV skyrių „Atstovybių<text:s/></text:span><text:span text:style-name="T69">registravimo tvarka“;</text:span></text:p>
      <text:p text:style-name="P70"><text:span text:style-name="T71">3.6</text:span><text:span text:style-name="T72">. 2, 3, 4 ir 5 priedus.<text:s/></text:span></text:p>
      <text:p text:style-name="P73"><text:span text:style-name="T74">4</text:span><text:span text:style-name="T75">. Nustatyti, kad:</text:span></text:p>
      <text:p text:style-name="P76"><text:span text:style-name="T77">4.1</text:span><text:span text:style-name="T78">. Lietuvos banko valdybos nutarimai dėl bankams išduotų leidimų steigti bankų atstovybes užsienio valstybėse netenka galios, jeigu nuo jų priėmimo iki šio nutarimo<text:s/></text:span><text:span text:style-name="T79">įsigaliojimo dienos praėjo 12 mėnesių ar daugiau ir jeigu per minėtą laikotarpį bankų atstovybės, kurioms steigti buvo išduoti leidimai, nebuvo įregistruotos ir (ar) jos nepradėjo veiklos;</text:span></text:p>
      <text:p text:style-name="P80"><text:span text:style-name="T81">4.2</text:span><text:span text:style-name="T82">. bankai per 60 dienų nuo šio nutarimo įsigaliojimo dienos t</text:span><text:span text:style-name="T83">uri pateikti Lietuvos bankui šio nutarimo 1 punktu patvirtintos tvarkos 21 punkte nurodytą informaciją apie bankų atstovybes, įregistruotas užsienio valstybėse.</text:span></text:p>
      <text:p text:style-name="P84"/>
      <text:p text:style-name="P85"/>
      <text:p text:style-name="P86"/>
      <text:p text:style-name="P87"><text:span text:style-name="T88">PIRMININKAS</text:span><text:span text:style-name="T89"><text:tab/>R. ŠARKINAS</text:span></text:p>
      <text:p text:style-name="P90"/>
      <text:soft-page-break/>
      <text:p text:style-name="P91">PATVIRTINTA</text:p>
      <text:p text:style-name="P92">Lietuvos banko valdybos</text:p>
      <text:p text:style-name="P93">2001 m. balandžio 12 d.</text:p>
      <text:p text:style-name="P94">nutarimu Nr. 50</text:p>
      <text:p text:style-name="P95"/>
      <text:p text:style-name="P96"><text:span text:style-name="T97">LIETUVOS BANKO LEIDIMŲ STEIGTI BANKŲ FILIALUS (SKYRIUS) IR ATSTOVYBES IŠDAVIMO TVARK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s dokumentas nustato Lietuvos banko leidimų steigti bankų filialus (skyrius) ir atstovybes išdavimo tvarką. Šio<text:s/></text:span><text:span text:style-name="T107">dokumento nuostatos netaikomos išduodant Lietuvos banko leidimus užsienio bankams steigti užsienio banko filialus (skyrius) ir atstovybes Lietuvos Respublikoje.</text:span></text:p>
      <text:p text:style-name="P108"><text:span text:style-name="T109">2</text:span><text:span text:style-name="T110">. Lietuvos Respublikos įmonių rejestre įregistruotas bankas (toliau – bankas) pateikiamame</text:span><text:span text:style-name="T111"><text:s/>Lietuvos bankui prašyme išduoti leidimą steigti banko filialą (skyrių) ar atstovybę nurodo steigiamo padalinio adresą, ryšio priemonių (telefono, fakso ir kt.) numerius, vadovo vardą ir pavardę, padalinio atidarymo tikslus, kartu su prašymu pateikiamų dok</text:span><text:span text:style-name="T112">umentų sąrašą.<text:s/></text:span></text:p>
      <text:p text:style-name="P113"><text:span text:style-name="T114">3</text:span><text:span text:style-name="T115">. Lietuvos bankas gautą banko prašymą išduoti leidimą steigti banko filialą (skyrių) ar atstovybę išnagrinėja per 30 dienų nuo dokumentų, nurodytų šioje tvarkoje, gavimo Lietuvos banke dienos. Kai Lietuvos bankas pareikalauja papildoma</text:span><text:span text:style-name="T116">i pateikti dokumentus arba bankas juos pateikia be atskiro prašymo, arba Lietuvos bankas išsiunčia paklausimus šios tvarkos 19 punkte nurodytu atveju, prašymo nagrinėjimo terminas skaičiuojamas nuo pareikalautų ir (ar) papildomai pateiktų dokumentų Lietuvo</text:span><text:span text:style-name="T117">s banke gavimo dienos.<text:s/></text:span></text:p>
      <text:p text:style-name="P118"><text:span text:style-name="T119">4</text:span><text:span text:style-name="T120">. Lietuvos bankui pateikiami šioje tvarkoje nurodyti ir papildomai pareikalauti dokumentai turi atitikti Lietuvos banko nustatytus bendruosius reikalavimus.</text:span></text:p>
      <text:p text:style-name="P121"><text:span text:style-name="T122">5</text:span><text:span text:style-name="T123">. Leidimas steigti banko filialą (skyrių) ar atstovybę gali būti išduotas, jeigu iš Lietuvos banko turimų duomenų galima daryti išvadą, kad leidimo steigti banko filialą (skyrių) ar atstovybę išdavimas nekels pavojaus banko veiklos saugumui (stabilumui) ir</text:span><text:span text:style-name="T124"><text:s/>(ar) patikimam pinigų rinkos, kredito ir atsiskaitymų sistemos funkcionavimui.<text:s/></text:span></text:p>
      <text:p text:style-name="P125"><text:span text:style-name="T126">6</text:span><text:span text:style-name="T127">. Neišdavus leidimo steigti banko filialą (skyrių) ar atstovybę, bankas, pašalinęs priežastis, dėl kurių nebuvo išduotas leidimas, gali pakartotinai kreiptis į Lietuvos b</text:span><text:span text:style-name="T128">anką dėl leidimo išdavimo ne anksčiau kaip po 60 dienų nuo neigiamo sprendimo priėmimo dienos.</text:span></text:p>
      <text:p text:style-name="P129"><text:span text:style-name="T130">7</text:span><text:span text:style-name="T131">. Bankas įstatymų ir kitų teisės aktų nustatyta tvarka gali apskųsti teismui Lietuvos banko priimtus sprendimus, kuriais buvo atsisakyta išduoti leidimą ban</text:span><text:span text:style-name="T132">kui steigti banko filialą (skyrių) ar atstovybę.</text:span></text:p>
      <text:p text:style-name="P133"><text:span text:style-name="T134">8</text:span><text:span text:style-name="T135">. Jeigu per 12 mėnesių nuo Lietuvos banko leidimo steigti banko filialą (skyrių) ar atstovybę išdavimo jie yra neįregistruojami, išduotas leidimas netenka galios arba išankstiniu banko prašymu jo galioj</text:span><text:span text:style-name="T136">imas gali būti pratęstas. Išankstinis prašymas pratęsti išduoto leidimo steigti banko filialą (skyrių) ar atstovybę nagrinėjamas, jeigu jis pateiktas ne vėliau kaip prieš 30 dienų iki išduoto leidimo steigti banko filialą (skyrių) ar atstovybę galiojimo pa</text:span><text:span text:style-name="T137">baigos.</text:span></text:p>
      <text:p text:style-name="P138"><text:span text:style-name="T139">9</text:span><text:span text:style-name="T140">. Bankas, nepasinaudojęs Lietuvos banko leidimu steigti banko filialą (skyrių) ar atstovybę, pasibaigus 12 mėnesių terminui nuo leidimo išdavimo dienos, per 10 dienų informuoja Lietuvos banką apie priežastis, dėl kurių šie padaliniai nebuvo įsteigti ir nep</text:span><text:span text:style-name="T141">radėjo veiklos.<text:s/></text:span></text:p>
      <text:p text:style-name="P142"><text:span text:style-name="T143">10</text:span><text:span text:style-name="T144">. Lietuvos bankas turi teisę:</text:span></text:p>
      <text:p text:style-name="P145"><text:span text:style-name="T146">10.1</text:span><text:span text:style-name="T147">. atsižvelgdamas į aplinkybes, susidariusias banko prašymo išduoti leidimą steigti banko filialą (skyrių) ar atstovybę nagrinėjimo metu, atidėti sprendimo priėmimą iki Lietuvos banko nustatyto term</text:span><text:span text:style-name="T148">ino;<text:s/></text:span></text:p>
      <text:p text:style-name="P149"><text:span text:style-name="T150">10.2</text:span><text:span text:style-name="T151">. nesvarstyti pateikto prašymo, jeigu yra gautas kitas banko prašymas, kuriuo panaikinamas ankstesnis prašymas išduoti leidimą steigti banko filialą (skyrių) ar atstovybę, arba Lietuvos banko nustatytais atvejais ir tvarka yra priimtas sprend</text:span><text:span text:style-name="T152">imas grąžinti banko pateiktus dokumentus.</text:span></text:p>
      <text:p text:style-name="P153"/>
      <text:p text:style-name="P154"><text:span text:style-name="T155">II</text:span><text:span text:style-name="T156">.<text:s/></text:span><text:span text:style-name="T157">LEIDIMO STEIGTI BANKO FILIALĄ (SKYRIŲ) IŠDAVIMAS</text:span></text:p>
      <text:p text:style-name="P158"/>
      <text:p text:style-name="P159"><text:span text:style-name="T160">11</text:span><text:span text:style-name="T161">. Bankas, kreipdamasis į Lietuvos banką su prašymu išduoti leidimą steigti banko filialą (skyrių), kartu pateikia šiuos dokumentus:<text:s/></text:span></text:p>
      <text:p text:style-name="P162"><text:span text:style-name="T163">11.1</text:span><text:span text:style-name="T164">. bank</text:span><text:span text:style-name="T165">o tarybos sprendimą steigti banko filialą (skyrių);</text:span></text:p>
      <text:p text:style-name="P166"><text:span text:style-name="T167">11.2</text:span><text:span text:style-name="T168">. filialo (skyriaus) vadovo ir vyriausiojo buhalterio (buhalterio) (jei jis privalo būti) užpildytą Lietuvos banko nustatytos formos anketą;</text:span></text:p>
      <text:p text:style-name="P169">Papunkčio pakeitimai:</text:p>
      <text:p text:style-name="P170"><text:span text:style-name="T171">Nr.<text:s/></text:span><text:a xlink:href="https://www.e-tar.lt/portal/legalAct.html?documentId=TAR.54DC7C2F40B8" office:target-frame-name="_top" xlink:show="replace"><text:span text:style-name="T172">45</text:span></text:a><text:span text:style-name="T173">, 2002-03-28, Žin., 2002, Nr. 35-1338 (2002-04-05), i. k. 102505ANUTA00000045</text:span></text:p>
      <text:p text:style-name="Normal"/>
      <text:p text:style-name="P174"><text:span text:style-name="T175">11.3</text:span><text:span text:style-name="T176">. filialo (skyriaus) patalpų aprašymą ir dokumentus, patvirtinančius, kad banko filialas (skyrius) turi tinkamai į</text:span><text:span text:style-name="T177">rengtas patalpas banko operacijoms atlikti. Steigiant filialą (skyrių) užsienio valstybėje, nurodomas būsimas filialo (skyriaus) buveinės adresas;</text:span></text:p>
      <text:p text:style-name="P178"><text:span text:style-name="T179">11.4</text:span><text:span text:style-name="T180">. apibūdinančius filialo (skyriaus) struktūrą, filialo (skyriaus) ir jo padalinių veiklos aprašymą;</text:span></text:p>
      <text:p text:style-name="P181"><text:span text:style-name="T182">11.5</text:span><text:span text:style-name="T183">. filialo (skyriaus) nuostatus (2 egz.). Steigiant banko filialą (skyrių) užsienio valstybėje, nuostatai pateikiami, jeigu jų buvimą numato užsienio valstybės įstatymai ir kiti teisės aktai;<text:s/></text:span></text:p>
      <text:p text:style-name="P184"><text:span text:style-name="T185">11.6</text:span><text:span text:style-name="T186">. patvirtinančius, kad valstybės rinkliava už<text:s/></text:span><text:span text:style-name="T187">leidimo steigti banko filialą (skyrių) išdavimą sumokėta, jeigu ji nustatyta;</text:span></text:p>
      <text:p text:style-name="P188"><text:span text:style-name="T189">11.7</text:span><text:span text:style-name="T190">. paaiškinimus, nurodant filialo (skyriaus) steigimo tikslus bei planuojamus filialo (skyriaus) veiklos rezultatus. Paaiškinimai pateikiami tuo atveju, jeigu filialo (sky</text:span><text:span text:style-name="T191">riaus) steigimas nebuvo numatytas Lietuvos bankui pateikiamame operatyviniame ir (ar) strateginiame banko veiklos plane.</text:span></text:p>
      <text:p text:style-name="P192"><text:span text:style-name="T193">12</text:span><text:span text:style-name="T194">. Lietuvos bankas turi teisę reikalauti, kad bankas papildomai pateiktų kitus dokumentus, nenurodytus šios tvarkos 11 punkte.</text:span></text:p>
      <text:p text:style-name="P195"><text:span text:style-name="T196">13</text:span><text:span text:style-name="T197">. Bankas, pateikęs prašymą išduoti leidimą steigti banko filialą (skyrių) Lietuvos Respublikoje, turi sudaryti sąlygas Lietuvos banko darbuotojams patikrinti filialo (skyriaus) pasirengimą darbui.</text:span></text:p>
      <text:p text:style-name="P198"><text:span text:style-name="T199">14</text:span><text:span text:style-name="T200">. Leidimas steigti banko filialą (skyrių) neišdu</text:span><text:span text:style-name="T201">odamas, jeigu:</text:span></text:p>
      <text:p text:style-name="P202"><text:span text:style-name="T203">14.1</text:span><text:span text:style-name="T204">. bankas nepateikia šioje tvarkoje nurodytų arba Lietuvos banko papildomai pareikalautų dokumentų;</text:span></text:p>
      <text:p text:style-name="P205"><text:span text:style-name="T206">14.2</text:span><text:span text:style-name="T207">. pateiktuose dokumentuose nurodyta neteisinga informacija;</text:span></text:p>
      <text:p text:style-name="P208"><text:span text:style-name="T209">14.3</text:span><text:span text:style-name="T210">. filialo (skyriaus) nuostatai neatitinka Lietuvos<text:s/></text:span><text:span text:style-name="T211">Respublikos įstatymų ir kitų teisės aktų reikalavimų, banko statuto (įstatų) nuostatų. Steigiant filialą (skyrių) užsienio valstybėje, ši nuostata netaikoma, jeigu užsienio valstybės įstatymai ar kiti teisės aktai nenumato, kad filialas (skyrius) turėtų nu</text:span><text:span text:style-name="T212">ostatus;</text:span></text:p>
      <text:p text:style-name="P213"><text:span text:style-name="T214">14.4</text:span><text:span text:style-name="T215">. nustatyta, kad banko filialas (skyrius) neturi tinkamai įrengtų patalpų ir (ar) nėra pasiruošęs atlikti banko operacijas, o kai filialas (skyrius) steigiamas užsienio valstybėje, nenurodytas jo buveinės adresas;</text:span></text:p>
      <text:p text:style-name="P216"><text:span text:style-name="T217">14.5</text:span><text:span text:style-name="T218">. nustatyta, kad<text:s/></text:span><text:span text:style-name="T219">filialo (skyriaus) vadovas ir (ar) vyriausiasis buhalteris (buhalteris) neturi geros reputacijos arba pakankamos patirties eiti tokias pareigas;</text:span></text:p>
      <text:p text:style-name="P220">Papunkčio pakeitimai:</text:p>
      <text:p text:style-name="P221"><text:span text:style-name="T222">Nr.<text:s/></text:span><text:a xlink:href="https://www.e-tar.lt/portal/legalAct.html?documentId=TAR.54DC7C2F40B8" office:target-frame-name="_top" xlink:show="replace"><text:span text:style-name="T223">45</text:span></text:a><text:span text:style-name="T224">,</text:span><text:span text:style-name="T225"><text:s/>2002-03-28, Žin., 2002, Nr. 35-1338 (2002-04-05), i. k. 102505ANUTA00000045</text:span></text:p>
      <text:p text:style-name="Normal"/>
      <text:p text:style-name="P226"><text:span text:style-name="T227">14.6</text:span><text:span text:style-name="T228">. pateikti dokumentai dėl leidimo steigti banko filialą (skyrių) išdavimo prieštarauja įstatymams ir kitiems teisės aktams arba filialo (skyriaus) steigimas neatitinka ši</text:span><text:span text:style-name="T229">os tvarkos 5 punkto reikalavimų.</text:span></text:p>
      <text:p text:style-name="P230"/>
      <text:p text:style-name="P231"><text:span text:style-name="T232">III</text:span><text:span text:style-name="T233">.<text:s/></text:span><text:span text:style-name="T234">LEIDIMO STEIGTI BANKO ATSTOVYBĘ IŠDAVIMAS</text:span></text:p>
      <text:p text:style-name="P235"/>
      <text:p text:style-name="P236"><text:span text:style-name="T237">15</text:span><text:span text:style-name="T238">. Bankas, kreipdamasis į Lietuvos banką su prašymu išduoti leidimą steigti banko atstovybę, kartu pateikia šiuos dokumentus:<text:s/></text:span></text:p>
      <text:p text:style-name="P239"><text:span text:style-name="T240">15.1</text:span><text:span text:style-name="T241">. banko tarybos sprendimą<text:s/></text:span><text:span text:style-name="T242">steigti atstovybę;</text:span></text:p>
      <text:p text:style-name="P243"><text:span text:style-name="T244">15.2</text:span><text:span text:style-name="T245">. atstovybės vadovo užpildytą Lietuvos banko nustatytos formos anketą;</text:span></text:p>
      <text:p text:style-name="P246"><text:span text:style-name="T247">15.3</text:span><text:span text:style-name="T248">. patvirtinančius atstovybės vadovui suteiktus įgaliojimus;<text:s/></text:span></text:p>
      <text:p text:style-name="P249"><text:span text:style-name="T250">15.4</text:span><text:span text:style-name="T251">. patvirtinančius, kad banko atstovybė turi patalpas atstovybės veiklai;</text:span></text:p>
      <text:p text:style-name="P252"><text:span text:style-name="T253">15.5</text:span><text:span text:style-name="T254">. patvirtinančius, kad valstybės rinkliava už leidimo steigti banko atstovybę išdavimą sumokėta, jeigu ji nustatyta.</text:span></text:p>
      <text:p text:style-name="P255"><text:span text:style-name="T256">16</text:span><text:span text:style-name="T257">. Lietuvos bankas turi teisę reikalauti, kad bankas papildomai pateiktų kitus dokumentus, nenurodytus šios tvarkos 15 punkte.</text:span></text:p>
      <text:p text:style-name="P258"><text:span text:style-name="T259">17</text:span><text:span text:style-name="T260">. Leidimas steigti banko atstovybę neišduodamas, jeigu:</text:span></text:p>
      <text:p text:style-name="P261"><text:span text:style-name="T262">17.1</text:span><text:span text:style-name="T263">. bankas nepateikia šioje tvarkoje nurodytų arba Lietuvos banko papildomai pareikalautų dokumentų;</text:span></text:p>
      <text:p text:style-name="P264"><text:span text:style-name="T265">17.2</text:span><text:span text:style-name="T266">. pateiktuose dokumentuose nurodyta neteisinga informacija;</text:span></text:p>
      <text:p text:style-name="P267"><text:span text:style-name="T268">17.3</text:span><text:span text:style-name="T269">. nustatyta, kad a</text:span><text:span text:style-name="T270">tstovybės vadovas neturi geros reputacijos arba pakankamos patirties eiti tokias pareigas;</text:span></text:p>
      <text:p text:style-name="P271"><text:span text:style-name="T272">17.4</text:span><text:span text:style-name="T273">. bankas nepateikė dokumentų, patvirtinančių steigiamos atstovybės buveinės adresą;</text:span></text:p>
      <text:p text:style-name="P274"><text:span text:style-name="T275">17.5</text:span><text:span text:style-name="T276">. pateikti dokumentai dėl leidimo steigti atstovybę išdavimo prie</text:span><text:span text:style-name="T277">štarauja įstatymams ir kitiems teisės aktams arba atstovybės steigimas neatitinka šios tvarkos 5 punkto reikalavimų.</text:span></text:p>
      <text:p text:style-name="P278"/>
      <text:p text:style-name="P279"><text:span text:style-name="T280">IV</text:span><text:span text:style-name="T281">.<text:s/></text:span><text:span text:style-name="T282">PAPILDOMOS SĄLYGOS IŠDUODANT LEIDIMĄ STEIGTI BANKO FILIALUS (SKYRIUS) IR ATSTOVYBES UŽSIENIO VALSTYBĖSE</text:span></text:p>
      <text:p text:style-name="P283"/>
      <text:p text:style-name="P284"><text:span text:style-name="T285">18</text:span><text:span text:style-name="T286">. Bankas, steig</text:span><text:span text:style-name="T287">iantis filialą (skyrių) ar atstovybę užsienio valstybėje ir įvykdęs šios tvarkos I, II ir (ar) III skyrių reikalavimus, leidimą steigti banko filialą (skyrių) ar atstovybę užsienio valstybėje gali gauti tuo atveju, jeigu Lietuvos banko turima informacija l</text:span><text:span text:style-name="T288">iudija, kad užsienio valstybės įstatymai ir kiti teisės aktai:</text:span></text:p>
      <text:p text:style-name="P289"><text:span text:style-name="T290">18.1</text:span><text:span text:style-name="T291">. neapriboja banko įsteigto filialo (skyriaus) ar atstovybės teisės nuolat teikti bankui bet kokio pobūdžio informaciją apie filialo (skyriaus) ar atstovybės veiklą, finansines<text:s/></text:span><text:span text:style-name="T292">ataskaitas, taip pat ir Lietuvos bankui duomenis, reikalingus banko priežiūrai;</text:span></text:p>
      <text:p text:style-name="P293"><text:span text:style-name="T294">18.2</text:span><text:span text:style-name="T295">. leidžia Lietuvos bankui atlikti filialo (skyriaus) ar atstovybės veiklos patikrinimus;</text:span></text:p>
      <text:p text:style-name="P296"><text:span text:style-name="T297">18.3</text:span><text:span text:style-name="T298">. leidžia atitinkamoms užsienio valstybės bankų priežiūrą atliekančioms</text:span><text:span text:style-name="T299"><text:s/>institucijoms keistis su Lietuvos banku informacija, reikalinga banko priežiūrai atlikti, bei numato, kad pateikiamos ir gaunamos informacijos konfidencialumas bus užtikrintas.</text:span></text:p>
      <text:p text:style-name="P300"><text:span text:style-name="T301">19</text:span><text:span text:style-name="T302">. Siekdamas gauti dokumentus, patvirtinančius, kad užsienio valstybėje</text:span><text:span text:style-name="T303"><text:s/>yra tenkinamos šios tvarkos 18 punkte nurodytos sąlygos, Lietuvos bankas banko prašymo išduoti leidimą steigti banko filialą (skyrių) ar atstovybę užsienio valstybėje nagrinėjimo metu išsiunčia reikiamus paklausimus atitinkamoms užsienio valstybės institu</text:span><text:span text:style-name="T304">cijoms.<text:s/></text:span></text:p>
      <text:p text:style-name="P305"><text:span text:style-name="T306">20</text:span><text:span text:style-name="T307">. Bankas privalo Lietuvos bankui nedelsdamas pranešti, jeigu banko filialui (skyriui) ar atstovybei ar šių padalinių darbuotojams, veikiantiems užsienio valstybėje, buvo taikytos poveikio priemonės ar sankcijos (įskaitant įspėjimus) už tos v</text:span><text:span text:style-name="T308">alstybės įstatymų, reglamentuojančių kredito įstaigų veiklą bei priežiūrą, pažeidimus.<text:s/></text:span></text:p>
      <text:p text:style-name="P309"/>
      <text:p text:style-name="P310"><text:span text:style-name="T311">V</text:span><text:span text:style-name="T312">.<text:s/></text:span><text:span text:style-name="T313">BAIGIAMOSIOS NUOSTATOS</text:span></text:p>
      <text:p text:style-name="P314"/>
      <text:p text:style-name="P315"><text:span text:style-name="T316">21</text:span><text:span text:style-name="T317">. Bankas, gavęs Lietuvos banko leidimą steigti banko filialą (skyrių) ar atstovybę, per 10 dienų nuo jo įregistravimo Lietuvos b</text:span><text:span text:style-name="T318">ankui pateikia:</text:span></text:p>
      <text:p text:style-name="P319"><text:span text:style-name="T320">21.1</text:span><text:span text:style-name="T321">. filialo (skyriaus) ar atstovybės įregistravimo pažymėjimą. Jeigu užsienio valstybės teisės aktai nenumato jo išdavimo, pateikiamas užsienio valstybės, įregistravusios filialą (skyrių) ar atstovybę, atitinkamos valstybės institucijos</text:span><text:span text:style-name="T322"><text:s/>išduotas dokumentas, patvirtinantis, kad filialas (skyrius) ar atstovybė yra įregistruoti tos valstybės teisės aktų nustatyta tvarka;</text:span></text:p>
      <text:p text:style-name="P323"><text:span text:style-name="T324">21.2</text:span><text:span text:style-name="T325">. filialo (skyriaus) ar atstovybės nuostatus. Jeigu užsienio valstybės teisės aktuose nenustatyta, kad banko fili</text:span><text:span text:style-name="T326">alas (skyrius) ar atstovybė juos turi turėti, pateikiami atitinkamos užsienio valstybės institucijos išduoti dokumentai, kuriuose nustatyta, kokią veiklą įregistruotas filialas (skyrius) ar atstovybė gali atlikti toje valstybėje.</text:span></text:p>
      <text:p text:style-name="P327"><text:span text:style-name="T328">22</text:span><text:span text:style-name="T329">. Bankas Lietuvos<text:s/></text:span><text:span text:style-name="T330">bankui privalo pateikti ir kitus Lietuvos banko teisės aktuose nurodytus ar papildomai pareikalautus dokumentus, susijusius su banko filialo (skyriaus) ar atstovybės įregistravimu ir veikla, nenurodytus 21 punkte.</text:span></text:p>
      <text:p text:style-name="P331"><text:span text:style-name="T332">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ext:span><text:span text:style-name="T342">tuvos banko valdyba, Nutarimas</text:span></text:p>
      <text:p text:style-name="P343"><text:span text:style-name="T344">Nr.<text:s/></text:span><text:a xlink:href="https://www.e-tar.lt/portal/legalAct.html?documentId=TAR.F0B6C3BCF98A" office:target-frame-name="_top" xlink:show="replace"><text:span text:style-name="T345">127</text:span></text:a><text:span text:style-name="T346">, 2001-07-19, Žin., 2001, Nr. 66-2439 (2001-08-01), i. k. 101505ANUTA00000127</text:span></text:p>
      <text:p text:style-name="P347"><text:span text:style-name="T348">Dėl Leidimų užsienio bankams steigti filialus (skyrius) ir</text:span><text:span text:style-name="T349"><text:s/>atstovybes Lietuvos Respublikoje ir leidimų jiems veikti išdavimo tvarkos</text:span></text:p>
      <text:p text:style-name="P350"/>
      <text:p text:style-name="P351"><text:span text:style-name="T352">2.</text:span></text:p>
      <text:p text:style-name="P353"><text:span text:style-name="T354">Lietuvos banko valdyba, Nutarimas</text:span></text:p>
      <text:p text:style-name="P355"><text:span text:style-name="T356">Nr.<text:s/></text:span><text:a xlink:href="https://www.e-tar.lt/portal/legalAct.html?documentId=TAR.54DC7C2F40B8" office:target-frame-name="_top" xlink:show="replace"><text:span text:style-name="T357">45</text:span></text:a><text:span text:style-name="T358">, 2002-03-28, Žin., 2002, Nr. 35-1338 (2002-04-05), i.<text:s/></text:span><text:span text:style-name="T359">k. 102505ANUTA00000045</text:span></text:p>
      <text:p text:style-name="P360"><text:span text:style-name="T361">Dėl Lietuvos banko teisės aktų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2T13:18:00Z</meta:creation-date>
    <dc:date>2016-09-12T13:18:00Z</dc:date>
    <meta:template xlink:href="Normal" xlink:type="simple"/>
    <meta:editing-cycles>2</meta:editing-cycles>
    <meta:editing-duration>PT60S</meta:editing-duration>
    <meta:document-statistic meta:page-count="5" meta:paragraph-count="117" meta:word-count="1830" meta:character-count="14327" meta:row-count="420" meta:non-whitespace-character-count="12614"/>
  </office:meta>
</office:document-meta>
</file>