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4.1347in" style:page-number="1">
        <style:tab-stops/>
      </style:paragraph-properties>
      <style:text-properties style:font-size-complex="12pt" style:language-asian="lt" style:country-asian="LT"/>
    </style:style>
    <style:style style:name="P52"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3"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4"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5"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6"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4.62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4.62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4.62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P72" style:parent-style-name="Normal" style:family="paragraph">
      <style:paragraph-properties fo:text-align="justify" style:vertical-align="middle" fo:margin-left="0.3486in" fo:text-indent="-0.25in">
        <style:tab-stops/>
      </style:paragraph-properties>
      <style:text-properties fo:hyphenate="false"/>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margin-left="0.2166in">
        <style:tab-stops>
          <style:tab-stop style:type="left" style:position="0.177in"/>
        </style:tab-stops>
      </style:paragraph-properties>
      <style:text-properties fo:hyphenate="false"/>
    </style:style>
    <style:style style:name="P107" style:parent-style-name="Normal" style:family="paragraph">
      <style:paragraph-properties fo:text-align="center" style:vertical-align="middle" fo:text-indent="0.2166in"/>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keep-together="always" fo:text-align="center" style:vertical-align="middle"/>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text-align="justify" style:vertical-align="middle" fo:margin-left="0.2166in">
        <style:tab-stops>
          <style:tab-stop style:type="left" style:position="0.177in"/>
        </style:tab-stops>
      </style:paragraph-properties>
      <style:text-properties fo:color="#000000" fo:letter-spacing="-0.0013in" style:font-size-complex="12pt" style:language-asian="lt" style:country-asian="LT" fo:hyphenate="false"/>
    </style:style>
    <style:style style:name="P113"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keep-together="always" fo:text-align="justify" style:vertical-align="middle" fo:text-indent="0.1972in"/>
      <style:text-properties fo:hyphenate="false"/>
    </style:style>
    <style:style style:name="T119" style:parent-style-name="DefaultParagraphFont" style:family="text">
      <style:text-properties style:font-name-asian="Calibri" fo:color="#000000" fo:letter-spacing="-0.0013in" fo:font-size="11pt" style:font-size-asian="11pt" style:font-size-complex="11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fo:font-size="11pt" style:font-size-asian="11pt" style:font-size-complex="11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Calibri" style:font-name-asian="Calibri" fo:font-size="11pt" style:font-size-asian="11pt" style:font-size-complex="11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Calibri" style:font-name-asian="Calibri" fo:font-size="11pt" style:font-size-asian="11pt" style:font-size-complex="11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1972in"/>
    </style:style>
    <style:style style:name="T141" style:parent-style-name="DefaultParagraphFont" style:family="text">
      <style:text-properties style:font-name-asian="Calibri" fo:color="#000000" fo:letter-spacing="-0.0013in" style:font-size-complex="12pt"/>
    </style:style>
    <style:style style:name="T142" style:parent-style-name="DefaultParagraphFont" style:family="text">
      <style:text-properties style:font-name-asian="Calibri" fo:color="#000000" fo:letter-spacing="-0.0013in"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1972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1972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1972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fo:language="en" fo:country="US" style:language-asian="lt" style:country-asian="LT"/>
    </style:style>
    <style:style style:name="P173" style:parent-style-name="Normal" style:family="paragraph">
      <style:paragraph-properties fo:text-align="justify" style:vertical-align="middle" fo:margin-left="0.2166in">
        <style:tab-stops>
          <style:tab-stop style:type="left" style:position="0.177in"/>
        </style:tab-stops>
      </style:paragraph-properties>
      <style:text-properties fo:hyphenate="false"/>
    </style:style>
    <style:style style:name="P174" style:parent-style-name="Normal" style:family="paragraph">
      <style:paragraph-properties fo:text-align="center" style:vertical-align="middle" fo:text-indent="0.2166in"/>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text-align="center" style:vertical-align="middle" fo:text-indent="0.2166in"/>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text-align="justify" style:vertical-align="middle" fo:margin-left="0.2166in">
        <style:tab-stops>
          <style:tab-stop style:type="left" style:position="0.177in"/>
        </style:tab-stops>
      </style:paragraph-properties>
      <style:text-properties fo:color="#000000" fo:font-size="11pt" style:font-size-asian="11pt" style:font-size-complex="11pt" style:language-asian="lt" style:country-asian="LT" fo:hyphenate="false"/>
    </style:style>
    <style:style style:name="P180"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vertical-align="middle" fo:text-indent="0.2166in">
        <style:tab-stops>
          <style:tab-stop style:type="left" style:position="0.2166in"/>
          <style:tab-stop style:type="left" style:position="0.5909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1812in"/>
        </style:tab-stops>
      </style:paragraph-properties>
      <style:text-properties fo:hyphenate="false"/>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Calibri" style:font-name-asian="Calibri" fo:color="#000000"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fo:font-size="10pt" style:font-size-asian="10pt" fo:language="en" fo:country="US"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style="italic" style:font-style-asian="italic" style:font-style-complex="italic"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keep-together="always" fo:text-align="center" style:vertical-align="middle"/>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keep-together="always" fo:text-align="center" style:vertical-align="middle" fo:text-indent="0.0416in"/>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294"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fo:language="en" fo:country="US"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text-indent="0.25in"/>
      <style:text-properties fo:hyphenate="false"/>
    </style:style>
    <style:style style:name="P332" style:parent-style-name="Normal" style:family="paragraph">
      <style:paragraph-properties fo:keep-together="always" fo:text-align="center" style:vertical-align="middle"/>
      <style:text-properties fo:hyphenate="false"/>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 style:parent-style-name="Normal" style:family="paragraph">
      <style:paragraph-properties fo:keep-together="always" fo:text-align="center" style:vertical-align="middle"/>
      <style:text-properties fo:hyphenate="false"/>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 style:parent-style-name="Normal" style:family="paragraph">
      <style:paragraph-properties fo:text-align="justify" style:vertical-align="middle" fo:text-indent="0.25in"/>
      <style:text-properties fo:color="#000000" style:font-size-complex="12pt" style:language-asian="lt" style:country-asian="LT" fo:hyphenate="false"/>
    </style:style>
    <style:style style:name="P33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fo:language="en" fo:country="US" style:language-asian="lt" style:country-asian="LT"/>
    </style:style>
    <style:style style:name="P370" style:parent-style-name="Normal" style:family="paragraph">
      <style:paragraph-properties fo:text-align="justify" style:vertical-align="middle" fo:margin-left="0.3486in" fo:text-indent="-0.1513in">
        <style:tab-stops>
          <style:tab-stop style:type="left" style:position="0.2423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FF0000" style:font-size-complex="12pt" fo:language="en" fo:country="US"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418" style:parent-style-name="Normal" style:family="paragraph">
      <style:paragraph-properties fo:keep-together="always" fo:text-align="center" style:vertical-align="middle"/>
      <style:text-properties fo:hyphenate="false"/>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 style:parent-style-name="Normal" style:family="paragraph">
      <style:paragraph-properties fo:keep-together="always" fo:text-align="center" style:vertical-align="middle"/>
      <style:text-properties fo:hyphenate="false"/>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3"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42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fo:letter-spacing="-0.0034in" style:font-size-complex="12pt" style:language-asian="lt" style:country-asian="LT"/>
    </style:style>
    <style:style style:name="P44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453" style:parent-style-name="Normal" style:family="paragraph">
      <style:paragraph-properties fo:keep-together="always" fo:text-align="center" style:vertical-align="middle"/>
      <style:text-properties fo:hyphenate="false"/>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keep-together="always" fo:text-align="center" style:vertical-align="middle"/>
      <style:text-properties fo:hyphenate="false"/>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8"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459" style:parent-style-name="Normal" style:family="paragraph">
      <style:paragraph-properties fo:text-align="justify" style:vertical-align="middle" fo:margin-left="0.2958in" fo:text-indent="-0.1513in">
        <style:tab-stops>
          <style:tab-stop style:type="left" style:position="0.0979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90" style:parent-style-name="Normal" style:family="paragraph">
      <style:paragraph-properties fo:keep-together="always" fo:text-align="center" style:vertical-align="middle"/>
      <style:text-properties fo:hyphenate="false"/>
    </style:style>
    <style:style style:name="P491" style:parent-style-name="Normal" style:family="paragraph">
      <style:paragraph-properties fo:keep-together="always" fo:text-align="center" style:vertical-align="middle"/>
      <style:text-properties fo:hyphenate="false"/>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 style:parent-style-name="Normal" style:family="paragraph">
      <style:paragraph-properties fo:keep-together="always" fo:text-align="center" style:vertical-align="middle"/>
      <style:text-properties fo:hyphenate="false"/>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6" style:parent-style-name="Normal" style:family="paragraph">
      <style:paragraph-properties fo:text-align="justify" style:vertical-align="middle" fo:margin-left="0.4666in">
        <style:tab-stops>
          <style:tab-stop style:type="left" style:position="0.1243in"/>
        </style:tab-stops>
      </style:paragraph-properties>
      <style:text-properties fo:color="#000000" style:font-size-complex="12pt" style:language-asian="lt" style:country-asian="LT" fo:hyphenate="false"/>
    </style:style>
    <style:style style:name="P49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fo:text-indent="0.1972in">
        <style:tab-stops>
          <style:tab-stop style:type="left" style:position="0.6895in"/>
          <style:tab-stop style:type="left" style:position="1.1812in"/>
        </style:tab-stops>
      </style:paragraph-properties>
      <style:text-properties fo:hyphenate="false"/>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middle" fo:text-indent="0.1972in">
        <style:tab-stops>
          <style:tab-stop style:type="left" style:position="0.6895in"/>
          <style:tab-stop style:type="left" style:position="1.1812in"/>
        </style:tab-stops>
      </style:paragraph-properties>
      <style:text-properties fo:hyphenate="false"/>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style:vertical-align="middle" fo:text-indent="0.1972in">
        <style:tab-stops>
          <style:tab-stop style:type="left" style:position="0.7875in"/>
          <style:tab-stop style:type="left" style:position="1.0833in"/>
        </style:tab-stops>
      </style:paragraph-properties>
      <style:text-properties fo:hyphenate="false"/>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fo:letter-spacing="-0.0013in" style:font-size-complex="12pt" style:language-asian="lt" style:country-asian="LT"/>
    </style:style>
    <style:style style:name="T565" style:parent-style-name="DefaultParagraphFont" style:family="text">
      <style:text-properties fo:color="#000000" fo:letter-spacing="-0.0013in" style:font-size-complex="12pt" style:language-asian="lt" style:country-asian="LT"/>
    </style:style>
    <style:style style:name="P56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middle" fo:text-indent="0.2166in">
        <style:tab-stops>
          <style:tab-stop style:type="left" style:position="0.3937in"/>
          <style:tab-stop style:type="left" style:position="0.5909in"/>
        </style:tab-stops>
      </style:paragraph-properties>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fo:margin-left="0.2166in">
        <style:tab-stops>
          <style:tab-stop style:type="left" style:position="0.3743in"/>
        </style:tab-stops>
      </style:paragraph-properties>
      <style:text-properties fo:hyphenate="false"/>
    </style:style>
    <style:style style:name="P617" style:parent-style-name="Normal" style:family="paragraph">
      <style:paragraph-properties fo:keep-together="always" fo:text-align="center" style:vertical-align="middle"/>
      <style:text-properties fo:hyphenate="false"/>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0" style:parent-style-name="Normal" style:family="paragraph">
      <style:paragraph-properties fo:keep-together="always" fo:text-align="center" style:vertical-align="middle"/>
      <style:text-properties fo:hyphenate="false"/>
    </style:style>
    <style:style style:name="T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2"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62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middle" fo:text-indent="0.1972in">
        <style:tab-stops>
          <style:tab-stop style:type="left" style:position="0.7875in"/>
          <style:tab-stop style:type="left" style:position="1.0833in"/>
        </style:tab-stops>
      </style:paragraph-properties>
      <style:text-properties fo:hyphenate="false"/>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197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vertical-align="middle" fo:text-indent="0.2166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fo:language="en" fo:country="US"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middle" fo:text-indent="0.2166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middle" fo:text-indent="0.2166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fo:letter-spacing="-0.0034in" style:font-size-complex="12pt" style:language-asian="lt" style:country-asian="LT"/>
    </style:style>
    <style:style style:name="T727" style:parent-style-name="DefaultParagraphFont" style:family="text">
      <style:text-properties fo:color="#000000" fo:letter-spacing="-0.0034in" style:font-size-complex="12pt" style:language-asian="lt" style:country-asian="LT"/>
    </style:style>
    <style:style style:name="T728" style:parent-style-name="DefaultParagraphFont" style:family="text">
      <style:text-properties fo:color="#000000" fo:letter-spacing="-0.0034in" style:font-size-complex="12pt" style:language-asian="lt" style:country-asian="LT"/>
    </style:style>
    <style:style style:name="P729" style:parent-style-name="Normal" style:family="paragraph">
      <style:paragraph-properties fo:text-align="justify" style:vertical-align="middle" fo:text-indent="0.2166in"/>
      <style:text-properties fo:hyphenate="false"/>
    </style:style>
    <style:style style:name="P730" style:parent-style-name="Normal" style:family="paragraph">
      <style:paragraph-properties fo:keep-together="always" fo:text-align="center" style:vertical-align="middle"/>
      <style:text-properties fo:hyphenate="false"/>
    </style:style>
    <style:style style:name="T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3" style:parent-style-name="Normal" style:family="paragraph">
      <style:paragraph-properties fo:keep-together="always" fo:text-align="center" style:vertical-align="middle"/>
      <style:text-properties fo:hyphenate="false"/>
    </style:style>
    <style:style style:name="T7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5" style:parent-style-name="Normal" style:family="paragraph">
      <style:paragraph-properties fo:text-align="justify" style:vertical-align="middle"/>
      <style:text-properties fo:color="#000000" style:font-size-complex="12pt" style:language-asian="lt" style:country-asian="LT" fo:hyphenate="false"/>
    </style:style>
    <style:style style:name="P736" style:parent-style-name="Normal" style:family="paragraph">
      <style:paragraph-properties fo:text-align="justify" style:vertical-align="middle" fo:text-indent="0.2166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vertical-align="middle" fo:text-indent="0.2166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vertical-align="middle" fo:text-indent="0.2166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middle" fo:text-indent="0.2166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vertical-align="middle" fo:text-indent="0.2166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vertical-align="middle" fo:text-indent="0.2166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1972in"/>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text-position="super 66.6%"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keep-together="always" fo:text-align="center" style:vertical-align="middle"/>
      <style:text-properties fo:hyphenate="false"/>
    </style:style>
    <style:style style:name="T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9" style:parent-style-name="Normal" style:family="paragraph">
      <style:paragraph-properties fo:keep-together="always" fo:text-align="center" style:vertical-align="middle" fo:text-indent="0.0416in"/>
      <style:text-properties fo:hyphenate="false"/>
    </style:style>
    <style:style style:name="T8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853" style:parent-style-name="Normal" style:family="paragraph">
      <style:paragraph-properties fo:text-align="justify" style:vertical-align="middle" fo:text-indent="0.1972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vertical-align="middle" fo:text-indent="0.1972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vertical-align="middle" fo:text-indent="0.1972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vertical-align="middle" fo:text-indent="0.1972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fo:letter-spacing="-0.0048in" style:font-size-complex="12pt" style:language-asian="lt" style:country-asian="LT"/>
    </style:style>
    <style:style style:name="T871" style:parent-style-name="DefaultParagraphFont" style:family="text">
      <style:text-properties fo:color="#000000" fo:letter-spacing="-0.0048in" style:font-size-complex="12pt" style:language-asian="lt" style:country-asian="LT"/>
    </style:style>
    <style:style style:name="P872" style:parent-style-name="Normal" style:family="paragraph">
      <style:paragraph-properties fo:text-align="justify" style:vertical-align="middle" fo:text-indent="0.1972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vertical-align="middle" fo:text-indent="0.1972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vertical-align="middle" fo:text-indent="0.1972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fo:language="en" fo:country="US"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FF0000" style:font-size-complex="12pt" fo:language="en" fo:country="US"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fo:language="en" fo:country="US" style:language-asian="lt" style:country-asian="LT"/>
    </style:style>
    <style:style style:name="P890" style:parent-style-name="Normal" style:family="paragraph">
      <style:paragraph-properties fo:text-align="justify" style:vertical-align="middle" fo:text-indent="0.1972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FF0000" style:font-size-complex="12pt" fo:language="en" fo:country="US"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middle" fo:text-indent="0.1972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vertical-align="middle" fo:text-indent="0.1972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vertical-align="middle" fo:text-indent="0.1972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vertical-align="middle" fo:text-indent="0.1972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vertical-align="middle" fo:text-indent="0.1972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middle" fo:text-indent="0.1972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middle" fo:text-indent="0.1972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middle" fo:text-indent="0.1972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vertical-align="middle" fo:text-indent="0.1972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vertical-align="middle" fo:text-indent="0.1972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vertical-align="middle" fo:text-indent="0.1972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vertical-align="middle" fo:text-indent="0.1972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middle" fo:text-indent="0.1972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style:vertical-align="middle" fo:text-indent="0.1972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style:vertical-align="middle" fo:text-indent="0.1972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style:vertical-align="middle" fo:text-indent="0.1972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style:vertical-align="middle" fo:text-indent="0.1972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vertical-align="middle" fo:text-indent="0.1972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style:vertical-align="middle" fo:text-indent="0.1972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vertical-align="middle" fo:text-indent="0.1972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1972in"/>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name-asian="Calibri" style:font-weight-complex="bold" style:font-size-complex="12pt"/>
    </style:style>
    <style:style style:name="T1011" style:parent-style-name="DefaultParagraphFont" style:family="text">
      <style:text-properties style:font-name-asian="Calibri" fo:font-weight="bold" style:font-weight-asian="bold"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asian="Calibri"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vertical-align="middle" fo:text-indent="0.1972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vertical-align="middle" fo:text-indent="0.1972in"/>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style:vertical-align="middle" fo:text-indent="0.1972in"/>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style:vertical-align="middle" fo:text-indent="0.1972in"/>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vertical-align="middle" fo:text-indent="0.1972in"/>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style:vertical-align="middle" fo:text-indent="0.1972in"/>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fo:letter-spacing="-0.0013in" style:font-size-complex="12pt" style:language-asian="lt" style:country-asian="LT"/>
    </style:style>
    <style:style style:name="P1081" style:parent-style-name="Normal" style:family="paragraph">
      <style:paragraph-properties fo:text-align="justify" style:vertical-align="middle" fo:text-indent="0.1972in"/>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style:vertical-align="middle" fo:text-indent="0.1972in"/>
      <style:text-properties fo:hyphenate="false"/>
    </style:style>
    <style:style style:name="P1088" style:parent-style-name="Normal" style:family="paragraph">
      <style:paragraph-properties fo:keep-together="always" fo:text-align="center" style:vertical-align="middle"/>
      <style:text-properties fo:hyphenate="false"/>
    </style:style>
    <style:style style:name="T10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1" style:parent-style-name="Normal" style:family="paragraph">
      <style:paragraph-properties fo:keep-with-next="always" fo:keep-together="always" fo:text-align="center" style:vertical-align="middle" fo:text-indent="0.0416in"/>
      <style:text-properties fo:hyphenate="false"/>
    </style:style>
    <style:style style:name="T10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4" style:parent-style-name="Normal" style:family="paragraph">
      <style:paragraph-properties fo:keep-with-next="always" fo:text-align="justify" style:vertical-align="middle" fo:text-indent="0.2166in"/>
      <style:text-properties style:font-size-complex="12pt" style:language-asian="lt" style:country-asian="LT" fo:hyphenate="false"/>
    </style:style>
    <style:style style:name="P1095" style:parent-style-name="Normal" style:family="paragraph">
      <style:paragraph-properties fo:keep-with-next="always" fo:text-align="justify" style:vertical-align="middle" fo:text-indent="0.2166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0.9847in"/>
          <style:tab-stop style:type="left" style:position="1.0833in"/>
        </style:tab-stops>
      </style:paragraph-properties>
      <style:text-properties fo:hyphenate="false"/>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vertical-align="middle" fo:text-indent="0.2166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style:vertical-align="middle" fo:text-indent="0.2166in"/>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vertical-align="middle" fo:text-indent="0.2166in"/>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style:vertical-align="middle" fo:text-indent="0.2166in"/>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style:vertical-align="middle" fo:text-indent="0.2166in"/>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1972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tyle-complex="italic" style:font-size-complex="12pt"/>
    </style:style>
    <style:style style:name="T1141" style:parent-style-name="DefaultParagraphFont" style:family="text">
      <style:text-properties style:font-name-asian="Calibri" style:font-style-complex="italic"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1972in"/>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text-position="super 66.6%"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keep-together="always" fo:text-align="center" style:vertical-align="middle"/>
      <style:text-properties fo:hyphenate="false"/>
    </style:style>
    <style:style style:name="T1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2" style:parent-style-name="Normal" style:family="paragraph">
      <style:paragraph-properties fo:keep-together="always" fo:text-align="center" style:vertical-align="middle" fo:text-indent="0.0416in"/>
      <style:text-properties fo:hyphenate="false"/>
    </style:style>
    <style:style style:name="T1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4" style:parent-style-name="Normal" style:family="paragraph">
      <style:paragraph-properties fo:text-align="justify" style:vertical-align="middle" fo:text-indent="0.2166in"/>
      <style:text-properties style:font-size-complex="12pt" style:language-asian="lt" style:country-asian="LT" fo:hyphenate="false"/>
    </style:style>
    <style:style style:name="P1165"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center" style:vertical-align="middle"/>
      <style:text-properties fo:hyphenate="false"/>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master-page-name="MPF2" style:family="paragraph">
      <style:paragraph-properties fo:break-before="page" fo:margin-left="4.1347in" style:page-number="1">
        <style:tab-stops/>
      </style:paragraph-properties>
      <style:text-properties style:font-size-complex="12pt" style:language-asian="lt" style:country-asian="LT"/>
    </style:style>
    <style:style style:name="P1183"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1184" style:parent-style-name="Normal" style:family="paragraph">
      <style:paragraph-properties fo:text-align="center"/>
      <style:text-properties fo:font-weight="bold" style:font-weight-asian="bold" style:font-size-complex="12pt"/>
    </style:style>
    <style:style style:name="P1185" style:parent-style-name="Normal" style:family="paragraph">
      <style:paragraph-properties fo:text-align="center"/>
      <style:text-properties fo:font-weight="bold" style:font-weight-asian="bold" style:font-size-complex="12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center"/>
      <style:text-properties fo:font-weight="bold" style:font-weight-asian="bold" style:font-size-complex="12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indent="0.0416in"/>
      <style:text-properties style:font-size-complex="12pt"/>
    </style:style>
    <style:style style:name="P1196" style:parent-style-name="Normal" style:family="paragraph">
      <style:paragraph-properties fo:text-align="justify" style:line-height-at-least="0.2083in" fo:text-indent="0.5in">
        <style:tab-stops>
          <style:tab-stop style:type="left" style:position="0.6895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Garamond"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style:line-height-at-least="0.2083in" fo:text-indent="0.5in">
        <style:tab-stops>
          <style:tab-stop style:type="left" style:position="0.6895in"/>
        </style:tab-stops>
      </style:paragraph-properties>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style:line-height-at-least="0.2083in" fo:text-indent="0.5in"/>
    </style:style>
    <style:style style:name="T1208" style:parent-style-name="DefaultParagraphFont" style:family="text">
      <style:text-properties style:font-name-asian="Calibri" style:font-size-complex="11pt"/>
    </style:style>
    <style:style style:name="T1209" style:parent-style-name="DefaultParagraphFont" style:family="text">
      <style:text-properties style:font-name-asian="Calibri" style:font-size-complex="11pt"/>
    </style:style>
    <style:style style:name="T1210" style:parent-style-name="DefaultParagraphFont" style:family="text">
      <style:text-properties style:font-name-asian="Calibri" style:font-size-complex="11pt"/>
    </style:style>
    <style:style style:name="T1211" style:parent-style-name="DefaultParagraphFont" style:family="text">
      <style:text-properties style:font-name-asian="Calibri" fo:font-weight="bold" style:font-weight-asian="bold" style:font-size-complex="11pt"/>
    </style:style>
    <style:style style:name="T1212" style:parent-style-name="DefaultParagraphFont" style:family="text">
      <style:text-properties style:font-name-asian="Calibri" style:font-size-complex="11pt"/>
    </style:style>
    <style:style style:name="T1213" style:parent-style-name="DefaultParagraphFont" style:family="text">
      <style:text-properties style:font-name="Garamond" style:font-name-asian="Calibri" style:font-size-complex="11pt"/>
    </style:style>
    <style:style style:name="T1214" style:parent-style-name="DefaultParagraphFont" style:family="text">
      <style:text-properties style:font-name-asian="Calibri" style:font-size-complex="11pt"/>
    </style:style>
    <style:style style:name="T1215" style:parent-style-name="DefaultParagraphFont" style:family="text">
      <style:text-properties style:font-name-asian="Calibri" style:font-size-complex="11pt"/>
    </style:style>
    <style:style style:name="P1216" style:parent-style-name="Normal" style:family="paragraph">
      <style:paragraph-properties fo:text-align="justify" style:line-height-at-least="0.2083in" fo:text-indent="0.5in"/>
    </style:style>
    <style:style style:name="T1217" style:parent-style-name="DefaultParagraphFont" style:family="text">
      <style:text-properties style:font-name-asian="Calibri" style:font-size-complex="11pt"/>
    </style:style>
    <style:style style:name="T1218" style:parent-style-name="DefaultParagraphFont" style:family="text">
      <style:text-properties style:font-name-asian="Calibri" style:font-size-complex="11pt"/>
    </style:style>
    <style:style style:name="T1219" style:parent-style-name="DefaultParagraphFont" style:family="text">
      <style:text-properties style:font-name-asian="Calibri" style:font-size-complex="11pt"/>
    </style:style>
    <style:style style:name="T1220" style:parent-style-name="DefaultParagraphFont" style:family="text">
      <style:text-properties style:font-name-asian="Calibri" fo:font-weight="bold" style:font-weight-asian="bold" style:font-size-complex="11pt"/>
    </style:style>
    <style:style style:name="T1221" style:parent-style-name="DefaultParagraphFont" style:family="text">
      <style:text-properties style:font-name-asian="Calibri" style:font-size-complex="11pt"/>
    </style:style>
    <style:style style:name="T1222" style:parent-style-name="DefaultParagraphFont" style:family="text">
      <style:text-properties style:font-name-asian="Calibri" fo:font-weight="bold" style:font-weight-asian="bold" style:font-size-complex="11pt"/>
    </style:style>
    <style:style style:name="T1223" style:parent-style-name="DefaultParagraphFont" style:family="text">
      <style:text-properties style:font-name="Garamond" style:font-name-asian="Calibri" style:font-size-complex="11pt"/>
    </style:style>
    <style:style style:name="T1224" style:parent-style-name="DefaultParagraphFont" style:family="text">
      <style:text-properties style:font-name-asian="Calibri" style:font-size-complex="11pt"/>
    </style:style>
    <style:style style:name="T1225" style:parent-style-name="DefaultParagraphFont" style:family="text">
      <style:text-properties style:font-name-asian="Calibri" style:font-size-complex="11pt"/>
    </style:style>
    <style:style style:name="P1226" style:parent-style-name="Normal" style:family="paragraph">
      <style:paragraph-properties fo:text-align="justify" style:line-height-at-least="0.2083in" fo:text-indent="0.5in"/>
    </style:style>
    <style:style style:name="T1227" style:parent-style-name="DefaultParagraphFont" style:family="text">
      <style:text-properties style:font-name-asian="Calibri" style:font-size-complex="11pt"/>
    </style:style>
    <style:style style:name="T1228" style:parent-style-name="DefaultParagraphFont" style:family="text">
      <style:text-properties style:font-name-asian="Calibri" style:font-size-complex="11pt"/>
    </style:style>
    <style:style style:name="T1229" style:parent-style-name="DefaultParagraphFont" style:family="text">
      <style:text-properties style:font-name-asian="Calibri" style:font-size-complex="11pt"/>
    </style:style>
    <style:style style:name="T1230" style:parent-style-name="DefaultParagraphFont" style:family="text">
      <style:text-properties style:font-name-asian="Calibri" fo:font-weight="bold" style:font-weight-asian="bold" style:font-size-complex="11pt"/>
    </style:style>
    <style:style style:name="T1231" style:parent-style-name="DefaultParagraphFont" style:family="text">
      <style:text-properties style:font-name-asian="Calibri" style:font-size-complex="11pt"/>
    </style:style>
    <style:style style:name="T1232" style:parent-style-name="DefaultParagraphFont" style:family="text">
      <style:text-properties style:font-name="Garamond" style:font-name-asian="Calibri" style:font-size-complex="11pt"/>
    </style:style>
    <style:style style:name="T1233" style:parent-style-name="DefaultParagraphFont" style:family="text">
      <style:text-properties style:font-name-asian="Calibri" style:font-size-complex="11pt"/>
    </style:style>
    <style:style style:name="T1234" style:parent-style-name="DefaultParagraphFont" style:family="text">
      <style:text-properties style:font-name-asian="Calibri" style:font-size-complex="11pt"/>
    </style:style>
    <style:style style:name="T1235" style:parent-style-name="DefaultParagraphFont" style:family="text">
      <style:text-properties style:font-name-asian="Calibri" style:font-size-complex="11pt"/>
    </style:style>
    <style:style style:name="P1236" style:parent-style-name="Normal" style:family="paragraph">
      <style:paragraph-properties fo:text-align="justify" style:line-height-at-least="0.2083in" fo:text-indent="0.5in">
        <style:tab-stops>
          <style:tab-stop style:type="left" style:position="0.6895in"/>
        </style:tab-stops>
      </style:paragraph-properties>
    </style:style>
    <style:style style:name="T1237" style:parent-style-name="DefaultParagraphFont" style:family="text">
      <style:text-properties style:font-name-asian="Calibri" style:font-size-complex="11pt"/>
    </style:style>
    <style:style style:name="T1238" style:parent-style-name="DefaultParagraphFont" style:family="text">
      <style:text-properties style:font-name-asian="Calibri" style:font-size-complex="11pt"/>
    </style:style>
    <style:style style:name="T1239" style:parent-style-name="DefaultParagraphFont" style:family="text">
      <style:text-properties style:font-name-asian="Calibri" style:font-size-complex="11pt"/>
    </style:style>
    <style:style style:name="T1240" style:parent-style-name="DefaultParagraphFont" style:family="text">
      <style:text-properties style:font-name-asian="Calibri" style:font-size-complex="11pt"/>
    </style:style>
    <style:style style:name="P1241" style:parent-style-name="Normal" style:family="paragraph">
      <style:paragraph-properties style:line-height-at-least="0.2083in"/>
    </style:style>
    <style:style style:name="P1242" style:parent-style-name="Normal" style:family="paragraph">
      <style:paragraph-properties fo:text-align="center" style:line-height-at-least="0.2083in"/>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center" style:line-height-at-least="0.2083in"/>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style:line-height-at-least="0.2083in"/>
      <style:text-properties style:font-size-complex="12pt"/>
    </style:style>
    <style:style style:name="P1249" style:parent-style-name="Normal" style:family="paragraph">
      <style:paragraph-properties fo:text-align="justify" style:line-height-at-least="0.2083in" fo:text-indent="0.5in">
        <style:tab-stops>
          <style:tab-stop style:type="left" style:position="0.6895in"/>
        </style:tab-stops>
      </style:paragraph-properties>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Garamond"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fo:letter-spacing="-0.0013in" style:font-size-complex="11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Garamond"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style:line-height-at-least="0.2083in"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style:line-height-at-least="0.2083in" fo:text-indent="0.5in">
        <style:tab-stops>
          <style:tab-stop style:type="left" style:position="0.6895in"/>
        </style:tab-stops>
      </style:paragraph-properties>
    </style:style>
    <style:style style:name="T1266" style:parent-style-name="DefaultParagraphFont" style:family="text">
      <style:text-properties style:font-name-asian="Calibri" style:font-size-complex="11pt"/>
    </style:style>
    <style:style style:name="T1267" style:parent-style-name="DefaultParagraphFont" style:family="text">
      <style:text-properties style:font-name-asian="Calibri" style:font-size-complex="11pt"/>
    </style:style>
    <style:style style:name="T1268" style:parent-style-name="DefaultParagraphFont" style:family="text">
      <style:text-properties style:font-name-asian="Calibri" style:font-size-complex="11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1pt"/>
    </style:style>
    <style:style style:name="P1271" style:parent-style-name="Normal" style:family="paragraph">
      <style:paragraph-properties fo:text-align="justify" style:line-height-at-least="0.2083in" fo:text-indent="0.4923in"/>
      <style:text-properties style:font-size-complex="12pt"/>
    </style:style>
    <style:style style:name="P1272" style:parent-style-name="Normal" style:family="paragraph">
      <style:paragraph-properties style:line-height-at-least="0.2083in"/>
    </style:style>
    <style:style style:name="P1273" style:parent-style-name="Normal" style:family="paragraph">
      <style:paragraph-properties fo:text-align="center" style:line-height-at-least="0.2083in"/>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center" style:line-height-at-least="0.2083in"/>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center" style:line-height-at-least="0.2083in"/>
      <style:text-properties fo:font-weight="bold" style:font-weight-asian="bold" style:font-size-complex="12pt"/>
    </style:style>
    <style:style style:name="P1279" style:parent-style-name="Normal" style:family="paragraph">
      <style:paragraph-properties fo:text-align="justify" style:line-height-at-least="0.2083in" fo:text-indent="0.5in"/>
    </style:style>
    <style:style style:name="T1280" style:parent-style-name="DefaultParagraphFont" style:family="text">
      <style:text-properties style:font-name-asian="Calibri" style:font-size-complex="11pt"/>
    </style:style>
    <style:style style:name="T1281" style:parent-style-name="DefaultParagraphFont" style:family="text">
      <style:text-properties style:font-name-asian="Calibri" style:font-size-complex="11pt"/>
    </style:style>
    <style:style style:name="T1282" style:parent-style-name="DefaultParagraphFont" style:family="text">
      <style:text-properties style:font-name-asian="Calibri" style:font-size-complex="11pt"/>
    </style:style>
    <style:style style:name="T1283" style:parent-style-name="DefaultParagraphFont" style:family="text">
      <style:text-properties style:font-name-asian="Calibri" style:font-size-complex="11pt"/>
    </style:style>
    <style:style style:name="P1284" style:parent-style-name="Normal" style:family="paragraph">
      <style:paragraph-properties fo:text-align="justify" fo:margin-left="0.5in">
        <style:tab-stops/>
      </style:paragraph-properties>
      <style:text-properties style:font-name-asian="Calibri" style:font-size-complex="11pt"/>
    </style:style>
    <style:style style:name="P1285" style:parent-style-name="Normal" style:family="paragraph">
      <style:paragraph-properties fo:text-align="center" fo:margin-left="0.5in">
        <style:tab-stops/>
      </style:paragraph-properties>
      <style:text-properties style:font-name-asian="Calibri" style:font-size-complex="11pt"/>
    </style:style>
    <style:style style:name="P1286" style:parent-style-name="Normal" style:family="paragraph">
      <style:paragraph-properties fo:text-align="center" fo:margin-left="0.5in">
        <style:tab-stops/>
      </style:paragraph-properties>
      <style:text-properties style:font-name-asian="Calibri" style:font-size-complex="11pt"/>
    </style:style>
    <style:style style:name="P1287" style:parent-style-name="Normal" style:family="paragraph">
      <style:paragraph-properties>
        <style:tab-stops>
          <style:tab-stop style:type="center" style:position="3.3465in"/>
          <style:tab-stop style:type="right" style:position="6.693in"/>
        </style:tab-stops>
      </style:paragraph-properties>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weight="bold" style:font-weight-asian="bold" style:font-style-complex="italic" fo:font-size="10pt" style:font-size-asian="10pt"/>
    </style:style>
    <style:style style:name="P1294" style:parent-style-name="Normal" style:family="paragraph">
      <style:text-properties style:font-name-asian="MS Mincho"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text-properties fo:font-weight="bold" style:font-weight-asian="bold"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weight="bold" style:font-weight-asian="bold"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widows="0" fo:orphans="0"/>
    </style:style>
  </office:automatic-styles>
  <office:body>
    <office:text text:use-soft-page-breaks="true">
      <text:p text:style-name="P1"><text:span text:style-name="T5">Suvestinė redakcija nuo 2018-12-20 iki 2019-04-25</text:span></text:p>
      <text:p text:style-name="P6"/>
      <text:p text:style-name="P7"><text:span text:style-name="T8">Įsakymas paskelbtas: Žin. 2010, Nr.<text:s/></text:span><text:a xlink:href="https://www.e-tar.lt/portal/legalAct.html?documentId=TAR.938091EB5DB7" office:target-frame-name="_top" xlink:show="replace"><text:span text:style-name="T9">1-49</text:span></text:a><text:span text:style-name="T10">, i. k. 1092250ISAK00V-1089</text:span></text:p>
      <text:p text:style-name="P11"/>
      <text:p text:style-name="P12">Nauja redakcija nuo 2016-01-01:</text:p>
      <text:p text:style-name="Normal"><text:span text:style-name="T13">Nr.<text:s/></text:span><text:a xlink:href="https://www.e-tar.lt/portal/legalAct.html?documentId=b36d36f0af0311e5b12fbb7dc920ee2c" office:target-frame-name="_top" xlink:show="replace"><text:span text:style-name="T14">V-1526</text:span></text:a><text:span text:style-name="T15">, 2015-12-29, paskelbta TAR 2015-12-31, i. k. 2015-21153</text:span></text:p>
      <text:p text:style-name="P16"/>
      <text:p text:style-name="P17">LIETUVOS RESPUBLIKOS SVEIKATOS APSAUGOS MINISTRAS</text:p>
      <text:p text:style-name="P18"/>
      <text:p text:style-name="P19">ĮSAKYMAS</text:p>
      <text:p text:style-name="P20">DĖL AKUŠERIJOS PRAKTIKOS LICENCIJAVIMO TAISYKLIŲ PATVIRTINIMO</text:p>
      <text:p text:style-name="P21"/>
      <text:p text:style-name="P22">2009 m. gruodžio 30 d. Nr. V-1089</text:p>
      <text:p text:style-name="P23"><text:span text:style-name="T24">Vilnius</text:span></text:p>
      <text:p text:style-name="P25"/>
      <text:p text:style-name="P26"/>
      <text:p text:style-name="P27"><text:span text:style-name="T28">Vadovaudamasis Lietuvos Respublikos slaugos praktikos ir akušerijos praktikos įstatymo 5 straipsnio 1 dalimi:</text:span></text:p>
      <text:p text:style-name="P29"><text:span text:style-name="T30">1</text:span><text:span text:style-name="T31">. Tvirtinu pridedamus:</text:span></text:p>
      <text:p text:style-name="P32"><text:span text:style-name="T33">1.1</text:span><text:span text:style-name="T34">. Akušerijos praktikos licencijavimo taisykles;<text:s/></text:span></text:p>
      <text:p text:style-name="P35"><text:span text:style-name="T36">1.2</text:span><text:span text:style-name="T37">. Akušerių profesinės kvalifikacijos tobulinimo reikalavimų aprašą.</text:span></text:p>
      <text:p text:style-name="P38"><text:span text:style-name="T39">2</text:span><text:span text:style-name="T40">. Pavedu įsakymo vykdymą kontroliuoti viceministrui pagal administruojamą sritį.</text:span></text:p>
      <text:p text:style-name="P41"/>
      <text:p text:style-name="P42"/>
      <text:p text:style-name="P43"/>
      <text:p text:style-name="P44"><text:span text:style-name="T45">SVEIKATOS APSAUGOS MINISTRAS</text:span><text:span text:style-name="T46"><text:tab/>ALGIS ČAPL</text:span><text:span text:style-name="T47">IKAS</text:span></text:p>
      <text:p text:style-name="Normal"/>
      <text:soft-page-break/>
      <text:p text:style-name="P48">PATVIRTINTA</text:p>
      <text:p text:style-name="P52">Lietuvos Respublikos sveikatos apsaugos ministro 2009 m. gruodžio 30 d. įsakymu Nr. V-1089<text:s/></text:p>
      <text:p text:style-name="P53">(Lietuvos Respublikos sveikatos apsaugos ministro 2015 m. gruodžio 29 d. įsakymo Nr.<text:s/><text:tab/>V-1526 redakcija) <text:s/></text:p>
      <text:p text:style-name="P54"/>
      <text:p text:style-name="P55"/>
      <text:p text:style-name="P56"/>
      <text:p text:style-name="P57"><text:span text:style-name="T58">AKUŠERIJOS PRAKTIKOS LICENCIJAV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Akušerijos praktikos licencijavimo taisyklės (toliau –<text:s/></text:span><text:span text:style-name="T70">Taisyklės) nustato licencijavimo institucijos įgaliojimus, akušerijos praktikos licencijų (toliau – licencijos) išdavimo, atsisakymo išduoti, jų galiojimo sustabdymo, galiojimo sustabdymo panaikinimo, galiojimo panaikinimo, licencijų duomenų patikslinimo,<text:s/></text:span><text:span text:style-name="T71">popierinės formos licencijų dublikatų išdavimo, licencijuojamos veiklos sąlygų laikymosi priežiūros tvarką, licencijų išdavimo sąlygas, licencijų registravimo ir informacijos apie licencijas skelbimo tvarką, licencijų turėtojų teises ir pareigas.</text:span></text:p>
      <text:p text:style-name="P72"><text:span text:style-name="T73">2</text:span><text:span text:style-name="T74">.</text:span><text:span text:style-name="T75"><text:tab/></text:span><text:span text:style-name="T76">Ši</text:span><text:span text:style-name="T77">ose Taisyklėse vartojamos sąvokos:</text:span></text:p>
      <text:p text:style-name="P78"><text:span text:style-name="T79">2.1</text:span><text:span text:style-name="T80">.</text:span><text:span text:style-name="T81"><text:tab/></text:span><text:span text:style-name="T82">pareiškėjas</text:span><text:span text:style-name="T83"> – fizinis asmuo, kuris ketina verstis akušerijos praktika ir kreipiasi į licencijas išduodančią instituciją, pateikdamas deklaraciją apie ketinimą verstis akušerijos praktika (toliau – deklaracija) arba</text:span><text:span text:style-name="T84"><text:s/>paraišką išduoti licenciją;</text:span></text:p>
      <text:p text:style-name="P85"><text:span text:style-name="T86">2.2</text:span><text:span text:style-name="T87">.</text:span><text:span text:style-name="T88"><text:tab/></text:span><text:span text:style-name="T89"><text:s/>licencijos turėtojas</text:span><text:span text:style-name="T90"> – akušeris, turintis teisės aktų nustatyta tvarka išduotą licenciją, patvirtinančią akušerio teisę verstis akušerijos praktika, laikantis įstatymų ir kitų teisės aktų nustatytų sąlygų ir reikalavi</text:span><text:span text:style-name="T91">mų.</text:span></text:p>
      <text:p text:style-name="P92"><text:span text:style-name="T93">3</text:span><text:span text:style-name="T94">.</text:span><text:span text:style-name="T95"><text:tab/></text:span><text:span text:style-name="T96">Kitos šiose Taisyklėse vartojamos sąvokos atitinka Lietuvos Respublikos slaugos praktikos ir akušerijos praktikos įstatyme (toliau – Slaugos praktikos ir akušerijos praktikos įstatymas) vartojamas sąvokas.</text:span></text:p>
      <text:p text:style-name="P97"><text:span text:style-name="T98">4</text:span><text:span text:style-name="T99">.</text:span><text:span text:style-name="T100"><text:tab/></text:span><text:span text:style-name="T101">Už licencijos išdavimą, licenc</text:span><text:span text:style-name="T102">ijos duomenų tikslinimą ar dublikato išdavimą mokama Lietuvos Respublikos Vyriausybės 2000 m. gruodžio 15 d. nutarimu Nr. 1458 „Dėl Konkrečių valstybės rinkliavos dydžių ir šios rinkliavos mokėjimo ir grąžinimo taisyklių patvirtinimo“ <text:s/>nustatyto dydžio val</text:span><text:span text:style-name="T103">stybės rinkliava. Valstybės rinkliava</text:span><text:span text:style-name="T104"><text:s/>turi būti sumokėta iki</text:span><text:span text:style-name="T105"><text:s/>licencijos išdavimo, licencijos duomenų patikslinimo ar dublikato išdavimo ir yra mokėjimo dieną galiojančio dydžio.</text:span></text:p>
      <text:p text:style-name="P106"/>
      <text:p text:style-name="P107"><text:span text:style-name="T108">II</text:span><text:span text:style-name="T109"><text:s/>SKYRIUS</text:span></text:p>
      <text:p text:style-name="P110"><text:span text:style-name="T111">LICENCIJAVIMO INSTITUCIJA IR JOS ĮGALIOJIMAI</text:span></text:p>
      <text:p text:style-name="P112"/>
      <text:p text:style-name="P113"><text:span text:style-name="T114">5</text:span><text:span text:style-name="T115">.</text:span><text:span text:style-name="T116"><text:tab/></text:span><text:span text:style-name="T117">Valstybinė akreditavimo sveikatos priežiūros veiklai tarnyba prie Sveikatos apsaugos ministerijos (toliau – Tarnyba) yra licencijavimo institucija.</text:span></text:p>
      <text:p text:style-name="P118"><text:span text:style-name="T119">6</text:span><text:span text:style-name="T120">. Tarnyba priima ir registruoja deklaracijas ar paraiškas ir visus patvirtinamuosius dokumentus, susiju</text:span><text:span text:style-name="T121">sius su licencijų išdavimu, licencijų galiojimo sustabdymu, licencijų galiojimo sustabdymo panaikinimu, licencijų galiojimo panaikinimu, licencijų duomenų tikslinimu, popierinės formos licencijų dublikatų išdavimu, licencijuojamos veiklos sąlygų laikymosi<text:s/></text:span><text:span text:style-name="T122">priežiūra, formuoja ir saugo licencijavimo dokumentų bylas, tvarko duomenis, susijusius su licencijavimu.</text:span><text:span text:style-name="T123"><text:s/></text:span><text:span text:style-name="T124">Pareiškėjų ir licencijos turėtojų asmens duomenys (įskaitant ir asmens kodą bei sveikatos duomenis) tvarkomi vykdant Slaugos praktikos ir akušerijos<text:s/></text:span><text:span text:style-name="T125">praktikos</text:span><text:span text:style-name="T126"><text:s/></text:span><text:span text:style-name="T127">įstatyme</text:span><text:span text:style-name="T128"><text:s/></text:span><text:span text:style-name="T129">ir šiose Taisyklėse nustatytą akušerijos praktikos licencijavimą, įskaitant ir licencijuojamos akušerijos praktikos priežiūrą, siekiant užtikrinti akušerių teikiamų asmens sveikatos priežiūros paslaugų kokybę. Asmens duomenys tvarkomi la</text:span><text:span text:style-name="T130">ikantis 2016 m. balandžio 27 d. Europos Parlamento ir Tarybos reglamento (ES) 2016/679 dėl fizinių asmenų apsaugos tvarkant asmens duomenis ir dėl laisvo tokių duomenų judėjimo ir kuriuo panaikinama Direktyva 95/46/EB <text:s/>(OL 2016 L 119, p. 1) (toliau – Regla</text:span><text:span text:style-name="T131">mentas (ES) 2016/679), Lietuvos Respublikos asmens duomenų teisinės apsaugos įstatymo ir kitų teisės aktų, reglamentuojančių asmens duomenų apsaugą, reikalavimų ir saugomi Sveikatos priežiūros ir farmacijos specialistų praktikos licencijų registro nuostatu</text:span><text:span text:style-name="T132">ose, patvirtintuose Lietuvos Respublikos Vyriausybės 2005 m. birželio 23 d. nutarimu Nr. 690 „Dėl Gydytojų medicinos praktikos licencijų registro reorganizavimo į Sveikatos priežiūros ir farmacijos specialistų praktikos licencijų registrą ir Sveikatos prie</text:span><text:span text:style-name="T133">žiūros ir farmacijos specialistų praktikos licencijų registro nuostatų patvirtinimo“ (toliau – LICREG nuostatai), nustatytą terminą.</text:span><text:s/></text:p>
      <text:p text:style-name="P134">Punkto pakeitimai:</text:p>
      <text:p text:style-name="P135"><text:span text:style-name="T136">Nr.<text:s/></text:span><text:a xlink:href="https://www.e-tar.lt/portal/legalAct.html?documentId=baf8db10037c11e9a5eaf2cd290f1944" office:target-frame-name="_top" xlink:show="replace"><text:span text:style-name="T137">V</text:span><text:span text:style-name="T138">-1450</text:span></text:a><text:span text:style-name="T139">, 2018-12-14, paskelbta TAR 2018-12-19, i. k. 2018-20837</text:span></text:p>
      <text:p text:style-name="Normal"/>
      <text:p text:style-name="P140"><text:span text:style-name="T141">7</text:span><text:span text:style-name="T142">.<text:s/></text:span><text:span text:style-name="T143">Tarnyba, vadovaudamasi Slaugos praktikos ir akušerijos praktikos įstatymu ir šiomis Taisyklėmis, išduoda licencijas, atsisako jas išduoti, sustabdo jų galiojimą, panaikina jų galiojimo s</text:span><text:span text:style-name="T144">ustabdymą, atsisako panaikinti jų galiojimo sustabdymą, panaikina jų galiojimą, patikslina licencijų duomenis, atsisako patikslinti licencijų duomenis, patvirtina licencijuojamos veiklos sąlygų laikymąsi, išduoda popierinės formos licencijų dublikatus ar a</text:span><text:span text:style-name="T145">tsisako juos išduoti.</text:span><text:span text:style-name="T146"><text:s/>Vykdydama šias funkcijas Tarnyba privalo:</text:span></text:p>
      <text:p text:style-name="P147"><text:span text:style-name="T148">7.1</text:span><text:span text:style-name="T149">. užtikrinti pareiškėjo ir licencijos turėtojo asmens duomenų apsaugą ir konfidencialumą, taikant tinkamas organizacines ir technines priemones. Pareiškėjai ir licencijos turėtojai turi t</text:span><text:span text:style-name="T150">eisę teikti Tarnybai prašymus dėl duomenų subjektų teisių įgyvendinimo vadovaujantis Reglamentu (ES) 2016/679;<text:s/></text:span></text:p>
      <text:p text:style-name="P151"><text:span text:style-name="T152">7.2</text:span><text:span text:style-name="T153">. užtikrinti, kad būtų laikomasi Reglamente (ES) 2016/679 <text:s/>nurodytų asmenų duomenų tvarkymo principų ir reikalavimų, Tarnybos darbuotojai</text:span><text:span text:style-name="T154"><text:s/>laikytų paslaptyje bet kokią su asmens duomenimis susijusią informaciją, su kuria jie susipažino atlikdami savo funkcijas ir pavedimus;</text:span></text:p>
      <text:p text:style-name="P155"><text:span text:style-name="T156">7.3</text:span><text:span text:style-name="T157">. įvertinti asmens atitiktį akušerijos praktiką reglamentuojančių teisės aktų nustatytiems reikalavimams, arba p</text:span><text:span text:style-name="T158">atvirtinti, kad yra pagrindas stabdyti ar naikinti licencijos galiojimą, ir pareiškėjo pateiktų dokumentų atitiktį Taisyklėse nustatytiems reikalavimams, remdamasi duomenimis, gautais iš pareiškėjo, kitų subjektų, ir atlikdama duomenų patikrinimą asmens ir</text:span><text:span text:style-name="T159"><text:s/>dokumentų atitikties vertinimui naudojamuose registruose ir informacinėse sistemose arba pagrįsdama pateiktus duomenis kitais įrodymais. Iš pareiškėjo neturi būti reikalaujama pateikti dokumentų ir (ar) informacijos, kuriuos pareiškėjas jau yra pateikęs T</text:span><text:span text:style-name="T160">arnybai, išskyrus tuos atvejus, kai pareiškėjo pateikti duomenys ir (ar) informacija pasikeičia, taip pat kuriuos, vadovaudamasi Lietuvos Respublikos viešojo administravimo įstatymo 3 straipsnio 8 punktu, gali gauti pati Tarnyba.</text:span><text:s/></text:p>
      <text:p text:style-name="P161">Punkto pakeitimai:</text:p>
      <text:p text:style-name="P162"><text:span text:style-name="T163">Nr.<text:s/></text:span><text:a xlink:href="https://www.e-tar.lt/portal/legalAct.html?documentId=baf8db10037c11e9a5eaf2cd290f1944" office:target-frame-name="_top" xlink:show="replace"><text:span text:style-name="T164">V-1450</text:span></text:a><text:span text:style-name="T165">, 2018-12-14, paskelbta TAR 2018-12-19, i. k. 2018-20837</text:span></text:p>
      <text:p text:style-name="Normal"/>
      <text:p text:style-name="P166"><text:span text:style-name="T167">8</text:span><text:span text:style-name="T168">.</text:span><text:span text:style-name="T169"><text:tab/>Tarnyba išduoda tik elektronines<text:s/></text:span><text:span text:style-name="T170">licencijas ir anksčiau išduotų popierinės formos<text:s/></text:span><text:span text:style-name="T171">licencijų dublikatus.</text:span><text:span text:style-name="T172"><text:s/></text:span></text:p>
      <text:p text:style-name="P173"/>
      <text:p text:style-name="P174"><text:span text:style-name="T175">III</text:span><text:span text:style-name="T176"><text:s/>SKYRIUS</text:span></text:p>
      <text:p text:style-name="P177"><text:span text:style-name="T178">DOKUMENTAI, KURIŲ REIKIA LICENCIJAI GAUTI</text:span></text:p>
      <text:p text:style-name="P179"/>
      <text:p text:style-name="P180"><text:span text:style-name="T181">9</text:span><text:span text:style-name="T182">. Pareiškėjas, kuris akušerio profesinę kvalifikaciją įgijo pastarųjų 2 metų laikotarpiu ir kurio įgytai profesinei kvalifikacijai netaikytinas kitoje valstybėje narėje įgytos profesinės kvalifikacijos pripažinimo procesas, Tarnybai pateikia deklaraciją (T</text:span><text:span text:style-name="T183">aisyklių 1 priedas), kuria deklaruoja atitiktį minėtiems reikalavimams bei Taisyklių 19 punkte nurodytoms licencijos išdavimo sąlygoms. Kartu su deklaracija pareiškėjas gali pateikti dokumentus, nurodytus Taisyklių 10.4, 10.6 papunkčiuose, o jeigu pareiškė</text:span><text:span text:style-name="T184">jas yra užsienietis, baigęs studijas Lietuvos Respublikoje, ir Taisyklių 10.2, 10.3 ir 10.7 papunkčiuose nurodytus dokumentus, patvirtinančius atitiktį minėtoms licencijos išdavimo sąlygoms (arba pateikia juos per <text:s/>Taisyklių 42.3 papunktyje nurodytą termin</text:span><text:span text:style-name="T185">ą).</text:span><text:span text:style-name="T186"><text:s/></text:span></text:p>
      <text:p text:style-name="P187">Punkto pakeitimai:</text:p>
      <text:p text:style-name="P188"><text:span text:style-name="T189">Nr.<text:s/></text:span><text:a xlink:href="https://www.e-tar.lt/portal/legalAct.html?documentId=44454e008ebb11e6b6098daee0c9a94f" office:target-frame-name="_top" xlink:show="replace"><text:span text:style-name="T190">V-1117</text:span></text:a><text:span text:style-name="T191">, 2016-09-29, paskelbta TAR 2016-10-10, i. k. 2016-24874</text:span></text:p>
      <text:p text:style-name="P192"><text:span text:style-name="T193">Nr.<text:s/></text:span><text:a xlink:href="https://www.e-tar.lt/portal/legalAct.html?documentId=baf8db10037c11e9a5eaf2cd290f1944" office:target-frame-name="_top" xlink:show="replace"><text:span text:style-name="T194">V-1450</text:span></text:a><text:span text:style-name="T195">, 2018-12-14, paskelbta TAR 2018-12-19, i. k. 2018-20837</text:span></text:p>
      <text:p text:style-name="Normal"/>
      <text:p text:style-name="P196"><text:span text:style-name="T197">10</text:span><text:span text:style-name="T198">.</text:span><text:span text:style-name="T199"><text:tab/>Pareiškėjas, kuris akušerio profesinę kvalifikaciją įgijo seniau nei prieš 2 metus arba kurio įgytai profesinei kvalifikacijai taikytinas kitoje<text:s/></text:span><text:span text:style-name="T200">valstybėje narėje įgytos profesinės kvalifikacijos pripažinimo procesas, Tarnybai pateikia:</text:span></text:p>
      <text:p text:style-name="P201"><text:span text:style-name="T202">10.1</text:span><text:span text:style-name="T203">.</text:span><text:span text:style-name="T204"><text:tab/>užpildytą paraišką išduoti licenciją (Taisyklių 2 priedas);</text:span></text:p>
      <text:p text:style-name="P205"><text:span text:style-name="T206">10.2</text:span><text:span text:style-name="T207">.</text:span><text:span text:style-name="T208"><text:tab/>asmens tapatybę ir pilietybę patvirtinantį (-čius) dokumentą (-us), jei pareiškėjas yr</text:span><text:span text:style-name="T209">a užsienietis;</text:span><text:s/></text:p>
      <text:p text:style-name="P210">Punkto pakeitimai:</text:p>
      <text:p text:style-name="P211"><text:span text:style-name="T212">Nr.<text:s/></text:span><text:a xlink:href="https://www.e-tar.lt/portal/legalAct.html?documentId=baf8db10037c11e9a5eaf2cd290f1944" office:target-frame-name="_top" xlink:show="replace"><text:span text:style-name="T213">V-1450</text:span></text:a><text:span text:style-name="T214">, 2018-12-14, paskelbta TAR 2018-12-19, i. k. 2018-20837</text:span></text:p>
      <text:p text:style-name="Normal"/>
      <text:p text:style-name="P215"><text:span text:style-name="T216">10.3</text:span><text:span text:style-name="T217">.</text:span><text:span text:style-name="T218"><text:tab/>dokumentą (-us), patvirtinantį (-čius) pareiš</text:span><text:span text:style-name="T219">kėjo teisę gyventi ir dirbti Lietuvos Respublikoje, jei pareiškėjas yra užsienietis;</text:span></text:p>
      <text:p text:style-name="P220"><text:span text:style-name="T221">10.4</text:span><text:span text:style-name="T222">.  akušerio profesinės kvalifikacijos įgijimą patvirtinantį (-čius) dokumentą (-us) (pateikti nereikia, jeigu šis dokumentas yra registruotas Diplomų, atestatų ir<text:s/></text:span><text:span text:style-name="T223">kvalifikacijos pažymėjimų registre) ir, jei kvalifikacija buvo įgyta užsienio valstybėje, jos pripažinimą Lietuvos Respublikoje patvirtinantį (-čius) dokumentą (-us);</text:span><text:span text:style-name="T224"><text:s/></text:span></text:p>
      <text:p text:style-name="P225">Punkto pakeitimai:</text:p>
      <text:p text:style-name="P226"><text:span text:style-name="T227">Nr.<text:s/></text:span><text:a xlink:href="https://www.e-tar.lt/portal/legalAct.html?documentId=baf8db10037c11e9a5eaf2cd290f1944" office:target-frame-name="_top" xlink:show="replace"><text:span text:style-name="T228">V-1450</text:span></text:a><text:span text:style-name="T229">, 2018-12-14, paskelbta TAR 2018-12-19, i. k. 2018-20837</text:span></text:p>
      <text:p text:style-name="Normal"/>
      <text:p text:style-name="P230"><text:span text:style-name="T231">10.5</text:span><text:span text:style-name="T232">.</text:span><text:span text:style-name="T233"><text:tab/>dokumentą (-us), patvirtinantį (-čius), kad pareiškėjas tobulino profesinę kvalifikaciją sveikatos apsaugos ministro patvirtinto Akušerių profesinės<text:s/></text:span><text:span text:style-name="T234">kvalifikacijos tobulinimo reikalavimų aprašo</text:span><text:span text:style-name="T235"><text:s/></text:span><text:span text:style-name="T236">ir kitų teisės aktų nustatyta tvarka;</text:span></text:p>
      <text:p text:style-name="P237"><text:span text:style-name="T238">10.6</text:span><text:span text:style-name="T239">.</text:span><text:span text:style-name="T240"><text:tab/></text:span><text:span text:style-name="T241"><text:s/>medicininį pažymėjimą (forma Nr. 046/a), kurio išvada patvirtintų, kad pareiškėjas dėl savo sveikatos būklės gali verstis akušerijos praktika. Šis dokumentas negali būti pateikiamas praėjus daugiau negu trims mėnesiams nuo jo išdavimo;</text:span></text:p>
      <text:p text:style-name="P242"><text:span text:style-name="T243">10.7</text:span><text:span text:style-name="T244">.</text:span><text:span text:style-name="T245"><text:tab/>dokumentą</text:span><text:span text:style-name="T246">, patvirtinantį, kad pareiškėjo valstybinės kalbos mokėjimo kategorija atitinka Lietuvos Respublikos Vyriausybės nustatytus reikalavimus;</text:span></text:p>
      <text:p text:style-name="P247"><text:span text:style-name="T248">10.8</text:span><text:span text:style-name="T249">. dokumentą (-us), patvirtinantį (-čius) ne trumpesnę kaip trejų metų teisėtą akušerijos praktiką per paskutin</text:span><text:span text:style-name="T250">ius penkerius metus iki paraiškos išduoti licenciją užregistravimo Tarnyboje dienos, jei pareiškėjas akušerijos praktika verčiasi ar vertėsi užsienio valstybėje arba kreipiasi po licencijos galiojimo panaikinimo.</text:span></text:p>
      <text:p text:style-name="P251"><text:span text:style-name="T252">Dokumentu, patvirtinančiu akušerijos prakti</text:span><text:span text:style-name="T253">ką, laikytina originali darbdavio išduota pažyma arba kitas dokumentas, kuriame nurodyta, nuo kada ir iki kada, kokiu juridiniu pagrindu, pagal kokią profesinę kvalifikaciją dirbo ar dirba pareiškėjas. Jei akušerijos praktika pareiškėjas verčiasi ar vertės</text:span><text:span text:style-name="T254">i užsienio valstybėje, būtina pateikti ir tos užsienio valstybės kompetentingosios institucijos ne anksčiau kaip prieš 12 mėnesių išduotą pažymą apie akušerijos praktikos teisėtumą.<text:s/></text:span></text:p>
      <text:soft-page-break/>
      <text:p text:style-name="P255">Punkto pakeitimai:</text:p>
      <text:p text:style-name="P256"><text:span text:style-name="T257">Nr.<text:s/></text:span><text:a xlink:href="https://www.e-tar.lt/portal/legalAct.html?documentId=44454e008ebb11e6b6098daee0c9a94f" office:target-frame-name="_top" xlink:show="replace"><text:span text:style-name="T258">V-1117</text:span></text:a><text:span text:style-name="T259">, 2016-09-29, paskelbta TAR 2016-10-10, i. k. 2016-24874</text:span></text:p>
      <text:p text:style-name="Normal"/>
      <text:p text:style-name="P260"><text:span text:style-name="T261">11</text:span><text:span text:style-name="T262">. Dokumentų, nurodytų Taisyklių 10.2–10.5, 10.7 papunkčiuose, pateikiamos tik teisės aktų nustatyta tvarka patvirtintos kopijos. Kopijų<text:s/></text:span><text:span text:style-name="T263">tvirtinti nereikia, jei dokumentai yra teikiami elektroninėmis priemonėmis per Lietuvos Respublikos paslaugų įstatyme nurodytą kontaktinį centrą arba prisijungus prie LICREG.</text:span><text:s/></text:p>
      <text:p text:style-name="P264">Punkto pakeitimai:</text:p>
      <text:p text:style-name="P265"><text:span text:style-name="T266">Nr.<text:s/></text:span><text:a xlink:href="https://www.e-tar.lt/portal/legalAct.html?documentId=baf8db10037c11e9a5eaf2cd290f1944" office:target-frame-name="_top" xlink:show="replace"><text:span text:style-name="T267">V-1450</text:span></text:a><text:span text:style-name="T268">, 2018-12-14, paskelbta TAR 2018-12-19, i. k. 2018-20837</text:span></text:p>
      <text:p text:style-name="Normal"/>
      <text:p text:style-name="P269"><text:span text:style-name="T270">12</text:span><text:span text:style-name="T271">.</text:span><text:span text:style-name="T272"><text:tab/>Jei licencijai gauti pateikiami užsienio valstybėse išduoti dokumentai, jie turi būti legalizuoti ar patvirtinti pažyma (</text:span><text:span text:style-name="T273">Apostille</text:span><text:span text:style-name="T274">), išskyrus L</text:span><text:span text:style-name="T275">ietuvos Respublikos tarptautinių sutarčių ar Europos Sąjungos teisės aktų nustatytus atvejus. Šie dokumentai turi būti pateikti išversti į lietuvių kalbą, o vertimas turi būti patvirtintas dokumentus išvertusio asmens (vertėjo) parašu nurodant, kad vertėja</text:span><text:span text:style-name="T276">s yra įspėtas dėl atsakomybės pagal Lietuvos Respublikos baudžiamojo kodekso 235 str. už melagingą ar žinomai neteisingą vertimą.</text:span></text:p>
      <text:p text:style-name="P277"><text:span text:style-name="T278">13</text:span><text:span text:style-name="T279">. Pareiškėjas dokumentus licencijai gauti pateikia tiesiogiai kreipdamasis į Tarnybą, per atstumą, elektroninėmis<text:s/></text:span><text:span text:style-name="T280">priemonėmis per Lietuvos Respublikos paslaugų įstatyme nurodytą kontaktinį centrą arba prisijungęs prie LICREG. Pareiškėjo dokumentus, pateikiamus tiesiogiai ar per atstumą, pateikti ir paraišką užpildyti gali pareiškėjo atstovas, turintis teisę atstovauti</text:span><text:span text:style-name="T281"><text:s/>jam teisės aktų nustatyta tvarka.</text:span><text:s/></text:p>
      <text:p text:style-name="P282">Punkto pakeitimai:</text:p>
      <text:p text:style-name="P283"><text:span text:style-name="T284">Nr.<text:s/></text:span><text:a xlink:href="https://www.e-tar.lt/portal/legalAct.html?documentId=baf8db10037c11e9a5eaf2cd290f1944" office:target-frame-name="_top" xlink:show="replace"><text:span text:style-name="T285">V-1450</text:span></text:a><text:span text:style-name="T286">, 2018-12-14, paskelbta TAR 2018-12-19, i. k. 2018-20837</text:span></text:p>
      <text:p text:style-name="Normal"/>
      <text:p text:style-name="P287"><text:span text:style-name="T288">IV</text:span><text:span text:style-name="T289"><text:s/>SKYRIUS</text:span></text:p>
      <text:p text:style-name="P290"><text:span text:style-name="T291">PATEIKTŲ DOKUMENTŲ</text:span><text:span text:style-name="T292"><text:s/>NAGRINĖJIMO TVARKA IR TERMINAI</text:span></text:p>
      <text:p text:style-name="P293"/>
      <text:p text:style-name="P294"><text:span text:style-name="T295">14</text:span><text:span text:style-name="T296">.</text:span><text:span text:style-name="T297"><text:tab/>Dokumentai licencijai gauti pateikiami Tarnybai ir užregistruojami jų gavimo dieną, iš jų formuojama akušerio licencijavimo dokumentų byla.<text:s/></text:span></text:p>
      <text:p text:style-name="P298"><text:span text:style-name="T299">15</text:span><text:span text:style-name="T300">.</text:span><text:span text:style-name="T301"><text:tab/>Tarnyba vertina, ar pateikti Taisyklių 10.1-10.8 papunkčiuose nuro</text:span><text:span text:style-name="T302">dyti dokumentai atitinka Taisyklių 19 punkte nurodytas licencijos išdavimo sąlygas.<text:s/></text:span></text:p>
      <text:p text:style-name="P303"><text:span text:style-name="T304">16</text:span><text:span text:style-name="T305">.</text:span><text:span text:style-name="T306"><text:tab/>Tarnyba nuo paraiškos su visais licencijai gauti reikalingais dokumentais gavimo dienos išduoda licenciją arba pateikia motyvuotą atsisakymą ją išduoti:<text:s/></text:span></text:p>
      <text:p text:style-name="P307"><text:span text:style-name="T308">16.1</text:span><text:span text:style-name="T309">.</text:span><text:span text:style-name="T310"><text:tab/>n</text:span><text:span text:style-name="T311">e vėliau kaip per 30 kalendorinių dienų nuo paraiškos ir visų dokumentų, kurių reikia licencijai išduoti, užregistravimo Tarnyboje dienos. Į šį terminą neįskaitomas laikotarpis, per kurį pareiškėjas pateikia trūkstamus dokumentus;</text:span></text:p>
      <text:p text:style-name="P312"><text:span text:style-name="T313">16.2</text:span><text:span text:style-name="T314">.</text:span><text:span text:style-name="T315"><text:tab/>ne vėliau kaip<text:s/></text:span><text:span text:style-name="T316">per 3 mėnesius nuo paraiškos ir visų dokumentų, kurių reikia licencijai išduoti, užregistravimo Tarnyboje dienos, jei taikytinas kitoje valstybėje narėje įgytos profesinės kvalifikacijos pripažinimo procesas. Į šį terminą neįskaitomas laikotarpis, per kurį</text:span><text:span text:style-name="T317"><text:s/>pareiškėjas pateikia trūkstamus dokumentus.</text:span></text:p>
      <text:p text:style-name="P318"><text:span text:style-name="T319">17</text:span><text:span text:style-name="T320">.</text:span><text:span text:style-name="T321"><text:tab/>Jeigu pateikiama Taisyklių 9 punkte nurodyta deklaracija, jos vertinimas nėra atliekamas ir laikoma, kad licencija yra išduota kitą dieną po deklaracijos pateikimo arba deklaracijoje nurodytą dieną, je</text:span><text:span text:style-name="T322">igu ši diena yra vėlesnė nei deklaracijos pateikimo Tarnybai diena. <text:s text:c="3"/></text:span></text:p>
      <text:p text:style-name="P323"><text:span text:style-name="T324">18</text:span><text:span text:style-name="T325">.</text:span><text:span text:style-name="T326"><text:tab/>Jeigu kartu su paraiška išduoti licenciją pateikti netinkamai įforminti ar ne visi dokumentai licencijai gauti, pateiktuose dokumentuose yra klaidingų duomenų, Tarnyba per 15<text:s/></text:span><text:span text:style-name="T327">kalendorinių dienų nuo paraiškos išduoti licenciją užregistravimo Tarnyboje dienos pateikia pareiškėjui raštišką reikalavimą papildyti licencijavimo dokumentų bylą. Pareiškėjas</text:span><text:span text:style-name="T328">,<text:s/></text:span><text:span text:style-name="T329">gavęs Tarnybos reikalavimą pateikti trūkstamus dokumentus, tai turi padaryti n</text:span><text:span text:style-name="T330">e vėliau kaip per 90 kalendorinių dienų nuo Tarnybos reikalavimo išsiuntimo dienos.</text:span></text:p>
      <text:p text:style-name="P331"/>
      <text:p text:style-name="P332"><text:span text:style-name="T333">V</text:span><text:span text:style-name="T334"><text:s/>skyrius</text:span></text:p>
      <text:p text:style-name="P335"><text:span text:style-name="T336">LICENCIJOS IŠDAVIMAS</text:span></text:p>
      <text:p text:style-name="P337"/>
      <text:p text:style-name="P338"><text:span text:style-name="T339">19</text:span><text:span text:style-name="T340">.</text:span><text:span text:style-name="T341"><text:tab/>Licencijos išdavimo sąlygos:</text:span></text:p>
      <text:p text:style-name="P342"><text:span text:style-name="T343">19.1</text:span><text:span text:style-name="T344">.</text:span><text:span text:style-name="T345"><text:tab/>pareiškėjas yra Lietuvos Respublikos pilietis arba turi teisę gyventi ir dirbti Lietuvos</text:span><text:span text:style-name="T346"><text:s/>Respublikoje;</text:span></text:p>
      <text:p text:style-name="P347"><text:span text:style-name="T348">19.2</text:span><text:span text:style-name="T349">.</text:span><text:span text:style-name="T350"><text:tab/>pareiškėjo valstybinės kalbos mokėjimo kategorija atitinka Lietuvos Respublikos Vyriausybės nustatytus reikalavimus;</text:span></text:p>
      <text:p text:style-name="P351"><text:span text:style-name="T352">19.3</text:span><text:span text:style-name="T353">.</text:span><text:span text:style-name="T354"><text:tab/>pareiškėjas yra įgijęs profesinę kvalifikaciją Slaugos praktikos ir akušerijos praktikos įstatymo 3 stra</text:span><text:span text:style-name="T355">ipsnyje nustatyta tvarka;</text:span></text:p>
      <text:p text:style-name="P356"><text:span text:style-name="T357">19.4</text:span><text:span text:style-name="T358">.</text:span><text:span text:style-name="T359"><text:tab/>pareiškėjas neserga trukdančiomis verstis akušerijos praktika ligomis, kurių sąrašą nustato sveikatos apsaugos ministras;</text:span></text:p>
      <text:p text:style-name="P360"><text:span text:style-name="T361">19.5</text:span><text:span text:style-name="T362">.</text:span><text:span text:style-name="T363"><text:tab/>pareiškėjas sveikatos apsaugos ministro nustatyta tvarka tobulino profesinę kvalifikacij</text:span><text:span text:style-name="T364">ą, jeigu po jo profesinės kvalifikacijos įgijimo praėjo daugiau kaip dveji metai;</text:span></text:p>
      <text:p text:style-name="P365"><text:span text:style-name="T366">19.6</text:span><text:span text:style-name="T367">.</text:span><text:span text:style-name="T368"><text:tab/>pareiškėjas įvykdė Taisyklių 20.3 papunktyje nustatytus reikalavimus, jeigu licencijos galiojimas jam buvo panaikintas</text:span><text:span text:style-name="T369">.</text:span></text:p>
      <text:p text:style-name="P370"><text:span text:style-name="T371">20</text:span><text:span text:style-name="T372">.</text:span><text:span text:style-name="T373"><text:tab/>Licencijos išdavimo sąlygos įvykdy</text:span><text:span text:style-name="T374">tos:</text:span></text:p>
      <text:p text:style-name="P375"><text:span text:style-name="T376">20.1</text:span><text:span text:style-name="T377">.</text:span><text:span text:style-name="T378"><text:tab/>kai pateikta užpildyta deklaracija;</text:span></text:p>
      <text:p text:style-name="P379"><text:span text:style-name="T380">20.2</text:span><text:span text:style-name="T381">.</text:span><text:span text:style-name="T382"><text:tab/>kai pateikta užpildyta paraiška išduoti licenciją ir visi reikiami Taisyklių 10.2-10.8 papunkčiuose nurodyti dokumentai, atitinkantys Taisyklių reikalavimus;</text:span></text:p>
      <text:p text:style-name="P383"><text:span text:style-name="T384">20.3</text:span><text:span text:style-name="T385">.</text:span><text:span text:style-name="T386"><text:tab/>kai pareiškėjas, kurio licenc</text:span><text:span text:style-name="T387">ijos galiojimas buvo panaikintas, su paraiška išduoti licenciją</text:span><text:span text:style-name="T388"><text:s/></text:span><text:span text:style-name="T389">ir 10.2-10.8 papunkčiuose nurodytais dokumentais dėl naujos licencijos išdavimo kreipiasi ne anksčiau kaip:</text:span></text:p>
      <text:p text:style-name="P390"><text:span text:style-name="T391">20.3.1</text:span><text:span text:style-name="T392">.</text:span><text:span text:style-name="T393"><text:tab/>praėjus trims mėnesiams nuo licencijos galiojimo panaikinimo dienos, jei<text:s/></text:span><text:span text:style-name="T394">licencijos galiojimas buvo panaikintas vadovaujantis Taisyklių 56.5 papunkčiu;</text:span></text:p>
      <text:p text:style-name="P395"><text:span text:style-name="T396">20.3.2</text:span><text:span text:style-name="T397">.</text:span><text:span text:style-name="T398"><text:tab/>praėjus šešiems mėnesiams nuo licencijos galiojimo panaikinimo dienos, jei licencijos galiojimas buvo panaikintas vadovaujantis Taisyklių 56.2 papunkčiu;</text:span></text:p>
      <text:p text:style-name="P399"><text:span text:style-name="T400">20.3.3</text:span><text:span text:style-name="T401">.</text:span><text:span text:style-name="T402"><text:tab/>praėjus vieneriems metams nuo licencijos galiojimo panaikinimo dienos, jei licencijos galiojimas buvo panaikintas vadovaujantis Taisyklių 56.3 ir 56.4 papunkčiais;</text:span></text:p>
      <text:p text:style-name="P403"><text:span text:style-name="T404">20.3.4</text:span><text:span text:style-name="T405">.</text:span><text:span text:style-name="T406"><text:tab/>išnykus licencijos galiojimo panaikinimo pagrindui, jei licencijos galiojimas b</text:span><text:span text:style-name="T407">uvo panaikintas vadovaujantis Taisyklių 56.6 ir 56.7 papunkčiais.</text:span></text:p>
      <text:p text:style-name="P408"><text:span text:style-name="T409">21</text:span><text:span text:style-name="T410">.</text:span><text:span text:style-name="T411"><text:tab/>Licencija išduodama neterminuotam laikui.</text:span></text:p>
      <text:p text:style-name="P412"><text:span text:style-name="T413">22</text:span><text:span text:style-name="T414">.</text:span><text:span text:style-name="T415"><text:tab/>Jeigu pareiškėjui anksčiau nebuvo suteiktas numeris sveikatos specialisto spaudui, jis suteikiamas prieš užfiksuojant licencijos</text:span><text:span text:style-name="T416"><text:s/>duomenis 67 punkte nustatyta tvarka.</text:span></text:p>
      <text:p text:style-name="P417"/>
      <text:p text:style-name="P418"><text:span text:style-name="T419">VI</text:span><text:span text:style-name="T420"><text:s/>skyrius</text:span></text:p>
      <text:p text:style-name="P421"><text:span text:style-name="T422">ATSISAKYMAS IŠDUOTI LICENCIJĄ</text:span></text:p>
      <text:p text:style-name="P423"/>
      <text:p text:style-name="P424"><text:span text:style-name="T425">23</text:span><text:span text:style-name="T426">.</text:span><text:span text:style-name="T427"><text:tab/>Pareiškėjui, pateikusiam paraišką išduoti licenciją, licenciją išduoti atsisakoma, kai:</text:span></text:p>
      <text:p text:style-name="P428"><text:span text:style-name="T429">23.1</text:span><text:span text:style-name="T430">.</text:span><text:span text:style-name="T431"><text:tab/></text:span><text:span text:style-name="T432">pateikti klaidingi duomenys, netinkamai įforminti ar ne visi dokumentai ir pareiškėjas per Taisyklių 18 punkte nurodytą terminą nepašalina šio Tarnybos nurodyto trūkumo;<text:s/></text:span></text:p>
      <text:p text:style-name="P433"><text:span text:style-name="T434">23.2</text:span><text:span text:style-name="T435">.</text:span><text:span text:style-name="T436"><text:tab/>pareiškėjas pateikė suklastotus dokumentus licencijai gauti;</text:span></text:p>
      <text:p text:style-name="P437"><text:span text:style-name="T438">23.3</text:span><text:span text:style-name="T439">.</text:span><text:span text:style-name="T440"><text:tab/>pare</text:span><text:span text:style-name="T441">iškėjas neįvykdė bent vienos Taisyklių 19 punkte nustatytos licencijos išdavimo sąlygos.</text:span></text:p>
      <text:p text:style-name="P442"><text:span text:style-name="T443">24</text:span><text:span text:style-name="T444">.</text:span><text:span text:style-name="T445"><text:tab/></text:span><text:span text:style-name="T446">Tarnybos sprendimas atsisakyti išduoti licenciją turi būti motyvuotas, nurodant Taisyklių atitinkamą punktą, kuriuo buvo vadovautasi.</text:span></text:p>
      <text:p text:style-name="P447"><text:span text:style-name="T448">25</text:span><text:span text:style-name="T449">.</text:span><text:span text:style-name="T450"><text:tab/>Pašalinęs<text:s/></text:span><text:span text:style-name="T451">priežastis, dėl kurių buvo atsisakyta išduoti licenciją, arba joms išnykus, pareiškėjas gali pakartotinai kreiptis dėl licencijos išdavimo.</text:span></text:p>
      <text:p text:style-name="P452"/>
      <text:p text:style-name="P453"><text:span text:style-name="T454">VII</text:span><text:span text:style-name="T455"><text:s/>skyrius</text:span></text:p>
      <text:p text:style-name="P456"><text:span text:style-name="T457">LICENCIJOS DUOMENYS</text:span></text:p>
      <text:p text:style-name="P458"/>
      <text:p text:style-name="P459"><text:span text:style-name="T460">26</text:span><text:span text:style-name="T461">.</text:span><text:span text:style-name="T462"><text:tab/>Licencijoje turi būti šie duomenys:</text:span></text:p>
      <text:p text:style-name="P463"><text:span text:style-name="T464">26.1</text:span><text:span text:style-name="T465">.</text:span><text:span text:style-name="T466"><text:tab/>Lietuvos Respublikos her</text:span><text:span text:style-name="T467">bas;</text:span></text:p>
      <text:p text:style-name="P468"><text:span text:style-name="T469">26.2</text:span><text:span text:style-name="T470">.</text:span><text:span text:style-name="T471"><text:tab/>Tarnybos pavadinimas;</text:span></text:p>
      <text:p text:style-name="P472"><text:span text:style-name="T473">26.3</text:span><text:span text:style-name="T474">.</text:span><text:span text:style-name="T475"><text:tab/>licencijos pavadinimas – Akušerijos praktikos licencija;</text:span></text:p>
      <text:p text:style-name="P476"><text:span text:style-name="T477">26.4</text:span><text:span text:style-name="T478">.</text:span><text:span text:style-name="T479"><text:tab/>licencijos išdavimo data, licencijos numeris ir išdavimo vieta;</text:span></text:p>
      <text:p text:style-name="P480"><text:span text:style-name="T481">26.5</text:span><text:span text:style-name="T482">.</text:span><text:span text:style-name="T483"><text:tab/>licencijos turėtojo vardas, pavardė, spaudo numeris;</text:span></text:p>
      <text:p text:style-name="P484"><text:span text:style-name="T485">26.6</text:span><text:span text:style-name="T486">.</text:span><text:span text:style-name="T487"><text:tab/>Tarny</text:span><text:span text:style-name="T488">bos vadovo ar laikinai jo funkcijas vykdančio asmens pareigos, vardas ir pavardė.</text:span></text:p>
      <text:p text:style-name="P489"/>
      <text:p text:style-name="P490"/>
      <text:p text:style-name="P491"><text:span text:style-name="T492">VIII</text:span><text:span text:style-name="T493"><text:s/>skyrius</text:span></text:p>
      <text:p text:style-name="P494"><text:span text:style-name="T495">POPIERINĖS FORMOS LICENCIJOS DUBLIKATO IŠDAVIMAS, LICENCIJOS DUOMENŲ TIKSLINIMAS<text:s/></text:span></text:p>
      <text:p text:style-name="P496"/>
      <text:p text:style-name="P497"><text:span text:style-name="T498">27</text:span><text:span text:style-name="T499">.</text:span><text:span text:style-name="T500"><text:tab/></text:span><text:span text:style-name="T501">Praradus ar sugadinus popierinės formos licencijos originalą, išduodamas licencijos dublikatas.<text:s/></text:span></text:p>
      <text:p text:style-name="P502"><text:span text:style-name="T503">28</text:span><text:span text:style-name="T504">.</text:span><text:span text:style-name="T505"><text:tab/>Dokumentai, kurių reikia popierinės formos licencijos dublikatui gauti:</text:span></text:p>
      <text:p text:style-name="P506"><text:span text:style-name="T507">28.1</text:span><text:span text:style-name="T508">.</text:span><text:span text:style-name="T509"><text:tab/>užpildyta paraiška išduoti licencijos dublikatą (Taisyklių 3 priedas);</text:span></text:p>
      <text:p text:style-name="P510"><text:span text:style-name="T511">28.2</text:span><text:span text:style-name="T512">.</text:span><text:span text:style-name="T513"><text:tab/>asmens tapatybę patvirtinantis dokumentas, jei licencijos turėtojas yra užsienietis;</text:span><text:s/></text:p>
      <text:p text:style-name="P514">Punkto pakeitimai:</text:p>
      <text:p text:style-name="P515"><text:span text:style-name="T516">Nr.<text:s/></text:span><text:a xlink:href="https://www.e-tar.lt/portal/legalAct.html?documentId=baf8db10037c11e9a5eaf2cd290f1944" office:target-frame-name="_top" xlink:show="replace"><text:span text:style-name="T517">V-1450</text:span></text:a><text:span text:style-name="T518">, 2018-12-14, paskelbta TAR<text:s/></text:span><text:span text:style-name="T519">2018-12-19, i. k. 2018-20837</text:span></text:p>
      <text:p text:style-name="Normal"/>
      <text:p text:style-name="P520"><text:span text:style-name="T521">28.3</text:span><text:span text:style-name="T522">.</text:span><text:span text:style-name="T523"><text:tab/><text:s/>sugadintos (jei buvo sugadinta, o ne prarasta) licencijos originalas.</text:span></text:p>
      <text:p text:style-name="P524"><text:span text:style-name="T525">29</text:span><text:span text:style-name="T526">. Dėl netikslių įrašų licencijos duomenys gali būti tikslinami.</text:span><text:s/></text:p>
      <text:p text:style-name="P527">Punkto pakeitimai:</text:p>
      <text:p text:style-name="P528"><text:span text:style-name="T529">Nr.<text:s/></text:span><text:a xlink:href="https://www.e-tar.lt/portal/legalAct.html?documentId=baf8db10037c11e9a5eaf2cd290f1944" office:target-frame-name="_top" xlink:show="replace"><text:span text:style-name="T530">V-1450</text:span></text:a><text:span text:style-name="T531">, 2018-12-14, paskelbta TAR 2018-12-19, i. k. 2018-20837</text:span></text:p>
      <text:p text:style-name="Normal"/>
      <text:p text:style-name="P532"><text:span text:style-name="T533">30</text:span><text:span text:style-name="T534">. Dokumentai, kurių reikia licencijos duomenims patikslinti:</text:span></text:p>
      <text:p text:style-name="P535"><text:span text:style-name="T536">30.1</text:span><text:span text:style-name="T537">.</text:span><text:span text:style-name="T538"><text:tab/>užpildyta paraiška patikslinti licencijos duomenis (Taisyklių 4 prie</text:span><text:span text:style-name="T539">das);</text:span></text:p>
      <text:p text:style-name="P540"><text:span text:style-name="T541">30.2</text:span><text:span text:style-name="T542">.</text:span><text:span text:style-name="T543"><text:tab/>duomenų pasikeitimą patvirtinančio (-ių) įrašo patikslinimo būtinumą įrodantis (-ys) dokumento (-ų) kopija (-os) dokumentas (-ai);</text:span></text:p>
      <text:p text:style-name="P544"><text:span text:style-name="T545">30.3</text:span><text:span text:style-name="T546">.</text:span><text:span text:style-name="T547"><text:tab/>asmens tapatybę patvirtinantis dokumentas, jei licencijos turėtojas yra užsienietis.</text:span><text:s/></text:p>
      <text:p text:style-name="P548">Punkto<text:s/>pakeitimai:</text:p>
      <text:p text:style-name="P549"><text:span text:style-name="T550">Nr.<text:s/></text:span><text:a xlink:href="https://www.e-tar.lt/portal/legalAct.html?documentId=baf8db10037c11e9a5eaf2cd290f1944" office:target-frame-name="_top" xlink:show="replace"><text:span text:style-name="T551">V-1450</text:span></text:a><text:span text:style-name="T552">, 2018-12-14, paskelbta TAR 2018-12-19, i. k. 2018-20837</text:span></text:p>
      <text:p text:style-name="Normal"/>
      <text:p text:style-name="P553"><text:span text:style-name="T554">31</text:span><text:span text:style-name="T555">.</text:span><text:span text:style-name="T556"><text:tab/>Licencijos duomenys patikslinami ir tuomet, kai netikslių įrašų<text:s/></text:span><text:span text:style-name="T557">priežastis yra techninė. Tarnyba, patikslinusi licencijos duomenis, apie tai informuoja licencijos turėtoją</text:span><text:span text:style-name="T558">.<text:s/></text:span><text:span text:style-name="T559">Šiuo atveju valstybės rinkliava už licencijos patikslinimą neimama.<text:s/></text:span></text:p>
      <text:p text:style-name="P560"><text:span text:style-name="T561">32</text:span><text:span text:style-name="T562">.</text:span><text:span text:style-name="T563"><text:tab/></text:span><text:span text:style-name="T564">Dokumentai licencijos dublikatui gauti, licencijos duomenims patikslin</text:span><text:span text:style-name="T565">ti pateikiami Tarnybai pagal Taisyklių 13 punkte nustatytus reikalavimus ir užregistruojami jų gavimo dieną, jais papildoma akušerio licencijavimo dokumentų byla.</text:span></text:p>
      <text:p text:style-name="P566"><text:span text:style-name="T567">33</text:span><text:span text:style-name="T568">.</text:span><text:span text:style-name="T569"><text:tab/>Ne vėliau kaip per 10 darbo dienų nuo Taisyklių 28.1 ar 30.1 papunktyje nurodytos par</text:span><text:span text:style-name="T570">aiškos Tarnyboje užregistravimo dienos:</text:span></text:p>
      <text:p text:style-name="P571"><text:span text:style-name="T572">33.1</text:span><text:span text:style-name="T573">.</text:span><text:span text:style-name="T574"><text:tab/>jei pateikti visi Taisyklių 28 ar 30 punkte nurodyti dokumentai, licencijos turėtojui išduodamas popierinės formos licencijos dublikatas ar patikslinama licencija;</text:span></text:p>
      <text:p text:style-name="P575"><text:span text:style-name="T576">33.2</text:span><text:span text:style-name="T577">.</text:span><text:span text:style-name="T578"><text:tab/>jei pateikti ne visi ar netinkamai</text:span><text:span text:style-name="T579"><text:s/>įforminti dokumentai, licencijos turėtojui pateikiamas Tarnybos sprendimas atsisakyti išduoti popierinės formos licencijos dublikatą ar patikslinti licencijos duomenis.</text:span></text:p>
      <text:p text:style-name="P580"><text:span text:style-name="T581">34</text:span><text:span text:style-name="T582">.</text:span><text:span text:style-name="T583"><text:tab/>Popierinės formos licencijos dublikate, be Taisyklių 26 punkte nurodytų lice</text:span><text:span text:style-name="T584">ncijos duomenų, turi būti nurodyta:</text:span></text:p>
      <text:p text:style-name="P585"><text:span text:style-name="T586">34.1</text:span><text:span text:style-name="T587">.</text:span><text:span text:style-name="T588"><text:tab/>licencijos dublikato išdavimo data;</text:span></text:p>
      <text:p text:style-name="P589"><text:span text:style-name="T590">34.2</text:span><text:span text:style-name="T591">.</text:span><text:span text:style-name="T592"><text:tab/>viršutiniame dešiniajame kampe specialioji žyma „Dublikatas“.</text:span></text:p>
      <text:p text:style-name="P593"><text:span text:style-name="T594">35</text:span><text:span text:style-name="T595">.</text:span><text:span text:style-name="T596"><text:tab/>Patikslintoje licencijoje, be Taisyklių 26 punkte nurodytų licencijos duomenų, turi būti nurod</text:span><text:span text:style-name="T597">yta licencijos patikslinimo data.<text:s/></text:span></text:p>
      <text:p text:style-name="P598"><text:span text:style-name="T599">36</text:span><text:span text:style-name="T600">.</text:span><text:span text:style-name="T601"><text:tab/>Tarnybai priėmus sprendimą dėl popierinės formos licencijos patikslinimo, laikoma, kad licencijos turėtojui yra išduota patikslinta elektroninė licencija.</text:span></text:p>
      <text:p text:style-name="P602"><text:span text:style-name="T603">37</text:span><text:span text:style-name="T604">.</text:span><text:span text:style-name="T605"><text:tab/>Popierinės formos licencijos dublikatas atiduodama</text:span><text:span text:style-name="T606">s pareiškėjui asmeniškai arba siunčiamas paštu, abiem atvejais tik įsitikinus, kad pareiškėjas yra sumokėjęs nustatyto dydžio valstybės rinkliavą.<text:s/></text:span></text:p>
      <text:p text:style-name="P607"><text:span text:style-name="T608">38</text:span><text:span text:style-name="T609">.</text:span><text:span text:style-name="T610"><text:tab/></text:span><text:span text:style-name="T611">Asmeniškai popierinės formos licencijos dublikatas atiduodamas pasirašytinai pareiškėjui, pateikusiam asmens tapatybę patvirtinantį dokumentą, arba jo atstovui, pateikusiam asmens tapatybę patvirtinantį dokumentą ir atstovavimą liudijantį dokumentą.<text:s/></text:span></text:p>
      <text:p text:style-name="P612"><text:span text:style-name="T613">39</text:span><text:span text:style-name="T614">.</text:span><text:span text:style-name="T615"><text:tab/>Pareiškėjas, norintis paštu gauti Tarnybos išduotą popierinės formos licencijos dublikatą, kartu su atitinkamais dokumentais popierinės licencijos dublikato išdavimui, turi pateikti ir užpildytą Tarnybos direktoriaus įsakymu patvirtintos formos prašymą.</text:span></text:p>
      <text:p text:style-name="P616"/>
      <text:p text:style-name="P617"><text:span text:style-name="T618">IX</text:span><text:span text:style-name="T619"><text:s/>skyrius</text:span></text:p>
      <text:p text:style-name="P620"><text:span text:style-name="T621">LICENCIJUOJAMOS VEIKLOS SĄLYGOS. LICENCIJOS TURĖTOJO TEISĖS IR PAREIGOS</text:span></text:p>
      <text:p text:style-name="P622"/>
      <text:p text:style-name="P623"><text:span text:style-name="T624">40</text:span><text:span text:style-name="T625">.</text:span><text:span text:style-name="T626"><text:tab/><text:s/>Licencijuojamos veiklos sąlygos:</text:span></text:p>
      <text:p text:style-name="P627"><text:span text:style-name="T628">40.1</text:span><text:span text:style-name="T629">.</text:span><text:span text:style-name="T630"><text:tab/>akušerijos praktika vykdoma vadovaujantis Slaugos praktikos ir akušerijos praktikos įstatymu, šiomis Taisyklėmis,<text:s/></text:span><text:span text:style-name="T631">kitais teisės aktais, reglamentuojančiais akušerijos praktiką;</text:span></text:p>
      <text:p text:style-name="P632"><text:span text:style-name="T633">40.2</text:span><text:span text:style-name="T634">.</text:span><text:span text:style-name="T635"><text:tab/>Licencijos turėtojas gali verstis akušerijos praktika tik turėdamas galiojančią akušerijos praktikos licenciją, išskyrus Lietuvos Respublikos įstatymų numatytus atvejus, asmens sveika</text:span><text:span text:style-name="T636">tos priežiūros įstaigoje, turinčioje licenciją teikti atitinkamas asmens sveikatos priežiūros paslaugas.<text:s/></text:span></text:p>
      <text:p text:style-name="P637"><text:span text:style-name="T638">41</text:span><text:span text:style-name="T639">.</text:span><text:span text:style-name="T640"><text:tab/>Licencijos turėtojas turi teisę:</text:span></text:p>
      <text:p text:style-name="P641"><text:span text:style-name="T642">41.1</text:span><text:span text:style-name="T643">.</text:span><text:span text:style-name="T644"><text:tab/>verstis akušerijos praktika;</text:span></text:p>
      <text:p text:style-name="P645"><text:span text:style-name="T646">41.2</text:span><text:span text:style-name="T647">.</text:span><text:span text:style-name="T648"><text:tab/>atsisakyti teikti akušerijos paslaugas, jeigu darbo sąlygos<text:s/></text:span><text:span text:style-name="T649">kelia realų pavojų paciento, licencijos turėtojo sveikatai ar gyvybei, išskyrus atvejus, kai teikiama būtinoji medicinos pagalba;</text:span></text:p>
      <text:p text:style-name="P650"><text:span text:style-name="T651">41.3</text:span><text:span text:style-name="T652">.</text:span><text:span text:style-name="T653"><text:tab/>gauti motyvuotą paaiškinimą dėl Tarnybos sprendimo sustabdyti licencijos galiojimą, atsisakyti panaikinti licencijos</text:span><text:span text:style-name="T654"><text:s/>galiojimo sustabdymą, panaikinti licencijos galiojimą, atsisakyti išduoti licencijos dublikatą, atsisakyti patikslinti licencijos duomenis;</text:span></text:p>
      <text:p text:style-name="P655"><text:span text:style-name="T656">41.4</text:span><text:span text:style-name="T657">. esant netiksliems įrašams licencijoje kreiptis dėl licencijos duomenų patikslinimo;</text:span><text:s/></text:p>
      <text:p text:style-name="P658">Punkto pakeitimai:</text:p>
      <text:p text:style-name="P659"><text:span text:style-name="T660">N</text:span><text:span text:style-name="T661">r.<text:s/></text:span><text:a xlink:href="https://www.e-tar.lt/portal/legalAct.html?documentId=baf8db10037c11e9a5eaf2cd290f1944" office:target-frame-name="_top" xlink:show="replace"><text:span text:style-name="T662">V-1450</text:span></text:a><text:span text:style-name="T663">, 2018-12-14, paskelbta TAR 2018-12-19, i. k. 2018-20837</text:span></text:p>
      <text:p text:style-name="Normal"/>
      <text:p text:style-name="P664"><text:span text:style-name="T665">41.5</text:span><text:span text:style-name="T666">.</text:span><text:span text:style-name="T667"><text:tab/>kreiptis dėl licencijos galiojimo sustabdymo panaikinimo;</text:span></text:p>
      <text:p text:style-name="P668"><text:span text:style-name="T669">41.6</text:span><text:span text:style-name="T670">.</text:span><text:span text:style-name="T671"><text:tab/>Taisyklių<text:s/></text:span><text:span text:style-name="T672">20.3 papunktyje nustatyta tvarka kreiptis dėl naujos licencijos išdavimo, jei licencijos galiojimas buvo panaikintas;</text:span></text:p>
      <text:p text:style-name="P673"><text:span text:style-name="T674">41.7</text:span><text:span text:style-name="T675">.</text:span><text:span text:style-name="T676"><text:tab/>teisės aktų nustatyta tvarka apskųsti teismui Tarnybos sprendimus atsisakyti išduoti licencijos dublikatą, atsisakyti panaikinti</text:span><text:span text:style-name="T677"><text:s/>licencijos galiojimo sustabdymą, atsisakyti patikslinti licencijos duomenis, sustabdyti licencijos galiojimą, panaikinti licencijos galiojimą.</text:span></text:p>
      <text:p text:style-name="P678"><text:span text:style-name="T679">42</text:span><text:span text:style-name="T680">.</text:span><text:span text:style-name="T681"><text:tab/>Licencijos turėtojo pareigos:</text:span></text:p>
      <text:p text:style-name="P682"><text:span text:style-name="T683">42.1</text:span><text:span text:style-name="T684">.</text:span><text:span text:style-name="T685"><text:tab/>laikytis licencijuojamos veiklos sąlygų;</text:span></text:p>
      <text:p text:style-name="P686"><text:span text:style-name="T687">42.2</text:span><text:span text:style-name="T688">.</text:span><text:span text:style-name="T689"><text:tab/>kas penkeri m</text:span><text:span text:style-name="T690">etai nuo licencijos išdavimo dienos Tarnybai pranešti (ir pateikti patvirtinančius dokumentus) apie:</text:span></text:p>
      <text:p text:style-name="P691"><text:span text:style-name="T692">42.2.1</text:span><text:span text:style-name="T693">.</text:span><text:span text:style-name="T694"><text:tab/>privalomąjį profesinės kvalifikacijos tobulinimą teisės aktų nustatyta tvarka;</text:span></text:p>
      <text:p text:style-name="P695"><text:span text:style-name="T696">42.2.2</text:span><text:span text:style-name="T697">. bent 3 metų teisėtą akušerijos praktiką per praėjusį 5</text:span><text:span text:style-name="T698"><text:s/>metų laikotarpį. Dokumentu, patvirtinančiu teisėtą akušerijos praktiką, laikytina originali darbdavio išduota pažyma arba kitas dokumentas, kuriame nurodyta, nuo kada ir iki kada, kokiu juridiniu pagrindu, pagal kokią profesinę kvalifikaciją dirbo arba di</text:span><text:span text:style-name="T699">rba licencijos turėtojas. Jei akušerijos praktika licencijos turėtojas verčiasi ar vertėsi užsienio valstybėje, būtina pateikti ir tos užsienio<text:s/></text:span><text:soft-page-break/><text:span text:style-name="T700">valstybės kompetentingosios institucijos ne anksčiau nei prieš 12 mėnesių išduotą pažymą apie akušerijos praktik</text:span><text:span text:style-name="T701">os teisėtumą.</text:span></text:p>
      <text:p text:style-name="P702"><text:span text:style-name="T703">Jeigu licencijos turėtojas ilgiau kaip dvejus metus per pastaruosius penkerius licencijos galiojimo metus teisėtai nesivertė akušerijos praktika, papildomai turi pateikti dokumentą (-us), patvirtinantį (-čius) papildomąjį profesinės kvalifika</text:span><text:span text:style-name="T704">cijos tobulinimą teisės aktų nustatyta tvarka;</text:span><text:s/></text:p>
      <text:p text:style-name="P705">Punkto pakeitimai:</text:p>
      <text:p text:style-name="P706"><text:span text:style-name="T707">Nr.<text:s/></text:span><text:a xlink:href="https://www.e-tar.lt/portal/legalAct.html?documentId=44454e008ebb11e6b6098daee0c9a94f" office:target-frame-name="_top" xlink:show="replace"><text:span text:style-name="T708">V-1117</text:span></text:a><text:span text:style-name="T709">, 2016-09-29, paskelbta TAR 2016-10-10, i. k. 2016-24874</text:span></text:p>
      <text:p text:style-name="Normal"/>
      <text:p text:style-name="P710"><text:span text:style-name="T711">42.3</text:span><text:span text:style-name="T712">.</text:span><text:span text:style-name="T713"><text:tab/>kai licenci</text:span><text:span text:style-name="T714">ja buvo išduota deklaracijos pagrindu, ne vėliau kaip per 30 dienų nuo deklaracijos pateikimo Tarnybai dienos pateikti Tarnybai užpildytą pranešimą dėl licencijavimo dokumentų bylos papildymo (Taisyklių 5 priedas) bei</text:span><text:span text:style-name="T715"><text:s/></text:span><text:span text:style-name="T716">atitiktį licencijos išdavimo sąlygoms<text:s/></text:span><text:span text:style-name="T717">patvirtinančius dokumentus, nurodytus Taisyklių 9 punkte ir atitinkančius Taisyklių reikalavimus.</text:span></text:p>
      <text:p text:style-name="P718"><text:span text:style-name="T719">43</text:span><text:span text:style-name="T720">.</text:span><text:span text:style-name="T721"><text:tab/>Licencijos turėtojas gali turėti ir kitų teisių ir pareigų, nustatytų Lietuvos Respublikos įstatymų ir kitų teisės aktų.</text:span></text:p>
      <text:p text:style-name="P722"><text:span text:style-name="T723">44</text:span><text:span text:style-name="T724">.</text:span><text:span text:style-name="T725"><text:tab/></text:span><text:span text:style-name="T726"><text:s/>Licencijos turėtoj</text:span><text:span text:style-name="T727">o darbo stažas valstybės tarnyboje, kai pareigoms eiti reikalingas biomedicinos mokslų studijų srities akušerijos krypties išsilavinimas ir vykdomos sveikatos sistemos valdymo, reguliavimo, priežiūros ar kontrolės, analizės funkcijos, prilyginamas akušerij</text:span><text:span text:style-name="T728">os praktikai.<text:s/></text:span></text:p>
      <text:p text:style-name="P729"/>
      <text:p text:style-name="P730"><text:span text:style-name="T731">X</text:span><text:span text:style-name="T732"><text:s/>skyrius</text:span></text:p>
      <text:p text:style-name="P733"><text:span text:style-name="T734">LICENCIJUOJAMOS VEIKLOS SĄLYGŲ LAIKYMOSI PRIEŽIŪRA<text:s/></text:span></text:p>
      <text:p text:style-name="P735"/>
      <text:p text:style-name="P736"><text:span text:style-name="T737">45</text:span><text:span text:style-name="T738">.</text:span><text:span text:style-name="T739"><text:tab/><text:s/>Licencijuojamos veiklos sąlygų laikymosi priežiūrą atlieka Tarnyba, vadovaudamasi Slaugos praktikos ir akušerijos praktikos įstatymu, šiomis Taisyklėmis ir kitais</text:span><text:span text:style-name="T740"><text:s/>teisės aktais, reglamentuojančiais akušerijos praktiką.</text:span></text:p>
      <text:p text:style-name="P741"><text:span text:style-name="T742">46</text:span><text:span text:style-name="T743">. Tarnyba planinę licencijuojamos veiklos sąlygų laikymosi priežiūrą vykdo vertindama licencijos turėtojo pateiktus patvirtinamuosius licencijuojamos veiklos sąlygų laikymosi dokumentus:</text:span></text:p>
      <text:p text:style-name="P744"><text:span text:style-name="T745">46.1</text:span><text:span text:style-name="T746">. užpildytą pranešimą dėl licencijavimo dokumentų bylos papildymo ir Taisyklių 10.4, 10.6 papunkčiuose nurodytus dokumentus, o jeigu licencijos turėtojas yra užsienietis, baigęs studijas Lietuvos Respublikoje, ir Taisyklių 10.2, 10.3 ir 10.7 papunkčiuose n</text:span><text:span text:style-name="T747">urodytus dokumentus (pranešimas ir išvardyti dokumentai neteikiami, jeigu visi Taisyklių reikalavimus atitinkantys dokumentai buvo pateikti kartu su deklaracija);</text:span></text:p>
      <text:p text:style-name="P748"><text:span text:style-name="T749">46.2</text:span><text:span text:style-name="T750">. užpildytą pranešimą apie profesinės kvalifikacijos tobulinimą ir akušerijos praktik</text:span><text:span text:style-name="T751">ą (Taisyklių 6 priedas) ir Taisyklių 10.6 ir 42.2 papunkčiuose nurodytus dokumentus.</text:span><text:s/></text:p>
      <text:p text:style-name="P752">Punkto pakeitimai:</text:p>
      <text:p text:style-name="P753"><text:span text:style-name="T754">Nr.<text:s/></text:span><text:a xlink:href="https://www.e-tar.lt/portal/legalAct.html?documentId=baf8db10037c11e9a5eaf2cd290f1944" office:target-frame-name="_top" xlink:show="replace"><text:span text:style-name="T755">V-1450</text:span></text:a><text:span text:style-name="T756">, 2018-12-14, paskelbta TAR 2018-12-19,<text:s/></text:span><text:span text:style-name="T757">i. k. 2018-20837</text:span></text:p>
      <text:p text:style-name="Normal"/>
      <text:p text:style-name="P758"><text:span text:style-name="T759">47</text:span><text:span text:style-name="T760">.</text:span><text:span text:style-name="T761"><text:tab/>Licencijos turėtojas Taisyklių 46 punkte nurodytus dokumentus Tarnybai privalo pateikti:</text:span></text:p>
      <text:p text:style-name="P762"><text:span text:style-name="T763">47.1</text:span><text:span text:style-name="T764">. per 30 dienų nuo deklaracijos pateikimo Tarnybai dienos – Taisyklių 46.1 papunktyje nurodytus dokumentus (jeigu jų nepateikė kartu su</text:span><text:span text:style-name="T765"><text:s/>deklaracija);</text:span><text:s/></text:p>
      <text:p text:style-name="P766">Punkto pakeitimai:</text:p>
      <text:p text:style-name="P767"><text:span text:style-name="T768">Nr.<text:s/></text:span><text:a xlink:href="https://www.e-tar.lt/portal/legalAct.html?documentId=44454e008ebb11e6b6098daee0c9a94f" office:target-frame-name="_top" xlink:show="replace"><text:span text:style-name="T769">V-1117</text:span></text:a><text:span text:style-name="T770">, 2016-09-29, paskelbta TAR 2016-10-10, i. k. 2016-24874</text:span></text:p>
      <text:p text:style-name="Normal"/>
      <text:p text:style-name="P771"><text:span text:style-name="T772">47.2</text:span><text:span text:style-name="T773">.</text:span><text:span text:style-name="T774"><text:tab/>kas penkeri metai nuo licencijos išdavimo dat</text:span><text:span text:style-name="T775">os, ne vėliau kaip per vieną mėnesį praėjus penkerių metų terminui – Taisyklių 46.2 papunktyje nurodytus dokumentus.</text:span></text:p>
      <text:p text:style-name="P776"><text:span text:style-name="T777">48</text:span><text:span text:style-name="T778">.</text:span><text:span text:style-name="T779"><text:tab/>Licencijos turėtojas Taisyklių 46 punkte nurodytus dokumentus Tarnybai pateikia pagal Taisyklių 12–13 punktuose nustatytus reikal</text:span><text:span text:style-name="T780">avimus.</text:span></text:p>
      <text:p text:style-name="P781"><text:span text:style-name="T782">49</text:span><text:span text:style-name="T783">. Privalomąjį ir (ar) papildomąjį profesinės kvalifikacijos tobulinimą patvirtinančių dokumentų pateikiamos tik teisės aktų nustatyta tvarka patvirtintos kopijos. Kopijų tvirtinti<text:s/></text:span><text:soft-page-break/><text:span text:style-name="T784">nereikia, jei dokumentai yra teikiami elektroninėmis priemonėm</text:span><text:span text:style-name="T785">is per Lietuvos Respublikos paslaugų įstatyme nurodytą kontaktinį centrą arba prisijungus prie LICREG.</text:span><text:s/></text:p>
      <text:p text:style-name="P786">Punkto pakeitimai:</text:p>
      <text:p text:style-name="P787"><text:span text:style-name="T788">Nr.<text:s/></text:span><text:a xlink:href="https://www.e-tar.lt/portal/legalAct.html?documentId=baf8db10037c11e9a5eaf2cd290f1944" office:target-frame-name="_top" xlink:show="replace"><text:span text:style-name="T789">V-1450</text:span></text:a><text:span text:style-name="T790">, 2018-12-14, paskelbta T</text:span><text:span text:style-name="T791">AR 2018-12-19, i. k. 2018-20837</text:span></text:p>
      <text:p text:style-name="Normal"/>
      <text:p text:style-name="P792"><text:span text:style-name="T793">50</text:span><text:span text:style-name="T794">.</text:span><text:span text:style-name="T795"><text:tab/>Tarnyba dokumentus įvertina ir priima sprendimą, patvirtinantį licencijuojamos veiklos sąlygų laikymąsi, ne vėliau kaip per 30 kalendorinių dienų nuo Taisyklių 46 punkte nurodytų dokumentų užregistravimo Tarnyboje d</text:span><text:span text:style-name="T796">ienos.</text:span></text:p>
      <text:p text:style-name="P797"><text:span text:style-name="T798">51</text:span><text:span text:style-name="T799">. Jeigu pateikti ne visi ir (ar) netinkamai įforminti Taisyklių 46 punkte nurodyti dokumentai, juose yra klaidingų ir (ar) netikslių duomenų, Tarnyba ne vėliau kaip per 30 kalendorinių dienų nuo pranešimo apie profesinės kvalifikacijos tobulin</text:span><text:span text:style-name="T800">imą ir akušerijos praktiką arba deklaracijos (jei dokumentai ar jų dalis buvo pateikti kartu su deklaracija), arba pranešimo dėl licencijavimo dokumentų bylos papildymo užregistravimo Tarnyboje dienos pateikia licencijos turėtojui raštišką reikalavimą pate</text:span><text:span text:style-name="T801">ikti trūkstamus, tinkamai įformintus ir (ar) patikslintus dokumentus.</text:span><text:s/></text:p>
      <text:p text:style-name="P802">Punkto pakeitimai:</text:p>
      <text:p text:style-name="P803"><text:span text:style-name="T804">Nr.<text:s/></text:span><text:a xlink:href="https://www.e-tar.lt/portal/legalAct.html?documentId=44454e008ebb11e6b6098daee0c9a94f" office:target-frame-name="_top" xlink:show="replace"><text:span text:style-name="T805">V-1117</text:span></text:a><text:span text:style-name="T806">, 2016-09-29, paskelbta TAR 2016-10-10, i. k. 2016-24874</text:span></text:p>
      <text:p text:style-name="Normal"/>
      <text:p text:style-name="P807"><text:span text:style-name="T808">52</text:span><text:span text:style-name="T809">. Licencijos turėtojas, gavęs Tarnybos reikalavimą pateikti trūkstamus, tinkamai įformintus ir (ar) patikslintus dokumentus, tai turi padaryti ne vėliau kaip per 90 kalendorinių dienų nuo Tarnybos reikalavimo išsiuntimo dienos, o Taisyklių 10.4 papun</text:span><text:span text:style-name="T810">ktyje nurodytą dokumentą – per 15 dienų nuo Tarnybos reikalavimo išsiuntimo dienos.”</text:span></text:p>
      <text:p text:style-name="P811">Punkto pakeitimai:</text:p>
      <text:p text:style-name="P812"><text:span text:style-name="T813">Nr.<text:s/></text:span><text:a xlink:href="https://www.e-tar.lt/portal/legalAct.html?documentId=44454e008ebb11e6b6098daee0c9a94f" office:target-frame-name="_top" xlink:show="replace"><text:span text:style-name="T814">V-1117</text:span></text:a><text:span text:style-name="T815">, 2016-09-29, paskelbta TAR 2016-10-10, i. k</text:span><text:span text:style-name="T816">. 2016-24874</text:span></text:p>
      <text:p text:style-name="Normal"/>
      <text:p text:style-name="P817"><text:span text:style-name="T818">53</text:span><text:span text:style-name="T819">.</text:span><text:span text:style-name="T820"><text:tab/>Jeigu licencijos turėtojas per Taisyklių 52 punkte nustatytus terminus (atitinkamai per 90 arba per 15 dienų) neįvykdo Tarnybos reikalavimo pateikti trūkstamus, tinkamai įformintus ir (ar) patikslintus Taisyklių 46 punkte nurodytus do</text:span><text:span text:style-name="T821">kumentus, Tarnyba priima sprendimą sustabdyti licencijos galiojimą Taisyklių 55.2 ar 55.7 punkte nurodytu pagrindu.</text:span></text:p>
      <text:p text:style-name="P822"><text:span text:style-name="T823">54</text:span><text:span text:style-name="T824">. Teisėsaugos institucijos, Sveikatos apsaugos ministerija, Lietuvos bioetikos komitetas, Valstybinė ligonių kasa prie Sveikatos apsau</text:span><text:span text:style-name="T825">gos ministerijos, teritorinės ligonių kasos, juridinių asmenų, turinčių asmens sveikatos priežiūros licenciją atitinkamoms akušerijos paslaugoms teikti, vadovai<text:s/></text:span><text:span text:style-name="T826">turi teisę kreiptis į Tarnybą dėl licencijos galiojimo sustabdymo ar panaikinimo.</text:span><text:s/></text:p>
      <text:p text:style-name="P827">Punkto pakeitimai:</text:p>
      <text:p text:style-name="P828"><text:span text:style-name="T829">Nr.<text:s/></text:span><text:a xlink:href="https://www.e-tar.lt/portal/legalAct.html?documentId=baf8db10037c11e9a5eaf2cd290f1944" office:target-frame-name="_top" xlink:show="replace"><text:span text:style-name="T830">V-1450</text:span></text:a><text:span text:style-name="T831">, 2018-12-14, paskelbta TAR 2018-12-19, i. k. 2018-20837</text:span></text:p>
      <text:p text:style-name="Normal"/>
      <text:p text:style-name="P832"><text:span text:style-name="T833">54</text:span><text:span text:style-name="T834">1</text:span><text:span text:style-name="T835">.<text:s/></text:span><text:span text:style-name="T836">Vykdydama neplaninę licencijuojamos veiklos sąlygų laikymosi priežiūrą</text:span><text:span text:style-name="T837"><text:s/></text:span><text:span text:style-name="T838">savo iniciatyva arba gavusi duomenų iš kitų subjektų ir siekdama patikrinti, ar <text:s/>licencijos turėtojo praktika atitinka teisės aktų reikalavimus, ar yra vykdomos licencijos turėtojo pareigos, ar nėra pagrindo licencijos sustabdymui ar panaikinimui, Tarnyba<text:s/></text:span><text:span text:style-name="T839">turi teisę neatlygintinai gauti iš valstybės ir savivaldybių institucijų ir įstaigų, kitų juridinių ir fizinių asmenų visą reikalingą informaciją (įskaitant sveikatos duomenis, duomenis apie pritaikytą drausminę, administracinę, civilinę ar baudžiamąją ats</text:span><text:span text:style-name="T840">akomybę) apie licencijos turėtoją.</text:span><text:s/></text:p>
      <text:p text:style-name="P841">Papildyta punktu:</text:p>
      <text:p text:style-name="P842"><text:span text:style-name="T843">Nr.<text:s/></text:span><text:a xlink:href="https://www.e-tar.lt/portal/legalAct.html?documentId=baf8db10037c11e9a5eaf2cd290f1944" office:target-frame-name="_top" xlink:show="replace"><text:span text:style-name="T844">V-1450</text:span></text:a><text:span text:style-name="T845">, 2018-12-14, paskelbta TAR 2018-12-19, i. k. 2018-20837</text:span></text:p>
      <text:p text:style-name="Normal"/>
      <text:p text:style-name="P846"><text:span text:style-name="T847">XI</text:span><text:span text:style-name="T848"><text:s/>skyrius</text:span></text:p>
      <text:p text:style-name="P849"><text:span text:style-name="T850">LICENCIJOS GALIOJIM</text:span><text:span text:style-name="T851">O SUSTABDYMAS, LICENCIJOS GALIOJIMO SUSTABDYMO PANAIKINIMAS IR LICENCIJOS GALIOJIMO PANAIKINIMAS</text:span></text:p>
      <text:p text:style-name="P852"/>
      <text:p text:style-name="P853"><text:span text:style-name="T854">55</text:span><text:span text:style-name="T855">.</text:span><text:span text:style-name="T856"><text:tab/>Licencijos galiojimas sustabdomas:</text:span></text:p>
      <text:p text:style-name="P857"><text:span text:style-name="T858">55.1</text:span><text:span text:style-name="T859">.</text:span><text:span text:style-name="T860"><text:tab/>licencijos turėtojo prašymu;</text:span></text:p>
      <text:p text:style-name="P861"><text:span text:style-name="T862">55.2</text:span><text:span text:style-name="T863">.</text:span><text:span text:style-name="T864"><text:tab/></text:span><text:span text:style-name="T865">kai licencijos turėtojas nevykdo licencijuojamos veiklos sąlygų ir per Taisyklių 52 punkte nustatytą terminą nepašalina šio Tarnybos nurodyto trūkumo;<text:s/></text:span></text:p>
      <text:p text:style-name="P866"><text:span text:style-name="T867">55.3</text:span><text:span text:style-name="T868">.</text:span><text:span text:style-name="T869"><text:tab/></text:span><text:span text:style-name="T870">kai sveikatos apsaugos ministro sudaryta Profesinės kompetencijos vertinimo komisija nustato,<text:s/></text:span><text:span text:style-name="T871">kad licencijos turėtojo profesinė kompetencija nepakankama;</text:span></text:p>
      <text:p text:style-name="P872"><text:span text:style-name="T873">55.4</text:span><text:span text:style-name="T874">.</text:span><text:span text:style-name="T875"><text:tab/>kai teismas priima sprendimą dėl laikino nušalinimo nuo pareigų ar laikino teisės verstis akušerijos praktika sustabdymo;</text:span></text:p>
      <text:p text:style-name="P876"><text:span text:style-name="T877">55.5</text:span><text:span text:style-name="T878">.</text:span><text:span text:style-name="T879"><text:tab/>kai asmuo serga trukdančiomis verstis akušerijos<text:s/></text:span><text:span text:style-name="T880">praktika ligomis, kurių sąrašą nustato sveikatos apsaugos ministras;</text:span></text:p>
      <text:p text:style-name="P881"><text:span text:style-name="T882">55.6</text:span><text:span text:style-name="T883">.</text:span><text:span text:style-name="T884"><text:tab/></text:span><text:span text:style-name="T885">kai<text:s/></text:span><text:span text:style-name="T886">deklaraciją pateikęs licencijos turėtojas</text:span><text:span text:style-name="T887"><text:s/></text:span><text:span text:style-name="T888">per 30 dienų nuo deklaracijos pateikimo dienos Tarnybai nepateikė dokumentų</text:span><text:span text:style-name="T889">;</text:span></text:p>
      <text:p text:style-name="P890"><text:span text:style-name="T891">55.7</text:span><text:span text:style-name="T892">.</text:span><text:span text:style-name="T893"><text:tab/>kai deklaraciją pateikęs licencijos turėtoja</text:span><text:span text:style-name="T894">s</text:span><text:span text:style-name="T895"><text:s/></text:span><text:span text:style-name="T896">per 30 dienų nuo deklaracijos pateikimo dienos Tarnybai pateikė klaidingus duomenis, netinkamai įformintus ar ne visus dokumentus ir per Taisyklių 52 punkte nustatytą terminą nepašalino šio Tarnybos nurodyto trūkumo.</text:span></text:p>
      <text:p text:style-name="P897"><text:span text:style-name="T898">56</text:span><text:span text:style-name="T899">.</text:span><text:span text:style-name="T900"><text:tab/>Licencijos galiojimas panai</text:span><text:span text:style-name="T901">kinamas:</text:span></text:p>
      <text:p text:style-name="P902"><text:span text:style-name="T903">56.1</text:span><text:span text:style-name="T904">.</text:span><text:span text:style-name="T905"><text:tab/>licencijos turėtojo prašymu;</text:span></text:p>
      <text:p text:style-name="P906"><text:span text:style-name="T907">56.2</text:span><text:span text:style-name="T908">.</text:span><text:span text:style-name="T909"><text:tab/>kai paaiškėja, kad licencijai gauti pateikti suklastoti dokumentai;</text:span></text:p>
      <text:p text:style-name="P910"><text:span text:style-name="T911">56.3</text:span><text:span text:style-name="T912">.</text:span><text:span text:style-name="T913"><text:tab/>kai Profesinės kompetencijos vertinimo komisija nustato, kad licencijos turėtojas padarė šiurkščią akušerijos praktikos kl</text:span><text:span text:style-name="T914">aidą;</text:span></text:p>
      <text:p text:style-name="P915"><text:span text:style-name="T916">56.4</text:span><text:span text:style-name="T917">.</text:span><text:span text:style-name="T918"><text:tab/>kai Profesinės kompetencijos vertinimo komisija nustato, kad licencijos turėtojas per kalendorinius metus padarė dvi ar daugiau akušerijos praktikos klaidų ir jos sukėlė arba galėjo sukelti paciento sveikatos pablogėjimą ar grėsmę jo gyvybe</text:span><text:span text:style-name="T919">i;</text:span></text:p>
      <text:p text:style-name="P920"><text:span text:style-name="T921">56.5</text:span><text:span text:style-name="T922">.</text:span><text:span text:style-name="T923"><text:tab/>kai licencijos turėtojas šiurkščiai pažeidžia paciento teises: šiurkščiai elgiasi ir žemina paciento orumą; seksualiai priekabiauja prie paciento; būdamas neblaivus ar apsvaigęs nuo narkotinių, psichotropinių ar kitų psichiką veikiančių medžia</text:span><text:span text:style-name="T924">gų teikia pacientui asmens sveikatos priežiūros paslaugas;</text:span></text:p>
      <text:p text:style-name="P925"><text:span text:style-name="T926">56.6</text:span><text:span text:style-name="T927">.</text:span><text:span text:style-name="T928"><text:tab/>kai įsiteisėjusiu teismo sprendimu licencijos turėtojui uždrausta verstis akušerijos praktika;</text:span></text:p>
      <text:p text:style-name="P929"><text:span text:style-name="T930">56.7</text:span><text:span text:style-name="T931">.</text:span><text:span text:style-name="T932"><text:tab/>kai per Tarnybos nustatytą terminą nebuvo pašalintos ar neišnyko priežastys, dėl k</text:span><text:span text:style-name="T933">urių buvo sustabdytas licencijos galiojimas;</text:span></text:p>
      <text:p text:style-name="P934"><text:span text:style-name="T935">56.8</text:span><text:span text:style-name="T936">.</text:span><text:span text:style-name="T937"><text:tab/><text:s/>licencijos turėtojui mirus.</text:span></text:p>
      <text:p text:style-name="P938"><text:span text:style-name="T939">57</text:span><text:span text:style-name="T940">.</text:span><text:span text:style-name="T941"><text:tab/>Licencijos galiojimą, esant Taisyklių 55 ar 56 punktuose nurodytiems pagrindams, Tarnyba sustabdo arba panaikina savo iniciatyva arba kai dėl to kreipiasi licenci</text:span><text:span text:style-name="T942">jos turėtojas ar Taisyklių 54 punkte nurodyti asmenys.</text:span></text:p>
      <text:p text:style-name="P943"><text:span text:style-name="T944">58</text:span><text:span text:style-name="T945">.</text:span><text:span text:style-name="T946"><text:tab/>Motyvuotas Taisyklių 54 punkte nurodytų asmenų kreipimasis ir kiti su juo susiję dokumentai (toliau – kreipimasis) pateikiami Tarnybai ir užregistruojami jų gavimo dieną, jais papildoma akušeri</text:span><text:span text:style-name="T947">o licencijavimo dokumentų byla.</text:span></text:p>
      <text:p text:style-name="P948"><text:span text:style-name="T949">59</text:span><text:span text:style-name="T950">.</text:span><text:span text:style-name="T951"><text:tab/>Tarnyba, gavusi kreipimąsi dėl licencijos galiojimo sustabdymo ar licencijos galiojimo panaikinimo, per 30 kalendorinių dienų įvertina kreipimąsi ir priima vieną iš Taisyklių 60 punkte nurodytų sprendimų.<text:s/></text:span></text:p>
      <text:p text:style-name="P952"><text:span text:style-name="T953">60</text:span><text:span text:style-name="T954">.</text:span><text:span text:style-name="T955"><text:tab/></text:span><text:span text:style-name="T956">Įvertinusi gautą kreipimąsi Tarnyba priima sprendimą:</text:span></text:p>
      <text:p text:style-name="P957"><text:span text:style-name="T958">60.1</text:span><text:span text:style-name="T959">.</text:span><text:span text:style-name="T960"><text:tab/>sustabdyti licencijos galiojimą Taisyklių 55 punkte nurodytais atvejais;</text:span></text:p>
      <text:p text:style-name="P961"><text:span text:style-name="T962">60.2</text:span><text:span text:style-name="T963">.</text:span><text:span text:style-name="T964"><text:tab/>panaikinti licencijos galiojimą Taisyklių 56 punkte nurodytais atvejais;</text:span></text:p>
      <text:p text:style-name="P965"><text:span text:style-name="T966">60.3</text:span><text:span text:style-name="T967">.</text:span><text:span text:style-name="T968"><text:tab/>atmesti kreipimąsi, nurodyda</text:span><text:span text:style-name="T969">ma argumentus.<text:s/></text:span></text:p>
      <text:p text:style-name="P970"><text:span text:style-name="T971">61</text:span><text:span text:style-name="T972">.</text:span><text:span text:style-name="T973"><text:tab/>Licencijos galiojimas sustabdomas:</text:span></text:p>
      <text:p text:style-name="P974"><text:span text:style-name="T975">61.1</text:span><text:span text:style-name="T976">.</text:span><text:span text:style-name="T977"><text:tab/>licencijos turėtojo prašomam laikotarpiui, bet ne ilgiau kaip 1 metams, kai licencijos galiojimas stabdomas vadovaujantis Taisyklių 55.1 papunkčiu;</text:span></text:p>
      <text:p text:style-name="P978"><text:span text:style-name="T979">61.2</text:span><text:span text:style-name="T980">.</text:span><text:span text:style-name="T981"><text:tab/>6 mėnesiams, kai licencijos<text:s/></text:span><text:span text:style-name="T982">galiojimas stabdomas vadovaujantis Taisyklių 55.6 ar 55.7 papunkčiu;</text:span></text:p>
      <text:p text:style-name="P983"><text:span text:style-name="T984">61.3</text:span><text:span text:style-name="T985">. 1 metams, kai licencijos galiojimas stabdomas vadovaujantis Taisyklių 55.2, 55.3  papunkčiais;</text:span><text:s/></text:p>
      <text:p text:style-name="P986">Punkto pakeitimai:</text:p>
      <text:soft-page-break/>
      <text:p text:style-name="P987"><text:span text:style-name="T988">Nr.<text:s/></text:span><text:a xlink:href="https://www.e-tar.lt/portal/legalAct.html?documentId=baf8db10037c11e9a5eaf2cd290f1944" office:target-frame-name="_top" xlink:show="replace"><text:span text:style-name="T989">V-1450</text:span></text:a><text:span text:style-name="T990">, 2018-12-14, paskelbta TAR 2018-12-19, i. k. 2018-20837</text:span></text:p>
      <text:p text:style-name="Normal"/>
      <text:p text:style-name="P991"><text:span text:style-name="T992">61.4</text:span><text:span text:style-name="T993">.</text:span><text:span text:style-name="T994"><text:tab/>teismo sprendime nurodytam nušalinimo nuo pareigų ar laikino teisės verstis akušerijos praktika sustabdymo laikotarpiui, kai licencijos galioj</text:span><text:span text:style-name="T995">imas stabdomas vadovaujantis Taisyklių 55.4 papunkčiu;</text:span></text:p>
      <text:p text:style-name="P996"><text:span text:style-name="T997">61.5</text:span><text:span text:style-name="T998">. laikotarpiui, kol licencijos turėtojo sveikatos būklė bus tinkama atlikti profesines pareigas ir bus įvykdyti Tarnybos nustatyti kvalifikacijos tobulinimo reikalavimai, kai licencijos galioji</text:span><text:span text:style-name="T999">mas stabdomas vadovaujantis Taisyklių 55.5 papunkčiu</text:span><text:span text:style-name="T1000">.</text:span><text:s/></text:p>
      <text:p text:style-name="P1001">Papildyta papunkčiu:</text:p>
      <text:p text:style-name="P1002"><text:span text:style-name="T1003">Nr.<text:s/></text:span><text:a xlink:href="https://www.e-tar.lt/portal/legalAct.html?documentId=baf8db10037c11e9a5eaf2cd290f1944" office:target-frame-name="_top" xlink:show="replace"><text:span text:style-name="T1004">V-1450</text:span></text:a><text:span text:style-name="T1005">, 2018-12-14, paskelbta TAR 2018-12-19, i. k. 2018-20837</text:span></text:p>
      <text:p text:style-name="Normal"/>
      <text:p text:style-name="P1006"><text:span text:style-name="T1007">62</text:span><text:span text:style-name="T1008">. </text:span><text:span text:style-name="T1009">Tarnyba, vadovaudamasi S</text:span><text:span text:style-name="T1010">laugos praktikos ir akušerijos praktikos įstatymo 7 straipsnio 5 dalimi ir 8 straipsnio 3 dalimi</text:span><text:span text:style-name="T1011"><text:s/></text:span><text:span text:style-name="T1012">ir siekdama sudaryti galimybę licencijos turėtojo darbdaviui įgyvendinti S</text:span><text:span text:style-name="T1013">laugos praktikos ir akušerijos praktikos įstatymo</text:span><text:span text:style-name="T1014"><text:s/>7 straipsni</text:span><text:span text:style-name="T1015">o 4 dalyje įtvirtintą prievolę, a</text:span><text:span text:style-name="T1016">pie priimtą sprendimą sustabdyti ar panaikinti licencijos galiojimą nedelsdama raštu praneša licencijos turėtojui ir akušerijos paslaugas teikiančio juridinio asmens, su kuriuo licencijos turėtojas yra susijęs darbo santyki</text:span><text:span text:style-name="T1017">ais, vadovui ar jo įgaliotam atstovui, nurodydama<text:s/></text:span><text:span text:style-name="T1018">l</text:span><text:span text:style-name="T1019">icencijos turėtojo vardą, pavardę, licencijos numerį ir galiojimo panaikinimo datą bei<text:s/></text:span><text:span text:style-name="T1020">priežastis, išskyrus atvejį, kai licencijos galiojimas panaikinamas Taisyklių 56.8 papunkčio pagrindu.<text:s/></text:span><text:span text:style-name="T1021">Medicinos pasla</text:span><text:span text:style-name="T1022">ugas teikiantis juridinis asmuo, su kuriuo licencijos turėtojas yra susijęs darbo santykiais, gautus asmens duomenis privalo tvarkyti vadovaudamasis Reglamente (ES) 2016/679 nustatytais reikalavimais ir naudoti tik sprendimui dėl nušalinimo nuo pareigų Dar</text:span><text:span text:style-name="T1023">bo kodekso nustatyta tvarka ar kitiems sprendimams, susijusiems su licencijos turėtojo akušerijos praktika, priimti.</text:span><text:s/></text:p>
      <text:p text:style-name="P1024">Punkto pakeitimai:</text:p>
      <text:p text:style-name="P1025"><text:span text:style-name="T1026">Nr.<text:s/></text:span><text:a xlink:href="https://www.e-tar.lt/portal/legalAct.html?documentId=baf8db10037c11e9a5eaf2cd290f1944" office:target-frame-name="_top" xlink:show="replace"><text:span text:style-name="T1027">V-1450</text:span></text:a><text:span text:style-name="T1028">, 2018-12-1</text:span><text:span text:style-name="T1029">4, paskelbta TAR 2018-12-19, i. k. 2018-20837</text:span></text:p>
      <text:p text:style-name="Normal"/>
      <text:p text:style-name="P1030"><text:span text:style-name="T1031">63</text:span><text:span text:style-name="T1032">.</text:span><text:span text:style-name="T1033"><text:tab/></text:span><text:span text:style-name="T1034">Licencijos turėtojas, ne vėliau kaip iki termino, kuriam sustabdytas jo licencijos galiojimas, pabaigos pašalinęs priežastis, dėl kurių buvo sustabdytas jo licencijos galiojimas, turi teisę kreiptis dė</text:span><text:span text:style-name="T1035">l licencijos galiojimo sustabdymo panaikinimo.<text:s/></text:span></text:p>
      <text:p text:style-name="P1036"><text:span text:style-name="T1037">64</text:span><text:span text:style-name="T1038">. Licencijos galiojimo sustabdymas panaikinamas Tarnybos sprendimu, gavus dokumentus, patvirtinančius, jog išnykęs (-ę) licencijos galiojimo sustabdymo pagrindas (-ai) ir įvykdyti kvalifikacijos<text:s/></text:span><text:span text:style-name="T1039">tobulinimo reikalavimai, jeigu jie Tarnybos buvo nustatyti.</text:span><text:s/></text:p>
      <text:p text:style-name="P1040">Punkto pakeitimai:</text:p>
      <text:p text:style-name="P1041"><text:span text:style-name="T1042">Nr.<text:s/></text:span><text:a xlink:href="https://www.e-tar.lt/portal/legalAct.html?documentId=baf8db10037c11e9a5eaf2cd290f1944" office:target-frame-name="_top" xlink:show="replace"><text:span text:style-name="T1043">V-1450</text:span></text:a><text:span text:style-name="T1044">, 2018-12-14, paskelbta TAR 2018-12-19, i. k. 2018-20837</text:span></text:p>
      <text:p text:style-name="Normal"/>
      <text:p text:style-name="P1045"><text:span text:style-name="T1046">65</text:span><text:span text:style-name="T1047">.</text:span><text:span text:style-name="T1048"><text:tab/></text:span><text:span text:style-name="T1049">Li</text:span><text:span text:style-name="T1050">cencijos turėtojas, kreipdamasis dėl licencijos galiojimo sustabdymo panaikinimo, pateikia:</text:span></text:p>
      <text:p text:style-name="P1051"><text:span text:style-name="T1052">65.1</text:span><text:span text:style-name="T1053">.</text:span><text:span text:style-name="T1054"><text:tab/></text:span><text:span text:style-name="T1055">užpildytą paraišką panaikinti licencijos galiojimo sustabdymą (Taisyklių 7 priedas);</text:span></text:p>
      <text:p text:style-name="P1056"><text:span text:style-name="T1057">65.2</text:span><text:span text:style-name="T1058">.</text:span><text:span text:style-name="T1059"><text:tab/></text:span><text:span text:style-name="T1060">dokumentus, įrodančius, kad pašalintas (-i) licencijos galioj</text:span><text:span text:style-name="T1061">imo sustabdymo pagrindas (-ai);</text:span></text:p>
      <text:p text:style-name="P1062"><text:span text:style-name="T1063">65.3</text:span><text:span text:style-name="T1064">. dokumentus, patvirtinančius, jog įvykdyti Tarnybos nustatyti kvalifikacijos tobulinimo reikalavimai, kai licencijos galiojimas buvo sustabdytas vadovaujantis Taisyklių 55.3 ir 55.5 papunkčiais.</text:span></text:p>
      <text:p text:style-name="P1065">Papildyta papunkčiu:</text:p>
      <text:p text:style-name="P1066"><text:span text:style-name="T1067">Nr.<text:s/></text:span><text:a xlink:href="https://www.e-tar.lt/portal/legalAct.html?documentId=baf8db10037c11e9a5eaf2cd290f1944" office:target-frame-name="_top" xlink:show="replace"><text:span text:style-name="T1068">V-1450</text:span></text:a><text:span text:style-name="T1069">, 2018-12-14, paskelbta TAR 2018-12-19, i. k. 2018-20837</text:span></text:p>
      <text:p text:style-name="Normal"/>
      <text:p text:style-name="P1070"><text:span text:style-name="T1071">66</text:span><text:span text:style-name="T1072">.</text:span><text:span text:style-name="T1073"><text:tab/></text:span><text:span text:style-name="T1074">Ne vėliau kaip per 30 darbo dienų nuo paraiškos panaikinti licencijos galiojimo</text:span><text:span text:style-name="T1075"><text:s/>sustabdymą užregistravimo Tarnyboje dienos:</text:span></text:p>
      <text:p text:style-name="P1076"><text:span text:style-name="T1077">66.1</text:span><text:span text:style-name="T1078">.</text:span><text:span text:style-name="T1079"><text:tab/></text:span><text:span text:style-name="T1080">jei pateikti visi Taisyklių 65 punkte nurodyti dokumentai, priimamas sprendimas panaikinti licencijos galiojimo sustabdymą ir patvirtinti licencijuojamos veiklos sąlygų laikymąsi;</text:span></text:p>
      <text:p text:style-name="P1081"><text:span text:style-name="T1082">66.2</text:span><text:span text:style-name="T1083">.</text:span><text:span text:style-name="T1084"><text:tab/></text:span><text:span text:style-name="T1085">jei pateikti<text:s/></text:span><text:span text:style-name="T1086">ne visi ar netinkamai įforminti Taisyklių 65 punkte nurodyti dokumentai, licencijos turėtojui pateikiamas Tarnybos sprendimas atsisakyti panaikinti licencijos galiojimo sustabdymą.</text:span></text:p>
      <text:p text:style-name="P1087"/>
      <text:p text:style-name="P1088"><text:span text:style-name="T1089">XII</text:span><text:span text:style-name="T1090"><text:s/>skyrius</text:span></text:p>
      <text:p text:style-name="P1091"><text:span text:style-name="T1092">LICENCIJŲ REGISTRAVIMAS IR INFORMACIJOS APIE LICENCIJA</text:span><text:span text:style-name="T1093">S SKELBIMAS</text:span></text:p>
      <text:p text:style-name="P1094"/>
      <text:p text:style-name="P1095"><text:span text:style-name="T1096">67</text:span><text:span text:style-name="T1097">.</text:span><text:span text:style-name="T1098"><text:tab/></text:span><text:span text:style-name="T1099">Licencijos registruojamos LICREG šio registro nuostatų nustatyta tvarka. Tarnyba informaciją apie išduotas licencijas, licencijų patikslinimą, licencijų galiojimo sustabdymą, licencijų galiojimo sustabdymo panaikinimą ir licencijų gali</text:span><text:span text:style-name="T1100">ojimo panaikinimą skelbia Licencijų informacinėje sistemoje Lietuvos Respublikos Vyriausybės 2012 m. liepos 18 d. nutarime Nr. 937 „Dėl Licencijavimo pagrindų aprašo patvirtinimo“ nustatyta tvarka.</text:span></text:p>
      <text:p text:style-name="P1101"><text:span text:style-name="T1102">68</text:span><text:span text:style-name="T1103">.</text:span><text:span text:style-name="T1104"><text:tab/>Tarnyba, vadovaudamasi Slaugos praktikos ir akušer</text:span><text:span text:style-name="T1105">ijos praktikos įstatymo 5 straipsnio 9 dalimi ir siekdama užtikrinti pacientų teisę į tinkamą medicinos pagalbą bei kokybiškas paslaugas, informaciją apie licencijos išdavimą, licencijos galiojimo sustabdymą, licencijos galiojimo sustabdymo panaikinimą, li</text:span><text:span text:style-name="T1106">cencijos galiojimo panaikinimą skelbia savo interneto svetainėje.</text:span><text:s/></text:p>
      <text:p text:style-name="P1107">Punkto pakeitimai:</text:p>
      <text:p text:style-name="P1108"><text:span text:style-name="T1109">Nr.<text:s/></text:span><text:a xlink:href="https://www.e-tar.lt/portal/legalAct.html?documentId=baf8db10037c11e9a5eaf2cd290f1944" office:target-frame-name="_top" xlink:show="replace"><text:span text:style-name="T1110">V-1450</text:span></text:a><text:span text:style-name="T1111">, 2018-12-14, paskelbta TAR 2018-12-19, i. k. 2018-20837</text:span></text:p>
      <text:p text:style-name="Normal"/>
      <text:p text:style-name="P1112"><text:span text:style-name="T1113">69</text:span><text:span text:style-name="T1114">.</text:span><text:span text:style-name="T1115"><text:tab/></text:span><text:span text:style-name="T1116">Tarnybos interneto svetainėje viešai skelbiami šie duomenys:</text:span></text:p>
      <text:p text:style-name="P1117"><text:span text:style-name="T1118">69.1</text:span><text:span text:style-name="T1119">.</text:span><text:span text:style-name="T1120"><text:tab/></text:span><text:span text:style-name="T1121">licencijos numeris;</text:span></text:p>
      <text:p text:style-name="P1122"><text:span text:style-name="T1123">69.2</text:span><text:span text:style-name="T1124">.</text:span><text:span text:style-name="T1125"><text:tab/></text:span><text:span text:style-name="T1126">licencijos turėtojo vardas, pavardė;</text:span></text:p>
      <text:p text:style-name="P1127"><text:span text:style-name="T1128">69.3</text:span><text:span text:style-name="T1129">.</text:span><text:span text:style-name="T1130"><text:tab/></text:span><text:span text:style-name="T1131">spaudo numeris;</text:span></text:p>
      <text:p text:style-name="P1132"><text:span text:style-name="T1133">69.4</text:span><text:span text:style-name="T1134">.</text:span><text:span text:style-name="T1135"><text:tab/></text:span><text:span text:style-name="T1136">licencijos turėtojo praktika;</text:span></text:p>
      <text:p text:style-name="P1137"><text:span text:style-name="T1138">69.5</text:span><text:span text:style-name="T1139">. licencijos išdavimo data</text:span><text:span text:style-name="T1140">, licencijos<text:s/></text:span><text:span text:style-name="T1141">duomenų patikslinimo data</text:span><text:span text:style-name="T1142">, patvirtinimo, kad laikytasi licencijuojamos veiklos sąlygų, data, licencijos galiojimo sustabdymo, licencijos galiojimo sustabdymo panaikinimo ar licencijos galiojimo panaikinimo data.</text:span><text:s/></text:p>
      <text:p text:style-name="P1143">Punkto pakeitimai:</text:p>
      <text:p text:style-name="P1144"><text:span text:style-name="T1145">Nr.<text:s/></text:span><text:a xlink:href="https://www.e-tar.lt/portal/legalAct.html?documentId=baf8db10037c11e9a5eaf2cd290f1944" office:target-frame-name="_top" xlink:show="replace"><text:span text:style-name="T1146">V-1450</text:span></text:a><text:span text:style-name="T1147">, 2018-12-14, paskelbta TAR 2018-12-19, i. k. 2018-20837</text:span></text:p>
      <text:p text:style-name="Normal"/>
      <text:p text:style-name="P1148"><text:span text:style-name="T1149">69</text:span><text:span text:style-name="T1150">1</text:span><text:span text:style-name="T1151">. Tarnybos interneto svetainėje skelbiami tik aktualūs šių taisyklių 69 punkte nurodyti duomenys, kurie a</text:span><text:span text:style-name="T1152">utomatiškai atnaujinami priėmus atitinkamą sprendimą LICREG priemonėmis ir kurie skelbiami iki licencijos panaikinimo. Duomenys apie panaikintas licencijas skelbiami <text:s/>vienerius metus, išskyrus duomenis apie panaikintas licencijas dėl akušerių mirties, kuri</text:span><text:span text:style-name="T1153">e nėra skelbiami. Tarnybos interneto svetainėje skelbiami duomenys pasibaigus jų paskelbimo laikui saugomi ir pastebėtos jų klaidos taisomos LICREG nuostatuose nustatytais terminais ir tvarka.</text:span><text:s/></text:p>
      <text:p text:style-name="P1154">Papildyta punktu:</text:p>
      <text:p text:style-name="P1155"><text:span text:style-name="T1156">Nr.<text:s/></text:span><text:a xlink:href="https://www.e-tar.lt/portal/legalAct.html?documentId=baf8db10037c11e9a5eaf2cd290f1944" office:target-frame-name="_top" xlink:show="replace"><text:span text:style-name="T1157">V-1450</text:span></text:a><text:span text:style-name="T1158">, 2018-12-14, paskelbta TAR 2018-12-19, i. k. 2018-20837</text:span></text:p>
      <text:p text:style-name="Normal"/>
      <text:p text:style-name="P1159"><text:span text:style-name="T1160">XIII</text:span><text:span text:style-name="T1161"><text:s/>SKYRIUS</text:span></text:p>
      <text:p text:style-name="P1162"><text:span text:style-name="T1163">BAIGIAMOSIOS NUOSTATOS</text:span></text:p>
      <text:p text:style-name="P1164"/>
      <text:p text:style-name="P1165"><text:span text:style-name="T1166">70</text:span><text:span text:style-name="T1167">.</text:span><text:span text:style-name="T1168"><text:tab/></text:span><text:span text:style-name="T1169">Tarnybos sprendimai per vieną mėnesį nuo pranešimo apie atitinkamą sprendimą gavimo</text:span><text:span text:style-name="T1170"><text:s/>dienos gali būti skundžiami Lietuvos Respublikos administracinių bylų teisenos įstatymo nustatyta tvarka.</text:span></text:p>
      <text:p text:style-name="P1171"><text:span text:style-name="T1172">____________________</text:span></text:p>
      <text:p text:style-name="P1173">Priedo pakeitimai:</text:p>
      <text:p text:style-name="P1174"><text:span text:style-name="T1175">Nr.<text:s/></text:span><text:a xlink:href="https://www.e-tar.lt/portal/legalAct.html?documentId=b36d36f0af0311e5b12fbb7dc920ee2c" office:target-frame-name="_top" xlink:show="replace"><text:span text:style-name="T1176">V</text:span><text:span text:style-name="T1177">-1526</text:span></text:a><text:span text:style-name="T1178">, 2015-12-29, paskelbta TAR 2015-12-31, i. k. 2015-21153</text:span></text:p>
      <text:p text:style-name="Normal"/>
      <text:soft-page-break/>
      <text:p text:style-name="P1179">PATVIRTINTA</text:p>
      <text:p text:style-name="P1183">Lietuvos Respublikos sveikatos apsaugos ministro 2015 m. gruodžio 29 d. įsakymu Nr. V-1526 <text:s text:c="5"/></text:p>
      <text:p text:style-name="P1184"/>
      <text:p text:style-name="P1185"/>
      <text:p text:style-name="P1186"><text:span text:style-name="T1187">AKUŠERIŲ PROFESINĖS KVALIFIKACIJOS TOBULINIMO<text:s/></text:span><text:span text:style-name="T1188">REIKALAVIMŲ APRAŠAS</text:span></text:p>
      <text:p text:style-name="P1189"/>
      <text:p text:style-name="P1190"><text:span text:style-name="T1191">I</text:span><text:span text:style-name="T1192"><text:s/>SKYRIUS</text:span></text:p>
      <text:p text:style-name="P1193"><text:span text:style-name="T1194">BENDROSIOS NUOSTATOS</text:span></text:p>
      <text:p text:style-name="P1195"/>
      <text:p text:style-name="P1196"><text:span text:style-name="T1197">1</text:span><text:span text:style-name="T1198">.</text:span><text:span text:style-name="T1199"><text:tab/>Šis Akušerių profesinės kvalifikacijos tobulinimo reikalavimų aprašas (toliau<text:s/></text:span><text:span text:style-name="T1200">–</text:span><text:span text:style-name="T1201"><text:s/>Aprašas) nustato akušerio profesinės kvalifikacijos privalomojo ir papildomojo tobulinimo trukmę.</text:span></text:p>
      <text:p text:style-name="P1202"><text:span text:style-name="T1203">2</text:span><text:span text:style-name="T1204">.</text:span><text:span text:style-name="T1205"><text:tab/>Šiame<text:s/></text:span><text:span text:style-name="T1206">Apraše vartojamos sąvokos:</text:span></text:p>
      <text:p text:style-name="P1207"><text:span text:style-name="T1208">2.1</text:span><text:span text:style-name="T1209">.</text:span><text:span text:style-name="T1210"><text:tab/></text:span><text:span text:style-name="T1211">Privalomasis akušerio profesinės kvalifikacijos tobulinimas</text:span><text:span text:style-name="T1212"><text:s/></text:span><text:span text:style-name="T1213">–</text:span><text:span text:style-name="T1214"><text:s/>nuolatinis akušerio profesinės kvalifikacijos tobulinimas, kuriuo siekiama pagilinti ar atnaujinti profesinei veiklai reikalingas žinias ir gebėjimus bei prakti</text:span><text:span text:style-name="T1215">nius įgūdžius atsižvelgiant į mokslo ir technikos pažangą, naujas technologijas.</text:span></text:p>
      <text:p text:style-name="P1216"><text:span text:style-name="T1217">2.2</text:span><text:span text:style-name="T1218">.</text:span><text:span text:style-name="T1219"><text:tab/></text:span><text:span text:style-name="T1220">Papildomasis akušerio</text:span><text:span text:style-name="T1221"><text:s/></text:span><text:span text:style-name="T1222">profesinės kvalifikacijos tobulinimas<text:s/></text:span><text:span text:style-name="T1223">–</text:span><text:span text:style-name="T1224"><text:s/>šio Aprašo nustatytu atveju privalomas ir atliekamas papildomas akušerio profesinės kvalifikacijos tobul</text:span><text:span text:style-name="T1225">inimas, siekiant papildomai pagilinti profesinei veiklai reikalingas žinias ir gebėjimus bei praktinius įgūdžius.<text:s/></text:span></text:p>
      <text:p text:style-name="P1226"><text:span text:style-name="T1227">2.3</text:span><text:span text:style-name="T1228">.</text:span><text:span text:style-name="T1229"><text:tab/></text:span><text:span text:style-name="T1230">Teisėtas vertimasis akušerijos praktika</text:span><text:span text:style-name="T1231"><text:s/></text:span><text:span text:style-name="T1232">–<text:s/></text:span><text:span text:style-name="T1233">akušerio įstaigoje, turinčioje atitinkamą įstaigos asmens sveikatos priežiūros licenciją,<text:s/></text:span><text:span text:style-name="T1234">teikiamos asmens sveikatos priežiūros paslaugos, kai toks akušeris, teikdamas asmens sveikatos priežiūros paslaugas, turi Lietuvos Respublikos slaugos praktikos ir akušerijos praktikos įstatymo bei kitų teisės aktų nustatyta tvarka išduotą ir galiojančią l</text:span><text:span text:style-name="T1235">icenciją, patvirtinančią akušerio teisę verstis akušerijos praktika.</text:span></text:p>
      <text:p text:style-name="P1236"><text:span text:style-name="T1237">3</text:span><text:span text:style-name="T1238">.</text:span><text:span text:style-name="T1239"><text:tab/>Kitos šiame Apraše vartojamos sąvokos atitinka Lietuvos Respublikos slaugos praktikos ir akušerijos praktikos įstatyme, Lietuvos Respublikos sveikatos priežiūros įstaigų įstatyme</text:span><text:span text:style-name="T1240">, Lietuvos Respublikos sveikatos apsaugos ministro 2002 m. kovo 18 d. įsakyme Nr. 132 „Dėl sveikatos priežiūros ir farmacijos specialistų profesinės kvalifikacijos tobulinimo ir jo finansavimo tvarkos“ vartojamas sąvokas.</text:span></text:p>
      <text:p text:style-name="P1241"/>
      <text:p text:style-name="P1242"><text:span text:style-name="T1243">II</text:span><text:span text:style-name="T1244"><text:s/>SKYRIUS</text:span></text:p>
      <text:p text:style-name="P1245"><text:span text:style-name="T1246">AKUŠERIŲ PROFESI</text:span><text:span text:style-name="T1247">NĖS KVALIFIKACIJOS TOBULINIMO MASTAS</text:span></text:p>
      <text:p text:style-name="P1248"/>
      <text:p text:style-name="P1249"><text:span text:style-name="T1250">4</text:span><text:span text:style-name="T1251">.</text:span><text:span text:style-name="T1252"><text:tab/>Akušerio profesinės kvalifikacijos privalomojo tobulinimo trukmė<text:s/></text:span><text:span text:style-name="T1253">–</text:span><text:span text:style-name="T1254"><text:s/>ne mažiau kaip po 60 val. kas penkeri metai arba tobulinimo trukmė turi būti proporcinga metų skaičiui, t. y. vidutiniškai po 12 val. kasmet, skaičiuojant nuo<text:s/></text:span><text:span text:style-name="T1255">akušerijos praktikos<text:s/></text:span><text:span text:style-name="T1256">licencijos (toliau<text:s/></text:span><text:span text:style-name="T1257">–</text:span><text:span text:style-name="T1258"><text:s/>licencija) išdavimo dienos, jei akušeris turi licencij</text:span><text:span text:style-name="T1259">ą, arba nuo dienos, kai sueina dveji metai po profesinės kvalifikacijos įgijimo dienos, jei akušeris, profesinę kvalifikaciją įgijęs anksčiau kaip prieš dvejus metus, neturi licencijos, bet kreipiasi dėl jos išdavimo.<text:s/></text:span></text:p>
      <text:p text:style-name="P1260"><text:span text:style-name="T1261">5</text:span><text:span text:style-name="T1262">.</text:span><text:span text:style-name="T1263"><text:tab/>Akušerio profesinės kvalifikac</text:span><text:span text:style-name="T1264">ijos papildomojo tobulinimo trukmė yra 100 valandų.</text:span></text:p>
      <text:p text:style-name="P1265"><text:span text:style-name="T1266">6</text:span><text:span text:style-name="T1267">.</text:span><text:span text:style-name="T1268"><text:tab/>Papildomasis<text:s/></text:span><text:span text:style-name="T1269">akušerio<text:s/></text:span><text:span text:style-name="T1270">profesinės kvalifikacijos tobulinimas būtinas akušeriams, kurie nesivertė teisėta akušerijos praktika daugiau kaip dvejus metus per paskutinius penkerius metus.</text:span></text:p>
      <text:p text:style-name="P1271">Šio punkto<text:s/>pirmosios pastraipos nuostatos netaikomos, jei po akušerio profesinės kvalifikacijos įgijimo nepraėjo dveji metai.</text:p>
      <text:p text:style-name="P1272"/>
      <text:p text:style-name="P1273"><text:span text:style-name="T1274">III</text:span><text:span text:style-name="T1275"><text:s/>SKYRIUS<text:s/></text:span></text:p>
      <text:p text:style-name="P1276"><text:span text:style-name="T1277">BAIGIAMOSIOS NUOSTATOS</text:span></text:p>
      <text:p text:style-name="P1278"/>
      <text:p text:style-name="P1279"><text:span text:style-name="T1280">7</text:span><text:span text:style-name="T1281">.</text:span><text:span text:style-name="T1282"><text:tab/>Licencijas išduodanti institucija prižiūri, kaip laikomasi šiame Apraše nustatytų reikalav</text:span><text:span text:style-name="T1283">imų.</text:span></text:p>
      <text:p text:style-name="P1284"/>
      <text:p text:style-name="P1285">__________________________________</text:p>
      <text:p text:style-name="P1286"/>
      <text:p text:style-name="P1287"/>
      <text:p text:style-name="P1288">Papildyta priedu:</text:p>
      <text:p text:style-name="P1289"><text:span text:style-name="T1290">Nr.<text:s/></text:span><text:a xlink:href="https://www.e-tar.lt/portal/legalAct.html?documentId=b36d36f0af0311e5b12fbb7dc920ee2c" office:target-frame-name="_top" xlink:show="replace"><text:span text:style-name="T1291">V-1526</text:span></text:a><text:span text:style-name="T1292">, 2015-12-29, paskelbta TAR 2015-12-31, i. k. 2015-21153</text:span></text:p>
      <text:p text:style-name="Normal"/>
      <text:p text:style-name="Normal"/>
      <text:p text:style-name="Normal"/>
      <text:p text:style-name="Normal"/>
      <text:p text:style-name="P1293">Priedų pakeitimai:</text:p>
      <text:p text:style-name="Normal"/>
      <text:p text:style-name="P1294">1<text:s/>priedo nauja redakcija</text:p>
      <text:p text:style-name="P1295">Papildyta priedu:</text:p>
      <text:p text:style-name="P1296"><text:span text:style-name="T1297">Nr.<text:s/></text:span><text:a xlink:href="https://www.e-tar.lt/portal/legalAct.html?documentId=b36d36f0af0311e5b12fbb7dc920ee2c" office:target-frame-name="_top" xlink:show="replace"><text:span text:style-name="T1298">V-1526</text:span></text:a><text:span text:style-name="T1299">, 2015-12-29, paskelbta TAR 2015-12-31, i. k. 2015-21153</text:span></text:p>
      <text:p text:style-name="P1300">Priedo pakeitimai:</text:p>
      <text:p text:style-name="P1301"><text:span text:style-name="T1302">Nr.<text:s/></text:span><text:a xlink:href="https://www.e-tar.lt/portal/legalAct.html?documentId=44454e008ebb11e6b6098daee0c9a94f" office:target-frame-name="_top" xlink:show="replace"><text:span text:style-name="T1303">V-1117</text:span></text:a><text:span text:style-name="T1304">, 2016-09-29, paskelbta TAR 2016-10-10, i. k. 2016-24874</text:span></text:p>
      <text:p text:style-name="P1305"><text:span text:style-name="T1306">Nr.<text:s/></text:span><text:a xlink:href="https://www.e-tar.lt/portal/legalAct.html?documentId=baf8db10037c11e9a5eaf2cd290f1944" office:target-frame-name="_top" xlink:show="replace"><text:span text:style-name="T1307">V-1450</text:span></text:a><text:span text:style-name="T1308">, 2018-12-14, paskelbta TAR 2018-12-19, i. k. 2018-20837</text:span></text:p>
      <text:p text:style-name="Normal"/>
      <text:p text:style-name="P1309">2 priedo nauja redakcija</text:p>
      <text:p text:style-name="P1310">Papildyta priedu:</text:p>
      <text:p text:style-name="P1311"><text:span text:style-name="T1312">Nr.<text:s/></text:span><text:a xlink:href="https://www.e-tar.lt/portal/legalAct.html?documentId=b36d36f0af0311e5b12fbb7dc920ee2c" office:target-frame-name="_top" xlink:show="replace"><text:span text:style-name="T1313">V-1526</text:span></text:a><text:span text:style-name="T1314">, 2015-12-29, paskelbta TAR 2015-12-</text:span><text:span text:style-name="T1315">31, i. k. 2015-21153</text:span></text:p>
      <text:p text:style-name="P1316">Priedo pakeitimai:</text:p>
      <text:p text:style-name="P1317"><text:span text:style-name="T1318">Nr.<text:s/></text:span><text:a xlink:href="https://www.e-tar.lt/portal/legalAct.html?documentId=44454e008ebb11e6b6098daee0c9a94f" office:target-frame-name="_top" xlink:show="replace"><text:span text:style-name="T1319">V-1117</text:span></text:a><text:span text:style-name="T1320">, 2016-09-29, paskelbta TAR 2016-10-10, i. k. 2016-24874</text:span></text:p>
      <text:p text:style-name="P1321"><text:span text:style-name="T1322">Nr.<text:s/></text:span><text:a xlink:href="https://www.e-tar.lt/portal/legalAct.html?documentId=baf8db10037c11e9a5eaf2cd290f1944" office:target-frame-name="_top" xlink:show="replace"><text:span text:style-name="T1323">V-1450</text:span></text:a><text:span text:style-name="T1324">, 2018-12-14, paskelbta TAR 2018-12-19, i. k. 2018-20837</text:span></text:p>
      <text:p text:style-name="Normal"/>
      <text:p text:style-name="P1325">3 priedo nauja redakcija</text:p>
      <text:p text:style-name="P1326">Papildyta priedu:</text:p>
      <text:p text:style-name="P1327"><text:span text:style-name="T1328">Nr.<text:s/></text:span><text:a xlink:href="https://www.e-tar.lt/portal/legalAct.html?documentId=b36d36f0af0311e5b12fbb7dc920ee2c" office:target-frame-name="_top" xlink:show="replace"><text:span text:style-name="T1329">V-1526</text:span></text:a><text:span text:style-name="T1330">, 2015-12-29, paskelbta TAR 2015-12-31, i. k. 2015-21153</text:span></text:p>
      <text:p text:style-name="P1331">Priedo pakeitimai:</text:p>
      <text:p text:style-name="P1332"><text:span text:style-name="T1333">Nr.<text:s/></text:span><text:a xlink:href="https://www.e-tar.lt/portal/legalAct.html?documentId=baf8db10037c11e9a5eaf2cd290f1944" office:target-frame-name="_top" xlink:show="replace"><text:span text:style-name="T1334">V-1450</text:span></text:a><text:span text:style-name="T1335">, 2018-12-14, paskelbta TAR 2018-12-19, i. k. 2018-20837</text:span></text:p>
      <text:p text:style-name="Normal"/>
      <text:p text:style-name="P1336">4<text:s/>priedo nauja redakcija</text:p>
      <text:p text:style-name="P1337">Papildyta priedu:</text:p>
      <text:p text:style-name="P1338"><text:span text:style-name="T1339">Nr.<text:s/></text:span><text:a xlink:href="https://www.e-tar.lt/portal/legalAct.html?documentId=b36d36f0af0311e5b12fbb7dc920ee2c" office:target-frame-name="_top" xlink:show="replace"><text:span text:style-name="T1340">V-1526</text:span></text:a><text:span text:style-name="T1341">, 2015-12-29, paskelbta TAR 2015-12-31, i. k. 2015-21153</text:span></text:p>
      <text:p text:style-name="P1342">Priedo pakeitimai:</text:p>
      <text:p text:style-name="P1343"><text:span text:style-name="T1344">Nr.<text:s/></text:span><text:a xlink:href="https://www.e-tar.lt/portal/legalAct.html?documentId=44454e008ebb11e6b6098daee0c9a94f" office:target-frame-name="_top" xlink:show="replace"><text:span text:style-name="T1345">V-1117</text:span></text:a><text:span text:style-name="T1346">, 2016-09-29, paskelbta TAR 2016-10-10, i. k. 2016-24874</text:span></text:p>
      <text:p text:style-name="P1347"><text:span text:style-name="T1348">Nr.<text:s/></text:span><text:a xlink:href="https://www.e-tar.lt/portal/legalAct.html?documentId=baf8db10037c11e9a5eaf2cd290f1944" office:target-frame-name="_top" xlink:show="replace"><text:span text:style-name="T1349">V-1450</text:span></text:a><text:span text:style-name="T1350">, 2018-12-14,<text:s/></text:span><text:span text:style-name="T1351">paskelbta TAR 2018-12-19, i. k. 2018-20837</text:span></text:p>
      <text:p text:style-name="Normal"/>
      <text:p text:style-name="P1352">5 priedo nauja redakcija</text:p>
      <text:p text:style-name="P1353">Papildyta priedu:</text:p>
      <text:p text:style-name="P1354"><text:span text:style-name="T1355">Nr.<text:s/></text:span><text:a xlink:href="https://www.e-tar.lt/portal/legalAct.html?documentId=b36d36f0af0311e5b12fbb7dc920ee2c" office:target-frame-name="_top" xlink:show="replace"><text:span text:style-name="T1356">V-1526</text:span></text:a><text:span text:style-name="T1357">, 2015-12-29, paskelbta TAR 2015-12-31, i. k. 2015-21153</text:span></text:p>
      <text:p text:style-name="P1358">Priedo pakeitimai:</text:p>
      <text:p text:style-name="P1359"><text:span text:style-name="T1360">Nr.<text:s/></text:span><text:a xlink:href="https://www.e-tar.lt/portal/legalAct.html?documentId=44454e008ebb11e6b6098daee0c9a94f" office:target-frame-name="_top" xlink:show="replace"><text:span text:style-name="T1361">V-1117</text:span></text:a><text:span text:style-name="T1362">, 2016-09-29, paskelbta TAR 2016-10-10, i. k. 2016-24874</text:span></text:p>
      <text:p text:style-name="P1363"><text:span text:style-name="T1364">Nr.<text:s/></text:span><text:a xlink:href="https://www.e-tar.lt/portal/legalAct.html?documentId=baf8db10037c11e9a5eaf2cd290f1944" office:target-frame-name="_top" xlink:show="replace"><text:span text:style-name="T1365">V-1450</text:span></text:a><text:span text:style-name="T1366">, 2018-12-14, paskelbta TAR 2018-12-19, i. k. 2018-20837</text:span></text:p>
      <text:p text:style-name="Normal"/>
      <text:p text:style-name="P1367">V-1089 pakeitimo V-1526 6 priedo nauja redakcija</text:p>
      <text:p text:style-name="P1368">Papildyta priedu:</text:p>
      <text:p text:style-name="P1369"><text:span text:style-name="T1370">Nr.<text:s/></text:span><text:a xlink:href="https://www.e-tar.lt/portal/legalAct.html?documentId=b36d36f0af0311e5b12fbb7dc920ee2c" office:target-frame-name="_top" xlink:show="replace"><text:span text:style-name="T1371">V-1526</text:span></text:a><text:span text:style-name="T1372">, 2015-12-29, paskelbta TAR 2015-12-31, i. k. 2015-21153</text:span></text:p>
      <text:p text:style-name="Normal"/>
      <text:p text:style-name="P1373">V-1089 pakeitimo V-1526 7 priedo nauja redakcija</text:p>
      <text:p text:style-name="P1374">Papildyta priedu:</text:p>
      <text:p text:style-name="P1375"><text:span text:style-name="T1376">Nr.<text:s/></text:span><text:a xlink:href="https://www.e-tar.lt/portal/legalAct.html?documentId=b36d36f0af0311e5b12fbb7dc920ee2c" office:target-frame-name="_top" xlink:show="replace"><text:span text:style-name="T1377">V-1526</text:span></text:a><text:span text:style-name="T1378">,<text:s/></text:span><text:span text:style-name="T1379">2015-12-29, paskelbta TAR 2015-12-31, i. k. 2015-21153</text:span></text:p>
      <text:p text:style-name="Normal"/>
      <text:p text:style-name="P1380"/>
      <text:p text:style-name="P1381"/>
      <text:p text:style-name="P1382"><text:span text:style-name="T1383">Pakeitimai:</text:span></text:p>
      <text:p text:style-name="P1384"/>
      <text:p text:style-name="P1385"><text:span text:style-name="T1386">1.</text:span></text:p>
      <text:p text:style-name="P1387"><text:span text:style-name="T1388">Lietuvos Respublikos sveikatos apsaugos ministerija, Įsakymas</text:span></text:p>
      <text:p text:style-name="P1389"><text:span text:style-name="T1390">Nr.<text:s/></text:span><text:a xlink:href="https://www.e-tar.lt/portal/legalAct.html?documentId=TAR.A0BA36844BF0" office:target-frame-name="_top" xlink:show="replace"><text:span text:style-name="T1391">V-1157</text:span></text:a><text:span text:style-name="T1392">, 2012-12-13, Žin., 2012, Nr</text:span><text:span text:style-name="T1393">. 149-7658 (2012-12-20), i. k. 1122250ISAK00V-1157</text:span></text:p>
      <text:p text:style-name="P1394"><text:span text:style-name="T1395">Dėl Lietuvos Respublikos sveikatos apsaugos ministro 2009 m. gruodžio 30 d. įsakymo Nr. V-1089 "Dėl Akušerijos praktikos licencijavimo taisyklių patvirtinimo" pakeitimo</text:span></text:p>
      <text:p text:style-name="P1396"/>
      <text:p text:style-name="P1397"><text:span text:style-name="T1398">2.</text:span></text:p>
      <text:p text:style-name="P1399"><text:span text:style-name="T1400">Lietuvos Respublikos sveikatos a</text:span><text:span text:style-name="T1401">psaugos ministerija, Įsakymas</text:span></text:p>
      <text:p text:style-name="P1402"><text:span text:style-name="T1403">Nr.<text:s/></text:span><text:a xlink:href="https://www.e-tar.lt/portal/legalAct.html?documentId=b36d36f0af0311e5b12fbb7dc920ee2c" office:target-frame-name="_top" xlink:show="replace"><text:span text:style-name="T1404">V-1526</text:span></text:a><text:span text:style-name="T1405">, 2015-12-29, paskelbta TAR 2015-12-31, i. k. 2015-21153</text:span></text:p>
      <text:p text:style-name="P1406"><text:span text:style-name="T1407">Dėl Lietuvos Respublikos sveikatos apsaugos ministro 2009 m.<text:s/></text:span><text:span text:style-name="T1408">gruodžio 30 d. įsakymo Nr. V-1089 „Dėl Akušerijos praktikos licencijavimo taisyklių patvirtinimo“ pakeitimo</text:span></text:p>
      <text:p text:style-name="P1409"/>
      <text:p text:style-name="P1410"><text:span text:style-name="T1411">3.</text:span></text:p>
      <text:p text:style-name="P1412"><text:span text:style-name="T1413">Lietuvos Respublikos sveikatos apsaugos ministerija, Įsakymas</text:span></text:p>
      <text:p text:style-name="P1414"><text:span text:style-name="T1415">Nr.<text:s/></text:span><text:a xlink:href="https://www.e-tar.lt/portal/legalAct.html?documentId=44454e008ebb11e6b6098daee0c9a94f" office:target-frame-name="_top" xlink:show="replace"><text:span text:style-name="T1416">V-1117</text:span></text:a><text:span text:style-name="T1417">, 2016-09-29, paskelbta TAR 2016-10-10, i. k. 2016-24874</text:span></text:p>
      <text:p text:style-name="P1418"><text:span text:style-name="T1419">Dėl Lietuvos Respublikos sveikatos apsaugos ministro 2009 m. gruodžio 30 d. įsakymo Nr. V-1089 „Dėl Akušerijos praktikos licencijavimo taisyklių patvirtinimo “ pakeitimo</text:span></text:p>
      <text:p text:style-name="P1420"/>
      <text:p text:style-name="P1421"><text:span text:style-name="T1422">4.</text:span></text:p>
      <text:p text:style-name="P1423"><text:span text:style-name="T1424">Lietuvos Respublikos sveikatos apsaugos ministerija, Įsakymas</text:span></text:p>
      <text:p text:style-name="P1425"><text:span text:style-name="T1426">Nr.<text:s/></text:span><text:a xlink:href="https://www.e-tar.lt/portal/legalAct.html?documentId=baf8db10037c11e9a5eaf2cd290f1944" office:target-frame-name="_top" xlink:show="replace"><text:span text:style-name="T1427">V-1450</text:span></text:a><text:span text:style-name="T1428">, 2018-12-14, paskelbta TAR 2018-12-19, i. k. 2018-20837</text:span></text:p>
      <text:p text:style-name="P1429"><text:span text:style-name="T1430">Dėl Lietuvos Respublikos sve</text:span><text:span text:style-name="T1431">ikatos apsaugos ministro 2009 m. gruodžio 30 d. įsakymo Nr. V-1089 „Dėl Akušerijos praktikos licencijavimo taisyklių patvirtinimo“ pakeitimo</text:span></text:p>
      <text:p text:style-name="P1432"/>
      <text:p text:style-name="P1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0" style:parent-style-name="Normal" style:family="paragraph">
      <style:paragraph-properties fo:text-align="center">
        <style:tab-stops>
          <style:tab-stop style:type="center" style:position="3.3465in"/>
          <style:tab-stop style:type="right" style:position="6.693in"/>
        </style:tab-stops>
      </style:paragraph-properties>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49"><text:span text:style-name="T50"><text:page-number text:fixed="false">3</text:page-number></text:span></text:p>
        <text:p text:style-name="P51"/>
      </style:header>
    </style:master-page>
    <style:master-page style:next-style-name="MP1" style:name="MPF1" style:page-layout-name="PL1"/>
    <style:master-page style:name="MP2" style:page-layout-name="PL2">
      <style:header>
        <text:p text:style-name="P1180"><text:span text:style-name="T1181"><text:page-number text:fixed="false">3</text:page-number></text:span></text:p>
        <text:p text:style-name="P1182"/>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4-26T07:20:00Z</meta:creation-date>
    <dc:date>2019-04-26T07:20:00Z</dc:date>
    <meta:template xlink:href="Normal.dotm" xlink:type="simple"/>
    <meta:editing-cycles>2</meta:editing-cycles>
    <meta:editing-duration>PT0S</meta:editing-duration>
    <meta:document-statistic meta:page-count="16" meta:paragraph-count="102" meta:word-count="7649" meta:character-count="51148" meta:row-count="363" meta:non-whitespace-character-count="43601"/>
  </office:meta>
</office:document-meta>
</file>