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4"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5"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6"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7"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4.62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margin-left="0.3486in" fo:text-indent="-0.1513in">
        <style:tab-stops/>
      </style:paragraph-properties>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vertical-align="middle" fo:text-indent="0.2166in"/>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1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1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vertical-align="middle" fo:text-indent="0.2166in"/>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center" style:vertical-align="middle" fo:text-indent="0.2166in"/>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Calibri" style:font-name-asian="Calibri"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font-size="10pt" style:font-size-asian="10pt" fo:language="en" fo:country="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1972in"/>
      <style:text-properties fo:hyphenate="false"/>
    </style:style>
    <style:style style:name="T265" style:parent-style-name="DefaultParagraphFont" style:family="text">
      <style:text-properties fo:color="#000000" style:font-size-complex="12pt" fo:background-color="#FFFFFF" style:language-asian="zh" style:country-asian="CN"/>
    </style:style>
    <style:style style:name="T266" style:parent-style-name="DefaultParagraphFont" style:family="text">
      <style:text-properties fo:color="#000000" style:font-size-complex="12pt" fo:background-color="#FFFFFF" style:language-asian="zh" style:country-asian="CN"/>
    </style:style>
    <style:style style:name="T267" style:parent-style-name="DefaultParagraphFont" style:family="text">
      <style:text-properties fo:color="#000000" style:font-size-complex="12pt" fo:background-color="#FFFFFF" style:language-asian="zh" style:country-asian="CN"/>
    </style:style>
    <style:style style:name="T268" style:parent-style-name="DefaultParagraphFont" style:family="text">
      <style:text-properties fo:color="#000000" style:font-size-complex="12pt" fo:background-color="#FFFFFF" style:language-asian="zh" style:country-asian="C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958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keep-together="always" fo:text-align="center" style:vertical-align="middle" fo:text-indent="0.0416in"/>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4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5in"/>
      <style:text-properties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1972in">
        <style:tab-stops>
          <style:tab-stop style:type="left" style:position="0in"/>
          <style:tab-stop style:type="left" style:position="1.083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language="en" fo:country="U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FF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1972in">
        <style:tab-stops>
          <style:tab-stop style:type="left" style:position="0.5909in"/>
          <style:tab-stop style:type="left" style:position="1.1812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34in"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keep-together="always" fo:text-align="center" style:vertical-align="middle"/>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22"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0986in">
        <style:tab-stops>
          <style:tab-stop style:type="left" style:position="0.5909in"/>
          <style:tab-stop style:type="left" style:position="1.083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text-align="center" style:vertical-align="middle"/>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text-align="center" style:vertical-align="middle"/>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keep-together="always" fo:text-align="center" style:vertical-align="middle"/>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197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language="en" fo:country="US"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1972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34in" style:font-size-complex="12pt" style:language-asian="lt" style:country-asian="LT"/>
    </style:style>
    <style:style style:name="T826" style:parent-style-name="DefaultParagraphFont" style:family="text">
      <style:text-properties fo:color="#000000" fo:letter-spacing="-0.0034in"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together="always" fo:text-align="center" style:vertical-align="middle"/>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keep-together="always" fo:text-align="center" style:vertical-align="middle"/>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justify" style:vertical-align="middle"/>
      <style:text-properties fo:color="#000000" style:font-size-complex="12pt" style:language-asian="lt" style:country-asian="LT" fo:hyphenate="false"/>
    </style:style>
    <style:style style:name="P838" style:parent-style-name="Normal" style:family="paragraph">
      <style:paragraph-properties fo:text-align="justify" style:vertical-align="middle"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1972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text-indent="0.1972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text-position="super 66.6%"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together="always" fo:text-align="center" style:vertical-align="middle"/>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keep-together="always" fo:text-align="center" style:vertical-align="middle" fo:text-indent="0.0416in"/>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69" style:parent-style-name="Normal" style:family="paragraph">
      <style:paragraph-properties fo:text-align="justify" style:vertical-align="middle" fo:text-indent="0.1972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1972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1972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1972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48in" style:font-size-complex="12pt" style:language-asian="lt" style:country-asian="LT"/>
    </style:style>
    <style:style style:name="T987" style:parent-style-name="DefaultParagraphFont" style:family="text">
      <style:text-properties fo:color="#000000" fo:letter-spacing="-0.0048in" style:font-size-complex="12pt" style:language-asian="lt" style:country-asian="LT"/>
    </style:style>
    <style:style style:name="P988" style:parent-style-name="Normal" style:family="paragraph">
      <style:paragraph-properties fo:text-align="justify" style:vertical-align="middle" fo:text-indent="0.1972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1972in">
        <style:tab-stops>
          <style:tab-stop style:type="left" style:position="0.6895in"/>
          <style:tab-stop style:type="left" style:position="1.0833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text-indent="0.1972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fo:language="en" fo:country="US"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FF0000" style:font-size-complex="12pt" fo:language="en" fo:country="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language="en" fo:country="US" style:language-asian="lt" style:country-asian="LT"/>
    </style:style>
    <style:style style:name="P101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1972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1972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1972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1972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1972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1972in">
        <style:tab-stops>
          <style:tab-stop style:type="left" style:position="1.0833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text-indent="0.1972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1972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1972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1972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1972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middle" fo:text-indent="0.1972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1972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1972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1972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1972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text-indent="0.1972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1972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text-indent="0.1972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text-indent="0.1972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1972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1972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middle" fo:text-indent="0.1972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2958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text-indent="0.1972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1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16" style:parent-style-name="DefaultParagraphFont" style:family="text">
      <style:text-properties style:text-position="super 66.6%"/>
    </style:style>
    <style:style style:name="P121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1972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1972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text-indent="0.1972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text-position="super 66.6%"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fo:font-weight="bold" style:font-weight-asian="bold" style:font-weight-complex="bold"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1972in">
        <style:tab-stops>
          <style:tab-stop style:type="left" style:position="0.9847in"/>
        </style:tab-stops>
      </style:paragraph-properties>
    </style:style>
    <style:style style:name="T1262" style:parent-style-name="DefaultParagraphFont" style:family="text">
      <style:text-properties style:text-position="super 66.6%"/>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middle" fo:text-indent="0.1972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1972in"/>
      <style:text-properties fo:hyphenate="false"/>
    </style:style>
    <style:style style:name="T1274" style:parent-style-name="DefaultParagraphFont" style:family="text">
      <style:text-properties fo:color="#000000" style:font-size-complex="12pt" fo:background-color="#FFFFFF" style:language-asian="zh" style:country-asian="CN"/>
    </style:style>
    <style:style style:name="T1275" style:parent-style-name="DefaultParagraphFont" style:family="text">
      <style:text-properties fo:color="#000000" style:font-size-complex="12pt" fo:background-color="#FFFFFF" style:language-asian="zh" style:country-asian="CN"/>
    </style:style>
    <style:style style:name="T1276" style:parent-style-name="DefaultParagraphFont" style:family="text">
      <style:text-properties fo:color="#000000" style:font-size-complex="12pt" fo:background-color="#FFFFFF" style:language-asian="zh" style:country-asian="CN"/>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font-weight="bold" style:font-weight-asian="bold" style:font-weight-complex="bold" fo:color="#000000" style:font-size-complex="12pt" style:language-asian="zh" style:country-asian="CN"/>
    </style:style>
    <style:style style:name="T1279" style:parent-style-name="DefaultParagraphFont" style:family="text">
      <style:text-properties fo:color="#000000" style:font-size-complex="12pt" fo:background-color="#FFFFFF" style:language-asian="zh" style:country-asian="C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1972in"/>
      <style:text-properties fo:hyphenate="false"/>
    </style:style>
    <style:style style:name="T1286" style:parent-style-name="DefaultParagraphFont" style:family="text">
      <style:text-properties style:font-weight-complex="bold" fo:color="#000000" style:font-size-complex="12pt" style:language-asian="zh" style:country-asian="CN"/>
    </style:style>
    <style:style style:name="T1287" style:parent-style-name="DefaultParagraphFont" style:family="text">
      <style:text-properties style:font-weight-complex="bold" fo:color="#000000" style:text-position="super 66.6%" style:font-size-complex="12pt" style:language-asian="zh" style:country-asian="CN"/>
    </style:style>
    <style:style style:name="T1288" style:parent-style-name="DefaultParagraphFont" style:family="text">
      <style:text-properties style:font-weight-complex="bold" fo:color="#000000" style:font-size-complex="12pt" style:language-asian="zh" style:country-asian="CN"/>
    </style:style>
    <style:style style:name="T1289" style:parent-style-name="DefaultParagraphFont" style:family="text">
      <style:text-properties style:font-weight-complex="bold" fo:color="#000000" style:font-size-complex="12pt" style:language-asian="zh" style:country-asian="C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middle" fo:text-indent="0.1972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1972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together="always" fo:text-align="center" style:vertical-align="middle"/>
      <style:text-properties fo:hyphenate="false"/>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4" style:parent-style-name="Normal" style:family="paragraph">
      <style:paragraph-properties fo:keep-with-next="always" fo:keep-together="always" fo:text-align="center" style:vertical-align="middle" fo:text-indent="0.0416in"/>
      <style:text-properties fo:hyphenate="false"/>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328" style:parent-style-name="Normal" style:family="paragraph">
      <style:paragraph-properties fo:keep-with-next="always" fo:text-align="justify" style:vertical-align="middle" fo:text-indent="0.2166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keep-with-next="always" fo:text-align="justify" style:vertical-align="middle" fo:text-indent="0.1972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1972in">
        <style:tab-stops>
          <style:tab-stop style:type="left" style:position="1.1812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text-position="super 66.6%"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together="always" fo:text-align="center" style:vertical-align="middle"/>
      <style:text-properties fo:hyphenate="false"/>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0" style:parent-style-name="Normal" style:family="paragraph">
      <style:paragraph-properties fo:keep-together="always" fo:text-align="center" style:vertical-align="middle" fo:text-indent="0.0416in"/>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2" style:parent-style-name="Normal" style:family="paragraph">
      <style:paragraph-properties fo:text-align="justify" style:vertical-align="middle" fo:text-indent="0.2166in"/>
      <style:text-properties style:font-size-complex="12pt" style:language-asian="lt" style:country-asian="LT" fo:hyphenate="false"/>
    </style:style>
    <style:style style:name="P139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center" style:vertical-align="middle"/>
      <style:text-properties fo:hyphenate="false"/>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141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indent="0.0416in"/>
      <style:text-properties style:font-size-complex="12pt"/>
    </style:style>
    <style:style style:name="P1422" style:parent-style-name="Normal" style:family="paragraph">
      <style:paragraph-properties fo:text-align="justify" fo:text-indent="0.5in">
        <style:tab-stops>
          <style:tab-stop style:type="left" style:position="0.6895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Garamond"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fo:font-weight="bold" style:font-weight-asian="bold" style:font-size-complex="11pt"/>
    </style:style>
    <style:style style:name="T1438" style:parent-style-name="DefaultParagraphFont" style:family="text">
      <style:text-properties style:font-name-asian="Calibri" fo:font-weight="bold" style:font-weight-asian="bold" style:font-size-complex="11pt"/>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Garamond"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name-asian="Calibri" style:font-size-complex="11pt"/>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name-asian="Calibri" fo:font-weight="bold" style:font-weight-asian="bold" style:font-size-complex="11pt"/>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fo:font-weight="bold" style:font-weight-asian="bold" style:font-size-complex="11pt"/>
    </style:style>
    <style:style style:name="T1450" style:parent-style-name="DefaultParagraphFont" style:family="text">
      <style:text-properties style:font-name="Garamond" style:font-name-asian="Calibri" style:font-size-complex="11pt"/>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1pt"/>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fo:font-weight="bold" style:font-weight-asian="bold"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Garamond" style:font-name-asian="Calibri" style:font-size-complex="11pt"/>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Calibri" style:font-size-complex="11p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tab-stops>
          <style:tab-stop style:type="left" style:position="0.6895in"/>
        </style:tab-stops>
      </style:paragraph-properties>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1pt"/>
    </style:style>
    <style:style style:name="P1498" style:parent-style-name="Normal" style:family="paragraph">
      <style:paragraph-properties fo:text-align="justify" fo:text-indent="0.4923in"/>
      <style:text-properties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margin-left="0.5in">
        <style:tab-stops/>
      </style:paragraph-properties>
      <style:text-properties style:font-name-asian="Calibri" style:font-size-complex="11pt"/>
    </style:style>
    <style:style style:name="P1510" style:parent-style-name="Normal" style:family="paragraph">
      <style:paragraph-properties fo:text-align="center" fo:margin-left="0.5in">
        <style:tab-stops/>
      </style:paragraph-properties>
      <style:text-properties style:font-name-asian="Calibri" style:font-size-complex="11pt"/>
    </style:style>
    <style:style style:name="P1511" style:parent-style-name="Normal" style:family="paragraph">
      <style:paragraph-properties fo:text-align="center" fo:margin-left="0.5in">
        <style:tab-stops/>
      </style:paragraph-properties>
      <style:text-properties style:font-name-asian="Calibri" style:font-size-complex="11pt"/>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weight="bold" style:font-weight-asian="bold" style:font-style-complex="italic" fo:font-size="10pt" style:font-size-asian="10pt"/>
    </style:style>
    <style:style style:name="P1519" style:parent-style-name="Normal" style:family="paragraph">
      <style:text-properties style:font-name-asian="MS Mincho"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5">Suvestinė redakcija nuo 2023-11-21</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soft-page-break/>
      <text:p text:style-name="P48">PATVIRTINTA</text:p>
      <text:p text:style-name="P52">Lietuvos Respublikos sveikatos apsaugos<text:s/></text:p>
      <text:p text:style-name="P53">ministro 2009 m. gruodžio 30 d. įsakymu<text:s/></text:p>
      <text:p text:style-name="P54">Nr. V-1089<text:s/></text:p>
      <text:p text:style-name="P55">(Lietuvos Respublikos sveikatos apsaugos<text:s/></text:p>
      <text:p text:style-name="P56">ministro 2015 m. gruodžio 29 d. įsakymo<text:s/></text:p>
      <text:p text:style-name="P57">Nr. V-1526 redakcija) <text:s/></text:p>
      <text:p text:style-name="P58"/>
      <text:p text:style-name="P59"/>
      <text:p text:style-name="P60"/>
      <text:p text:style-name="P61"><text:span text:style-name="T62">AKUŠERIJOS PRAKTIKOS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kušerijos praktikos licencijavimo taisyklės (toliau –<text:s/></text:span><text:span text:style-name="T74">Taisyklės) nustato licencijavimo institucijos įgaliojimus, akušerijos praktikos licencijų (toliau – licencijos) išdavimo, atsisakymo išduoti, jų galiojimo sustabdymo, galiojimo sustabdymo panaikinimo, galiojimo panaikinimo, licencijų duomenų patikslinimo,<text:s/></text:span><text:span text:style-name="T75">licencijuojamos veiklos sąlygų laikymosi priežiūros tvarką, licencijų išdavimo sąlygas, licencijų registravimo ir informacijos apie licencijas skelbimo tvarką, licencijų turėtojų teises ir pareigas.</text:span><text:s/></text:p>
      <text:p text:style-name="P76">Punkto pakeitimai:</text:p>
      <text:p text:style-name="P77"><text:span text:style-name="T78">Nr.<text:s/></text:span><text:a xlink:href="https://www.e-tar.lt/portal/legalAct.html?documentId=a68d1da02b9c11eabe008ea93139d588" office:target-frame-name="_top" xlink:show="replace"><text:span text:style-name="T79">V-1516</text:span></text:a><text:span text:style-name="T80">, 2019-12-30, paskelbta TAR 2019-12-31, i. k. 2019-21753</text:span></text:p>
      <text:p text:style-name="Normal"/>
      <text:p text:style-name="P81"><text:span text:style-name="T82">2</text:span><text:span text:style-name="T83">.</text:span><text:span text:style-name="T84"><text:tab/></text:span><text:span text:style-name="T85">Šiose Taisyklėse vartojamos sąvokos:</text:span></text:p>
      <text:p text:style-name="P86"><text:span text:style-name="T87">2.1</text:span><text:span text:style-name="T88">.</text:span><text:span text:style-name="T89"><text:tab/></text:span><text:span text:style-name="T90">pareiškėjas</text:span><text:span text:style-name="T91"> – fizinis asmuo, kuris ketina verstis akušerijos praktika ir<text:s/></text:span><text:span text:style-name="T92">kreipiasi į licencijas išduodančią instituciją, pateikdamas deklaraciją apie ketinimą verstis akušerijos praktika (toliau – deklaracija) arba paraišką išduoti licenciją;</text:span></text:p>
      <text:p text:style-name="P93"><text:span text:style-name="T94">2.2</text:span><text:span text:style-name="T95">.</text:span><text:span text:style-name="T96"><text:tab/></text:span><text:span text:style-name="T97"><text:s/>licencijos turėtojas</text:span><text:span text:style-name="T98"> – akušeris, turintis teisės aktų nustatyta tvarka išduo</text:span><text:span text:style-name="T99">tą licenciją, patvirtinančią akušerio teisę verstis akušerij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text:span><text:span text:style-name="T105">s praktikos įstatyme (toliau – Slaugos praktikos ir akušerijos praktikos įstatymas) vartojamas sąvokas.</text:span></text:p>
      <text:p text:style-name="P106"><text:span text:style-name="T107">4</text:span><text:span text:style-name="T108">.<text:s/></text:span><text:span text:style-name="T109">Už licencijos išdavimą mokama Lietuvos Respublikos Vyriausybės 2000 m. gruodžio 15 d. nutarimu Nr. 1458 „Dėl Konkrečių valstybės rinkliavos dydži</text:span><text:span text:style-name="T110">ų ir šios rinkliavos mokėjimo ir grąžinimo taisyklių patvirtinimo“ <text:s/>nustatyto dydžio valstybės rinkliava. Valstybės rinkliava</text:span><text:span text:style-name="T111"><text:s/>turi būti sumokėta iki</text:span><text:span text:style-name="T112"><text:s/>licencijos išdavimo ir yra mokėjimo dieną galiojančio dydžio.</text:span><text:s/></text:p>
      <text:p text:style-name="P113">Punkto pakeitimai:</text:p>
      <text:p text:style-name="P114"><text:span text:style-name="T115">Nr.<text:s/></text:span><text:a xlink:href="https://www.e-tar.lt/portal/legalAct.html?documentId=a68d1da02b9c11eabe008ea93139d588" office:target-frame-name="_top" xlink:show="replace"><text:span text:style-name="T116">V-1516</text:span></text:a><text:span text:style-name="T117">, 2019-12-30, paskelbta TAR 2019-12-31, i. k. 2019-21753</text:span></text:p>
      <text:p text:style-name="Normal"/>
      <text:p text:style-name="P118"><text:span text:style-name="T119">II</text:span><text:span text:style-name="T120"><text:s/>SKYRIUS</text:span></text:p>
      <text:p text:style-name="P121"><text:span text:style-name="T122">LICENCIJAVIMO INSTITUCIJA IR JOS ĮGALIOJIMAI</text:span></text:p>
      <text:p text:style-name="P123"/>
      <text:p text:style-name="P124"><text:span text:style-name="T125">5</text:span><text:span text:style-name="T126">.</text:span><text:span text:style-name="T127"><text:tab/></text:span><text:span text:style-name="T128">Valstybinė akreditavimo sv</text:span><text:span text:style-name="T129">eikatos priežiūros veiklai tarnyba prie Sveikatos apsaugos ministerijos (toliau – Tarnyba) yra licencijavimo institucija.</text:span></text:p>
      <text:p text:style-name="P130"><text:span text:style-name="T131">6</text:span><text:span text:style-name="T132">.<text:s/></text:span><text:span text:style-name="T133">Tarnyba priima ir registruoja deklaracijas ar paraiškas ir visus patvirtinamuosius dokumentus, susijusius su licencijų išdavimu</text:span><text:span text:style-name="T134">, licencijų galiojimo sustabdymu, licencijų galiojimo sustabdymo panaikinimu, licencijų galiojimo panaikinimu, licencijų duomenų tikslinimu, licencijuojamos veiklos sąlygų laikymosi priežiūra, formuoja ir saugo licencijavimo dokumentų bylas, tvarko duomeni</text:span><text:span text:style-name="T135">s, susijusius su licencijavimu. Pareiškėjų ir licencijos turėtojų asmens duomenys (įskaitant ir asmens kodą bei sveikatos duomenis) tvarkomi vykdant Slaugos praktikos ir akušerijos praktikos įstatyme ir šiose Taisyklėse nustatytą akušerijos praktikos licen</text:span><text:span text:style-name="T136">cijavimą, įskaitant ir licencijuojamos akušerijos praktikos priežiūrą, siekiant užtikrinti akušerių teikiamų asmens sveikatos priežiūros paslaugų kokybę. Asmens duomenys tvarkomi laikantis 2016 m. balandžio 27 d. Europos Parlamento ir Tarybos reglamento (E</text:span><text:span text:style-name="T137">S) 2016/679 dėl fizinių asmenų apsaugos tvarkant asmens duomenis ir dėl laisvo tokių duomenų judėjimo ir kuriuo panaikinama Direktyva 95/46/EB  (OL 2016 L 119, p. 1) (toliau – Reglamentas (ES) 2016/679), Lietuvos Respublikos asmens duomenų teisinės apsaugo</text:span><text:span text:style-name="T138">s įstatymo ir kitų teisės aktų, reglamentuojančių asmens duomenų apsaugą, reikalavimų ir saugomi Sveikatos priežiūros ir farmacijos specialistų praktikos licencijų registro nuostatuose, patvirtintuose Lietuvos Respublikos Vyriausybės 2005 m. birželio 23 d.</text:span><text:span text:style-name="T139"><text:s/>nutarimu Nr. 690 „Dėl Gydytojų medicinos praktikos licencijų registro reorganizavimo į Sveikatos priežiūros ir farmacijos specialistų praktikos licencijų registrą ir Sveikatos priežiūros ir farmacijos specialistų praktikos licencijų registro nuostatų patv</text:span><text:span text:style-name="T140">irtinimo“ (toliau – LICREG nuostatai), nustatytą terminą.</text:span><text:s/></text:p>
      <text:p text:style-name="P141">Punkto pakeitimai:</text:p>
      <text:p text:style-name="P142"><text:span text:style-name="T143">Nr.<text:s/></text:span><text:a xlink:href="https://www.e-tar.lt/portal/legalAct.html?documentId=baf8db10037c11e9a5eaf2cd290f1944" office:target-frame-name="_top" xlink:show="replace"><text:span text:style-name="T144">V-1450</text:span></text:a><text:span text:style-name="T145">, 2018-12-14, paskelbta TAR 2018-12-19, i. k. 2018-20837</text:span></text:p>
      <text:p text:style-name="P146"><text:span text:style-name="T147">Nr.<text:s/></text:span><text:a xlink:href="https://www.e-tar.lt/portal/legalAct.html?documentId=a68d1da02b9c11eabe008ea93139d588" office:target-frame-name="_top" xlink:show="replace"><text:span text:style-name="T148">V-1516</text:span></text:a><text:span text:style-name="T149">, 2019-12-30, paskelbta TAR 2019-12-31, i. k. 2019-21753</text:span></text:p>
      <text:p text:style-name="Normal"/>
      <text:p text:style-name="P150"><text:span text:style-name="T151">7</text:span><text:span text:style-name="T152">.<text:s/></text:span><text:span text:style-name="T153">Tarnyba, vadovaudamasi Slaugos praktikos ir akušerijos praktikos įstatymu ir šiomis Taisyklėmis,</text:span><text:span text:style-name="T154"><text:s/>išduoda licencijas, atsisako jas išduoti, sustabdo jų galiojimą, panaikina jų galiojimo sustabdymą, atsisako panaikinti jų galiojimo sustabdymą, panaikina jų galiojimą, patikslina licencijų duomenis, atsisako patikslinti licencijų duomenis, patvirtina lic</text:span><text:span text:style-name="T155">encijuojamos veiklos sąlygų laikymąsi.</text:span><text:span text:style-name="T156"><text:s/>Vykdydama šias funkcijas Tarnyba privalo:</text:span><text:s/></text:p>
      <text:p text:style-name="P157">Punkto pakeitimai:</text:p>
      <text:p text:style-name="P158"><text:span text:style-name="T159">Nr.<text:s/></text:span><text:a xlink:href="https://www.e-tar.lt/portal/legalAct.html?documentId=a68d1da02b9c11eabe008ea93139d588" office:target-frame-name="_top" xlink:show="replace"><text:span text:style-name="T160">V-1516</text:span></text:a><text:span text:style-name="T161">, 2019-12-30, paskelbta TAR 2019-12-31, i. k. 2</text:span><text:span text:style-name="T162">019-21753</text:span></text:p>
      <text:p text:style-name="P163"><text:span text:style-name="T164">7.1</text:span><text:span text:style-name="T165">. užtikrinti pareiškėjo ir licencijos turėtojo asmens duomenų apsaugą ir konfidencialumą, taikant tinkamas organizacines ir technines priemones. Pareiškėjai ir licencijos turėtojai turi teisę teikti Tarnybai prašymus dėl duomenų subjektų tei</text:span><text:span text:style-name="T166">sių įgyvendinimo vadovaujantis Reglamentu (ES) 2016/679;<text:s/></text:span></text:p>
      <text:p text:style-name="P167"><text:span text:style-name="T168">7.2</text:span><text:span text:style-name="T169">. užtikrinti, kad būtų laikomasi Reglamente (ES) 2016/679 <text:s/>nurodytų asmenų duomenų tvarkymo principų ir reikalavimų, Tarnybos darbuotojai laikytų paslaptyje bet kokią su asmens duomenimis sus</text:span><text:span text:style-name="T170">ijusią informaciją, su kuria jie susipažino atlikdami savo funkcijas ir pavedimus;</text:span></text:p>
      <text:p text:style-name="P171"><text:span text:style-name="T172">7.3</text:span><text:span text:style-name="T173">. įvertinti asmens atitiktį akušerijos praktiką reglamentuojančių teisės aktų nustatytiems reikalavimams, arba patvirtinti, kad yra pagrindas stabdyti ar naikinti lic</text:span><text:span text:style-name="T174">encijos galiojimą, ir pareiškėjo pateiktų dokumentų atitiktį Taisyklėse nustatytiems reikalavimams, remdamasi duomenimis, gautais iš pareiškėjo, kitų subjektų, ir atlikdama duomenų patikrinimą asmens ir dokumentų atitikties vertinimui naudojamuose registru</text:span><text:span text:style-name="T175">ose ir informacinėse sistemose arba pagrįsdama pateiktus duomenis kitais įrodymais. Iš pareiškėjo neturi būti reikalaujama pateikti dokumentų ir (ar) informacijos, kuriuos pareiškėjas jau yra pateikęs Tarnybai, išskyrus tuos atvejus, kai pareiškėjo pateikt</text:span><text:span text:style-name="T176">i duomenys ir (ar) informacija pasikeičia, taip pat kuriuos, vadovaudamasi Lietuvos Respublikos viešojo administravimo įstatymo 3 straipsnio 8 punktu, gali gauti pati Tarnyba.</text:span><text:s/></text:p>
      <text:p text:style-name="P177">Punkto pakeitimai:</text:p>
      <text:p text:style-name="P178"><text:span text:style-name="T179">Nr.<text:s/></text:span><text:a xlink:href="https://www.e-tar.lt/portal/legalAct.html?documentId=baf8db10037c11e9a5eaf2cd290f1944" office:target-frame-name="_top" xlink:show="replace"><text:span text:style-name="T180">V-1450</text:span></text:a><text:span text:style-name="T181">, 2018-12-14, paskelbta TAR 2018-12-19, i. k. 2018-20837</text:span></text:p>
      <text:p text:style-name="Normal"/>
      <text:p text:style-name="P182"><text:span text:style-name="T183">8</text:span><text:span text:style-name="T184">.</text:span><text:span text:style-name="T185"><text:tab/>Tarnyba išduoda tik elektronines<text:s/></text:span><text:span text:style-name="T186">licencijas.</text:span><text:s/></text:p>
      <text:p text:style-name="P187">Punkto pakeitimai:</text:p>
      <text:p text:style-name="P188"><text:span text:style-name="T189">Nr.<text:s/></text:span><text:a xlink:href="https://www.e-tar.lt/portal/legalAct.html?documentId=a68d1da02b9c11eabe008ea93139d588" office:target-frame-name="_top" xlink:show="replace"><text:span text:style-name="T190">V-1516</text:span></text:a><text:span text:style-name="T191">, 2019-12-30, paskelbta TAR 2019-12-31, i. k. 2019-21753</text:span></text:p>
      <text:p text:style-name="Normal"/>
      <text:p text:style-name="P192"><text:span text:style-name="T193">III</text:span><text:span text:style-name="T194"><text:s/>SKYRIUS</text:span></text:p>
      <text:p text:style-name="P195"><text:span text:style-name="T196">DOKUMENTAI, KURIŲ REIKIA LICENCIJAI GAUTI</text:span></text:p>
      <text:p text:style-name="P197"/>
      <text:p text:style-name="P198"><text:span text:style-name="T199">9</text:span><text:span text:style-name="T200">. Pareiškėjas, kuris akušerio<text:s/></text:span><text:span text:style-name="T201">profesinę kvalifikaciją įgijo pastarųjų 2 metų laikotarpiu ir kurio įgytai profesinei kvalifikacijai netaikytinas kitoje valstybėje narėje įgytos profesinės kvalifikacijos pripažinimo procesas, Tarnybai pateikia deklaraciją (Taisyklių 1 priedas), kuria dek</text:span><text:span text:style-name="T202">laruoja, jog akušerio profesinę kvalifikaciją įgijo pastarųjų 2 metų laikotarpiu ir jo įgytai profesinei kvalifikacijai netaikytinas kitoje valstybėje narėje įgytos profesinės kvalifikacijos pripažinimo procesas bei atitinka Taisyklių 19 punkte nurodytas l</text:span><text:span text:style-name="T203">icencijos išdavimo sąlygas. Kartu su deklaracija pareiškėjas gali pateikti dokumentus, nurodytus Taisyklių 10.4, 10.6 papunkčiuose, o jeigu pareiškėjas yra užsienietis, baigęs studijas Lietuvos Respublikoje, ir Taisyklių 10.2, 10.3 ir 10.7 papunkčiuose nur</text:span><text:span text:style-name="T204">odytus dokumentus, patvirtinančius atitiktį minėtoms licencijos išdavimo sąlygoms (arba pateikia juos per Taisyklių 42.3 papunktyje nurodytą terminą).</text:span><text:s/></text:p>
      <text:p text:style-name="P205">Punkto pakeitimai:</text:p>
      <text:p text:style-name="P206"><text:span text:style-name="T207">Nr.<text:s/></text:span><text:a xlink:href="https://www.e-tar.lt/portal/legalAct.html?documentId=44454e008ebb11e6b6098daee0c9a94f" office:target-frame-name="_top" xlink:show="replace"><text:span text:style-name="T208">V-1117</text:span></text:a><text:span text:style-name="T209">, 2016-09-29, paskelbta TAR 2016-10-10, i. k. 2016-24874</text:span></text:p>
      <text:p text:style-name="P210"><text:span text:style-name="T211">Nr.<text:s/></text:span><text:a xlink:href="https://www.e-tar.lt/portal/legalAct.html?documentId=baf8db10037c11e9a5eaf2cd290f1944" office:target-frame-name="_top" xlink:show="replace"><text:span text:style-name="T212">V-1450</text:span></text:a><text:span text:style-name="T213">, 2018-12-14, paskelbta TAR 2018-12-19, i. k. 2018-20837</text:span></text:p>
      <text:p text:style-name="P214"><text:span text:style-name="T215">Nr.<text:s/></text:span><text:a xlink:href="https://www.e-tar.lt/portal/legalAct.html?documentId=f2a79460877b11eea5a28c81c82193a8" office:target-frame-name="_top" xlink:show="replace"><text:span text:style-name="T216">V-1197</text:span></text:a><text:span text:style-name="T217">, 2023-11-20, paskelbta TAR 2023-11-20, i. k. 2023-22274</text:span></text:p>
      <text:p text:style-name="Normal"/>
      <text:p text:style-name="P218"><text:span text:style-name="T219">10</text:span><text:span text:style-name="T220">.</text:span><text:span text:style-name="T221"><text:tab/>Pareiškėjas, kuris akušerio profesinę kvalifikaciją įgijo seniau nei prieš 2 metus arba kurio</text:span><text:span text:style-name="T222"><text:s/>įgytai profesinei kvalifikacijai taikytinas kitoje valstybėje narėje įgytos profesinės kvalifikacijos pripažinimo procesas, Tarnybai pateikia:</text:span></text:p>
      <text:p text:style-name="P223"><text:span text:style-name="T224">10.1</text:span><text:span text:style-name="T225">.</text:span><text:span text:style-name="T226"><text:tab/>užpildytą paraišką išduoti licenciją (Taisyklių 2 priedas);</text:span></text:p>
      <text:p text:style-name="P227"><text:span text:style-name="T228">10.2</text:span><text:span text:style-name="T229">.</text:span><text:span text:style-name="T230"><text:tab/>asmens tapatybę ir pilietybę patvi</text:span><text:span text:style-name="T231">rtinantį (-čius) dokumentą (-us), jei pareiškėjas yra užsienietis;</text:span><text:s/></text:p>
      <text:p text:style-name="P232">Punkto pakeitimai:</text:p>
      <text:p text:style-name="P233"><text:span text:style-name="T234">Nr.<text:s/></text:span><text:a xlink:href="https://www.e-tar.lt/portal/legalAct.html?documentId=baf8db10037c11e9a5eaf2cd290f1944" office:target-frame-name="_top" xlink:show="replace"><text:span text:style-name="T235">V-1450</text:span></text:a><text:span text:style-name="T236">, 2018-12-14, paskelbta TAR 2018-12-19, i. k. 2018-20837</text:span></text:p>
      <text:p text:style-name="Normal"/>
      <text:p text:style-name="P237"><text:span text:style-name="T238">1</text:span><text:span text:style-name="T239">0.3</text:span><text:span text:style-name="T240">.</text:span><text:span text:style-name="T241"><text:tab/>dokumentą (-us), patvirtinantį (-čius) pareiškėjo teisę gyventi ir dirbti Lietuvos Respublikoje, jei pareiškėjas yra užsienietis;</text:span></text:p>
      <text:p text:style-name="P242"><text:span text:style-name="T243">10.4</text:span><text:span text:style-name="T244">.  akušerio profesinės kvalifikacijos įgijimą patvirtinantį (-čius) dokumentą (-us) (pateikti nereikia, jeigu š</text:span><text:span text:style-name="T245">is dokumentas yra registruotas Diplomų, atestatų ir kvalifikacijos pažymėjimų registre) ir, jei kvalifikacija buvo įgyta užsienio valstybėje, jos pripažinimą Lietuvos Respublikoje patvirtinantį (-čius) dokumentą (-us);</text:span><text:span text:style-name="T246"><text:s/></text:span></text:p>
      <text:p text:style-name="P247">Punkto pakeitimai:</text:p>
      <text:p text:style-name="P248"><text:span text:style-name="T249">Nr.<text:s/></text:span><text:a xlink:href="https://www.e-tar.lt/portal/legalAct.html?documentId=baf8db10037c11e9a5eaf2cd290f1944" office:target-frame-name="_top" xlink:show="replace"><text:span text:style-name="T250">V-1450</text:span></text:a><text:span text:style-name="T251">, 2018-12-14, paskelbta TAR 2018-12-19, i. k. 2018-20837</text:span></text:p>
      <text:p text:style-name="Normal"/>
      <text:p text:style-name="P252"><text:span text:style-name="T253">10.5</text:span><text:span text:style-name="T254">.</text:span><text:span text:style-name="T255"><text:tab/>dokumentą (-us), patvirtinantį (-čius), kad pareiškėjas tobulino profesinę kvalifikaciją sveikato</text:span><text:span text:style-name="T256">s apsaugos ministro patvirtinto Akušerių profesinės kvalifikacijos tobulinimo reikalavimų aprašo</text:span><text:span text:style-name="T257"><text:s/></text:span><text:span text:style-name="T258">ir kitų teisės aktų nustatyta tvarka;</text:span></text:p>
      <text:p text:style-name="P259"><text:span text:style-name="T260">10.6</text:span><text:span text:style-name="T261">.</text:span><text:span text:style-name="T262"><text:tab/></text:span><text:span text:style-name="T263"><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264"><text:span text:style-name="T265">10.7</text:span><text:span text:style-name="T266">. dokumentą</text:span><text:span text:style-name="T267">, patvirtinantį, kad pareiškėjo valstybinės kalbos mokėjimo kategorija atitinka Lietuvos Respublikos Vyriausybės 2003 m. gruodžio 24 d. nutarimo Nr. 1688 „Dėl Valstybinės kalbos mokėjimo kategorijų ir jų taikymo tvarkos aprašo patvirtinimo“ reikalavimus, j</text:span><text:span text:style-name="T268">ei pareiškėjas yra užsienietis.</text:span><text:s/></text:p>
      <text:p text:style-name="P269">Punkto pakeitimai:</text:p>
      <text:p text:style-name="P270"><text:span text:style-name="T271">Nr.<text:s/></text:span><text:a xlink:href="https://www.e-tar.lt/portal/legalAct.html?documentId=f2a79460877b11eea5a28c81c82193a8" office:target-frame-name="_top" xlink:show="replace"><text:span text:style-name="T272">V-1197</text:span></text:a><text:span text:style-name="T273">, 2023-11-20, paskelbta TAR 2023-11-20, i. k. 2023-22274</text:span></text:p>
      <text:p text:style-name="Normal"/>
      <text:p text:style-name="P274"><text:span text:style-name="T275">10.8.</text:span><text:span text:style-name="T276"><text:s/>Neteko galios nuo 2023-11-21</text:span></text:p>
      <text:p text:style-name="P277">Punkto naikinimas:</text:p>
      <text:p text:style-name="P278"><text:span text:style-name="T279">Nr.<text:s/></text:span><text:a xlink:href="https://www.e-tar.lt/portal/legalAct.html?documentId=f2a79460877b11eea5a28c81c82193a8" office:target-frame-name="_top" xlink:show="replace"><text:span text:style-name="T280">V-1197</text:span></text:a><text:span text:style-name="T281">, 2023-11-20, paskelbta TAR 2023-11-20, i. k. 2023-22274</text:span></text:p>
      <text:p text:style-name="P282">Punkto pakeitimai:</text:p>
      <text:p text:style-name="P283"><text:span text:style-name="T284">Nr.<text:s/></text:span><text:a xlink:href="https://www.e-tar.lt/portal/legalAct.html?documentId=44454e008ebb11e6b6098daee0c9a94f" office:target-frame-name="_top" xlink:show="replace"><text:span text:style-name="T285">V-1117</text:span></text:a><text:span text:style-name="T286">, 2016-09-29, paskelbta TAR 2016-10-10, i. k. 2016-24874</text:span></text:p>
      <text:p text:style-name="Normal"/>
      <text:p text:style-name="P287"><text:span text:style-name="T288">10</text:span><text:span text:style-name="T289">1</text:span><text:span text:style-name="T290">. Jei pareiškėjas yra Ukrainos pilietis, jo šeimos narys, asmuo be pilietybės, gyvenantis Ukrainoje, pasitraukęs iš Ukrainos į Lietuvo</text:span><text:span text:style-name="T291">s Respubliką dėl Rusijos Federacijos ir<text:s/></text:span><text:span text:style-name="T292">Baltarusijos Respublikos</text:span><text:span text:style-name="T293"><text:s/>karinių veiksmų Ukrainoje, tai jis Tarnybai neprivalo pateikti Taisyklių 10.3, 10.5 ir 10.8 papunkčiuose nurodytų dokumentų, o vietoje Taisyklių 10.7 papunktyje nurodyto dokumento pateikia dokumentą, patvirtinantį, kad pradėjo mokytis valstybinės kalbos.<text:s/></text:span><text:span text:style-name="T294">Taisyklių 10.7 papunktyje nurodytą dokumentą privaloma pateikti Tarnybai ne vėliau kaip per dvejus kalendorinius metus nuo licencijos išdavimo dienos.</text:span></text:p>
      <text:p text:style-name="P295">Papildyta punktu:</text:p>
      <text:p text:style-name="P296"><text:span text:style-name="T297">Nr.<text:s/></text:span><text:a xlink:href="https://www.e-tar.lt/portal/legalAct.html?documentId=168cee70a47011ec8d9390588bf2de65" office:target-frame-name="_top" xlink:show="replace"><text:span text:style-name="T298">V-549</text:span></text:a><text:span text:style-name="T299">, 2022-03-15, paskelbta TAR 2022-03-15, i. k. 2022-04816</text:span></text:p>
      <text:p text:style-name="P300">Punkto pakeitimai:</text:p>
      <text:p text:style-name="P301"><text:span text:style-name="T302">Nr.<text:s/></text:span><text:a xlink:href="https://www.e-tar.lt/portal/legalAct.html?documentId=4d7f4060dabe11ed9978886e85107ab2" office:target-frame-name="_top" xlink:show="replace"><text:span text:style-name="T303">V-450</text:span></text:a><text:span text:style-name="T304">, 2023-04-14, paskelbta TAR 2023-04-14, i. k. 2023-07</text:span><text:span text:style-name="T305">311</text:span></text:p>
      <text:p text:style-name="Normal"/>
      <text:p text:style-name="P306"><text:span text:style-name="T307">11.</text:span><text:span text:style-name="T308"><text:s/>Neteko galios nuo 2023-11-21</text:span></text:p>
      <text:p text:style-name="P309">Punkto naikinimas:</text:p>
      <text:p text:style-name="P310"><text:span text:style-name="T311">Nr.<text:s/></text:span><text:a xlink:href="https://www.e-tar.lt/portal/legalAct.html?documentId=f2a79460877b11eea5a28c81c82193a8" office:target-frame-name="_top" xlink:show="replace"><text:span text:style-name="T312">V-1197</text:span></text:a><text:span text:style-name="T313">, 2023-11-20, paskelbta TAR 2023-11-20, i. k. 2023-22274</text:span></text:p>
      <text:p text:style-name="P314">Punkto pakeitimai:</text:p>
      <text:p text:style-name="P315"><text:span text:style-name="T316">Nr.<text:s/></text:span><text:a xlink:href="https://www.e-tar.lt/portal/legalAct.html?documentId=baf8db10037c11e9a5eaf2cd290f1944" office:target-frame-name="_top" xlink:show="replace"><text:span text:style-name="T317">V-1450</text:span></text:a><text:span text:style-name="T318">, 2018-12-14, paskelbta TAR 2018-12-19, i. k. 2018-20837</text:span></text:p>
      <text:p text:style-name="Normal"/>
      <text:p text:style-name="P319"><text:span text:style-name="T320">12</text:span><text:span text:style-name="T321">.</text:span><text:span text:style-name="T322"><text:tab/>Jei licencijai gauti pateikiami užsienio valstybėse išduoti dokumentai, jie turi būti legalizuo</text:span><text:span text:style-name="T323">ti ar patvirtinti pažyma (</text:span><text:span text:style-name="T324">Apostille</text:span><text:span text:style-name="T325">), išskyrus Lietuvos Respublikos tarptautinių sutarčių ar Europos Sąjungos teisės aktų nustatytus atvejus. Šie dokumentai turi būti pateikti išversti į lietuvių kalbą, o vertimas turi būti patvirtintas dokumentus išvertus</text:span><text:span text:style-name="T326">io asmens (vertėjo) parašu nurodant, kad vertėjas yra įspėtas dėl atsakomybės pagal Lietuvos Respublikos baudžiamojo kodekso 235 str. už melagingą ar žinomai neteisingą vertimą.</text:span></text:p>
      <text:p text:style-name="P327"><text:span text:style-name="T328">13</text:span><text:span text:style-name="T329">. Pareiškėjas dokumentus licencijai gauti pateikia tiesiogiai<text:s/></text:span><text:span text:style-name="T330">kreipdamasis į Tarnybą, per atstumą, elektroninėmis priemonėmis per Lietuvos Respublikos paslaugų įstatyme nurodytą kontaktinį centrą arba prisijungęs prie LICREG. Pareiškėjo dokumentus, pateikiamus tiesiogiai ar per atstumą, pateikti ir paraišką užpildyti</text:span><text:span text:style-name="T331"><text:s/>gali pareiškėjo atstovas, turintis teisę atstovauti jam teisės aktų nustatyta tvarka.</text:span><text:s/></text:p>
      <text:p text:style-name="P332">Punkto pakeitimai:</text:p>
      <text:p text:style-name="P333"><text:span text:style-name="T334">Nr.<text:s/></text:span><text:a xlink:href="https://www.e-tar.lt/portal/legalAct.html?documentId=baf8db10037c11e9a5eaf2cd290f1944" office:target-frame-name="_top" xlink:show="replace"><text:span text:style-name="T335">V-1450</text:span></text:a><text:span text:style-name="T336">, 2018-12-14, paskelbta TAR 2018-12-19, i</text:span><text:span text:style-name="T337">. k. 2018-20837</text:span></text:p>
      <text:p text:style-name="Normal"/>
      <text:p text:style-name="P338"><text:span text:style-name="T339">IV</text:span><text:span text:style-name="T340"><text:s/>SKYRIUS</text:span></text:p>
      <text:p text:style-name="P341"><text:span text:style-name="T342">PATEIKTŲ DOKUMENTŲ NAGRINĖJIMO TVARKA IR TERMINAI</text:span></text:p>
      <text:p text:style-name="P343"/>
      <text:p text:style-name="P344"><text:span text:style-name="T345">14</text:span><text:span text:style-name="T346">.</text:span><text:span text:style-name="T347"><text:tab/>Dokumentai licencijai gauti pateikiami Tarnybai ir užregistruojami jų gavimo dieną, iš jų formuojama akušerio licencijavimo dokumentų byla.<text:s/></text:span></text:p>
      <text:p text:style-name="P348"><text:span text:style-name="T349">15</text:span><text:span text:style-name="T350">.</text:span><text:span text:style-name="T351"><text:tab/></text:span><text:span text:style-name="T352">Tarnyba vertina, ar pateikti Taisyklių 10.1-10.8 papunkčiuose nurodyti dokumentai atitinka Taisyklių 19 punkte nurodytas licencijos išdavimo sąlygas.<text:s/></text:span></text:p>
      <text:p text:style-name="P353"><text:span text:style-name="T354">16</text:span><text:span text:style-name="T355">.</text:span><text:span text:style-name="T356"><text:tab/>Tarnyba nuo paraiškos su visais licencijai gauti reikalingais dokumentais gavimo dienos išduoda l</text:span><text:span text:style-name="T357">icenciją arba pateikia motyvuotą atsisakymą ją išduoti:<text:s/></text:span></text:p>
      <text:p text:style-name="P358"><text:span text:style-name="T359">16.1</text:span><text:span text:style-name="T360">.</text:span><text:span text:style-name="T361"><text:tab/>ne vėliau kaip per 30 kalendorinių dienų nuo paraiškos ir visų dokumentų, kurių reikia licencijai išduoti, užregistravimo Tarnyboje dienos. Į šį terminą neįskaitomas laikotarpis, per kurį par</text:span><text:span text:style-name="T362">eiškėjas pateikia trūkstamus dokumentus;</text:span></text:p>
      <text:p text:style-name="P363"><text:span text:style-name="T364">16.2</text:span><text:span text:style-name="T365">.</text:span><text:span text:style-name="T366"><text:tab/>ne vėliau kaip per 3 mėnesius nuo paraiškos ir visų dokumentų, kurių reikia licencijai išduoti, užregistravimo Tarnyboje dienos, jei taikytinas kitoje valstybėje narėje įgytos profesinės kvalifikacijos pri</text:span><text:span text:style-name="T367">pažinimo procesas. Į šį terminą neįskaitomas laikotarpis, per kurį pareiškėjas pateikia trūkstamus dokumentus.</text:span></text:p>
      <text:p text:style-name="P368"><text:span text:style-name="T369">17</text:span><text:span text:style-name="T370">.</text:span><text:span text:style-name="T371"><text:tab/>Jeigu pateikiama Taisyklių 9 punkte nurodyta deklaracija, jos vertinimas nėra atliekamas ir laikoma, kad licencija yra išduota kitą dar</text:span><text:span text:style-name="T372">bo dieną po deklaracijos pateikimo arba deklaracijoje nurodytą dieną, jeigu ši diena yra vėlesnė nei deklaracijos pateikimo Tarnybai diena.</text:span><text:s/></text:p>
      <text:p text:style-name="P373">Punkto pakeitimai:</text:p>
      <text:p text:style-name="P374"><text:span text:style-name="T375">Nr.<text:s/></text:span><text:a xlink:href="https://www.e-tar.lt/portal/legalAct.html?documentId=a68d1da02b9c11eabe008ea93139d588" office:target-frame-name="_top" xlink:show="replace"><text:span text:style-name="T376">V-1516</text:span></text:a><text:span text:style-name="T377">, 2019-12-30, paskelbta TAR 2019-12-31, i. k. 2019-21753</text:span></text:p>
      <text:p text:style-name="Normal"/>
      <text:p text:style-name="P378"><text:span text:style-name="T379">18</text:span><text:span text:style-name="T380">.</text:span><text:span text:style-name="T381"><text:tab/>Jeigu kartu su paraiška išduoti licenciją pateikti netinkamai įforminti ar ne visi dokum</text:span><text:span text:style-name="T382">entai licencijai gauti, pateiktuose dokumentuose yra klaidingų duomenų, Tarnyba per 15 kalendorinių dienų nuo paraiškos išduoti licenciją užregistravimo Tarnyboje dienos pateikia pareiškėjui raštišką reikalavimą papildyti licencijavimo dokumentų bylą. Pare</text:span><text:span text:style-name="T383">iškėjas</text:span><text:span text:style-name="T384">,<text:s/></text:span><text:span text:style-name="T385">gavęs Tarnybos reikalavimą pateikti trūkstamus dokumentus, tai turi padaryti ne vėliau kaip per 90 kalendorinių dienų nuo Tarnybos reikalavimo išsiuntimo dienos.</text:span></text:p>
      <text:p text:style-name="P386"/>
      <text:p text:style-name="P387"><text:span text:style-name="T388">V</text:span><text:span text:style-name="T389"><text:s/>skyrius</text:span></text:p>
      <text:p text:style-name="P390"><text:span text:style-name="T391">LICENCIJOS IŠDAVIMAS</text:span></text:p>
      <text:p text:style-name="P392"/>
      <text:p text:style-name="P393"><text:span text:style-name="T394">19</text:span><text:span text:style-name="T395">.</text:span><text:span text:style-name="T396"><text:tab/>Licencijos išdavimo sąlygos:</text:span></text:p>
      <text:p text:style-name="P397"><text:span text:style-name="T398">19.1</text:span><text:span text:style-name="T399">.<text:s/></text:span><text:span text:style-name="T400">pareiškėjas yra Lietuvos Respublikos pilietis arba turi teisę gyventi ir dirbti Lietuvos Respublikoje;</text:span></text:p>
      <text:p text:style-name="P401"><text:span text:style-name="T402">19.2</text:span><text:span text:style-name="T403">. pareiškėjo valstybinės kalbos mokėjimo kategorija atitinka Lietuvos Respublikos Vyriausybės nustatytus reikalavimus;</text:span></text:p>
      <text:p text:style-name="P404"><text:span text:style-name="T405">19.3</text:span><text:span text:style-name="T406">. pareiškėjas yra<text:s/></text:span><text:span text:style-name="T407">įgijęs profesinę kvalifikaciją Slaugos praktikos ir akušerijos praktikos įstatymo 3 straipsnyje nustatyta tvarka;</text:span></text:p>
      <text:p text:style-name="P408"><text:span text:style-name="T409">19.4</text:span><text:span text:style-name="T410">. pareiškėjas neserga trukdančiomis verstis akušerijos praktika ligomis, kurių sąrašą nustato sveikatos apsaugos ministras;</text:span></text:p>
      <text:p text:style-name="P411"><text:span text:style-name="T412">19.5</text:span><text:span text:style-name="T413">.<text:s/></text:span><text:span text:style-name="T414">pareiškėjas sveikatos apsaugos ministro nustatyta tvarka tobulino profesinę kvalifikaciją, jeigu po jo profesinės kvalifikacijos įgijimo praėjo daugiau kaip dveji metai;</text:span></text:p>
      <text:p text:style-name="P415"><text:span text:style-name="T416">19.6</text:span><text:span text:style-name="T417">. pareiškėjas įvykdė Taisyklių 20.3 papunktyje<text:s/></text:span><text:span text:style-name="T418">ir 56</text:span><text:span text:style-name="T419">1</text:span><text:span text:style-name="T420"><text:s/>punkte<text:s/></text:span><text:span text:style-name="T421">nustatytus reikal</text:span><text:span text:style-name="T422">avimus, jeigu licencijos galiojimas jam buvo panaikintas</text:span><text:span text:style-name="T423">.</text:span><text:s/></text:p>
      <text:p text:style-name="P424">Punkto pakeitimai:</text:p>
      <text:p text:style-name="P425"><text:span text:style-name="T426">Nr.<text:s/></text:span><text:a xlink:href="https://www.e-tar.lt/portal/legalAct.html?documentId=a68d1da02b9c11eabe008ea93139d588" office:target-frame-name="_top" xlink:show="replace"><text:span text:style-name="T427">V-1516</text:span></text:a><text:span text:style-name="T428">, 2019-12-30, paskelbta TAR 2019-12-31, i. k. 2019-21753</text:span></text:p>
      <text:p text:style-name="Normal"/>
      <text:p text:style-name="P429"><text:span text:style-name="T430">20</text:span><text:span text:style-name="T431">.</text:span><text:span text:style-name="T432"><text:tab/>Li</text:span><text:span text:style-name="T433">cencijos išdavimo sąlygos įvykdytos:</text:span></text:p>
      <text:p text:style-name="P434"><text:span text:style-name="T435">20.1</text:span><text:span text:style-name="T436">.</text:span><text:span text:style-name="T437"><text:tab/>kai pateikta užpildyta deklaracija;</text:span></text:p>
      <text:p text:style-name="P438"><text:span text:style-name="T439">20.2</text:span><text:span text:style-name="T440">.</text:span><text:span text:style-name="T441"><text:tab/>kai pateikta užpildyta paraiška išduoti licenciją ir visi reikiami Taisyklių 10.2-10.8 papunkčiuose nurodyti dokumentai, atitinkantys Taisyklių reikalavimus;</text:span></text:p>
      <text:p text:style-name="P442"><text:span text:style-name="T443">20.3</text:span><text:span text:style-name="T444">.</text:span><text:span text:style-name="T445"><text:tab/>kai pareiškėjas, kurio licencijos galiojimas buvo panaikintas, su paraiška išduoti licenciją</text:span><text:span text:style-name="T446"><text:s/></text:span><text:span text:style-name="T447">ir 10.2-10.8 papunkčiuose nurodytais dokumentais dėl naujos licencijos išdavimo kreipiasi ne anksčiau kaip:</text:span></text:p>
      <text:p text:style-name="P448"><text:span text:style-name="T449">20.3.1</text:span><text:span text:style-name="T450">.</text:span><text:span text:style-name="T451"><text:tab/>praėjus trims mėnesiams nuo licencijos gal</text:span><text:span text:style-name="T452">iojimo panaikinimo dienos, jei licencijos galiojimas buvo panaikintas vadovaujantis Taisyklių 56.5 papunkčiu;</text:span></text:p>
      <text:p text:style-name="P453"><text:span text:style-name="T454">20.3.2</text:span><text:span text:style-name="T455">.</text:span><text:span text:style-name="T456"><text:tab/>praėjus šešiems mėnesiams nuo licencijos galiojimo panaikinimo dienos, jei licencijos galiojimas buvo panaikintas vadovaujantis Taisyk</text:span><text:span text:style-name="T457">lių 56.2 papunkčiu;</text:span></text:p>
      <text:p text:style-name="P458"><text:span text:style-name="T459">20.3.3</text:span><text:span text:style-name="T460">. praėjus vieneriems metams nuo licencijos galiojimo panaikinimo dienos, jei licencijos galiojimas buvo panaikintas vadovaujantis Taisyklių 56.3 papunkčiu;</text:span><text:s/></text:p>
      <text:p text:style-name="P461">Punkto pakeitimai:</text:p>
      <text:p text:style-name="P462"><text:span text:style-name="T463">Nr.<text:s/></text:span><text:a xlink:href="https://www.e-tar.lt/portal/legalAct.html?documentId=a68d1da02b9c11eabe008ea93139d588" office:target-frame-name="_top" xlink:show="replace"><text:span text:style-name="T464">V-1516</text:span></text:a><text:span text:style-name="T465">, 2019-12-30, paskelbta TAR 2019-12-31, i. k. 2019-21753</text:span></text:p>
      <text:p text:style-name="Normal"/>
      <text:p text:style-name="P466"><text:span text:style-name="T467">20.3.4</text:span><text:span text:style-name="T468">.</text:span><text:span text:style-name="T469"><text:tab/>išnykus licencijos galiojimo panaikinimo pagrindui, jei licencijos galiojimas buvo p</text:span><text:span text:style-name="T470">anaikintas vadovaujantis Taisyklių 56.6 ir 56.7 papunkčiais.</text:span></text:p>
      <text:p text:style-name="P471"><text:span text:style-name="T472">21</text:span><text:span text:style-name="T473">.</text:span><text:span text:style-name="T474"><text:tab/>Licencija išduodama neterminuotam laikui.</text:span></text:p>
      <text:p text:style-name="P475"><text:span text:style-name="T476">22</text:span><text:span text:style-name="T477">.</text:span><text:span text:style-name="T478"><text:tab/>Jeigu pareiškėjui anksčiau nebuvo suteiktas numeris sveikatos specialisto spaudui, jis suteikiamas prieš užfiksuojant licencijos duom</text:span><text:span text:style-name="T479">enis 67 punkte nustatyta tvarka.</text:span></text:p>
      <text:p text:style-name="P480"/>
      <text:p text:style-name="P481"><text:span text:style-name="T482">VI</text:span><text:span text:style-name="T483"><text:s/>skyrius</text:span></text:p>
      <text:p text:style-name="P484"><text:span text:style-name="T485">ATSISAKYMAS IŠDUOTI LICENCIJĄ</text:span></text:p>
      <text:p text:style-name="P486"/>
      <text:p text:style-name="P487"><text:span text:style-name="T488">23</text:span><text:span text:style-name="T489">.</text:span><text:span text:style-name="T490"><text:tab/>Pareiškėjui, pateikusiam paraišką išduoti licenciją, licenciją išduoti atsisakoma, kai:</text:span></text:p>
      <text:p text:style-name="P491"><text:span text:style-name="T492">23.1</text:span><text:span text:style-name="T493">.</text:span><text:span text:style-name="T494"><text:tab/>pateikti klaidingi duomenys, netinkamai įforminti ar ne visi dokumenta</text:span><text:span text:style-name="T495">i ir pareiškėjas per Taisyklių 18 punkte nurodytą terminą nepašalina šio Tarnybos nurodyto trūkumo;<text:s/></text:span></text:p>
      <text:p text:style-name="P496"><text:span text:style-name="T497">23.2</text:span><text:span text:style-name="T498">.</text:span><text:span text:style-name="T499"><text:tab/>pareiškėjas pateikė suklastotus dokumentus licencijai gauti;</text:span></text:p>
      <text:p text:style-name="P500"><text:span text:style-name="T501">23.3</text:span><text:span text:style-name="T502">.</text:span><text:span text:style-name="T503"><text:tab/>pareiškėjas neįvykdė bent vienos Taisyklių 19 punkte nustatytos licencijos</text:span><text:span text:style-name="T504"><text:s/>išdavimo sąlygos.</text:span></text:p>
      <text:p text:style-name="P505"><text:span text:style-name="T506">24</text:span><text:span text:style-name="T507">.</text:span><text:span text:style-name="T508"><text:tab/></text:span><text:span text:style-name="T509">Tarnybos sprendimas atsisakyti išduoti licenciją turi būti motyvuotas, nurodant Taisyklių atitinkamą punktą, kuriuo buvo vadovautasi.</text:span></text:p>
      <text:p text:style-name="P510"><text:span text:style-name="T511">25</text:span><text:span text:style-name="T512">.</text:span><text:span text:style-name="T513"><text:tab/>Pašalinęs priežastis, dėl kurių buvo atsisakyta išduoti licenciją, arba joms išnykus,</text:span><text:span text:style-name="T514"><text:s/>pareiškėjas gali pakartotinai kreiptis dėl licencijos išdavimo.</text:span></text:p>
      <text:p text:style-name="P515"/>
      <text:p text:style-name="P516"><text:span text:style-name="T517">VII</text:span><text:span text:style-name="T518"><text:s/>skyrius</text:span></text:p>
      <text:p text:style-name="P519"><text:span text:style-name="T520">LICENCIJOS DUOMENYS</text:span></text:p>
      <text:p text:style-name="P521"/>
      <text:p text:style-name="P522"><text:span text:style-name="T523">26</text:span><text:span text:style-name="T524">.</text:span><text:span text:style-name="T525"><text:tab/>Licencijoje turi būti šie duomenys:</text:span></text:p>
      <text:p text:style-name="P526"><text:span text:style-name="T527">26.1.</text:span><text:span text:style-name="T528"><text:s/>Neteko galios nuo 2020-01-01</text:span></text:p>
      <text:p text:style-name="P529">Punkto naikinimas:</text:p>
      <text:p text:style-name="P530"><text:span text:style-name="T531">Nr.<text:s/></text:span><text:a xlink:href="https://www.e-tar.lt/portal/legalAct.html?documentId=a68d1da02b9c11eabe008ea93139d588" office:target-frame-name="_top" xlink:show="replace"><text:span text:style-name="T532">V-1516</text:span></text:a><text:span text:style-name="T533">, 2019-12-30, paskelbta TAR 2019-12-31, i. k. 2019-21753</text:span></text:p>
      <text:p text:style-name="Normal"/>
      <text:p text:style-name="P534"><text:span text:style-name="T535">26.2</text:span><text:span text:style-name="T536">.</text:span><text:span text:style-name="T537"><text:tab/>Tarnybos pavadinimas;</text:span></text:p>
      <text:p text:style-name="P538"><text:span text:style-name="T539">26.3</text:span><text:span text:style-name="T540">.</text:span><text:span text:style-name="T541"><text:tab/>licencijos pavadinimas – Akušerijos praktikos<text:s/></text:span><text:span text:style-name="T542">licencija;</text:span></text:p>
      <text:p text:style-name="P543"><text:span text:style-name="T544">26.4</text:span><text:span text:style-name="T545">.</text:span><text:span text:style-name="T546"><text:tab/>licencijos išdavimo data, licencijos numeris ir išdavimo vieta;</text:span></text:p>
      <text:p text:style-name="P547"><text:span text:style-name="T548">26.5</text:span><text:span text:style-name="T549">.</text:span><text:span text:style-name="T550"><text:tab/>licencijos turėtojo vardas, pavardė, spaudo numeris</text:span><text:span text:style-name="T551">.</text:span><text:s/></text:p>
      <text:p text:style-name="P552">Punkto pakeitimai:</text:p>
      <text:p text:style-name="P553"><text:span text:style-name="T554">Nr.<text:s/></text:span><text:a xlink:href="https://www.e-tar.lt/portal/legalAct.html?documentId=a68d1da02b9c11eabe008ea93139d588" office:target-frame-name="_top" xlink:show="replace"><text:span text:style-name="T555">V-1516</text:span></text:a><text:span text:style-name="T556">, 2019-12-30, paskelbta TAR 2019-12-31, i. k. 2019-21753</text:span></text:p>
      <text:p text:style-name="Normal"/>
      <text:p text:style-name="P557"><text:span text:style-name="T558">26.6.</text:span><text:span text:style-name="T559"><text:s/>Neteko galios nuo 2020-01-01</text:span></text:p>
      <text:p text:style-name="P560">Punkto naikinimas:</text:p>
      <text:p text:style-name="P561"><text:span text:style-name="T562">Nr.<text:s/></text:span><text:a xlink:href="https://www.e-tar.lt/portal/legalAct.html?documentId=a68d1da02b9c11eabe008ea93139d588" office:target-frame-name="_top" xlink:show="replace"><text:span text:style-name="T563">V-1516</text:span></text:a><text:span text:style-name="T564">, 2019-12-30,<text:s/></text:span><text:span text:style-name="T565">paskelbta TAR 2019-12-31, i. k. 2019-21753</text:span></text:p>
      <text:p text:style-name="Normal"/>
      <text:p text:style-name="P566"><text:span text:style-name="T567">VIII</text:span><text:span text:style-name="T568"><text:s/>skyrius</text:span></text:p>
      <text:p text:style-name="P569"><text:span text:style-name="T570">LICENCIJOS DUOMENŲ TIKSLINIMAS<text:s/></text:span></text:p>
      <text:p text:style-name="P571"/>
      <text:p text:style-name="P572">Pakeistas skyriaus pavadinimas:</text:p>
      <text:p text:style-name="P573"><text:span text:style-name="T574">Nr.<text:s/></text:span><text:a xlink:href="https://www.e-tar.lt/portal/legalAct.html?documentId=a68d1da02b9c11eabe008ea93139d588" office:target-frame-name="_top" xlink:show="replace"><text:span text:style-name="T575">V-1516</text:span></text:a><text:span text:style-name="T576">, 2019-12-30,<text:s/></text:span><text:span text:style-name="T577">paskelbta TAR 2019-12-31, i. k. 2019-21753</text:span></text:p>
      <text:p text:style-name="Normal"/>
      <text:p text:style-name="P578"><text:span text:style-name="T579">27.</text:span><text:span text:style-name="T580"><text:s/>Neteko galios nuo 2020-01-01</text:span></text:p>
      <text:p text:style-name="P581">Punkto naikinimas:</text:p>
      <text:p text:style-name="P582"><text:span text:style-name="T583">Nr.<text:s/></text:span><text:a xlink:href="https://www.e-tar.lt/portal/legalAct.html?documentId=a68d1da02b9c11eabe008ea93139d588" office:target-frame-name="_top" xlink:show="replace"><text:span text:style-name="T584">V-1516</text:span></text:a><text:span text:style-name="T585">, 2019-12-30, paskelbta TAR 2019-12-31, i. k.<text:s/></text:span><text:span text:style-name="T586">2019-21753</text:span></text:p>
      <text:p text:style-name="Normal"/>
      <text:p text:style-name="P587"><text:span text:style-name="T588">28.</text:span><text:span text:style-name="T589"><text:s/>Neteko galios nuo 2020-01-01</text:span></text:p>
      <text:p text:style-name="P590">Punkto naikinimas:</text:p>
      <text:p text:style-name="P591"><text:span text:style-name="T592">Nr.<text:s/></text:span><text:a xlink:href="https://www.e-tar.lt/portal/legalAct.html?documentId=a68d1da02b9c11eabe008ea93139d588" office:target-frame-name="_top" xlink:show="replace"><text:span text:style-name="T593">V-1516</text:span></text:a><text:span text:style-name="T594">, 2019-12-30, paskelbta TAR 2019-12-31, i. k. 2019-21753</text:span></text:p>
      <text:p text:style-name="Normal"/>
      <text:p text:style-name="P595"><text:span text:style-name="T596">29</text:span><text:span text:style-name="T597">. Dėl netikslių įr</text:span><text:span text:style-name="T598">ašų licencijos duomenys gali būti tikslinami.</text:span><text:s/></text:p>
      <text:p text:style-name="P599">Punkto pakeitimai:</text:p>
      <text:p text:style-name="P600"><text:span text:style-name="T601">Nr.<text:s/></text:span><text:a xlink:href="https://www.e-tar.lt/portal/legalAct.html?documentId=baf8db10037c11e9a5eaf2cd290f1944" office:target-frame-name="_top" xlink:show="replace"><text:span text:style-name="T602">V-1450</text:span></text:a><text:span text:style-name="T603">, 2018-12-14, paskelbta TAR 2018-12-19, i. k. 2018-20837</text:span></text:p>
      <text:p text:style-name="Normal"/>
      <text:p text:style-name="P604"><text:span text:style-name="T605">30</text:span><text:span text:style-name="T606">. Dokumentai,<text:s/></text:span><text:span text:style-name="T607">kurių reikia licencijos duomenims patikslinti:</text:span></text:p>
      <text:p text:style-name="P608"><text:span text:style-name="T609">30.1</text:span><text:span text:style-name="T610">.</text:span><text:span text:style-name="T611"><text:tab/>užpildyta paraiška patikslinti licencijos duomenis (Taisyklių 4 priedas);</text:span></text:p>
      <text:p text:style-name="P612"><text:span text:style-name="T613">30.2</text:span><text:span text:style-name="T614">.</text:span><text:span text:style-name="T615"><text:tab/>duomenų pasikeitimą patvirtinančio (-ių) įrašo patikslinimo būtinumą įrodantis (-ys) dokumento (-ų) kopija (-os) doku</text:span><text:span text:style-name="T616">mentas (-ai);</text:span></text:p>
      <text:p text:style-name="P617"><text:span text:style-name="T618">30.3</text:span><text:span text:style-name="T619">.</text:span><text:span text:style-name="T620"><text:tab/>asmens tapatybę patvirtinantis dokumentas, jei licencijos turėtojas yra užsienietis.</text:span><text:s/></text:p>
      <text:p text:style-name="P621">Punkto pakeitimai:</text:p>
      <text:p text:style-name="P622"><text:span text:style-name="T623">Nr.<text:s/></text:span><text:a xlink:href="https://www.e-tar.lt/portal/legalAct.html?documentId=baf8db10037c11e9a5eaf2cd290f1944" office:target-frame-name="_top" xlink:show="replace"><text:span text:style-name="T624">V-1450</text:span></text:a><text:span text:style-name="T625">, 2018-12-14, pas</text:span><text:span text:style-name="T626">kelbta TAR 2018-12-19, i. k. 2018-20837</text:span></text:p>
      <text:p text:style-name="Normal"/>
      <text:p text:style-name="P627"><text:span text:style-name="T628">31</text:span><text:span text:style-name="T629">. Licencijos duomenys patikslinami ir tuomet, kai netikslių įrašų priežastis yra techninė. Tarnyba, patikslinusi licencijos duomenis, apie tai informuoja licencijos turėtoją.</text:span><text:s/></text:p>
      <text:p text:style-name="P630">Punkto pakeitimai:</text:p>
      <text:p text:style-name="P631"><text:span text:style-name="T632">Nr.<text:s/></text:span><text:a xlink:href="https://www.e-tar.lt/portal/legalAct.html?documentId=a68d1da02b9c11eabe008ea93139d588" office:target-frame-name="_top" xlink:show="replace"><text:span text:style-name="T633">V-1516</text:span></text:a><text:span text:style-name="T634">, 2019-12-30, paskelbta TAR 2019-12-31, i. k. 2019-21753</text:span></text:p>
      <text:p text:style-name="Normal"/>
      <text:p text:style-name="P635"><text:span text:style-name="T636">32</text:span><text:span text:style-name="T637">.</text:span><text:span text:style-name="T638"><text:tab/></text:span><text:span text:style-name="T639">Dokumentai licencijos duomenims patikslinti pateikiami Tarnybai pagal Taisyklių 13<text:s/></text:span><text:span text:style-name="T640">punkte nustatytus reikalavimus ir užregistruojami jų gavimo dieną, jais papildoma akušerio licencijavimo dokumentų byla.</text:span><text:s/></text:p>
      <text:p text:style-name="P641">Punkto pakeitimai:</text:p>
      <text:p text:style-name="P642"><text:span text:style-name="T643">Nr.<text:s/></text:span><text:a xlink:href="https://www.e-tar.lt/portal/legalAct.html?documentId=a68d1da02b9c11eabe008ea93139d588" office:target-frame-name="_top" xlink:show="replace"><text:span text:style-name="T644">V-1516</text:span></text:a><text:span text:style-name="T645">, 2019-</text:span><text:span text:style-name="T646">12-30, paskelbta TAR 2019-12-31, i. k. 2019-21753</text:span></text:p>
      <text:p text:style-name="Normal"/>
      <text:p text:style-name="P647"><text:span text:style-name="T648">33</text:span><text:span text:style-name="T649">.</text:span><text:span text:style-name="T650"><text:tab/>Ne vėliau kaip per 10 darbo dienų nuo Taisyklių 30.1 papunktyje nurodytos paraiškos Tarnyboje užregistravimo dienos:</text:span></text:p>
      <text:p text:style-name="P651"><text:span text:style-name="T652">33.1</text:span><text:span text:style-name="T653">.</text:span><text:span text:style-name="T654"><text:tab/>jei pateikti visi Taisyklių 30 punkte nurodyti dokumentai, licencijos tu</text:span><text:span text:style-name="T655">rėtojui patikslinama licencija;</text:span></text:p>
      <text:p text:style-name="P656"><text:span text:style-name="T657">33.2</text:span><text:span text:style-name="T658">.</text:span><text:span text:style-name="T659"><text:tab/>jei pateikti ne visi ar netinkamai įforminti dokumentai, licencijos turėtojui pateikiamas Tarnybos sprendimas atsisakyti patikslinti licencijos duomenis.</text:span><text:s/></text:p>
      <text:p text:style-name="P660">Punkto pakeitimai:</text:p>
      <text:p text:style-name="P661"><text:span text:style-name="T662">Nr.<text:s/></text:span><text:a xlink:href="https://www.e-tar.lt/portal/legalAct.html?documentId=a68d1da02b9c11eabe008ea93139d588" office:target-frame-name="_top" xlink:show="replace"><text:span text:style-name="T663">V-1516</text:span></text:a><text:span text:style-name="T664">, 2019-12-30, paskelbta TAR 2019-12-31, i. k. 2019-21753</text:span></text:p>
      <text:p text:style-name="Normal"/>
      <text:p text:style-name="P665"><text:span text:style-name="T666">34.</text:span><text:span text:style-name="T667"><text:s/>Neteko galios nuo 2020-01-01</text:span></text:p>
      <text:p text:style-name="P668">Punkto naikinimas:</text:p>
      <text:p text:style-name="P669"><text:span text:style-name="T670">Nr.<text:s/></text:span><text:a xlink:href="https://www.e-tar.lt/portal/legalAct.html?documentId=a68d1da02b9c11eabe008ea93139d588" office:target-frame-name="_top" xlink:show="replace"><text:span text:style-name="T671">V-1516</text:span></text:a><text:span text:style-name="T672">, 2019-12-30, paskelbta TAR 2019-12-31, i. k. 2019-21753</text:span></text:p>
      <text:p text:style-name="Normal"/>
      <text:p text:style-name="P673"><text:span text:style-name="T674">35</text:span><text:span text:style-name="T675">.</text:span><text:span text:style-name="T676"><text:tab/>Patikslintoje licencijoje, be Taisyklių 26 punkte nurodytų licencijos duomenų, turi būti nurodyta licencijos patikslinimo data.<text:s/></text:span></text:p>
      <text:p text:style-name="P677"><text:span text:style-name="T678">36.</text:span><text:span text:style-name="T679"><text:s/>Neteko galios nuo 2020-01-01</text:span></text:p>
      <text:p text:style-name="P680">Punkto naikinimas:</text:p>
      <text:p text:style-name="P681"><text:span text:style-name="T682">Nr.<text:s/></text:span><text:a xlink:href="https://www.e-tar.lt/portal/legalAct.html?documentId=a68d1da02b9c11eabe008ea93139d588" office:target-frame-name="_top" xlink:show="replace"><text:span text:style-name="T683">V-1516</text:span></text:a><text:span text:style-name="T684">, 2019-12-30, paskelbta TAR 2019-12-31, i. k. 2019-21753</text:span></text:p>
      <text:p text:style-name="Normal"/>
      <text:p text:style-name="P685"><text:span text:style-name="T686">37.</text:span><text:span text:style-name="T687"><text:s/>Neteko galios nuo 2020-01-01</text:span></text:p>
      <text:p text:style-name="P688">Punkto<text:s/>naikinimas:</text:p>
      <text:p text:style-name="P689"><text:span text:style-name="T690">Nr.<text:s/></text:span><text:a xlink:href="https://www.e-tar.lt/portal/legalAct.html?documentId=a68d1da02b9c11eabe008ea93139d588" office:target-frame-name="_top" xlink:show="replace"><text:span text:style-name="T691">V-1516</text:span></text:a><text:span text:style-name="T692">, 2019-12-30, paskelbta TAR 2019-12-31, i. k. 2019-21753</text:span></text:p>
      <text:p text:style-name="Normal"/>
      <text:p text:style-name="P693"><text:span text:style-name="T694">38.</text:span><text:span text:style-name="T695"><text:s/>Neteko galios nuo 2020-01-01</text:span></text:p>
      <text:p text:style-name="P696">Punkto naikinimas:</text:p>
      <text:p text:style-name="P697"><text:span text:style-name="T698">Nr.<text:s/></text:span><text:a xlink:href="https://www.e-tar.lt/portal/legalAct.html?documentId=a68d1da02b9c11eabe008ea93139d588" office:target-frame-name="_top" xlink:show="replace"><text:span text:style-name="T699">V-1516</text:span></text:a><text:span text:style-name="T700">, 2019-12-30, paskelbta TAR 2019-12-31, i. k. 2019-21753</text:span></text:p>
      <text:p text:style-name="Normal"/>
      <text:p text:style-name="P701"><text:span text:style-name="T702">39.</text:span><text:span text:style-name="T703"><text:s/>Neteko galios nuo 2020-01-01</text:span></text:p>
      <text:p text:style-name="P704">Punkto naikinimas:</text:p>
      <text:p text:style-name="P705"><text:span text:style-name="T706">Nr.<text:s/></text:span><text:a xlink:href="https://www.e-tar.lt/portal/legalAct.html?documentId=a68d1da02b9c11eabe008ea93139d588" office:target-frame-name="_top" xlink:show="replace"><text:span text:style-name="T707">V-1516</text:span></text:a><text:span text:style-name="T708">, 2019-12-30, paskelbta TAR 2019-12-31, i. k. 2019-21753</text:span></text:p>
      <text:p text:style-name="Normal"/>
      <text:p text:style-name="P709"><text:span text:style-name="T710">IX</text:span><text:span text:style-name="T711"><text:s/>skyrius</text:span></text:p>
      <text:p text:style-name="P712"><text:span text:style-name="T713">LICENCIJUOJAMOS VEIKLOS SĄLYGOS. LICENCIJOS TURĖTOJO TEISĖS IR PAREIGOS</text:span></text:p>
      <text:p text:style-name="P714"/>
      <text:p text:style-name="P715"><text:span text:style-name="T716">40</text:span><text:span text:style-name="T717">.</text:span><text:span text:style-name="T718"><text:tab/><text:s/>Licencijuojamos veiklos sąlygos:</text:span></text:p>
      <text:p text:style-name="P719"><text:span text:style-name="T720">40.1</text:span><text:span text:style-name="T721">.</text:span><text:span text:style-name="T722"><text:tab/></text:span><text:span text:style-name="T723">akušerijos praktika vykdoma vadovaujantis Slaugos praktikos ir akušerijos praktikos įstatymu, šiomis Taisyklėmis, kitais teisės aktais, reglamentuojančiais akušerijos praktiką;</text:span></text:p>
      <text:p text:style-name="P724"><text:span text:style-name="T725">40.2</text:span><text:span text:style-name="T726">.</text:span><text:span text:style-name="T727"><text:tab/>Licencijos turėtojas gali verstis akušerijos praktika tik turėdamas g</text:span><text:span text:style-name="T728">aliojančią akušerijos praktikos licenciją, išskyrus Lietuvos Respublikos įstatymų numatytus atvejus, asmens sveikatos priežiūros įstaigoje, turinčioje licenciją teikti atitinkamas asmens sveikatos priežiūros paslaugas.<text:s/></text:span></text:p>
      <text:p text:style-name="P729"><text:span text:style-name="T730">41</text:span><text:span text:style-name="T731">.</text:span><text:span text:style-name="T732"><text:tab/>Licencijos turėtojas turi<text:s/></text:span><text:span text:style-name="T733">teisę:</text:span></text:p>
      <text:p text:style-name="P734"><text:span text:style-name="T735">41.1</text:span><text:span text:style-name="T736">.</text:span><text:span text:style-name="T737"><text:tab/>verstis akušerijos praktika;</text:span></text:p>
      <text:p text:style-name="P738"><text:span text:style-name="T739">41.2</text:span><text:span text:style-name="T740">.</text:span><text:span text:style-name="T741"><text:tab/>atsisakyti teikti akušerijos paslaugas, jeigu darbo sąlygos kelia realų pavojų paciento, licencijos turėtojo sveikatai ar gyvybei, išskyrus atvejus, kai teikiama būtinoji medicinos pagalba;</text:span></text:p>
      <text:p text:style-name="P742"><text:span text:style-name="T743">41.3</text:span><text:span text:style-name="T744">.</text:span><text:span text:style-name="T745"><text:tab/></text:span><text:span text:style-name="T746">gauti motyvuotą paaiškinimą dėl Tarnybos sprendimo sustabdyti licencijos galiojimą, atsisakyti panaikinti licencijos galiojimo sustabdymą, panaikinti licencijos galiojimą, atsisakyti patikslinti licencijos duomenis;</text:span><text:s/></text:p>
      <text:p text:style-name="P747">Punkto pakeitimai:</text:p>
      <text:p text:style-name="P748"><text:span text:style-name="T749">Nr.<text:s/></text:span><text:a xlink:href="https://www.e-tar.lt/portal/legalAct.html?documentId=a68d1da02b9c11eabe008ea93139d588" office:target-frame-name="_top" xlink:show="replace"><text:span text:style-name="T750">V-1516</text:span></text:a><text:span text:style-name="T751">, 2019-12-30, paskelbta TAR 2019-12-31, i. k. 2019-21753</text:span></text:p>
      <text:p text:style-name="Normal"/>
      <text:p text:style-name="P752"><text:span text:style-name="T753">41.4</text:span><text:span text:style-name="T754">. esant netiksliems įrašams licencijoje kreiptis dėl licencijos duomenų patikslinimo;</text:span><text:s/></text:p>
      <text:p text:style-name="P755">Punkto<text:s/>pakeitimai:</text:p>
      <text:p text:style-name="P756"><text:span text:style-name="T757">Nr.<text:s/></text:span><text:a xlink:href="https://www.e-tar.lt/portal/legalAct.html?documentId=baf8db10037c11e9a5eaf2cd290f1944" office:target-frame-name="_top" xlink:show="replace"><text:span text:style-name="T758">V-1450</text:span></text:a><text:span text:style-name="T759">, 2018-12-14, paskelbta TAR 2018-12-19, i. k. 2018-20837</text:span></text:p>
      <text:p text:style-name="Normal"/>
      <text:p text:style-name="P760"><text:span text:style-name="T761">41.5</text:span><text:span text:style-name="T762">.</text:span><text:span text:style-name="T763"><text:tab/>kreiptis dėl licencijos galiojimo sustabdymo panaikinimo;</text:span></text:p>
      <text:p text:style-name="P764"><text:span text:style-name="T765">41.6</text:span><text:span text:style-name="T766">.</text:span><text:span text:style-name="T767"><text:tab/></text:span><text:span text:style-name="T768">Taisyklių 20.3 papunktyje nustatyta tvarka kreiptis dėl naujos licencijos išdavimo, jei licencijos galiojimas buvo panaikintas;</text:span></text:p>
      <text:p text:style-name="P769"><text:span text:style-name="T770">41.7</text:span><text:span text:style-name="T771">.</text:span><text:span text:style-name="T772"><text:tab/>teisės aktų nustatyta tvarka apskųsti teismui Tarnybos sprendimus atsisakyti panaikinti licencijos galiojimo sustabdym</text:span><text:span text:style-name="T773">ą, atsisakyti patikslinti licencijos duomenis, sustabdyti licencijos galiojimą, panaikinti licencijos galiojimą.</text:span><text:s/></text:p>
      <text:p text:style-name="P774">Punkto pakeitimai:</text:p>
      <text:p text:style-name="P775"><text:span text:style-name="T776">Nr.<text:s/></text:span><text:a xlink:href="https://www.e-tar.lt/portal/legalAct.html?documentId=a68d1da02b9c11eabe008ea93139d588" office:target-frame-name="_top" xlink:show="replace"><text:span text:style-name="T777">V-1516</text:span></text:a><text:span text:style-name="T778">, 2019-12-30, p</text:span><text:span text:style-name="T779">askelbta TAR 2019-12-31, i. k. 2019-21753</text:span></text:p>
      <text:p text:style-name="Normal"/>
      <text:p text:style-name="P780"><text:span text:style-name="T781">42</text:span><text:span text:style-name="T782">.</text:span><text:span text:style-name="T783"><text:tab/>Licencijos turėtojo pareigos:</text:span></text:p>
      <text:p text:style-name="P784"><text:span text:style-name="T785">42.1</text:span><text:span text:style-name="T786">.</text:span><text:span text:style-name="T787"><text:tab/>laikytis licencijuojamos veiklos sąlygų;</text:span></text:p>
      <text:p text:style-name="P788"><text:span text:style-name="T789">42.2</text:span><text:span text:style-name="T790">.</text:span><text:span text:style-name="T791"><text:tab/>kas penkeri metai nuo licencijos išdavimo dienos Tarnybai pranešti (ir pateikti patvirtinančius dokumentus) apie:</text:span></text:p>
      <text:p text:style-name="P792"><text:span text:style-name="T793">42.2.1</text:span><text:span text:style-name="T794">.</text:span><text:span text:style-name="T795"><text:tab/>privalomąjį profesinės kvalifikacijos tobulinimą teisės aktų nustatyta tvarka;</text:span></text:p>
      <text:p text:style-name="P796"><text:span text:style-name="T797">42.2.2</text:span><text:span text:style-name="T798">. bent 3 metų teisėtą akušerijos praktiką per praėjusį 5 metų laikotarpį. Dokumentu, patvirtinančiu teisėtą akušerijos praktiką, laikytina originali<text:s/></text:span><text:span text:style-name="T799">darbdavio išduota pažyma arba kitas dokumentas, kuriame nurodyta, nuo kada ir iki kada, kokiu juridiniu pagrindu, pagal kokią profesinę kvalifikaciją dirbo arba dirba licencijos turėtojas. Jei akušerijos praktika licencijos turėtojas verčiasi ar vertėsi už</text:span><text:span text:style-name="T800">sienio valstybėje, būtina pateikti ir tos užsienio valstybės kompetentingosios institucijos ne anksčiau nei prieš 12 mėnesių išduotą pažymą apie akušerijos praktikos teisėtumą.</text:span></text:p>
      <text:p text:style-name="P801"><text:span text:style-name="T802">Jeigu licencijos turėtojas ilgiau kaip dvejus metus per pastaruosius penkerius<text:s/></text:span><text:span text:style-name="T803">licencijos galiojimo metus teisėtai nesivertė akušerijos praktika, papildomai turi pateikti dokumentą (-us), patvirtinantį (-čius) papildomąjį profesinės kvalifikacijos tobulinimą teisės aktų nustatyta tvarka;</text:span><text:s/></text:p>
      <text:p text:style-name="P804">Punkto pakeitimai:</text:p>
      <text:p text:style-name="P805"><text:span text:style-name="T806">Nr.<text:s/></text:span><text:a xlink:href="https://www.e-tar.lt/portal/legalAct.html?documentId=44454e008ebb11e6b6098daee0c9a94f" office:target-frame-name="_top" xlink:show="replace"><text:span text:style-name="T807">V-1117</text:span></text:a><text:span text:style-name="T808">, 2016-09-29, paskelbta TAR 2016-10-10, i. k. 2016-24874</text:span></text:p>
      <text:p text:style-name="Normal"/>
      <text:p text:style-name="P809"><text:span text:style-name="T810">42.3</text:span><text:span text:style-name="T811">.</text:span><text:span text:style-name="T812"><text:tab/>kai licencija buvo išduota deklaracijos pagrindu, ne vėliau kaip per 30 dienų nuo deklaracijos pateikimo</text:span><text:span text:style-name="T813"><text:s/>Tarnybai dienos pateikti Tarnybai užpildytą pranešimą dėl licencijavimo dokumentų bylos papildymo (Taisyklių 5 priedas) bei</text:span><text:span text:style-name="T814"><text:s/></text:span><text:span text:style-name="T815">atitiktį licencijos išdavimo sąlygoms patvirtinančius dokumentus, nurodytus Taisyklių 9 punkte ir atitinkančius Taisyklių reikalavi</text:span><text:span text:style-name="T816">mus.</text:span></text:p>
      <text:p text:style-name="P817"><text:span text:style-name="T818">43</text:span><text:span text:style-name="T819">.</text:span><text:span text:style-name="T820"><text:tab/>Licencijos turėtojas gali turėti ir kitų teisių ir pareigų, nustatytų Lietuvos Respublikos įstatymų ir kitų teisės aktų.</text:span></text:p>
      <text:p text:style-name="P821"><text:span text:style-name="T822">44</text:span><text:span text:style-name="T823">.</text:span><text:span text:style-name="T824"><text:tab/></text:span><text:span text:style-name="T825"><text:s/>Licencijos turėtojo darbo stažas valstybės tarnyboje, kai pareigoms eiti reikalinga akušerio profesinė kvalifik</text:span><text:span text:style-name="T826">acija ir vykdomos sveikatos sistemos valdymo, reguliavimo, priežiūros ar kontrolės, analizės funkcijos, prilyginamas akušerijos praktikai.</text:span><text:s/></text:p>
      <text:p text:style-name="P827">Punkto pakeitimai:</text:p>
      <text:p text:style-name="P828"><text:span text:style-name="T829">Nr.<text:s/></text:span><text:a xlink:href="https://www.e-tar.lt/portal/legalAct.html?documentId=a68d1da02b9c11eabe008ea93139d588" office:target-frame-name="_top" xlink:show="replace"><text:span text:style-name="T830">V-1516</text:span></text:a><text:span text:style-name="T831">, 2019-12-30, paskelbta TAR 2019-12-31, i. k. 2019-21753</text:span></text:p>
      <text:p text:style-name="Normal"/>
      <text:p text:style-name="P832"><text:span text:style-name="T833">X</text:span><text:span text:style-name="T834"><text:s/>skyrius</text:span></text:p>
      <text:p text:style-name="P835"><text:span text:style-name="T836">LICENCIJUOJAMOS VEIKLOS SĄLYGŲ LAIKYMOSI PRIEŽIŪRA<text:s/></text:span></text:p>
      <text:p text:style-name="P837"/>
      <text:p text:style-name="P838"><text:span text:style-name="T839">45</text:span><text:span text:style-name="T840">.</text:span><text:span text:style-name="T841"><text:tab/></text:span><text:span text:style-name="T842"><text:s/>Licencijuojamos veiklos sąlygų laikymosi priežiūrą atlieka Tarnyba, vadovaudamasi Slaugos praktikos ir akušerijos praktikos įstatymu, šiomis Taisyklėmis ir kitais teisės aktais, reglamentuojančiais akušerijos praktiką.</text:span></text:p>
      <text:p text:style-name="P843"><text:span text:style-name="T844">46</text:span><text:span text:style-name="T845">. Tarnyba planinę<text:s/></text:span><text:span text:style-name="T846">licencijuojamos veiklos sąlygų laikymosi priežiūrą vykdo vertindama licencijos turėtojo pateiktus patvirtinamuosius licencijuojamos veiklos sąlygų laikymosi dokumentus:</text:span></text:p>
      <text:p text:style-name="P847"><text:span text:style-name="T848">46.1</text:span><text:span text:style-name="T849">. užpildytą pranešimą dėl licencijavimo dokumentų bylos papildymo ir Taisyklių 10</text:span><text:span text:style-name="T850">.4, 10.6 papunkčiuose nurodytus dokumentus, o jeigu licencijos turėtojas yra užsienietis, baigęs studijas Lietuvos Respublikoje, ir Taisyklių 10.2, 10.3 ir 10.7 papunkčiuose nurodytus dokumentus (pranešimas ir išvardyti dokumentai neteikiami, jeigu visi Ta</text:span><text:span text:style-name="T851">isyklių reikalavimus atitinkantys dokumentai buvo pateikti kartu su deklaracija);</text:span></text:p>
      <text:p text:style-name="P852">46.2. užpildytą pranešimą apie profesinės kvalifikacijos tobulinimą ir akušerijos praktiką (Taisyklių 6 priedas) ir Taisyklių 42.2 papunktyje nurodytus dokumentus.<text:s/></text:p>
      <text:p text:style-name="P853">Papunkčio pakeitimai:</text:p>
      <text:p text:style-name="P854"><text:span text:style-name="T855">Nr.<text:s/></text:span><text:a xlink:href="https://www.e-tar.lt/portal/legalAct.html?documentId=f22be4f0672311e9917e8e4938a80ccb" office:target-frame-name="_top" xlink:show="replace"><text:span text:style-name="T856">V-450</text:span></text:a><text:span text:style-name="T857">, 2019-04-19, paskelbta TAR 2019-04-25, i. k. 2019-06763</text:span></text:p>
      <text:p text:style-name="Normal"/>
      <text:p text:style-name="P858">Punkto pakeitimai:</text:p>
      <text:p text:style-name="P859"><text:span text:style-name="T860">Nr.<text:s/></text:span><text:a xlink:href="https://www.e-tar.lt/portal/legalAct.html?documentId=baf8db10037c11e9a5eaf2cd290f1944" office:target-frame-name="_top" xlink:show="replace"><text:span text:style-name="T861">V-1450</text:span></text:a><text:span text:style-name="T862">, 2018-12-14, paskelbta TAR 2018-12-19, i. k. 2018-20837</text:span></text:p>
      <text:p text:style-name="Normal"/>
      <text:p text:style-name="P863"><text:span text:style-name="T864">47</text:span><text:span text:style-name="T865">.</text:span><text:span text:style-name="T866"><text:tab/>Licencijos turėtojas Taisyklių 46 punkte nurodytus dokumentus Tarnybai privalo pateikti:</text:span></text:p>
      <text:p text:style-name="P867"><text:span text:style-name="T868">47.1</text:span><text:span text:style-name="T869">. per 30 dienų nuo deklaracijos<text:s/></text:span><text:span text:style-name="T870">pateikimo Tarnybai dienos – Taisyklių 46.1 papunktyje nurodytus dokumentus (jeigu jų nepateikė kartu su deklaracija);</text:span><text:s/></text:p>
      <text:p text:style-name="P871">Punkto pakeitimai:</text:p>
      <text:p text:style-name="P872"><text:span text:style-name="T873">Nr.<text:s/></text:span><text:a xlink:href="https://www.e-tar.lt/portal/legalAct.html?documentId=44454e008ebb11e6b6098daee0c9a94f" office:target-frame-name="_top" xlink:show="replace"><text:span text:style-name="T874">V-1117</text:span></text:a><text:span text:style-name="T875">, 2016-09-</text:span><text:span text:style-name="T876">29, paskelbta TAR 2016-10-10, i. k. 2016-24874</text:span></text:p>
      <text:p text:style-name="Normal"/>
      <text:p text:style-name="P877"><text:span text:style-name="T878">47.2</text:span><text:span text:style-name="T879">.</text:span><text:span text:style-name="T880"><text:tab/>kas penkeri metai nuo licencijos išdavimo datos, ne vėliau kaip per vieną mėnesį praėjus penkerių metų terminui – Taisyklių 46.2 papunktyje nurodytus dokumentus.</text:span></text:p>
      <text:p text:style-name="P881"><text:span text:style-name="T882">48</text:span><text:span text:style-name="T883">. Licencijos turėtojas Taisy</text:span><text:span text:style-name="T884">klių 46 punkte nurodytus dokumentus, išskyrus Taisyklių 46.2 papunktyje nurodytus dokumentus, parengtus anglų kalba, Tarnybai pateikia pagal Taisyklių 12 punkte nustatytus reikalavimus. Dokumentai pateikiami Taisyklių 13 punkte nustatyta tvarka.</text:span><text:s/></text:p>
      <text:p text:style-name="P885">Punkto pakeitimai:</text:p>
      <text:p text:style-name="P886"><text:span text:style-name="T887">Nr.<text:s/></text:span><text:a xlink:href="https://www.e-tar.lt/portal/legalAct.html?documentId=3e134ff0871811eb9fecb5ecd3bd711c" office:target-frame-name="_top" xlink:show="replace"><text:span text:style-name="T888">V-556</text:span></text:a><text:span text:style-name="T889">, 2021-03-17, paskelbta TAR 2021-03-17, i. k. 2021-05340</text:span></text:p>
      <text:p text:style-name="Normal"/>
      <text:p text:style-name="P890"><text:span text:style-name="T891">49.</text:span><text:span text:style-name="T892"><text:s/>Neteko galios nuo 2023-11-21</text:span></text:p>
      <text:p text:style-name="P893">Punkto naikinimas:</text:p>
      <text:p text:style-name="P894"><text:span text:style-name="T895">Nr.<text:s/></text:span><text:a xlink:href="https://www.e-tar.lt/portal/legalAct.html?documentId=f2a79460877b11eea5a28c81c82193a8" office:target-frame-name="_top" xlink:show="replace"><text:span text:style-name="T896">V-1197</text:span></text:a><text:span text:style-name="T897">, 2023-11-20, paskelbta TAR 2023-11-20, i. k. 2023-22274</text:span></text:p>
      <text:p text:style-name="P898">Punkto pakeitimai:</text:p>
      <text:p text:style-name="P899"><text:span text:style-name="T900">Nr.<text:s/></text:span><text:a xlink:href="https://www.e-tar.lt/portal/legalAct.html?documentId=baf8db10037c11e9a5eaf2cd290f1944" office:target-frame-name="_top" xlink:show="replace"><text:span text:style-name="T901">V-1450</text:span></text:a><text:span text:style-name="T902">, 2018-12-14, paskelbta TAR 2018-12-19, i. k. 2018-20837</text:span></text:p>
      <text:p text:style-name="Normal"/>
      <text:p text:style-name="P903"><text:span text:style-name="T904">50</text:span><text:span text:style-name="T905">.</text:span><text:span text:style-name="T906"><text:tab/>Tarnyba dokumentus įvertina ir priima sprendimą, patvirtinantį licencijuojamos veiklos sąlygų laikymąsi, ne vėliau kaip per 30 kalendorinių dienų nuo Taisyklių<text:s/></text:span><text:span text:style-name="T907">46 punkte nurodytų dokumentų užregistravimo Tarnyboje dienos.</text:span></text:p>
      <text:p text:style-name="P908"><text:span text:style-name="T909">51</text:span><text:span text:style-name="T910">. Jeigu pateikti ne visi ir (ar) netinkamai įforminti Taisyklių 46 punkte nurodyti dokumentai, juose yra klaidingų ir (ar) netikslių duomenų, Tarnyba ne vėliau kaip per 30 kalendorinių die</text:span><text:span text:style-name="T911">nų nuo pranešimo apie profesinės kvalifikacijos tobulinimą ir akušerijos praktiką arba deklaracijos (jei dokumentai ar jų dalis buvo pateikti kartu su deklaracija), arba pranešimo dėl licencijavimo dokumentų bylos papildymo užregistravimo Tarnyboje dienos<text:s/></text:span><text:span text:style-name="T912">pateikia licencijos turėtojui raštišką reikalavimą pateikti trūkstamus, tinkamai įformintus ir (ar) patikslintus dokumentus.</text:span><text:s/></text:p>
      <text:p text:style-name="P913">Punkto pakeitimai:</text:p>
      <text:p text:style-name="P914"><text:span text:style-name="T915">Nr.<text:s/></text:span><text:a xlink:href="https://www.e-tar.lt/portal/legalAct.html?documentId=44454e008ebb11e6b6098daee0c9a94f" office:target-frame-name="_top" xlink:show="replace"><text:span text:style-name="T916">V-1117</text:span></text:a><text:span text:style-name="T917">, 2</text:span><text:span text:style-name="T918">016-09-29, paskelbta TAR 2016-10-10, i. k. 2016-24874</text:span></text:p>
      <text:p text:style-name="Normal"/>
      <text:p text:style-name="P919"><text:span text:style-name="T920">52</text:span><text:span text:style-name="T921">. Licencijos turėtojas, gavęs Tarnybos reikalavimą pateikti trūkstamus, tinkamai įformintus ir (ar) patikslintus dokumentus, tai turi padaryti ne vėliau kaip per 90 kalendorinių dienų nuo Tarnybo</text:span><text:span text:style-name="T922">s reikalavimo išsiuntimo dienos, o Taisyklių 10.4 papunktyje nurodytą dokumentą – per 15 dienų nuo Tarnybos reikalavimo išsiuntimo dienos.”</text:span></text:p>
      <text:p text:style-name="P923">Punkto pakeitimai:</text:p>
      <text:p text:style-name="P924"><text:span text:style-name="T925">Nr.<text:s/></text:span><text:a xlink:href="https://www.e-tar.lt/portal/legalAct.html?documentId=44454e008ebb11e6b6098daee0c9a94f" office:target-frame-name="_top" xlink:show="replace"><text:span text:style-name="T926">V-1117</text:span></text:a><text:span text:style-name="T927">, 2016-09-29, paskelbta TAR 2016-10-10, i. k. 2016-24874</text:span></text:p>
      <text:p text:style-name="Normal"/>
      <text:p text:style-name="P928"><text:span text:style-name="T929">53</text:span><text:span text:style-name="T930">.</text:span><text:span text:style-name="T931"><text:tab/>Jeigu licencijos turėtojas per Taisyklių 52 punkte nustatytus terminus (atitinkamai per 90 arba per 15 dienų) neįvykdo Tarnybos reikalavimo pateikti trūkstamus, tinkamai įformintu</text:span><text:span text:style-name="T932">s ir (ar) patikslintus Taisyklių 46 punkte nurodytus dokumentus, Tarnyba priima sprendimą sustabdyti licencijos galiojimą Taisyklių 55.2 ar 55.7 punkte nurodytu pagrindu.</text:span></text:p>
      <text:p text:style-name="P933"><text:span text:style-name="T934">54</text:span><text:span text:style-name="T935">. Teisėsaugos institucijos, Sveikatos apsaugos ministerija, Lietuvos bioetikos<text:s/></text:span><text:span text:style-name="T936">komitetas, Valstybinė ligonių kasa prie Sveikatos apsaugos ministerijos, teritorinės ligonių kasos, juridinių asmenų, turinčių asmens sveikatos priežiūros licenciją atitinkamoms akušerijos paslaugoms teikti, vadovai<text:s/></text:span><text:span text:style-name="T937">turi teisę kreiptis į Tarnybą dėl licenc</text:span><text:span text:style-name="T938">ijos galiojimo sustabdymo ar panaikinimo.</text:span><text:s/></text:p>
      <text:p text:style-name="P939">Punkto pakeitimai:</text:p>
      <text:p text:style-name="P940"><text:span text:style-name="T941">Nr.<text:s/></text:span><text:a xlink:href="https://www.e-tar.lt/portal/legalAct.html?documentId=baf8db10037c11e9a5eaf2cd290f1944" office:target-frame-name="_top" xlink:show="replace"><text:span text:style-name="T942">V-1450</text:span></text:a><text:span text:style-name="T943">, 2018-12-14, paskelbta TAR 2018-12-19, i. k. 2018-20837</text:span></text:p>
      <text:p text:style-name="Normal"/>
      <text:p text:style-name="P944"><text:span text:style-name="T945">54</text:span><text:span text:style-name="T946">1</text:span><text:span text:style-name="T947">.<text:s/></text:span><text:span text:style-name="T948">Tarnyba, siekdama patikrinti, ar įvykdytos licencijos išdavimo sąlygos, ar licencijos turėtojas laikosi <text:s/>Slaugos praktikos ir akušerijos praktikos įstatymo 14 straipsnyje nurodytų pareigų, ar yra pagrindas sustabdyti licencijos galiojimą, panaikinti licenc</text:span><text:span text:style-name="T949">ijos galiojimą, panaikinti licencijos galiojimo sustabdymą, patikslinti licencijos duomenis, turi teisę neatlygintinai iš valstybės ir savivaldybių institucijų ir įstaigų, kitų juridinių asmenų, tvarkančių duomenis, susijusius su Slaugos praktikos ir akuše</text:span><text:span text:style-name="T950">rijos praktikos įstatymu reglamentuojama akušerijos praktika, gauti duomenis apie licencijos turėtojo atitiktį Taisyklių 19 punkte nurodytoms licencijos išdavimo sąlygoms, Slaugos praktikos ir akušerijos praktikos įstatymo 14 straipsnyje nurodytų pareigų v</text:span><text:span text:style-name="T951">ykd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akušerijos praktika, privalo pateikti šioje dalyje nurodytus duomenis Tarnybai per 15 dienų<text:span text:style-name="T952"><text:s/></text:span>nuo Tarnybos pateikto prašymo gavimo dienos.<text:s/></text:p>
      <text:p text:style-name="P953">Papildyta punktu:</text:p>
      <text:p text:style-name="P954"><text:span text:style-name="T955">Nr.<text:s/></text:span><text:a xlink:href="https://www.e-tar.lt/portal/legalAct.html?documentId=baf8db10037c11e9a5eaf2cd290f1944" office:target-frame-name="_top" xlink:show="replace"><text:span text:style-name="T956">V-1450</text:span></text:a><text:span text:style-name="T957">, 2018-12-14, paskelbta TAR 2018-12-19, i. k. 2018-20837</text:span></text:p>
      <text:p text:style-name="P958">Punkto pakeitimai:</text:p>
      <text:p text:style-name="P959"><text:span text:style-name="T960">Nr.<text:s/></text:span><text:a xlink:href="https://www.e-tar.lt/portal/legalAct.html?documentId=a68d1da02b9c11eabe008ea93139d588" office:target-frame-name="_top" xlink:show="replace"><text:span text:style-name="T961">V-1516</text:span></text:a><text:span text:style-name="T962">, 2019-12-30, paskelbta TAR 2019-12-31, i. k. 2019-21753</text:span></text:p>
      <text:p text:style-name="Normal"/>
      <text:p text:style-name="P963"><text:span text:style-name="T964">XI</text:span><text:span text:style-name="T965"><text:s/>skyrius</text:span></text:p>
      <text:p text:style-name="P966"><text:span text:style-name="T967">LICENCIJOS GALIOJIMO SUSTABDYMAS, LICENCIJOS GALIOJIMO SUSTABDYMO PANAIKINIMAS IR LICENCIJOS GALIOJIMO PANAIKINIMAS</text:span></text:p>
      <text:p text:style-name="P968"/>
      <text:p text:style-name="P969"><text:span text:style-name="T970">55</text:span><text:span text:style-name="T971">.</text:span><text:span text:style-name="T972"><text:tab/>Licencijos ga</text:span><text:span text:style-name="T973">liojimas sustabdomas:</text:span></text:p>
      <text:p text:style-name="P974"><text:span text:style-name="T975">55.1</text:span><text:span text:style-name="T976">.</text:span><text:span text:style-name="T977"><text:tab/>licencijos turėtojo prašymu;</text:span></text:p>
      <text:p text:style-name="P978"><text:span text:style-name="T979">55.2</text:span><text:span text:style-name="T980">.</text:span><text:span text:style-name="T981"><text:tab/>kai licencijos turėtojas nevykdo licencijuojamos veiklos sąlygų ir per Taisyklių 52 punkte nustatytą terminą nepašalina šio Tarnybos nurodyto trūkumo;<text:s/></text:span></text:p>
      <text:p text:style-name="P982"><text:span text:style-name="T983">55.3</text:span><text:span text:style-name="T984">.</text:span><text:span text:style-name="T985"><text:tab/></text:span><text:span text:style-name="T986">kai sveikatos apsaugos<text:s/></text:span><text:span text:style-name="T987">ministro sudaryta Profesinės kompetencijos vertinimo komisija nustato, kad licencijos turėtojo profesinė kompetencija nepakankama;</text:span></text:p>
      <text:p text:style-name="P988"><text:span text:style-name="T989">55.4</text:span><text:span text:style-name="T990">.</text:span><text:span text:style-name="T991"><text:tab/>kai teismas priima sprendimą dėl laikino nušalinimo nuo pareigų ar laikino teisės verstis akušerijos praktika susta</text:span><text:span text:style-name="T992">bdymo;</text:span></text:p>
      <text:p text:style-name="P993"><text:span text:style-name="T994">55.5</text:span><text:span text:style-name="T995">.</text:span><text:span text:style-name="T996"><text:tab/></text:span><text:span text:style-name="T997">akušeris suserga viena iš trukdančių verstis akušerijos praktika ligų, kurių sąrašą tvirtina sveikatos apsaugos ministras</text:span><text:span text:style-name="T998">;</text:span><text:s/></text:p>
      <text:p text:style-name="P999">Punkto pakeitimai:</text:p>
      <text:p text:style-name="P1000"><text:span text:style-name="T1001">Nr.<text:s/></text:span><text:a xlink:href="https://www.e-tar.lt/portal/legalAct.html?documentId=a68d1da02b9c11eabe008ea93139d588" office:target-frame-name="_top" xlink:show="replace"><text:span text:style-name="T1002">V-1516</text:span></text:a><text:span text:style-name="T1003">, 2019-12-30, paskelbta TAR 2019-12-31, i. k. 2019-21753</text:span></text:p>
      <text:p text:style-name="Normal"/>
      <text:p text:style-name="P1004"><text:span text:style-name="T1005">55.6</text:span><text:span text:style-name="T1006">.</text:span><text:span text:style-name="T1007"><text:tab/></text:span><text:span text:style-name="T1008">kai<text:s/></text:span><text:span text:style-name="T1009">deklaraciją pateikęs licencijos turėtojas</text:span><text:span text:style-name="T1010"><text:s/></text:span><text:span text:style-name="T1011">per 30 dienų nuo deklaracijos pateikimo dienos Tarnybai nepateikė dokumentų</text:span><text:span text:style-name="T1012">;</text:span></text:p>
      <text:p text:style-name="P1013"><text:span text:style-name="T1014">55.7</text:span><text:span text:style-name="T1015">. kai deklaraciją pateikęs licencijos<text:s/></text:span><text:span text:style-name="T1016">turėtojas</text:span><text:span text:style-name="T1017"><text:s/></text:span><text:span text:style-name="T1018">per 30 dienų nuo deklaracijos pateikimo dienos Tarnybai pateikė klaidingus duomenis, netinkamai įformintus ar ne visus dokumentus ir per Taisyklių 52 punkte nustatytą terminą nepašalino šio Tarnybos nurodyto trūkumo;</text:span><text:s/></text:p>
      <text:p text:style-name="P1019">Punkto pakeitimai:</text:p>
      <text:p text:style-name="P1020"><text:span text:style-name="T1021">Nr.<text:s/></text:span><text:a xlink:href="https://www.e-tar.lt/portal/legalAct.html?documentId=a68d1da02b9c11eabe008ea93139d588" office:target-frame-name="_top" xlink:show="replace"><text:span text:style-name="T1022">V-1516</text:span></text:a><text:span text:style-name="T1023">, 2019-12-30, paskelbta TAR 2019-12-31, i. k. 2019-21753</text:span></text:p>
      <text:p text:style-name="Normal"/>
      <text:p text:style-name="P1024"><text:span text:style-name="T1025">55.8</text:span><text:span text:style-name="T1026">.<text:s/></text:span><text:span text:style-name="T1027">kai Profesinės kompetencijos vertinimo komisija nustato, kad licencijos turėtojas padarė<text:s/></text:span><text:span text:style-name="T1028">šiurkščią akušerijos praktikos klaidą arba per vienus metus nuo paskutinės akušerijos praktikos klaidos padarymo padarė akušerijos praktikos klaidą.</text:span><text:s/></text:p>
      <text:p text:style-name="P1029">Papildyta papunkčiu:</text:p>
      <text:p text:style-name="P1030"><text:span text:style-name="T1031">Nr.<text:s/></text:span><text:a xlink:href="https://www.e-tar.lt/portal/legalAct.html?documentId=a68d1da02b9c11eabe008ea93139d588" office:target-frame-name="_top" xlink:show="replace"><text:span text:style-name="T1032">V-1516</text:span></text:a><text:span text:style-name="T1033">, 2019-12-30, paskelbta TAR 2019-12-31, i. k. 2019-21753</text:span></text:p>
      <text:p text:style-name="Normal"/>
      <text:p text:style-name="P1034"><text:span text:style-name="T1035">55</text:span><text:span text:style-name="T1036">1</text:span><text:span text:style-name="T1037">. Jeigu licencijos turėtojo licencijos galiojimas buvo sustabdytas Taisyklių 55.3 ar 55.8 papunktyje nustatytu pagrindu, akušeris sveikatos apsaugos ministro nustatyt</text:span><text:span text:style-name="T1038">a tvarka privalo tobulinti savo profesinę kompetenciją.</text:span><text:s/></text:p>
      <text:p text:style-name="P1039">Papildyta punktu:</text:p>
      <text:p text:style-name="P1040"><text:span text:style-name="T1041">Nr.<text:s/></text:span><text:a xlink:href="https://www.e-tar.lt/portal/legalAct.html?documentId=a68d1da02b9c11eabe008ea93139d588" office:target-frame-name="_top" xlink:show="replace"><text:span text:style-name="T1042">V-1516</text:span></text:a><text:span text:style-name="T1043">, 2019-12-30, paskelbta TAR 2019-12-31, i. k. 2019-21753</text:span></text:p>
      <text:p text:style-name="Normal"/>
      <text:p text:style-name="P1044"><text:span text:style-name="T1045">56</text:span><text:span text:style-name="T1046">.</text:span><text:span text:style-name="T1047"><text:tab/>Licenci</text:span><text:span text:style-name="T1048">jos galiojimas panaikinamas:</text:span></text:p>
      <text:p text:style-name="P1049"><text:span text:style-name="T1050">56.1</text:span><text:span text:style-name="T1051">. licencijos turėtojo prašymu;</text:span></text:p>
      <text:p text:style-name="P1052"><text:span text:style-name="T1053">56.2</text:span><text:span text:style-name="T1054">. kai paaiškėja, kad licencijai gauti pateikti suklastoti dokumentai;</text:span></text:p>
      <text:p text:style-name="P1055"><text:span text:style-name="T1056">56.3</text:span><text:span text:style-name="T1057">. kai Profesinės kompetencijos vertinimo komisija nustato, kad licencijos turėtojas<text:s/></text:span><text:span text:style-name="T1058">per vienus metus nuo paskutinės šiurkščios akušerijos praktikos klaidos padarymo<text:s/></text:span><text:span text:style-name="T1059">padarė šiurkščią akušerijos praktikos klaidą;</text:span><text:s/></text:p>
      <text:p text:style-name="P1060">Punkto pakeitimai:</text:p>
      <text:p text:style-name="P1061"><text:span text:style-name="T1062">Nr.<text:s/></text:span><text:a xlink:href="https://www.e-tar.lt/portal/legalAct.html?documentId=a68d1da02b9c11eabe008ea93139d588" office:target-frame-name="_top" xlink:show="replace"><text:span text:style-name="T1063">V-1516</text:span></text:a><text:span text:style-name="T1064">,</text:span><text:span text:style-name="T1065"><text:s/>2019-12-30, paskelbta TAR 2019-12-31, i. k. 2019-21753</text:span></text:p>
      <text:p text:style-name="Normal"/>
      <text:p text:style-name="P1066"><text:span text:style-name="T1067">56.4.</text:span><text:span text:style-name="T1068"><text:s/>Neteko galios nuo 2020-01-01</text:span></text:p>
      <text:p text:style-name="P1069">Punkto naikinimas:</text:p>
      <text:p text:style-name="P1070"><text:span text:style-name="T1071">Nr.<text:s/></text:span><text:a xlink:href="https://www.e-tar.lt/portal/legalAct.html?documentId=a68d1da02b9c11eabe008ea93139d588" office:target-frame-name="_top" xlink:show="replace"><text:span text:style-name="T1072">V-1516</text:span></text:a><text:span text:style-name="T1073">, 2019-12-30, paskelbta TAR<text:s/></text:span><text:span text:style-name="T1074">2019-12-31, i. k. 2019-21753</text:span></text:p>
      <text:p text:style-name="Normal"/>
      <text:p text:style-name="P1075"><text:span text:style-name="T1076">56.5</text:span><text:span text:style-name="T1077">.</text:span><text:span text:style-name="T1078"><text:tab/>kai licencijos turėtojas šiurkščiai pažeidžia paciento teises: šiurkščiai elgiasi ir žemina paciento orumą; seksualiai priekabiauja prie paciento; būdamas neblaivus ar apsvaigęs nuo narkotinių, psichotropinių ar kitų</text:span><text:span text:style-name="T1079"><text:s/>psichiką veikiančių medžiagų teikia pacientui asmens sveikatos priežiūros paslaugas;</text:span></text:p>
      <text:p text:style-name="P1080"><text:span text:style-name="T1081">56.6</text:span><text:span text:style-name="T1082">.</text:span><text:span text:style-name="T1083"><text:tab/>kai įsiteisėjusiu teismo sprendimu licencijos turėtojui uždrausta verstis akušerijos praktika;</text:span></text:p>
      <text:p text:style-name="P1084"><text:span text:style-name="T1085">56.7</text:span><text:span text:style-name="T1086">.</text:span><text:span text:style-name="T1087"><text:tab/>kai per Tarnybos nustatytą terminą nebuvo pašalintos ar</text:span><text:span text:style-name="T1088"><text:s/>neišnyko priežastys, dėl kurių buvo sustabdytas licencijos galiojimas;</text:span></text:p>
      <text:p text:style-name="P1089"><text:span text:style-name="T1090">56.8</text:span><text:span text:style-name="T1091">.</text:span><text:span text:style-name="T1092"><text:tab/><text:s/>licencijos turėtojui mirus.</text:span></text:p>
      <text:p text:style-name="P1093"><text:span text:style-name="T1094">56</text:span><text:span text:style-name="T1095">1</text:span><text:span text:style-name="T1096">.<text:s/></text:span><text:span text:style-name="T1097">Jeigu licencijos galiojimas buvo panaikintas Taisyklių 56.3 papunktyje nustatytu pagrindu, akušeris sveikatos apsaugos ministro<text:s/></text:span><text:span text:style-name="T1098">nustatyta tvarka privalo tobulinti savo profesinę kvalifikaciją.</text:span><text:s/></text:p>
      <text:p text:style-name="P1099">Papildyta punktu:</text:p>
      <text:p text:style-name="P1100"><text:span text:style-name="T1101">Nr.<text:s/></text:span><text:a xlink:href="https://www.e-tar.lt/portal/legalAct.html?documentId=a68d1da02b9c11eabe008ea93139d588" office:target-frame-name="_top" xlink:show="replace"><text:span text:style-name="T1102">V-1516</text:span></text:a><text:span text:style-name="T1103">, 2019-12-30, paskelbta TAR 2019-12-31, i. k. 2019-21753</text:span></text:p>
      <text:p text:style-name="Normal"/>
      <text:p text:style-name="P1104"><text:span text:style-name="T1105">57</text:span><text:span text:style-name="T1106">.</text:span><text:span text:style-name="T1107"><text:tab/>Licencijos galiojimą, esant Taisyklių 55 ar 56 punktuose nurodytiems pagrindams, Tarnyba sustabdo arba panaikina savo iniciatyva arba kai dėl to kreipiasi licencijos turėtojas ar Taisyklių 54 punkte nurodyti asmenys.</text:span></text:p>
      <text:p text:style-name="P1108"><text:span text:style-name="T1109">58</text:span><text:span text:style-name="T1110">.</text:span><text:span text:style-name="T1111"><text:tab/>Motyvuotas Taisyklių 54 punkt</text:span><text:span text:style-name="T1112">e nurodytų asmenų kreipimasis ir kiti su juo susiję dokumentai (toliau – kreipimasis) pateikiami Tarnybai ir užregistruojami jų gavimo dieną, jais papildoma akušerio licencijavimo dokumentų byla.</text:span></text:p>
      <text:p text:style-name="P1113"><text:span text:style-name="T1114">59</text:span><text:span text:style-name="T1115">.</text:span><text:span text:style-name="T1116"><text:tab/>Tarnyba, gavusi kreipimąsi dėl licencijos galiojimo<text:s/></text:span><text:span text:style-name="T1117">sustabdymo ar licencijos galiojimo panaikinimo, per 30 kalendorinių dienų įvertina kreipimąsi ir priima vieną iš Taisyklių 60 punkte nurodytų sprendimų.<text:s/></text:span></text:p>
      <text:p text:style-name="P1118"><text:span text:style-name="T1119">60</text:span><text:span text:style-name="T1120">.</text:span><text:span text:style-name="T1121"><text:tab/>Įvertinusi gautą kreipimąsi Tarnyba priima sprendimą:</text:span></text:p>
      <text:p text:style-name="P1122"><text:span text:style-name="T1123">60.1</text:span><text:span text:style-name="T1124">.</text:span><text:span text:style-name="T1125"><text:tab/>sustabdyti licencijos galiojimą<text:s/></text:span><text:span text:style-name="T1126">Taisyklių 55 punkte nurodytais atvejais;</text:span></text:p>
      <text:p text:style-name="P1127"><text:span text:style-name="T1128">60.2</text:span><text:span text:style-name="T1129">.</text:span><text:span text:style-name="T1130"><text:tab/>panaikinti licencijos galiojimą Taisyklių 56 punkte nurodytais atvejais;</text:span></text:p>
      <text:p text:style-name="P1131"><text:span text:style-name="T1132">60.3</text:span><text:span text:style-name="T1133">.</text:span><text:span text:style-name="T1134"><text:tab/>atmesti kreipimąsi, nurodydama argumentus.<text:s/></text:span></text:p>
      <text:p text:style-name="P1135"><text:span text:style-name="T1136">61</text:span><text:span text:style-name="T1137">.</text:span><text:span text:style-name="T1138"><text:tab/>Licencijos galiojimas sustabdomas:</text:span></text:p>
      <text:p text:style-name="P1139"><text:span text:style-name="T1140">61.1</text:span><text:span text:style-name="T1141">.</text:span><text:span text:style-name="T1142"><text:tab/>licencijos turėtojo prašo</text:span><text:span text:style-name="T1143">mam laikotarpiui, bet ne ilgiau kaip 1 metams, kai licencijos galiojimas stabdomas vadovaujantis Taisyklių 55.1 papunkčiu;</text:span></text:p>
      <text:p text:style-name="P1144"><text:span text:style-name="T1145">61.2</text:span><text:span text:style-name="T1146">.</text:span><text:span text:style-name="T1147"><text:tab/>6 mėnesiams, kai licencijos galiojimas stabdomas vadovaujantis Taisyklių 55.6 ar 55.7 papunkčiu;</text:span></text:p>
      <text:p text:style-name="P1148"><text:span text:style-name="T1149">61.3</text:span><text:span text:style-name="T1150">. 1 metams, kai<text:s/></text:span><text:span text:style-name="T1151">licencijos galiojimas stabdomas vadovaujantis Taisyklių 55.2, 55.3 ar 55.8 papunkčiais;</text:span><text:s/></text:p>
      <text:p text:style-name="P1152">Punkto pakeitimai:</text:p>
      <text:p text:style-name="P1153"><text:span text:style-name="T1154">Nr.<text:s/></text:span><text:a xlink:href="https://www.e-tar.lt/portal/legalAct.html?documentId=baf8db10037c11e9a5eaf2cd290f1944" office:target-frame-name="_top" xlink:show="replace"><text:span text:style-name="T1155">V-1450</text:span></text:a><text:span text:style-name="T1156">, 2018-12-14, paskelbta TAR 2018-12-19,<text:s/></text:span><text:span text:style-name="T1157">i. k. 2018-20837</text:span></text:p>
      <text:p text:style-name="P1158"><text:span text:style-name="T1159">Nr.<text:s/></text:span><text:a xlink:href="https://www.e-tar.lt/portal/legalAct.html?documentId=a68d1da02b9c11eabe008ea93139d588" office:target-frame-name="_top" xlink:show="replace"><text:span text:style-name="T1160">V-1516</text:span></text:a><text:span text:style-name="T1161">, 2019-12-30, paskelbta TAR 2019-12-31, i. k. 2019-21753</text:span></text:p>
      <text:p text:style-name="Normal"/>
      <text:p text:style-name="P1162"><text:span text:style-name="T1163">61.4</text:span><text:span text:style-name="T1164">.</text:span><text:span text:style-name="T1165"><text:tab/>teismo sprendime nurodytam nušalinimo nuo pareigų ar laikino<text:s/></text:span><text:span text:style-name="T1166">teisės verstis akušerijos praktika sustabdymo laikotarpiui, kai licencijos galiojimas stabdomas vadovaujantis Taisyklių 55.4 papunkčiu;</text:span></text:p>
      <text:p text:style-name="P1167"><text:span text:style-name="T1168">61.5</text:span><text:span text:style-name="T1169">. laikotarpiui, kol licencijos turėtojo sveikatos būklė bus tinkama atlikti profesines pareigas, kai licencijos<text:s/></text:span><text:span text:style-name="T1170">galiojimas stabdomas vadovaujantis Taisyklių 55.5 papunkčiu</text:span><text:span text:style-name="T1171">.</text:span><text:s/></text:p>
      <text:p text:style-name="P1172">Papildyta papunkčiu:</text:p>
      <text:p text:style-name="P1173"><text:span text:style-name="T1174">Nr.<text:s/></text:span><text:a xlink:href="https://www.e-tar.lt/portal/legalAct.html?documentId=baf8db10037c11e9a5eaf2cd290f1944" office:target-frame-name="_top" xlink:show="replace"><text:span text:style-name="T1175">V-1450</text:span></text:a><text:span text:style-name="T1176">, 2018-12-14, paskelbta TAR 2018-12-19, i. k. 2018-20837</text:span></text:p>
      <text:p text:style-name="P1177">Papunkčio pakeitimai:</text:p>
      <text:p text:style-name="P1178"><text:span text:style-name="T1179">Nr.<text:s/></text:span><text:a xlink:href="https://www.e-tar.lt/portal/legalAct.html?documentId=a68d1da02b9c11eabe008ea93139d588" office:target-frame-name="_top" xlink:show="replace"><text:span text:style-name="T1180">V-1516</text:span></text:a><text:span text:style-name="T1181">, 2019-12-30, paskelbta TAR 2019-12-31, i. k. 2019-21753</text:span></text:p>
      <text:p text:style-name="Normal"/>
      <text:p text:style-name="P1182"><text:span text:style-name="T1183">62</text:span><text:span text:style-name="T1184">. </text:span><text:span text:style-name="T1185">Tarnyba, vadovaudamasi S</text:span><text:span text:style-name="T1186">laugos praktikos ir akušerijos praktikos įstatymo 7 straipsnio 5 dalimi ir 8 straipsnio 3 dalimi<text:s/></text:span><text:span text:style-name="T1187">ir siekdama sudaryti galimybę licencijos turėtojo darbdaviui įgyvendinti S</text:span><text:span text:style-name="T1188">laugos praktikos ir akušerijos praktikos įstatymo</text:span><text:span text:style-name="T1189"><text:s/>7 straipsnio 4 dalyje įtvirtintą pr</text:span><text:span text:style-name="T1190">ievolę,<text:s/></text:span><text:span text:style-name="T1191">sprendimą sustabdyti ar panaikinti licencijos galiojimą, išskyrus Taisyklių 56.8 papunktyje nurodytą atvejį, ne vėliau kaip kitą darbo dieną nuo šio sprendimo priėmimo dienos išsiunčia licencijos turėtojui ir asmens sveikatos priežiūros įstaigos, k</text:span><text:span text:style-name="T1192">urioje licencijos turėtojas verčiasi akušerio praktika, vadovui ar jo įgaliotam atstovui (toliau – darbdavys)</text:span><text:span text:style-name="T1193">. Darbdavys gautus asmens duomenis privalo tvarkyti vadovaudamasis Reglamente (ES) 2016/679 nustatytais reikalavimais ir naudoti tik sprendimui dėl</text:span><text:span text:style-name="T1194"><text:s/>nušalinimo nuo pareigų Lietuvos Respublikos darbo kodekso nustatyta tvarka ar kitiems sprendimams, susijusiems su licencijos turėtojo akušerijos praktika, priimti.</text:span><text:s/></text:p>
      <text:p text:style-name="P1195">Punkto pakeitimai:</text:p>
      <text:p text:style-name="P1196"><text:span text:style-name="T1197">Nr.<text:s/></text:span><text:a xlink:href="https://www.e-tar.lt/portal/legalAct.html?documentId=baf8db10037c11e9a5eaf2cd290f1944" office:target-frame-name="_top" xlink:show="replace"><text:span text:style-name="T1198">V-1450</text:span></text:a><text:span text:style-name="T1199">, 2018-12-14, paskelbta TAR 2018-12-19, i. k. 2018-20837</text:span></text:p>
      <text:p text:style-name="P1200"><text:span text:style-name="T1201">Nr.<text:s/></text:span><text:a xlink:href="https://www.e-tar.lt/portal/legalAct.html?documentId=a68d1da02b9c11eabe008ea93139d588" office:target-frame-name="_top" xlink:show="replace"><text:span text:style-name="T1202">V-1516</text:span></text:a><text:span text:style-name="T1203">, 2019-12-30, paskelbta TAR 2019-12-31, i. k. 2019-217</text:span><text:span text:style-name="T1204">53</text:span></text:p>
      <text:p text:style-name="Normal"/>
      <text:p text:style-name="P1205"><text:span text:style-name="T1206">63</text:span><text:span text:style-name="T1207">.</text:span><text:span text:style-name="T1208"><text:tab/></text:span><text:span text:style-name="T1209">Licencijos turėtojas, ne vėliau kaip iki termino, kuriam sustabdytas jo licencijos galiojimas, pabaigos pašalinęs priežastis, dėl kurių buvo sustabdytas jo licencijos galiojimas, turi teisę kreiptis dėl licencijos galiojimo sustabdymo panaikini</text:span><text:span text:style-name="T1210">mo.<text:s/></text:span></text:p>
      <text:p text:style-name="P1211"><text:span text:style-name="T1212">64</text:span><text:span text:style-name="T1213">. Licencijos galiojimo sustabdymas panaikinamas Tarnybos sprendimu:<text:s/></text:span></text:p>
      <text:p text:style-name="P1214">64.1. gavus dokumentus ir (ar) duomenis, patvirtinančius, jog išnykęs (-ę) licencijos galiojimo sustabdymo pagrindas (-ai), jeigu licencijos galiojimas buvo sustabdytas vadovaujantis Taisyklių 55.2, 55.4–55.7 papunkčiais;<text:s/></text:p>
      <text:p text:style-name="P1215">64.2. gavus dokumentus ir (ar) duomenis, patvirtinančius, kad įvykdyta Taisyklių 55<text:span text:style-name="T1216">1</text:span><text:s/>punkte nurodyta sąlyga, jeigu licencijos galiojimas buvo sustabdytas vadovaujantis Taisyklių 55.3 ir 55.8 papunkčiais;</text:p>
      <text:p text:style-name="P1217">64.3. gavus licencijos turėtojo paraišką panaikinti licencijos galiojimo sustabdymą (Taisyklių 7 priedas), jeigu licencijos galiojimas buvo sustabdytas vadovaujantis Taisyklių 55.1 papunkčiu.<text:s/></text:p>
      <text:p text:style-name="P1218">Punkto pakeitimai:</text:p>
      <text:p text:style-name="P1219"><text:span text:style-name="T1220">Nr.<text:s/></text:span><text:a xlink:href="https://www.e-tar.lt/portal/legalAct.html?documentId=baf8db10037c11e9a5eaf2cd290f1944" office:target-frame-name="_top" xlink:show="replace"><text:span text:style-name="T1221">V-1450</text:span></text:a><text:span text:style-name="T1222">, 2018-12-14, paskelbta TAR 2018-12-19, i. k. 2018-20837</text:span></text:p>
      <text:p text:style-name="P1223"><text:span text:style-name="T1224">Nr.<text:s/></text:span><text:a xlink:href="https://www.e-tar.lt/portal/legalAct.html?documentId=a68d1da02b9c11eabe008ea93139d588" office:target-frame-name="_top" xlink:show="replace"><text:span text:style-name="T1225">V-1516</text:span></text:a><text:span text:style-name="T1226">, 2019-12-30, paskelbta TAR 2019-12-31, i. k. 2019-21753</text:span></text:p>
      <text:p text:style-name="Normal"/>
      <text:p text:style-name="P1227"><text:span text:style-name="T1228">65</text:span><text:span text:style-name="T1229">.</text:span><text:span text:style-name="T1230"><text:tab/></text:span><text:span text:style-name="T1231">Licencijos turėtojas, kreipdamasis dėl licencijos galiojimo sustabdymo panaikinimo, pateikia:</text:span></text:p>
      <text:p text:style-name="P1232"><text:span text:style-name="T1233">65.1</text:span><text:span text:style-name="T1234">.</text:span><text:span text:style-name="T1235"><text:tab/></text:span><text:span text:style-name="T1236">užpildytą paraišką panaikinti licencijos galiojimo sustabdymą (Taisyklių 7<text:s/></text:span><text:span text:style-name="T1237">priedas);</text:span></text:p>
      <text:p text:style-name="P1238"><text:span text:style-name="T1239">65.2</text:span><text:span text:style-name="T1240">.</text:span><text:span text:style-name="T1241"><text:tab/></text:span><text:span text:style-name="T1242">dokumentus, įrodančius, kad pašalintas (-i) licencijos galiojimo sustabdymo pagrindas (-ai);</text:span></text:p>
      <text:p text:style-name="P1243"><text:span text:style-name="T1244">65.3</text:span><text:span text:style-name="T1245">. dokumentus, patvirtinančius, jog įvykdyta 55</text:span><text:span text:style-name="T1246">1</text:span><text:span text:style-name="T1247"><text:s/>punkte nurodyta sąlyga, kai licencijos galiojimas buvo sustabdytas vadovaujantis Taisyk</text:span><text:span text:style-name="T1248">lių 55.3 ir 55.8</text:span><text:span text:style-name="T1249"> </text:span><text:span text:style-name="T1250">papunkčiais.</text:span><text:s/></text:p>
      <text:p text:style-name="P1251">Papildyta papunkčiu:</text:p>
      <text:p text:style-name="P1252"><text:span text:style-name="T1253">Nr.<text:s/></text:span><text:a xlink:href="https://www.e-tar.lt/portal/legalAct.html?documentId=baf8db10037c11e9a5eaf2cd290f1944" office:target-frame-name="_top" xlink:show="replace"><text:span text:style-name="T1254">V-1450</text:span></text:a><text:span text:style-name="T1255">, 2018-12-14, paskelbta TAR 2018-12-19, i. k. 2018-20837</text:span></text:p>
      <text:p text:style-name="P1256">Papunkčio pakeitimai:</text:p>
      <text:p text:style-name="P1257"><text:span text:style-name="T1258">Nr.<text:s/></text:span><text:a xlink:href="https://www.e-tar.lt/portal/legalAct.html?documentId=a68d1da02b9c11eabe008ea93139d588" office:target-frame-name="_top" xlink:show="replace"><text:span text:style-name="T1259">V-1516</text:span></text:a><text:span text:style-name="T1260">, 2019-12-30, paskelbta TAR 2019-12-31, i. k. 2019-21753</text:span></text:p>
      <text:p text:style-name="Normal"/>
      <text:p text:style-name="P1261">65<text:span text:style-name="T1262">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63">Papildyta punktu:</text:p>
      <text:p text:style-name="P1264"><text:span text:style-name="T1265">Nr.<text:s/></text:span><text:a xlink:href="https://www.e-tar.lt/portal/legalAct.html?documentId=a68d1da02b9c11eabe008ea93139d588" office:target-frame-name="_top" xlink:show="replace"><text:span text:style-name="T1266">V-1516</text:span></text:a><text:span text:style-name="T1267">, 2019-12-30, paskelbta TAR 2019-12-31, i. k. 2019-21753</text:span></text:p>
      <text:p text:style-name="Normal"/>
      <text:p text:style-name="P1268"><text:span text:style-name="T1269">66</text:span><text:span text:style-name="T1270">.</text:span><text:span text:style-name="T1271"><text:tab/></text:span><text:span text:style-name="T1272">Sprendimas panaikinti licencijos galiojimo sustabdymą priimamas ne vėliau kaip per:</text:span></text:p>
      <text:p text:style-name="P1273"><text:span text:style-name="T1274">66.1</text:span><text:span text:style-name="T1275">. 20 dienų nuo paraiškos panaikinti licencijos galio</text:span><text:span text:style-name="T1276">jimo sustabdymą<text:s/></text:span><text:span text:style-name="T1277">(į šį terminą neįskaitomas laikotarpis, per kurį licencijos turėtojas turi pateikti trūkstamus dokumentus)</text:span><text:span text:style-name="T1278"><text:s/></text:span><text:span text:style-name="T1279">ir Taisyklių 64.1 ar 64.2 papunktyje nurodytų dokumentų ir (ar) duomenų gavimo Tarnyboje dienos;</text:span><text:s/></text:p>
      <text:p text:style-name="P1280">Papunkčio pakeitimai:</text:p>
      <text:p text:style-name="P1281"><text:span text:style-name="T1282">Nr.<text:s/></text:span><text:a xlink:href="https://www.e-tar.lt/portal/legalAct.html?documentId=f2a79460877b11eea5a28c81c82193a8" office:target-frame-name="_top" xlink:show="replace"><text:span text:style-name="T1283">V-1197</text:span></text:a><text:span text:style-name="T1284">, 2023-11-20, paskelbta TAR 2023-11-20, i. k. 2023-22274</text:span></text:p>
      <text:p text:style-name="Normal"/>
      <text:p text:style-name="P1285"><text:span text:style-name="T1286">66</text:span><text:span text:style-name="T1287">1</text:span><text:span text:style-name="T1288">. Jei pateikti ne visi ar netinkamai įforminti Taisyklių 66 punkte nurodyti dokumentai ir iki<text:s/></text:span><text:span text:style-name="T1289">laikotarpio, kuriam buvo sustabdyta licencija, pabaigos per Tarnybos nustatytą terminą nepašalinami Tarnybos nurodyti trūkumai, licencijos turėtojui pateikiamas Tarnybos sprendimas atsisakyti panaikinti licencijos galiojimo sustabdymą.</text:span><text:s/></text:p>
      <text:p text:style-name="P1290">Papildyta punktu:</text:p>
      <text:p text:style-name="P1291"><text:span text:style-name="T1292">N</text:span><text:span text:style-name="T1293">r.<text:s/></text:span><text:a xlink:href="https://www.e-tar.lt/portal/legalAct.html?documentId=f2a79460877b11eea5a28c81c82193a8" office:target-frame-name="_top" xlink:show="replace"><text:span text:style-name="T1294">V-1197</text:span></text:a><text:span text:style-name="T1295">, 2023-11-20, paskelbta TAR 2023-11-20, i. k. 2023-22274</text:span></text:p>
      <text:p text:style-name="Normal"/>
      <text:p text:style-name="P1296"><text:span text:style-name="T1297">66.2</text:span><text:span text:style-name="T1298">.</text:span><text:span text:style-name="T1299"><text:s/>2 darbo dienas nuo licencijos turėtojo prašymo panaikinti licencijos galiojimo sustabdymą gavimo Tarnyboje dienos, jeigu licencijos galiojimas buvo sustabdytas Taisyklių 56.1 papunktyje nurodytu pagrindu.</text:span><text:s/></text:p>
      <text:p text:style-name="P1300">Punkto pakeitimai:</text:p>
      <text:p text:style-name="P1301"><text:span text:style-name="T1302">Nr.<text:s/></text:span><text:a xlink:href="https://www.e-tar.lt/portal/legalAct.html?documentId=a68d1da02b9c11eabe008ea93139d588" office:target-frame-name="_top" xlink:show="replace"><text:span text:style-name="T1303">V-1516</text:span></text:a><text:span text:style-name="T1304">, 2019-12-30, paskelbta TAR 2019-12-31, i. k. 2019-21753</text:span></text:p>
      <text:p text:style-name="Normal"/>
      <text:p text:style-name="P1305"><text:span text:style-name="T1306">66</text:span><text:span text:style-name="T1307">2</text:span><text:span text:style-name="T1308">. Tarnyba sprendimą panaikinti licencijos galiojimo sustabdymą ne vėliau kaip kitą darbo dieną nuo šio sprendim</text:span><text:span text:style-name="T1309">o priėmimo dienos išsiunčia licencijos turėtojui ir licencijos turėtojo darbdaviui.</text:span><text:s/></text:p>
      <text:p text:style-name="P1310">Papildyta punktu:</text:p>
      <text:p text:style-name="P1311"><text:span text:style-name="T1312">Nr.<text:s/></text:span><text:a xlink:href="https://www.e-tar.lt/portal/legalAct.html?documentId=a68d1da02b9c11eabe008ea93139d588" office:target-frame-name="_top" xlink:show="replace"><text:span text:style-name="T1313">V-1516</text:span></text:a><text:span text:style-name="T1314">, 2019-12-30, paskelbta TAR 2019-12-31, i. k.</text:span><text:span text:style-name="T1315"><text:s/>2019-21753</text:span></text:p>
      <text:p text:style-name="P1316">Punkto numeracijos pakeitimas:</text:p>
      <text:p text:style-name="P1317"><text:span text:style-name="T1318">Nr.<text:s/></text:span><text:a xlink:href="https://www.e-tar.lt/portal/legalAct.html?documentId=f2a79460877b11eea5a28c81c82193a8" office:target-frame-name="_top" xlink:show="replace"><text:span text:style-name="T1319">V-1197</text:span></text:a><text:span text:style-name="T1320">, 2023-11-20, paskelbta TAR 2023-11-20, i. k. 2023-22274</text:span></text:p>
      <text:p text:style-name="Normal"/>
      <text:p text:style-name="P1321"><text:span text:style-name="T1322">XII</text:span><text:span text:style-name="T1323"><text:s/>skyrius</text:span></text:p>
      <text:p text:style-name="P1324"><text:span text:style-name="T1325">LICENCIJŲ REGISTRAVIMAS IR<text:s/></text:span><text:span text:style-name="T1326">INFORMACIJOS APIE LICENCIJAS SKELBIMAS</text:span></text:p>
      <text:p text:style-name="P1327"/>
      <text:p text:style-name="P1328"><text:span text:style-name="T1329">67</text:span><text:span text:style-name="T1330">.</text:span><text:span text:style-name="T1331"><text:tab/></text:span><text:span text:style-name="T1332">Licencijos registruojamos LICREG šio registro nuostatų nustatyta tvarka. Tarnyba informaciją apie išduotas licencijas, licencijų patikslinimą, licencijų galiojimo sustabdymą, licencijų galiojimo sustabdymo pa</text:span><text:span text:style-name="T1333">naikinimą ir licencijų galiojimo panaikinimą skelbia Licencijų informacinėje sistemoje Lietuvos Respublikos Vyriausybės 2012 m. liepos 18 d. nutarime Nr. 937 „Dėl Licencijavimo pagrindų aprašo patvirtinimo“ nustatyta tvarka.</text:span></text:p>
      <text:p text:style-name="P1334"><text:span text:style-name="T1335">67</text:span><text:span text:style-name="T1336">.</text:span><text:span text:style-name="T1337"><text:tab/></text:span><text:span text:style-name="T1338">Licencijos išduodamos i</text:span><text:span text:style-name="T1339">r registruojamos LICREG šio registro nuostatų nustatyta tvarka.</text:span><text:s/></text:p>
      <text:p text:style-name="P1340">Papildyta punktu:</text:p>
      <text:p text:style-name="P1341"><text:span text:style-name="T1342">Nr.<text:s/></text:span><text:a xlink:href="https://www.e-tar.lt/portal/legalAct.html?documentId=a68d1da02b9c11eabe008ea93139d588" office:target-frame-name="_top" xlink:show="replace"><text:span text:style-name="T1343">V-1516</text:span></text:a><text:span text:style-name="T1344">, 2019-12-30, paskelbta TAR 2019-12-31, i. k. 2019-21753</text:span></text:p>
      <text:p text:style-name="Normal"/>
      <text:p text:style-name="P1345"><text:span text:style-name="T1346">68</text:span><text:span text:style-name="T1347">.</text:span><text:span text:style-name="T1348"><text:tab/>Tarnyba, siekdama užtikrinti pacientų teisę į tinkamas ir kokybiškas akušerijos paslaugas ir informuoti visuomenę bei akušerius apie licencijų išdavimą, patikslinimą, sustabdymą ir panaikinimą, savo interneto svetainėje skelbia Slaugos praktikos ir akušer</text:span><text:span text:style-name="T1349">ijos praktikos įstatymo 5 straipsnio 9 dalyje nurodytą aktualią informaciją.</text:span><text:s/></text:p>
      <text:p text:style-name="P1350">Punkto pakeitimai:</text:p>
      <text:p text:style-name="P1351"><text:span text:style-name="T1352">Nr.<text:s/></text:span><text:a xlink:href="https://www.e-tar.lt/portal/legalAct.html?documentId=baf8db10037c11e9a5eaf2cd290f1944" office:target-frame-name="_top" xlink:show="replace"><text:span text:style-name="T1353">V-1450</text:span></text:a><text:span text:style-name="T1354">, 2018-12-14, paskelbta TAR 2018-12-19, i. k.<text:s/></text:span><text:span text:style-name="T1355">2018-20837</text:span></text:p>
      <text:p text:style-name="P1356"><text:span text:style-name="T1357">Nr.<text:s/></text:span><text:a xlink:href="https://www.e-tar.lt/portal/legalAct.html?documentId=a68d1da02b9c11eabe008ea93139d588" office:target-frame-name="_top" xlink:show="replace"><text:span text:style-name="T1358">V-1516</text:span></text:a><text:span text:style-name="T1359">, 2019-12-30, paskelbta TAR 2019-12-31, i. k. 2019-21753</text:span></text:p>
      <text:p text:style-name="Normal"/>
      <text:p text:style-name="P1360"><text:span text:style-name="T1361">69.</text:span><text:span text:style-name="T1362"><text:s/>Neteko galios nuo 2020-01-01</text:span></text:p>
      <text:p text:style-name="P1363">Punkto naikinimas:</text:p>
      <text:p text:style-name="P1364"><text:span text:style-name="T1365">Nr.<text:s/></text:span><text:a xlink:href="https://www.e-tar.lt/portal/legalAct.html?documentId=a68d1da02b9c11eabe008ea93139d588" office:target-frame-name="_top" xlink:show="replace"><text:span text:style-name="T1366">V-1516</text:span></text:a><text:span text:style-name="T1367">, 2019-12-30, paskelbta TAR 2019-12-31, i. k. 2019-21753</text:span></text:p>
      <text:p text:style-name="Normal"/>
      <text:p text:style-name="P1368"><text:span text:style-name="T1369">69</text:span><text:span text:style-name="T1370">1</text:span><text:span text:style-name="T1371">. Tarnybos interneto svetainėje skelbiami tik aktualūs šių taisyklių 68 punkte nurodyti duomenys, kurie auto</text:span><text:span text:style-name="T1372">matiškai atnaujinami priėmus atitinkamą sprendimą LICREG priemonėmis ir kurie, išskyrus duomenis apie licencijos panaikinimą, skelbiami iki licencijos panaikinimo. Duomenys apie panaikintas licencijas skelbiami <text:s/>vienus metus<text:s/></text:span><text:span text:style-name="T1373">nuo jų galiojimo panaikinimo di</text:span><text:span text:style-name="T1374">enos</text:span><text:span text:style-name="T1375">. Tarnybos interneto svetainėje skelbiami duomenys pasibaigus jų paskelbimo laikui saugomi ir pastebėtos jų klaidos taisomos LICREG nuostatuose nustatytais terminais ir tvarka.</text:span><text:s/></text:p>
      <text:p text:style-name="P1376">Papildyta punktu:</text:p>
      <text:p text:style-name="P1377"><text:span text:style-name="T1378">Nr.<text:s/></text:span><text:a xlink:href="https://www.e-tar.lt/portal/legalAct.html?documentId=baf8db10037c11e9a5eaf2cd290f1944" office:target-frame-name="_top" xlink:show="replace"><text:span text:style-name="T1379">V-1450</text:span></text:a><text:span text:style-name="T1380">, 2018-12-14, paskelbta TAR 2018-12-19, i. k. 2018-20837</text:span></text:p>
      <text:p text:style-name="P1381">Punkto pakeitimai:</text:p>
      <text:p text:style-name="P1382"><text:span text:style-name="T1383">Nr.<text:s/></text:span><text:a xlink:href="https://www.e-tar.lt/portal/legalAct.html?documentId=a68d1da02b9c11eabe008ea93139d588" office:target-frame-name="_top" xlink:show="replace"><text:span text:style-name="T1384">V-1516</text:span></text:a><text:span text:style-name="T1385">, 2019-12-30, paskel</text:span><text:span text:style-name="T1386">bta TAR 2019-12-31, i. k. 2019-21753</text:span></text:p>
      <text:p text:style-name="Normal"/>
      <text:p text:style-name="P1387"><text:span text:style-name="T1388">XIII</text:span><text:span text:style-name="T1389"><text:s/>SKYRIUS</text:span></text:p>
      <text:p text:style-name="P1390"><text:span text:style-name="T1391">BAIGIAMOSIOS NUOSTATOS</text:span></text:p>
      <text:p text:style-name="P1392"/>
      <text:p text:style-name="P1393"><text:span text:style-name="T1394">70</text:span><text:span text:style-name="T1395">.</text:span><text:span text:style-name="T1396"><text:tab/></text:span><text:span text:style-name="T1397">Tarnybos sprendimai per vieną mėnesį nuo pranešimo apie atitinkamą sprendimą gavimo dienos gali būti skundžiami Lietuvos Respublikos administracinių bylų teisenos<text:s/></text:span><text:span text:style-name="T1398">įstatymo nustatyta tvarka.</text:span></text:p>
      <text:p text:style-name="P1399"><text:span text:style-name="T1400">____________________</text:span></text:p>
      <text:p text:style-name="P1401">Priedo pakeitimai:</text:p>
      <text:p text:style-name="P1402"><text:span text:style-name="T1403">Nr.<text:s/></text:span><text:a xlink:href="https://www.e-tar.lt/portal/legalAct.html?documentId=b36d36f0af0311e5b12fbb7dc920ee2c" office:target-frame-name="_top" xlink:show="replace"><text:span text:style-name="T1404">V-1526</text:span></text:a><text:span text:style-name="T1405">, 2015-12-29, paskelbta TAR 2015-12-31, i. k. 2015-21153</text:span></text:p>
      <text:p text:style-name="Normal"/>
      <text:p text:style-name="P1406">PATVIRTINTA</text:p>
      <text:p text:style-name="P1410">Lietuvos Respublikos sveikatos apsaugos ministro 2015 m. gruodžio 29 d. įsakymu Nr. V-1526 <text:s text:c="5"/></text:p>
      <text:p text:style-name="P1411"/>
      <text:p text:style-name="P1412"/>
      <text:p text:style-name="P1413"><text:span text:style-name="T1414">AKUŠERIŲ PROFESINĖS KVALIFIKACIJOS TOBULINIMO REIKALAVIMŲ APRAŠA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pan><text:span text:style-name="T1425"><text:tab/></text:span><text:span text:style-name="T1426">Šis Akušerių profesinės kvalifikacijos tobulinimo reikalavimų aprašas (toliau<text:s/></text:span><text:span text:style-name="T1427">–</text:span><text:span text:style-name="T1428"><text:s/>Aprašas) nustato akušerio profesinės kvalifikacijos privalomojo ir papildomojo tobulinimo trukmę.</text:span></text:p>
      <text:p text:style-name="P1429"><text:span text:style-name="T1430">2</text:span><text:span text:style-name="T1431">.</text:span><text:span text:style-name="T1432"><text:tab/>Šiame Apraše vartojamos sąvokos:</text:span></text:p>
      <text:p text:style-name="P1433"><text:span text:style-name="T1434">2.1</text:span><text:span text:style-name="T1435">.</text:span><text:span text:style-name="T1436"><text:tab/></text:span><text:span text:style-name="T1437">Privalomasis akušerio profesinė</text:span><text:span text:style-name="T1438">s kvalifikacijos tobulinimas</text:span><text:span text:style-name="T1439"><text:s/></text:span><text:span text:style-name="T1440">–</text:span><text:span text:style-name="T1441"><text:s/>nuolatinis akušerio profesinės kvalifikacijos tobulinimas, kuriuo siekiama pagilinti ar atnaujinti profesinei veiklai reikalingas žinias ir gebėjimus bei praktinius įgūdžius atsižvelgiant į mokslo ir technikos pažangą, naujas</text:span><text:span text:style-name="T1442"><text:s/>technologijas.</text:span></text:p>
      <text:p text:style-name="P1443"><text:span text:style-name="T1444">2.2</text:span><text:span text:style-name="T1445">.</text:span><text:span text:style-name="T1446"><text:tab/></text:span><text:span text:style-name="T1447">Papildomasis akušerio</text:span><text:span text:style-name="T1448"><text:s/></text:span><text:span text:style-name="T1449">profesinės kvalifikacijos tobulinimas<text:s/></text:span><text:span text:style-name="T1450">–</text:span><text:span text:style-name="T1451"><text:s/>šio Aprašo nustatytu atveju privalomas ir atliekamas papildomas akušerio profesinės kvalifikacijos tobulinimas, siekiant papildomai pagilinti profesinei veiklai reikalin</text:span><text:span text:style-name="T1452">gas žinias ir gebėjimus bei praktinius įgūdžius.<text:s/></text:span></text:p>
      <text:p text:style-name="P1453"><text:span text:style-name="T1454">2.3</text:span><text:span text:style-name="T1455">.</text:span><text:span text:style-name="T1456"><text:tab/></text:span><text:span text:style-name="T1457">Teisėtas vertimasis akušerijos praktika</text:span><text:span text:style-name="T1458"><text:s/></text:span><text:span text:style-name="T1459">–<text:s/></text:span><text:span text:style-name="T1460">akušerio įstaigoje, turinčioje atitinkamą įstaigos asmens sveikatos priežiūros licenciją, teikiamos asmens sveikatos priežiūros paslaugos, kai toks akušeri</text:span><text:span text:style-name="T1461">s, teikdamas asmens sveikatos priežiūros paslaugas, turi Lietuvos Respublikos slaugos praktikos ir akušerijos praktikos įstatymo bei kitų teisės aktų nustatyta tvarka išduotą ir galiojančią licenciją, patvirtinančią akušerio teisę verstis akušerijos prakti</text:span><text:span text:style-name="T1462">ka.</text:span></text:p>
      <text:p text:style-name="P1463"><text:span text:style-name="T1464">3</text:span><text:span text:style-name="T1465">.</text:span><text:span text:style-name="T1466"><text:tab/>Kitos šiame Apraše vartojamos sąvokos atitinka Lietuvos Respublikos slaugos praktikos ir akušerijos praktikos įstatyme, Lietuvos Respublikos sveikatos priežiūros įstaigų įstatyme, Lietuvos Respublikos sveikatos apsaugos ministro 2002 m. kovo<text:s/></text:span><text:span text:style-name="T1467">18 d. įsakyme Nr. 132 „Dėl sveikatos priežiūros ir farmacijos specialistų profesinės kvalifikacijos tobulinimo ir jo finansavimo tvarkos“ vartojamas sąvokas.</text:span></text:p>
      <text:p text:style-name="Normal"/>
      <text:p text:style-name="P1468"><text:span text:style-name="T1469">II</text:span><text:span text:style-name="T1470"><text:s/>SKYRIUS</text:span></text:p>
      <text:p text:style-name="P1471"><text:span text:style-name="T1472">AKUŠERIŲ PROFESINĖS KVALIFIKACIJOS TOBULINIMO MASTAS</text:span></text:p>
      <text:p text:style-name="P1473"/>
      <text:p text:style-name="P1474"><text:span text:style-name="T1475">4</text:span><text:span text:style-name="T1476">. Akušerio profesinės</text:span><text:span text:style-name="T1477"><text:s/>kvalifikacijos privalomojo tobulinimo trukmė – kas penkeri metai <text:s/>ne mažiau kaip po 60 val., kurių dalį turi sudaryti tobulinimasis pagal atitinkamas programas, nurodytas Sveikatos priežiūros ir farmacijos specialistų profesinės kvalifikacijos tobulinimo<text:s/></text:span><text:span text:style-name="T1478">ir jo finansavimo tvarkos, patvirtintos Lietuvos Respublikos sveikatos apsaugos ministro 2002 m. kovo 18 d. įsakymu Nr. 132 „Dėl Sveikatos priežiūros ir farmacijos specialistų profesinės kvalifikacijos tobulinimo ir jo finansavimo tvarkos“, priede „Special</text:span><text:span text:style-name="T1479">istų profesinės kvalifikacijos privalomojo tobulinimosi tikslinių programų sąrašas“, arba tobulinimo trukmė turi būti proporcinga metų skaičiui, t. y. vidutiniškai po 12 val. kasmet, skaičiuojant nuo akušerijos praktikos licencijos (toliau – licencija) išd</text:span><text:span text:style-name="T1480">avimo dienos, jei akušeris turi licenciją, arba nuo dienos, kai sueina dveji metai po profesinės kvalifikacijos įgijimo dienos, jei akušeris, profesinę kvalifikaciją įgijęs anksčiau kaip prieš dvejus metus, neturi licencijos, bet kreipiasi dėl jos išdavimo</text:span><text:span text:style-name="T1481">.<text:s/></text:span></text:p>
      <text:p text:style-name="P1482">Punkto pakeitimai:</text:p>
      <text:p text:style-name="P1483"><text:span text:style-name="T1484">Nr.<text:s/></text:span><text:a xlink:href="https://www.e-tar.lt/portal/legalAct.html?documentId=29fbd310692411eabee4a336e7e6fdab" office:target-frame-name="_top" xlink:show="replace"><text:span text:style-name="T1485">V-394</text:span></text:a><text:span text:style-name="T1486">, 2020-03-16, paskelbta TAR 2020-03-18, i. k. 2020-05673</text:span></text:p>
      <text:p text:style-name="Normal"/>
      <text:p text:style-name="P1487"><text:span text:style-name="T1488">5</text:span><text:span text:style-name="T1489">.</text:span><text:span text:style-name="T1490"><text:tab/>Akušerio profesinės kvalifikacijos papildomojo tobulinimo<text:s/></text:span><text:span text:style-name="T1491">trukmė yra 100 valandų.</text:span></text:p>
      <text:p text:style-name="P1492"><text:span text:style-name="T1493">6</text:span><text:span text:style-name="T1494">.</text:span><text:span text:style-name="T1495"><text:tab/>Papildomasis<text:s/></text:span><text:span text:style-name="T1496">akušerio<text:s/></text:span><text:span text:style-name="T1497">profesinės kvalifikacijos tobulinimas būtinas akušeriams, kurie nesivertė teisėta akušerijos praktika daugiau kaip dvejus metus per paskutinius penkerius metus.</text:span></text:p>
      <text:p text:style-name="P1498">Šio punkto pirmosios pastraipos nuostatos<text:s/>netaikomos, jei po akušerio profesinės kvalifikacijos įgijimo nepraėjo dveji metai.</text:p>
      <text:p text:style-name="Normal"/>
      <text:p text:style-name="P1499"><text:span text:style-name="T1500">III</text:span><text:span text:style-name="T1501"><text:s/>SKYRIUS<text:s/></text:span></text:p>
      <text:p text:style-name="P1502"><text:span text:style-name="T1503">BAIGIAMOSIOS NUOSTATOS</text:span></text:p>
      <text:p text:style-name="P1504"/>
      <text:p text:style-name="P1505"><text:span text:style-name="T1506">7</text:span><text:span text:style-name="T1507">.</text:span><text:span text:style-name="T1508"><text:tab/>Licencijas išduodanti institucija prižiūri, kaip laikomasi šiame Apraše nustatytų reikalavimų.</text:span></text:p>
      <text:p text:style-name="P1509"/>
      <text:p text:style-name="P1510">__________________________________</text:p>
      <text:p text:style-name="P1511"/>
      <text:p text:style-name="P1512"/>
      <text:p text:style-name="P1513">Papildyta priedu:</text:p>
      <text:p text:style-name="P1514"><text:span text:style-name="T1515">Nr.<text:s/></text:span><text:a xlink:href="https://www.e-tar.lt/portal/legalAct.html?documentId=b36d36f0af0311e5b12fbb7dc920ee2c" office:target-frame-name="_top" xlink:show="replace"><text:span text:style-name="T1516">V-1526</text:span></text:a><text:span text:style-name="T1517">, 2015-12-29, paskelbta TAR 2015-12-31, i. k. 2015-21153</text:span></text:p>
      <text:p text:style-name="Normal"/>
      <text:p text:style-name="Normal"/>
      <text:p text:style-name="Normal"/>
      <text:p text:style-name="Normal"/>
      <text:p text:style-name="P1518">Priedų pakeitimai:</text:p>
      <text:p text:style-name="Normal"/>
      <text:p text:style-name="P1519">1 priedo nauja redakcija</text:p>
      <text:p text:style-name="P1520">Papildyta priedu:</text:p>
      <text:p text:style-name="P1521"><text:span text:style-name="T1522">Nr.<text:s/></text:span><text:a xlink:href="https://www.e-tar.lt/portal/legalAct.html?documentId=b36d36f0af0311e5b12fbb7dc920ee2c" office:target-frame-name="_top" xlink:show="replace"><text:span text:style-name="T1523">V-1526</text:span></text:a><text:span text:style-name="T1524">, 2015-12-29, paskelbta TAR 2015-12-31, i. k. 2015-21153</text:span></text:p>
      <text:p text:style-name="P1525">Priedo pakeitimai:</text:p>
      <text:p text:style-name="P1526"><text:span text:style-name="T1527">Nr.<text:s/></text:span><text:a xlink:href="https://www.e-tar.lt/portal/legalAct.html?documentId=44454e008ebb11e6b6098daee0c9a94f" office:target-frame-name="_top" xlink:show="replace"><text:span text:style-name="T1528">V-1117</text:span></text:a><text:span text:style-name="T1529">, 2016-09-29, paskelbta TAR 2016-10-10, i. k. 2016-24874</text:span></text:p>
      <text:p text:style-name="P1530"><text:span text:style-name="T1531">Nr.<text:s/></text:span><text:a xlink:href="https://www.e-tar.lt/portal/legalAct.html?documentId=baf8db10037c11e9a5eaf2cd290f1944" office:target-frame-name="_top" xlink:show="replace"><text:span text:style-name="T1532">V-1450</text:span></text:a><text:span text:style-name="T1533">, 2018-12-14, paskelbta TAR 2018-12-1</text:span><text:span text:style-name="T1534">9, i. k. 2018-20837</text:span></text:p>
      <text:p text:style-name="Normal"/>
      <text:p text:style-name="P1535">2 priedo nauja redakcija</text:p>
      <text:p text:style-name="P1536">Papildyta priedu:</text:p>
      <text:p text:style-name="P1537"><text:span text:style-name="T1538">Nr.<text:s/></text:span><text:a xlink:href="https://www.e-tar.lt/portal/legalAct.html?documentId=b36d36f0af0311e5b12fbb7dc920ee2c" office:target-frame-name="_top" xlink:show="replace"><text:span text:style-name="T1539">V-1526</text:span></text:a><text:span text:style-name="T1540">, 2015-12-29, paskelbta TAR 2015-12-31, i. k. 2015-21153</text:span></text:p>
      <text:p text:style-name="P1541">Priedo pakeitimai:</text:p>
      <text:p text:style-name="P1542"><text:span text:style-name="T1543">Nr.<text:s/></text:span><text:a xlink:href="https://www.e-tar.lt/portal/legalAct.html?documentId=44454e008ebb11e6b6098daee0c9a94f" office:target-frame-name="_top" xlink:show="replace"><text:span text:style-name="T1544">V-1117</text:span></text:a><text:span text:style-name="T1545">, 2016-09-29, paskelbta TAR 2016-10-10, i. k. 2016-24874</text:span></text:p>
      <text:p text:style-name="P1546"><text:span text:style-name="T1547">Nr.<text:s/></text:span><text:a xlink:href="https://www.e-tar.lt/portal/legalAct.html?documentId=baf8db10037c11e9a5eaf2cd290f1944" office:target-frame-name="_top" xlink:show="replace"><text:span text:style-name="T1548">V-1450</text:span></text:a><text:span text:style-name="T1549">, 2018-12-14, paskelbta TAR 2018-12-19, i. k. 2018-20837</text:span></text:p>
      <text:p text:style-name="Normal"/>
      <text:p text:style-name="P1550">3 priedo nauja redakcija</text:p>
      <text:p text:style-name="P1551">Papildyta priedu:</text:p>
      <text:p text:style-name="P1552"><text:span text:style-name="T1553">Nr.<text:s/></text:span><text:a xlink:href="https://www.e-tar.lt/portal/legalAct.html?documentId=b36d36f0af0311e5b12fbb7dc920ee2c" office:target-frame-name="_top" xlink:show="replace"><text:span text:style-name="T1554">V-1526</text:span></text:a><text:span text:style-name="T1555">, 2015-12-29, paskelbta TAR 2015-12-31</text:span><text:span text:style-name="T1556">, i. k. 2015-21153</text:span></text:p>
      <text:p text:style-name="P1557">Priedo pakeitimai:</text:p>
      <text:p text:style-name="P1558"><text:span text:style-name="T1559">Nr.<text:s/></text:span><text:a xlink:href="https://www.e-tar.lt/portal/legalAct.html?documentId=baf8db10037c11e9a5eaf2cd290f1944" office:target-frame-name="_top" xlink:show="replace"><text:span text:style-name="T1560">V-1450</text:span></text:a><text:span text:style-name="T1561">, 2018-12-14, paskelbta TAR 2018-12-19, i. k. 2018-20837</text:span></text:p>
      <text:p text:style-name="P1562">Neteko galios nuo: 2020-01-01</text:p>
      <text:p text:style-name="P1563"><text:span text:style-name="T1564">Nr.<text:s/></text:span><text:a xlink:href="https://www.e-tar.lt/portal/legalAct.html?documentId=a68d1da02b9c11eabe008ea93139d588" office:target-frame-name="_top" xlink:show="replace"><text:span text:style-name="T1565">V-1516</text:span></text:a><text:span text:style-name="T1566">, 2019-12-30, paskelbta TAR 2019-12-31, i. k. 2019-21753</text:span></text:p>
      <text:p text:style-name="Normal"/>
      <text:p text:style-name="P1567">4 priedo nauja redakcija</text:p>
      <text:p text:style-name="P1568">Papildyta priedu:</text:p>
      <text:p text:style-name="P1569"><text:span text:style-name="T1570">Nr.<text:s/></text:span><text:a xlink:href="https://www.e-tar.lt/portal/legalAct.html?documentId=b36d36f0af0311e5b12fbb7dc920ee2c" office:target-frame-name="_top" xlink:show="replace"><text:span text:style-name="T1571">V-1526</text:span></text:a><text:span text:style-name="T1572">, 2015-12-29, paskelbta TAR 2015-12-31, i. k. 2015-21153</text:span></text:p>
      <text:p text:style-name="P1573">Priedo pakeitimai:</text:p>
      <text:p text:style-name="P1574"><text:span text:style-name="T1575">Nr.<text:s/></text:span><text:a xlink:href="https://www.e-tar.lt/portal/legalAct.html?documentId=44454e008ebb11e6b6098daee0c9a94f" office:target-frame-name="_top" xlink:show="replace"><text:span text:style-name="T1576">V-1117</text:span></text:a><text:span text:style-name="T1577">, 2016-09-29, pas</text:span><text:span text:style-name="T1578">kelbta TAR 2016-10-10, i. k. 2016-24874</text:span></text:p>
      <text:p text:style-name="P1579"><text:span text:style-name="T1580">Nr.<text:s/></text:span><text:a xlink:href="https://www.e-tar.lt/portal/legalAct.html?documentId=baf8db10037c11e9a5eaf2cd290f1944" office:target-frame-name="_top" xlink:show="replace"><text:span text:style-name="T1581">V-1450</text:span></text:a><text:span text:style-name="T1582">, 2018-12-14, paskelbta TAR 2018-12-19, i. k. 2018-20837</text:span></text:p>
      <text:p text:style-name="P1583"><text:span text:style-name="T1584">Nr.<text:s/></text:span><text:a xlink:href="https://www.e-tar.lt/portal/legalAct.html?documentId=a68d1da02b9c11eabe008ea93139d588" office:target-frame-name="_top" xlink:show="replace"><text:span text:style-name="T1585">V-1516</text:span></text:a><text:span text:style-name="T1586">, 2019-12-30, paskelbta TAR 2019-12-31, i. k. 2019-21753</text:span></text:p>
      <text:p text:style-name="Normal"/>
      <text:p text:style-name="P1587">5 priedo nauja redakcija</text:p>
      <text:p text:style-name="P1588">Papildyta priedu:</text:p>
      <text:p text:style-name="P1589"><text:span text:style-name="T1590">Nr.<text:s/></text:span><text:a xlink:href="https://www.e-tar.lt/portal/legalAct.html?documentId=b36d36f0af0311e5b12fbb7dc920ee2c" office:target-frame-name="_top" xlink:show="replace"><text:span text:style-name="T1591">V-1526</text:span></text:a><text:span text:style-name="T1592">, 2015-12-29, paskelbta TAR 2015-12-31, i. k. 2015-21153</text:span></text:p>
      <text:p text:style-name="P1593">Priedo pakeitimai:</text:p>
      <text:p text:style-name="P1594"><text:span text:style-name="T1595">Nr.<text:s/></text:span><text:a xlink:href="https://www.e-tar.lt/portal/legalAct.html?documentId=44454e008ebb11e6b6098daee0c9a94f" office:target-frame-name="_top" xlink:show="replace"><text:span text:style-name="T1596">V-1117</text:span></text:a><text:span text:style-name="T1597">, 2016-09-29, paskelbta TAR 2016-10-10, i. k. 2016-24874</text:span></text:p>
      <text:p text:style-name="P1598"><text:span text:style-name="T1599">Nr.<text:s/></text:span><text:a xlink:href="https://www.e-tar.lt/portal/legalAct.html?documentId=baf8db10037c11e9a5eaf2cd290f1944" office:target-frame-name="_top" xlink:show="replace"><text:span text:style-name="T1600">V-1450</text:span></text:a><text:span text:style-name="T1601">, 2018-12-14, paskelbta TAR 2018-12-19, i. k. 2018-20837</text:span></text:p>
      <text:p text:style-name="Normal"/>
      <text:p text:style-name="P1602">V-1089 <text:s/>6 priedo nauja redakcija</text:p>
      <text:p text:style-name="P1603">Papildyta priedu:</text:p>
      <text:p text:style-name="P1604"><text:span text:style-name="T1605">Nr.<text:s/></text:span><text:a xlink:href="https://www.e-tar.lt/portal/legalAct.html?documentId=b36d36f0af0311e5b12fbb7dc920ee2c" office:target-frame-name="_top" xlink:show="replace"><text:span text:style-name="T1606">V-1526</text:span></text:a><text:span text:style-name="T1607">, 2015-12-29, paskelbta TAR 2015-12-31, i. k. 2015-21153</text:span></text:p>
      <text:p text:style-name="P1608">Priedo pakeitimai:</text:p>
      <text:p text:style-name="P1609"><text:span text:style-name="T1610">Nr.<text:s/></text:span><text:a xlink:href="https://www.e-tar.lt/portal/legalAct.html?documentId=a68d1da02b9c11eabe008ea93139d588" office:target-frame-name="_top" xlink:show="replace"><text:span text:style-name="T1611">V-1516</text:span></text:a><text:span text:style-name="T1612">, 2019-1</text:span><text:span text:style-name="T1613">2-30, paskelbta TAR 2019-12-31, i. k. 2019-21753</text:span></text:p>
      <text:p text:style-name="Normal"/>
      <text:p text:style-name="P1614">V-1089 pakeitimo V-1526 7 priedo nauja redakcija</text:p>
      <text:p text:style-name="P1615">Papildyta priedu:</text:p>
      <text:p text:style-name="P1616"><text:span text:style-name="T1617">Nr.<text:s/></text:span><text:a xlink:href="https://www.e-tar.lt/portal/legalAct.html?documentId=b36d36f0af0311e5b12fbb7dc920ee2c" office:target-frame-name="_top" xlink:show="replace"><text:span text:style-name="T1618">V-1526</text:span></text:a><text:span text:style-name="T1619">, 2015-12-29, paskelbta TAR 201</text:span><text:span text:style-name="T1620">5-12-31, i. k. 2015-21153</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sveikatos apsaugos ministerija, Įsakymas</text:span></text:p>
      <text:p text:style-name="P1630"><text:span text:style-name="T1631">Nr.<text:s/></text:span><text:a xlink:href="https://www.e-tar.lt/portal/legalAct.html?documentId=TAR.A0BA36844BF0" office:target-frame-name="_top" xlink:show="replace"><text:span text:style-name="T1632">V-1157</text:span></text:a><text:span text:style-name="T1633">, 2012-12-13, Žin., 2012, Nr. 149-7658 (2012-12-20), i.<text:s/></text:span><text:span text:style-name="T1634">k. 1122250ISAK00V-1157</text:span></text:p>
      <text:p text:style-name="P1635"><text:span text:style-name="T1636">Dėl Lietuvos Respublikos sveikatos apsaugos ministro 2009 m. gruodžio 30 d. įsakymo Nr. V-1089 "Dėl Akušerijos praktikos licencijavimo taisyklių patvirtinimo" pakeitimo</text:span></text:p>
      <text:p text:style-name="P1637"/>
      <text:p text:style-name="P1638"><text:span text:style-name="T1639">2.</text:span></text:p>
      <text:p text:style-name="P1640"><text:span text:style-name="T1641">Lietuvos Respublikos sveikatos apsaugos ministerija, Įsakyma</text:span><text:span text:style-name="T1642">s</text:span></text:p>
      <text:p text:style-name="P1643"><text:span text:style-name="T1644">Nr.<text:s/></text:span><text:a xlink:href="https://www.e-tar.lt/portal/legalAct.html?documentId=b36d36f0af0311e5b12fbb7dc920ee2c" office:target-frame-name="_top" xlink:show="replace"><text:span text:style-name="T1645">V-1526</text:span></text:a><text:span text:style-name="T1646">, 2015-12-29, paskelbta TAR 2015-12-31, i. k. 2015-21153</text:span></text:p>
      <text:p text:style-name="P1647"><text:span text:style-name="T1648">Dėl Lietuvos Respublikos sveikatos apsaugos ministro 2009 m. gruodžio 30 d. įsakymo Nr. V</text:span><text:span text:style-name="T1649">-1089 „Dėl Akušerijos praktikos licencijavimo taisyklių patvirtinimo“ pakeitimo</text:span></text:p>
      <text:p text:style-name="P1650"/>
      <text:p text:style-name="P1651"><text:span text:style-name="T1652">3.</text:span></text:p>
      <text:p text:style-name="P1653"><text:span text:style-name="T1654">Lietuvos Respublikos sveikatos apsaugos ministerija, Įsakymas</text:span></text:p>
      <text:p text:style-name="P1655"><text:span text:style-name="T1656">Nr.<text:s/></text:span><text:a xlink:href="https://www.e-tar.lt/portal/legalAct.html?documentId=44454e008ebb11e6b6098daee0c9a94f" office:target-frame-name="_top" xlink:show="replace"><text:span text:style-name="T1657">V-1117</text:span></text:a><text:span text:style-name="T1658">,<text:s/></text:span><text:span text:style-name="T1659">2016-09-29, paskelbta TAR 2016-10-10, i. k. 2016-24874</text:span></text:p>
      <text:p text:style-name="P1660"><text:span text:style-name="T1661">Dėl Lietuvos Respublikos sveikatos apsaugos ministro 2009 m. gruodžio 30 d. įsakymo Nr. V-1089 „Dėl Akušerijos praktikos licencijavimo taisyklių patvirtinimo “ pakeitimo</text:span></text:p>
      <text:p text:style-name="P1662"/>
      <text:p text:style-name="P1663"><text:span text:style-name="T1664">4.</text:span></text:p>
      <text:p text:style-name="P1665"><text:span text:style-name="T1666">Lietuvos Respublikos sveika</text:span><text:span text:style-name="T1667">tos apsaugos ministerija, Įsakymas</text:span></text:p>
      <text:p text:style-name="P1668"><text:span text:style-name="T1669">Nr.<text:s/></text:span><text:a xlink:href="https://www.e-tar.lt/portal/legalAct.html?documentId=baf8db10037c11e9a5eaf2cd290f1944" office:target-frame-name="_top" xlink:show="replace"><text:span text:style-name="T1670">V-1450</text:span></text:a><text:span text:style-name="T1671">, 2018-12-14, paskelbta TAR 2018-12-19, i. k. 2018-20837</text:span></text:p>
      <text:p text:style-name="P1672"><text:span text:style-name="T1673">Dėl Lietuvos Respublikos sveikatos apsaugos ministro 200</text:span><text:span text:style-name="T1674">9 m. gruodžio 30 d. įsakymo Nr. V-1089 „Dėl Akušerijos praktikos licencijavimo taisyklių patvirtinimo“ pakeitimo</text:span></text:p>
      <text:p text:style-name="P1675"/>
      <text:p text:style-name="P1676"><text:span text:style-name="T1677">5.</text:span></text:p>
      <text:p text:style-name="P1678"><text:span text:style-name="T1679">Lietuvos Respublikos sveikatos apsaugos ministerija, Įsakymas</text:span></text:p>
      <text:p text:style-name="P1680"><text:span text:style-name="T1681">Nr.<text:s/></text:span><text:a xlink:href="https://www.e-tar.lt/portal/legalAct.html?documentId=f22be4f0672311e9917e8e4938a80ccb" office:target-frame-name="_top" xlink:show="replace"><text:span text:style-name="T1682">V-450</text:span></text:a><text:span text:style-name="T1683">, 2019-04-19, paskelbta TAR 2019-04-25, i. k. 2019-06763</text:span></text:p>
      <text:p text:style-name="P1684"><text:span text:style-name="T1685">Dėl Lietuvos Respublikos sveikatos apsaugos ministro 2009 m. gruodžio 30 d. įsakymo Nr. V-1089 „Dėl Akušerijos praktikos licencijavimo taisyklių patvirtinimo“ pakeitimo</text:span></text:p>
      <text:p text:style-name="P1686"/>
      <text:p text:style-name="P1687"><text:span text:style-name="T1688">6.</text:span></text:p>
      <text:p text:style-name="P1689"><text:span text:style-name="T1690">Lietuvos Respublikos sveikatos apsaugos ministerija, Įsakymas</text:span></text:p>
      <text:p text:style-name="P1691"><text:span text:style-name="T1692">Nr.<text:s/></text:span><text:a xlink:href="https://www.e-tar.lt/portal/legalAct.html?documentId=a68d1da02b9c11eabe008ea93139d588" office:target-frame-name="_top" xlink:show="replace"><text:span text:style-name="T1693">V-1516</text:span></text:a><text:span text:style-name="T1694">, 2019-12-30, paskelbta TAR 2019-12-31, i. k. 2019-21753</text:span></text:p>
      <text:p text:style-name="P1695"><text:span text:style-name="T1696">Dėl Lietuvos Respublikos<text:s/></text:span><text:span text:style-name="T1697">sveikatos apsaugos ministro 2009 m. gruodžio 30 d. įsakymo Nr. V-1089 „Akušerijos praktikos licencijavimo taisyklių patvirtinimo“ pakeitimo</text:span></text:p>
      <text:p text:style-name="P1698"/>
      <text:p text:style-name="P1699"><text:span text:style-name="T1700">7.</text:span></text:p>
      <text:p text:style-name="P1701"><text:span text:style-name="T1702">Lietuvos Respublikos sveikatos apsaugos ministerija, Įsakymas</text:span></text:p>
      <text:p text:style-name="P1703"><text:span text:style-name="T1704">Nr.<text:s/></text:span><text:a xlink:href="https://www.e-tar.lt/portal/legalAct.html?documentId=29fbd310692411eabee4a336e7e6fdab" office:target-frame-name="_top" xlink:show="replace"><text:span text:style-name="T1705">V-394</text:span></text:a><text:span text:style-name="T1706">, 2020-03-16, paskelbta TAR 2020-03-18, i. k. 2020-05673</text:span></text:p>
      <text:p text:style-name="P1707"><text:span text:style-name="T1708">Dėl Lietuvos Respublikos sveikatos apsaugos ministro 2009 m. gruodžio 30 d. įsakymo Nr. V-1089 „Dė</text:span><text:span text:style-name="T1709">l Akušerijos praktikos licencijavimo taisyklių patvirtinimo“ pakeitimo</text:span></text:p>
      <text:p text:style-name="P1710"/>
      <text:p text:style-name="P1711"><text:span text:style-name="T1712">8.</text:span></text:p>
      <text:p text:style-name="P1713"><text:span text:style-name="T1714">Lietuvos Respublikos sveikatos apsaugos ministerija, Įsakymas</text:span></text:p>
      <text:p text:style-name="P1715"><text:span text:style-name="T1716">Nr.<text:s/></text:span><text:a xlink:href="https://www.e-tar.lt/portal/legalAct.html?documentId=3e134ff0871811eb9fecb5ecd3bd711c" office:target-frame-name="_top" xlink:show="replace"><text:span text:style-name="T1717">V-556</text:span></text:a><text:span text:style-name="T1718">, 2021-03-17</text:span><text:span text:style-name="T1719">, paskelbta TAR 2021-03-17, i. k. 2021-05340</text:span></text:p>
      <text:p text:style-name="P1720"><text:span text:style-name="T1721">Dėl Lietuvos Respublikos sveikatos apsaugos ministro 2009 m. gruodžio 30 d. įsakymo Nr. V-1089 „Dėl Akušerijos praktikos licencijavimo taisyklių patvirtinimo“pakeitimo</text:span></text:p>
      <text:p text:style-name="P1722"/>
      <text:p text:style-name="P1723"><text:span text:style-name="T1724">9.</text:span></text:p>
      <text:p text:style-name="P1725"><text:span text:style-name="T1726">Lietuvos Respublikos sveikatos apsaugos</text:span><text:span text:style-name="T1727"><text:s/>ministerija, Įsakymas</text:span></text:p>
      <text:p text:style-name="P1728"><text:span text:style-name="T1729">Nr.<text:s/></text:span><text:a xlink:href="https://www.e-tar.lt/portal/legalAct.html?documentId=168cee70a47011ec8d9390588bf2de65" office:target-frame-name="_top" xlink:show="replace"><text:span text:style-name="T1730">V-549</text:span></text:a><text:span text:style-name="T1731">, 2022-03-15, paskelbta TAR 2022-03-15, i. k. 2022-04816</text:span></text:p>
      <text:p text:style-name="P1732"><text:span text:style-name="T1733">Dėl Lietuvos Respublikos sveikatos apsaugos ministro 2009 m. gruodžio</text:span><text:span text:style-name="T1734"><text:s/>30 d. įsakymo Nr. V-1089 „Dėl Akušerijos praktikos licencijavimo taisyklių patvirtinimo“ pakeitimo</text:span></text:p>
      <text:p text:style-name="P1735"/>
      <text:p text:style-name="P1736"><text:span text:style-name="T1737">10.</text:span></text:p>
      <text:p text:style-name="P1738"><text:span text:style-name="T1739">Lietuvos Respublikos sveikatos apsaugos ministerija, Įsakymas</text:span></text:p>
      <text:p text:style-name="P1740"><text:span text:style-name="T1741">Nr.<text:s/></text:span><text:a xlink:href="https://www.e-tar.lt/portal/legalAct.html?documentId=4d7f4060dabe11ed9978886e85107ab2" office:target-frame-name="_top" xlink:show="replace"><text:span text:style-name="T1742">V-450</text:span></text:a><text:span text:style-name="T1743">, 2023-04-14, paskelbta TAR 2023-04-14, i. k. 2023-07311</text:span></text:p>
      <text:p text:style-name="P1744"><text:span text:style-name="T1745">Dėl Lietuvos Respublikos sveikatos apsaugos ministro 2009 m. gruodžio 30 d. įsakymo Nr. V-1089 „Dėl Akušerijos praktikos licencijavimo taisyklių patvirtinimo“ pakeitimo</text:span></text:p>
      <text:p text:style-name="P1746"/>
      <text:p text:style-name="P1747"><text:span text:style-name="T1748">11.</text:span></text:p>
      <text:p text:style-name="P1749"><text:span text:style-name="T1750">Lietuvo</text:span><text:span text:style-name="T1751">s Respublikos sveikatos apsaugos ministerija, Įsakymas</text:span></text:p>
      <text:p text:style-name="P1752"><text:span text:style-name="T1753">Nr.<text:s/></text:span><text:a xlink:href="https://www.e-tar.lt/portal/legalAct.html?documentId=f2a79460877b11eea5a28c81c82193a8" office:target-frame-name="_top" xlink:show="replace"><text:span text:style-name="T1754">V-1197</text:span></text:a><text:span text:style-name="T1755">, 2023-11-20, paskelbta TAR 2023-11-20, i. k. 2023-22274</text:span></text:p>
      <text:p text:style-name="P1756"><text:span text:style-name="T1757">Dėl Lietuvos Respublikos sveikatos a</text:span><text:span text:style-name="T1758">psaugos ministro 2009 m. gruodžio 30 d. įsakymo Nr. V-1089 „Dėl Akušerijos praktikos licencijavimo taisyklių patvirtin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3.3465in"/>
          <style:tab-stop style:type="right" style:position="6.693in"/>
        </style:tab-stops>
      </style:paragraph-properties>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11</text:page-number></text:span></text:p>
        <text:p text:style-name="P51"/>
      </style:header>
    </style:master-page>
    <style:master-page style:next-style-name="MP1" style:name="MPF1" style:page-layout-name="PL1"/>
    <style:master-page style:name="MP2" style:page-layout-name="PL2">
      <style:header>
        <text:p text:style-name="P1407"><text:span text:style-name="T1408"><text:page-number text:fixed="false">11</text:page-number></text:span></text:p>
        <text:p text:style-name="P140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11:44:00Z</meta:creation-date>
    <dc:date>2023-11-21T11:44:00Z</dc:date>
    <meta:template xlink:href="Normal.dotm" xlink:type="simple"/>
    <meta:editing-cycles>2</meta:editing-cycles>
    <meta:editing-duration>PT0S</meta:editing-duration>
    <meta:document-statistic meta:page-count="3" meta:paragraph-count="509" meta:word-count="8045" meta:character-count="64257" meta:row-count="2100" meta:non-whitespace-character-count="56721"/>
  </office:meta>
</office:document-meta>
</file>