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/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center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P359" style:parent-style-name="Normal" style:family="paragraph">
      <style:paragraph-properties fo:text-align="justify" fo:margin-left="3.543in">
        <style:tab-stops/>
      </style:paragraph-properties>
    </style:style>
    <style:style style:name="P360" style:parent-style-name="Normal" style:family="paragraph">
      <style:paragraph-properties fo:break-before="page"/>
    </style:style>
    <style:style style:name="P36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text-align="justify" fo:margin-left="3.543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9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7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75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376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37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indent="0.5in">
        <style:tab-stops>
          <style:tab-stop style:type="center" style:position="2.875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8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8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388" style:family="table-column">
      <style:table-column-properties style:column-width="0.5048in"/>
    </style:style>
    <style:style style:name="TableColumn389" style:family="table-column">
      <style:table-column-properties style:column-width="2.0944in"/>
    </style:style>
    <style:style style:name="TableColumn390" style:family="table-column">
      <style:table-column-properties style:column-width="0.6326in"/>
    </style:style>
    <style:style style:name="TableColumn391" style:family="table-column">
      <style:table-column-properties style:column-width="0.6326in"/>
    </style:style>
    <style:style style:name="TableColumn392" style:family="table-column">
      <style:table-column-properties style:column-width="0.6131in"/>
    </style:style>
    <style:style style:name="TableColumn393" style:family="table-column">
      <style:table-column-properties style:column-width="0.9708in"/>
    </style:style>
    <style:style style:name="TableColumn394" style:family="table-column">
      <style:table-column-properties style:column-width="1.2437in"/>
    </style:style>
    <style:style style:name="Table387" style:family="table">
      <style:table-properties style:width="6.692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20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20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20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20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20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20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  <style:text-properties fo:color="#000000" style:font-size-complex="12pt" style:language-asian="lt" style:country-asian="LT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>
        <style:tab-stops>
          <style:tab-stop style:type="center" style:position="1in"/>
        </style:tab-stops>
      </style:paragraph-properties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01" style:parent-style-name="Normal" style:family="paragraph">
      <style:paragraph-properties fo:text-align="justify" fo:margin-left="3.543in">
        <style:tab-stops/>
      </style:paragraph-properties>
    </style:style>
    <style:style style:name="P602" style:parent-style-name="Normal" style:family="paragraph">
      <style:paragraph-properties fo:text-align="justify" fo:margin-left="3.543in">
        <style:tab-stops/>
      </style:paragraph-properties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margin-left="3.543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0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614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615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</style:style>
    <style:style style:name="T61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indent="2.0833in"/>
    </style:style>
    <style:style style:name="T62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62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olumn627" style:family="table-column">
      <style:table-column-properties style:column-width="0.4048in"/>
    </style:style>
    <style:style style:name="TableColumn628" style:family="table-column">
      <style:table-column-properties style:column-width="1.2923in"/>
    </style:style>
    <style:style style:name="TableColumn629" style:family="table-column">
      <style:table-column-properties style:column-width="0.9069in"/>
    </style:style>
    <style:style style:name="TableColumn630" style:family="table-column">
      <style:table-column-properties style:column-width="1.1159in"/>
    </style:style>
    <style:style style:name="TableColumn631" style:family="table-column">
      <style:table-column-properties style:column-width="1.0416in"/>
    </style:style>
    <style:style style:name="TableColumn632" style:family="table-column">
      <style:table-column-properties style:column-width="0.9756in"/>
    </style:style>
    <style:style style:name="TableColumn633" style:family="table-column">
      <style:table-column-properties style:column-width="0.9548in"/>
    </style:style>
    <style:style style:name="Table626" style:family="table">
      <style:table-properties style:width="6.6923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20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="0.020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="0.020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" style:family="table-cell">
      <style:table-cell-properties fo:border="0.020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20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208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20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66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6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67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ell6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691" style:family="table-row">
      <style:table-row-properties/>
    </style:style>
    <style:style style:name="TableCell692" style:family="table-cell">
      <style:table-cell-properties fo:border="0.0208in solid #000000" fo:padding-top="0in" fo:padding-left="0.075in" fo:padding-bottom="0in" fo:padding-right="0.075in"/>
    </style:style>
    <style:style style:name="TableCell693" style:family="table-cell">
      <style:table-cell-properties fo:border="0.0208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208in solid #000000" fo:padding-top="0in" fo:padding-left="0.075in" fo:padding-bottom="0in" fo:padding-right="0.075in"/>
    </style:style>
    <style:style style:name="TableCell696" style:family="table-cell">
      <style:table-cell-properties fo:border="0.0208in solid #000000" fo:padding-top="0in" fo:padding-left="0.075in" fo:padding-bottom="0in" fo:padding-right="0.075in"/>
    </style:style>
    <style:style style:name="TableCell697" style:family="table-cell">
      <style:table-cell-properties fo:border="0.0208in solid #000000" fo:padding-top="0in" fo:padding-left="0.075in" fo:padding-bottom="0in" fo:padding-right="0.075in"/>
    </style:style>
    <style:style style:name="TableCell698" style:family="table-cell">
      <style:table-cell-properties fo:border="0.0208in solid #000000" fo:padding-top="0in" fo:padding-left="0.075in" fo:padding-bottom="0in" fo:padding-right="0.075in"/>
    </style:style>
    <style:style style:name="TableCell699" style:family="table-cell">
      <style:table-cell-properties fo:border="0.0208in solid #000000" fo:padding-top="0in" fo:padding-left="0.075in" fo:padding-bottom="0in" fo:padding-right="0.075in"/>
    </style:style>
    <style:style style:name="TableRow700" style:family="table-row">
      <style:table-row-properties/>
    </style:style>
    <style:style style:name="TableCell7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0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0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709" style:family="table-row">
      <style:table-row-properties/>
    </style:style>
    <style:style style:name="TableCell71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7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7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27" style:family="table-row">
      <style:table-row-properties/>
    </style:style>
    <style:style style:name="TableCell72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ell7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736" style:family="table-row">
      <style:table-row-properties/>
    </style:style>
    <style:style style:name="TableCell7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4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745" style:family="table-row">
      <style:table-row-properties/>
    </style:style>
    <style:style style:name="TableCell746" style:family="table-cell">
      <style:table-cell-properties fo:border="0.0208in solid #000000" fo:padding-top="0in" fo:padding-left="0.075in" fo:padding-bottom="0in" fo:padding-right="0.075in"/>
    </style:style>
    <style:style style:name="TableCell747" style:family="table-cell">
      <style:table-cell-properties fo:border="0.0208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208in solid #000000" fo:padding-top="0in" fo:padding-left="0.075in" fo:padding-bottom="0in" fo:padding-right="0.075in"/>
    </style:style>
    <style:style style:name="TableCell750" style:family="table-cell">
      <style:table-cell-properties fo:border="0.0208in solid #000000" fo:padding-top="0in" fo:padding-left="0.075in" fo:padding-bottom="0in" fo:padding-right="0.075in"/>
    </style:style>
    <style:style style:name="TableCell751" style:family="table-cell">
      <style:table-cell-properties fo:border="0.0208in solid #000000" fo:padding-top="0in" fo:padding-left="0.075in" fo:padding-bottom="0in" fo:padding-right="0.075in"/>
    </style:style>
    <style:style style:name="TableCell752" style:family="table-cell">
      <style:table-cell-properties fo:border="0.0208in solid #000000" fo:padding-top="0in" fo:padding-left="0.075in" fo:padding-bottom="0in" fo:padding-right="0.075in"/>
    </style:style>
    <style:style style:name="TableCell753" style:family="table-cell">
      <style:table-cell-properties fo:border="0.0208in solid #000000" fo:padding-top="0in" fo:padding-left="0.075in" fo:padding-bottom="0in" fo:padding-right="0.075in"/>
    </style:style>
    <style:style style:name="TableRow754" style:family="table-row">
      <style:table-row-properties/>
    </style:style>
    <style:style style:name="TableCell75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75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7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72" style:family="table-row">
      <style:table-row-properties/>
    </style:style>
    <style:style style:name="TableCell77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ell7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8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8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Row790" style:family="table-row">
      <style:table-row-properties/>
    </style:style>
    <style:style style:name="TableCell791" style:family="table-cell">
      <style:table-cell-properties fo:border="0.0208in solid #000000" fo:padding-top="0in" fo:padding-left="0.075in" fo:padding-bottom="0in" fo:padding-right="0.075in"/>
    </style:style>
    <style:style style:name="TableCell792" style:family="table-cell">
      <style:table-cell-properties fo:border="0.0208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9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9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9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79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799" style:family="table-row">
      <style:table-row-properties/>
    </style:style>
    <style:style style:name="TableCell800" style:family="table-cell">
      <style:table-cell-properties fo:border="0.0208in solid #000000" fo:padding-top="0in" fo:padding-left="0.075in" fo:padding-bottom="0in" fo:padding-right="0.075in"/>
    </style:style>
    <style:style style:name="TableCell801" style:family="table-cell">
      <style:table-cell-properties fo:border="0.0208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208in solid #000000" fo:padding-top="0in" fo:padding-left="0.075in" fo:padding-bottom="0in" fo:padding-right="0.075in"/>
    </style:style>
    <style:style style:name="TableCell804" style:family="table-cell">
      <style:table-cell-properties fo:border="0.0208in solid #000000" fo:padding-top="0in" fo:padding-left="0.075in" fo:padding-bottom="0in" fo:padding-right="0.075in"/>
    </style:style>
    <style:style style:name="TableCell805" style:family="table-cell">
      <style:table-cell-properties fo:border="0.0208in solid #000000" fo:padding-top="0in" fo:padding-left="0.075in" fo:padding-bottom="0in" fo:padding-right="0.075in"/>
    </style:style>
    <style:style style:name="TableCell806" style:family="table-cell">
      <style:table-cell-properties fo:border="0.0208in solid #000000" fo:padding-top="0in" fo:padding-left="0.075in" fo:padding-bottom="0in" fo:padding-right="0.075in"/>
    </style:style>
    <style:style style:name="TableCell807" style:family="table-cell">
      <style:table-cell-properties fo:border="0.0208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1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81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814" style:parent-style-name="Normal" style:family="paragraph">
      <style:paragraph-properties>
        <style:tab-stops>
          <style:tab-stop style:type="left" style:leader-style="solid" style:leader-text="_" style:position="2.125in"/>
          <style:tab-stop style:type="left" style:position="2.75in"/>
          <style:tab-stop style:type="left" style:leader-style="solid" style:leader-text="_" style:position="4.5in"/>
          <style:tab-stop style:type="left" style:position="5in"/>
          <style:tab-stop style:type="right" style:leader-style="solid" style:leader-text="_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815" style:parent-style-name="Normal" style:family="paragraph">
      <style:paragraph-properties>
        <style:tab-stops>
          <style:tab-stop style:type="center" style:position="1in"/>
          <style:tab-stop style:type="center" style:position="3.625in"/>
          <style:tab-stop style:type="center" style:position="5.875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816" style:parent-style-name="Normal" style:family="paragraph">
      <style:paragraph-properties>
        <style:tab-stops>
          <style:tab-stop style:type="center" style:position="1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20" style:parent-style-name="Normal" style:family="paragraph">
      <style:paragraph-properties fo:margin-left="3.1493in">
        <style:tab-stops/>
      </style:paragraph-properties>
    </style:style>
    <style:style style:name="P821" style:parent-style-name="Normal" style:family="paragraph">
      <style:paragraph-properties fo:margin-left="3.1493in">
        <style:tab-stops/>
      </style:paragraph-properties>
    </style:style>
    <style:style style:name="P822" style:parent-style-name="Normal" style:family="paragraph">
      <style:paragraph-properties fo:text-indent="0.5in"/>
      <style:text-properties fo:font-weight="bold" style:font-weight-asian="bold" fo:color="#000000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color="#000000"/>
    </style:style>
    <style:style style:name="P825" style:parent-style-name="Normal" style:family="paragraph">
      <style:paragraph-properties fo:text-indent="0.5in"/>
      <style:text-properties fo:color="#000000"/>
    </style:style>
    <style:style style:name="P826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27" style:parent-style-name="Normal" style:family="paragraph">
      <style:paragraph-properties fo:text-align="center">
        <style:tab-stops>
          <style:tab-stop style:type="center" style:position="3.375in"/>
        </style:tab-stops>
      </style:paragraph-properties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color="#000000" fo:font-size="11pt" style:font-size-asian="11pt"/>
    </style:style>
    <style:style style:name="P831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32" style:parent-style-name="Normal" style:family="paragraph">
      <style:paragraph-properties fo:text-align="center">
        <style:tab-stops>
          <style:tab-stop style:type="center" style:position="3.375in"/>
        </style:tab-stops>
      </style:paragraph-properties>
      <style:text-properties fo:color="#000000" fo:font-size="11pt" style:font-size-asian="11pt"/>
    </style:style>
    <style:style style:name="P833" style:parent-style-name="Normal" style:family="paragraph">
      <style:paragraph-properties fo:text-indent="0.5in"/>
      <style:text-properties fo:color="#000000"/>
    </style:style>
    <style:style style:name="P834" style:parent-style-name="Normal" style:family="paragraph">
      <style:paragraph-properties fo:text-indent="0.5in"/>
      <style:text-properties fo:color="#000000"/>
    </style:style>
    <style:style style:name="P835" style:parent-style-name="Normal" style:family="paragraph">
      <style:paragraph-properties fo:text-align="center"/>
      <style:text-properties fo:font-weight="bold" style:font-weight-asian="bold" fo:color="#000000"/>
    </style:style>
    <style:style style:name="P836" style:parent-style-name="Normal" style:family="paragraph">
      <style:paragraph-properties fo:text-indent="0.5in"/>
      <style:text-properties fo:color="#000000"/>
    </style:style>
    <style:style style:name="P837" style:parent-style-name="Normal" style:family="paragraph">
      <style:paragraph-properties fo:text-align="center"/>
      <style:text-properties fo:color="#000000"/>
    </style:style>
    <style:style style:name="P838" style:parent-style-name="Normal" style:family="paragraph">
      <style:paragraph-properties fo:text-indent="2.3333in">
        <style:tab-stops>
          <style:tab-stop style:type="center" style:position="2.875in"/>
        </style:tab-stops>
      </style:paragraph-properties>
    </style:style>
    <style:style style:name="T839" style:parent-style-name="DefaultParagraphFont" style:family="text">
      <style:text-properties fo:color="#000000" fo:font-size="11pt" style:font-size-asian="11pt"/>
    </style:style>
    <style:style style:name="P840" style:parent-style-name="Normal" style:family="paragraph">
      <style:paragraph-properties fo:text-indent="0.5in"/>
      <style:text-properties fo:color="#000000"/>
    </style:style>
    <style:style style:name="P8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olumn844" style:family="table-column">
      <style:table-column-properties style:column-width="1.6583in"/>
    </style:style>
    <style:style style:name="TableColumn845" style:family="table-column">
      <style:table-column-properties style:column-width="1.4902in"/>
    </style:style>
    <style:style style:name="TableColumn846" style:family="table-column">
      <style:table-column-properties style:column-width="1.5798in"/>
    </style:style>
    <style:style style:name="TableColumn847" style:family="table-column">
      <style:table-column-properties style:column-width="1.5715in"/>
    </style:style>
    <style:style style:name="Table843" style:family="table">
      <style:table-properties style:width="6.3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66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8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4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5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7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0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 fo:font-size="8pt" style:font-size-asian="8pt" style:font-size-complex="8pt"/>
    </style:style>
    <style:style style:name="P881" style:parent-style-name="Normal" style:family="paragraph">
      <style:text-properties fo:color="#000000"/>
    </style:style>
    <style:style style:name="P882" style:parent-style-name="Normal" style:family="paragraph">
      <style:text-properties fo:color="#000000" fo:font-size="8pt" style:font-size-asian="8pt" style:font-size-complex="8pt"/>
    </style:style>
    <style:style style:name="TableColumn884" style:family="table-column">
      <style:table-column-properties style:column-width="2.075in"/>
    </style:style>
    <style:style style:name="TableColumn885" style:family="table-column">
      <style:table-column-properties style:column-width="0.4472in"/>
    </style:style>
    <style:style style:name="TableColumn886" style:family="table-column">
      <style:table-column-properties style:column-width="1.268in"/>
    </style:style>
    <style:style style:name="TableColumn887" style:family="table-column">
      <style:table-column-properties style:column-width="0.618in"/>
    </style:style>
    <style:style style:name="TableColumn888" style:family="table-column">
      <style:table-column-properties style:column-width="1.8916in"/>
    </style:style>
    <style:style style:name="Table883" style:family="table">
      <style:table-properties style:width="6.3in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8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900" style:parent-style-name="Normal" style:family="paragraph">
      <style:text-properties fo:color="#000000"/>
    </style:style>
    <style:style style:name="TableColumn902" style:family="table-column">
      <style:table-column-properties style:column-width="2.075in"/>
    </style:style>
    <style:style style:name="TableColumn903" style:family="table-column">
      <style:table-column-properties style:column-width="0.4472in"/>
    </style:style>
    <style:style style:name="TableColumn904" style:family="table-column">
      <style:table-column-properties style:column-width="1.268in"/>
    </style:style>
    <style:style style:name="TableColumn905" style:family="table-column">
      <style:table-column-properties style:column-width="0.618in"/>
    </style:style>
    <style:style style:name="TableColumn906" style:family="table-column">
      <style:table-column-properties style:column-width="1.8916in"/>
    </style:style>
    <style:style style:name="Table901" style:family="table">
      <style:table-properties style:width="6.3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918" style:parent-style-name="Normal" style:family="paragraph">
      <style:text-properties fo:color="#000000"/>
    </style:style>
    <style:style style:name="TableColumn920" style:family="table-column">
      <style:table-column-properties style:column-width="2.075in"/>
    </style:style>
    <style:style style:name="TableColumn921" style:family="table-column">
      <style:table-column-properties style:column-width="0.4472in"/>
    </style:style>
    <style:style style:name="TableColumn922" style:family="table-column">
      <style:table-column-properties style:column-width="1.268in"/>
    </style:style>
    <style:style style:name="TableColumn923" style:family="table-column">
      <style:table-column-properties style:column-width="0.618in"/>
    </style:style>
    <style:style style:name="TableColumn924" style:family="table-column">
      <style:table-column-properties style:column-width="1.8916in"/>
    </style:style>
    <style:style style:name="Table919" style:family="table">
      <style:table-properties style:width="6.3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936" style:parent-style-name="Normal" style:family="paragraph">
      <style:text-properties fo:color="#000000"/>
    </style:style>
    <style:style style:name="P937" style:parent-style-name="Normal" style:family="paragraph">
      <style:text-properties fo:color="#000000"/>
    </style:style>
    <style:style style:name="P938" style:parent-style-name="Normal" style:family="paragraph">
      <style:text-properties fo:color="#000000" fo:font-size="8pt" style:font-size-asian="8pt" style:font-size-complex="8pt"/>
    </style:style>
    <style:style style:name="P939" style:parent-style-name="Normal" style:family="paragraph">
      <style:text-properties fo:color="#000000"/>
    </style:style>
    <style:style style:name="P940" style:parent-style-name="Normal" style:family="paragraph">
      <style:text-properties fo:color="#000000" fo:font-size="8pt" style:font-size-asian="8pt" style:font-size-complex="8pt"/>
    </style:style>
    <style:style style:name="TableColumn942" style:family="table-column">
      <style:table-column-properties style:column-width="2.075in"/>
    </style:style>
    <style:style style:name="TableColumn943" style:family="table-column">
      <style:table-column-properties style:column-width="0.4472in"/>
    </style:style>
    <style:style style:name="TableColumn944" style:family="table-column">
      <style:table-column-properties style:column-width="1.268in"/>
    </style:style>
    <style:style style:name="TableColumn945" style:family="table-column">
      <style:table-column-properties style:column-width="0.618in"/>
    </style:style>
    <style:style style:name="TableColumn946" style:family="table-column">
      <style:table-column-properties style:column-width="1.8916in"/>
    </style:style>
    <style:style style:name="Table941" style:family="table">
      <style:table-properties style:width="6.3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958" style:parent-style-name="Normal" style:family="paragraph">
      <style:text-properties fo:color="#000000" fo:font-size="8pt" style:font-size-asian="8pt" style:font-size-complex="8p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margin-left="3.543in">
        <style:tab-stops/>
      </style:paragraph-properties>
    </style:style>
    <style:style style:name="P962" style:parent-style-name="Normal" style:family="paragraph">
      <style:paragraph-properties fo:break-before="page" fo:margin-left="3.1493in">
        <style:tab-stops/>
      </style:paragraph-properties>
    </style:style>
    <style:style style:name="P963" style:parent-style-name="Normal" style:family="paragraph">
      <style:paragraph-properties fo:margin-left="3.1493in">
        <style:tab-stops/>
      </style:paragraph-properties>
    </style:style>
    <style:style style:name="P964" style:parent-style-name="Normal" style:family="paragraph">
      <style:paragraph-properties fo:text-indent="0.5in"/>
      <style:text-properties fo:color="#000000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/>
    </style:style>
    <style:style style:name="P967" style:parent-style-name="Normal" style:family="paragraph">
      <style:paragraph-properties fo:text-indent="0.5in"/>
      <style:text-properties fo:color="#000000"/>
    </style:style>
    <style:style style:name="P968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969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  <style:text-properties fo:color="#000000"/>
    </style:style>
    <style:style style:name="P970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971" style:parent-style-name="Normal" style:family="paragraph">
      <style:paragraph-properties fo:text-indent="0.5in">
        <style:tab-stops>
          <style:tab-stop style:type="center" style:position="3.375in"/>
        </style:tab-stops>
      </style:paragraph-properties>
      <style:text-properties fo:color="#000000"/>
    </style:style>
    <style:style style:name="P972" style:parent-style-name="Normal" style:family="paragraph">
      <style:paragraph-properties fo:text-indent="0.5in"/>
      <style:text-properties fo:color="#000000"/>
    </style:style>
    <style:style style:name="P973" style:parent-style-name="Normal" style:family="paragraph">
      <style:paragraph-properties fo:text-indent="0.5in"/>
      <style:text-properties fo:color="#000000"/>
    </style:style>
    <style:style style:name="P974" style:parent-style-name="Normal" style:family="paragraph">
      <style:paragraph-properties fo:text-align="center"/>
      <style:text-properties fo:font-weight="bold" style:font-weight-asian="bold" fo:color="#000000"/>
    </style:style>
    <style:style style:name="P975" style:parent-style-name="Normal" style:family="paragraph">
      <style:paragraph-properties fo:text-indent="0.5in"/>
      <style:text-properties fo:color="#000000"/>
    </style:style>
    <style:style style:name="P976" style:parent-style-name="Normal" style:family="paragraph">
      <style:paragraph-properties fo:text-align="center"/>
      <style:text-properties fo:color="#000000"/>
    </style:style>
    <style:style style:name="P977" style:parent-style-name="Normal" style:family="paragraph">
      <style:paragraph-properties fo:text-indent="2.25in">
        <style:tab-stops>
          <style:tab-stop style:type="center" style:position="2.75in"/>
        </style:tab-stops>
      </style:paragraph-properties>
    </style:style>
    <style:style style:name="T978" style:parent-style-name="DefaultParagraphFont" style:family="text">
      <style:text-properties fo:color="#000000" fo:font-size="11pt" style:font-size-asian="11pt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indent="0.5in"/>
      <style:text-properties fo:color="#000000"/>
    </style:style>
    <style:style style:name="P9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982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olumn984" style:family="table-column">
      <style:table-column-properties style:column-width="2.2138in"/>
    </style:style>
    <style:style style:name="TableColumn985" style:family="table-column">
      <style:table-column-properties style:column-width="1.3611in"/>
    </style:style>
    <style:style style:name="TableColumn986" style:family="table-column">
      <style:table-column-properties style:column-width="2.725in"/>
    </style:style>
    <style:style style:name="Table983" style:family="table">
      <style:table-properties style:width="6.3in" fo:margin-left="0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0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3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4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5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6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8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12" style:parent-style-name="Normal" style:family="paragraph">
      <style:text-properties fo:color="#000000"/>
    </style:style>
    <style:style style:name="P1013" style:parent-style-name="Normal" style:family="paragraph">
      <style:text-properties fo:color="#000000"/>
    </style:style>
    <style:style style:name="TableColumn1015" style:family="table-column">
      <style:table-column-properties style:column-width="2.075in"/>
    </style:style>
    <style:style style:name="TableColumn1016" style:family="table-column">
      <style:table-column-properties style:column-width="0.4472in"/>
    </style:style>
    <style:style style:name="TableColumn1017" style:family="table-column">
      <style:table-column-properties style:column-width="1.268in"/>
    </style:style>
    <style:style style:name="TableColumn1018" style:family="table-column">
      <style:table-column-properties style:column-width="0.618in"/>
    </style:style>
    <style:style style:name="TableColumn1019" style:family="table-column">
      <style:table-column-properties style:column-width="1.8916in"/>
    </style:style>
    <style:style style:name="Table1014" style:family="table">
      <style:table-properties style:width="6.3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031" style:parent-style-name="Normal" style:family="paragraph">
      <style:text-properties fo:color="#000000"/>
    </style:style>
    <style:style style:name="TableColumn1033" style:family="table-column">
      <style:table-column-properties style:column-width="2.075in"/>
    </style:style>
    <style:style style:name="TableColumn1034" style:family="table-column">
      <style:table-column-properties style:column-width="0.4472in"/>
    </style:style>
    <style:style style:name="TableColumn1035" style:family="table-column">
      <style:table-column-properties style:column-width="1.268in"/>
    </style:style>
    <style:style style:name="TableColumn1036" style:family="table-column">
      <style:table-column-properties style:column-width="0.618in"/>
    </style:style>
    <style:style style:name="TableColumn1037" style:family="table-column">
      <style:table-column-properties style:column-width="1.8916in"/>
    </style:style>
    <style:style style:name="Table1032" style:family="table">
      <style:table-properties style:width="6.3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049" style:parent-style-name="Normal" style:family="paragraph">
      <style:text-properties fo:color="#000000"/>
    </style:style>
    <style:style style:name="TableColumn1051" style:family="table-column">
      <style:table-column-properties style:column-width="2.075in"/>
    </style:style>
    <style:style style:name="TableColumn1052" style:family="table-column">
      <style:table-column-properties style:column-width="0.4472in"/>
    </style:style>
    <style:style style:name="TableColumn1053" style:family="table-column">
      <style:table-column-properties style:column-width="1.268in"/>
    </style:style>
    <style:style style:name="TableColumn1054" style:family="table-column">
      <style:table-column-properties style:column-width="0.618in"/>
    </style:style>
    <style:style style:name="TableColumn1055" style:family="table-column">
      <style:table-column-properties style:column-width="1.8916in"/>
    </style:style>
    <style:style style:name="Table1050" style:family="table">
      <style:table-properties style:width="6.3in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067" style:parent-style-name="Normal" style:family="paragraph">
      <style:text-properties fo:color="#000000"/>
    </style:style>
    <style:style style:name="P1068" style:parent-style-name="Normal" style:family="paragraph">
      <style:text-properties fo:color="#000000"/>
    </style:style>
    <style:style style:name="P1069" style:parent-style-name="Normal" style:family="paragraph">
      <style:text-properties fo:color="#000000"/>
    </style:style>
    <style:style style:name="P1070" style:parent-style-name="Normal" style:family="paragraph">
      <style:text-properties fo:color="#000000"/>
    </style:style>
    <style:style style:name="P1071" style:parent-style-name="Normal" style:family="paragraph">
      <style:text-properties fo:color="#000000"/>
    </style:style>
    <style:style style:name="TableColumn1073" style:family="table-column">
      <style:table-column-properties style:column-width="2.075in"/>
    </style:style>
    <style:style style:name="TableColumn1074" style:family="table-column">
      <style:table-column-properties style:column-width="0.4472in"/>
    </style:style>
    <style:style style:name="TableColumn1075" style:family="table-column">
      <style:table-column-properties style:column-width="1.268in"/>
    </style:style>
    <style:style style:name="TableColumn1076" style:family="table-column">
      <style:table-column-properties style:column-width="0.618in"/>
    </style:style>
    <style:style style:name="TableColumn1077" style:family="table-column">
      <style:table-column-properties style:column-width="1.8916in"/>
    </style:style>
    <style:style style:name="Table1072" style:family="table">
      <style:table-properties style:width="6.3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0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1089" style:parent-style-name="Normal" style:family="paragraph">
      <style:paragraph-properties fo:text-align="justify"/>
      <style:text-properties fo:font-weight="bold" style:font-weight-asian="bold" fo:color="#000000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center"/>
      <style:text-properties fo:color="#000000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weight="bold" style:font-weight-asian="bold"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15-12-30</text:span></text:p>
      <text:p text:style-name="P5"/>
      <text:p text:style-name="P6"><text:span text:style-name="T7">Įsakymas paskelbtas: Žin. 2012, Nr.<text:s/></text:span><text:a xlink:href="https://www.e-tar.lt/portal/legalAct.html?documentId=TAR.938568513B8D" office:target-frame-name="_top" xlink:show="replace"><text:span text:style-name="T8">33-1604</text:span></text:a><text:span text:style-name="T9">, i. k. 11220LPISAK0000DI-8</text:span></text:p>
      <text:p text:style-name="P10"/>
      <text:p text:style-name="P11"><text:span text:style-name="T12"/><text:span text:style-name="T13">LOŠIMŲ PRIEŽIŪROS TARNYBOS PRIE<text:s/></text:span></text:p>
      <text:p text:style-name="P14">LIETUVOS RESPUBLIKOS FINANSŲ MINISTERIJOS DIREKTORIAUS</text:p>
      <text:p text:style-name="P15">Į S A K Y M A S</text:p>
      <text:p text:style-name="P16"/>
      <text:p text:style-name="P17">DĖL DIDŽIŲJŲ LOTERIJŲ ATASKAITŲ PILDYMO TAISYKLIŲ PATVIRTINIMO</text:p>
      <text:p text:style-name="P18"/>
      <text:p text:style-name="P19">2012 m. kovo 12 d. Nr. DI-8</text:p>
      <text:p text:style-name="P20">Vilnius</text:p>
      <text:p text:style-name="P21"/>
      <text:p text:style-name="P22"><text:span text:style-name="T23">Vadovaudamasis<text:s/></text:span><text:span text:style-name="T24">Lietuvos Respublikos loterijų įstatymo (Žin., 2003, Nr.<text:s/></text:span><text:a xlink:href="https://www.e-tar.lt/portal/lt/legalAct/TAR.E90A0DD29952" office:target-frame-name="_blank" xlink:show="new"><text:span text:style-name="T25">73-3341</text:span></text:a><text:span text:style-name="T26">; 2011, Nr.<text:s/></text:span><text:a xlink:href="https://www.e-tar.lt/portal/lt/legalAct/TAR.B4908B77F5BD" office:target-frame-name="_blank" xlink:show="new"><text:span text:style-name="T27">119-5613</text:span></text:a><text:span text:style-name="T28">) 2</text:span><text:span text:style-name="T29">0 straipsniu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4 punktu:</text:span></text:p>
      <text:p text:style-name="P32"><text:span text:style-name="T33">1</text:span><text:span text:style-name="T34">. T v i r t i n u Didžiųjų loterijų ataskaitų pildymo taisykles (pridedama)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Valstybinės lošimų priežiūros komisijos 2004 m. sausio 9 d. nutarimą Nr. N-15 „Dėl Didžiųjų loterijų ataskaitų pildymo taisyklių patvirtinimo“ (Žin., 2004, Nr.<text:s/></text:span><text:a xlink:href="https://www.e-tar.lt/portal/lt/legalAct/TAR.AECA9EFFECBE" office:target-frame-name="_blank" xlink:show="new"><text:span text:style-name="T41">12-375</text:span></text:a><text:span text:style-name="T42">);</text:span></text:p>
      <text:p text:style-name="P43"><text:span text:style-name="T44">2.2</text:span><text:span text:style-name="T45">. Valstybinės lošimų priežiūros komisijos 2006 m. spalio 6 d. nutarimą Nr. N-206 „Dėl Valstybinės lošimų priežiūros komisijos 2004 m. sausio 9 d. nutarimo Nr. N-15 „Dėl Didžiųjų loterijų ataskaitų pildymo taisyklių patvirtinimo“ pakeitimo“ (Žin., 20</text:span><text:span text:style-name="T46">06, Nr.<text:s/></text:span><text:a xlink:href="https://www.e-tar.lt/portal/lt/legalAct/TAR.576DD96F2C97" office:target-frame-name="_blank" xlink:show="new"><text:span text:style-name="T47">108-4133</text:span></text:a><text:span text:style-name="T48">);</text:span></text:p>
      <text:p text:style-name="P49"><text:span text:style-name="T50">2.3</text:span><text:span text:style-name="T51">. Valstybinės lošimų priežiūros komisijos 2007 m. kovo 9 d. nutarimą Nr. N-56 „Dėl Valstybinės lošimų priežiūros komisijos 2004 m. sausio 9 d. nu</text:span><text:span text:style-name="T52">tarimo Nr. N-15 „Dėl Didžiųjų loterijų ataskaitų pildymo taisyklių patvirtinimo“ pakeitimo“ (Žin., 2007, Nr.<text:s/></text:span><text:a xlink:href="https://www.e-tar.lt/portal/lt/legalAct/TAR.24ABA10052F7" office:target-frame-name="_blank" xlink:show="new"><text:span text:style-name="T53">31-1153</text:span></text:a><text:span text:style-name="T54">).</text:span></text:p>
      <text:p text:style-name="P55"/>
      <text:p text:style-name="P56"/>
      <text:p text:style-name="P57"><text:span text:style-name="T58">Lošimo įrenginių techninės kontrolės ir<text:s/></text:span></text:p>
      <text:p text:style-name="P59">registro skyriaus vedėjas,<text:s/></text:p>
      <text:p text:style-name="P60">atliekantis direktoriaus funkcijas<text:s/><text:tab/>Danielius Stašys</text:p>
      <text:p text:style-name="P61"/>
      <text:soft-page-break/>
      <text:p text:style-name="P62"><text:span text:style-name="T63">PATVIRTINTA</text:span></text:p>
      <text:p text:style-name="P64">Lošimų priežiūros tarnybos prie Lietuvos<text:s/></text:p>
      <text:p text:style-name="P65">Respublikos finansų ministerijos direktoriaus<text:s/></text:p>
      <text:p text:style-name="P66">2012 m. kovo 12 d. įsakymu Nr. DI-8</text:p>
      <text:p text:style-name="P67"/>
      <text:p text:style-name="P68"><text:span text:style-name="T69">DIDŽIŲJŲ LOTERIJŲ ATASKAITŲ PILDYMO<text:s/></text:span><text:span text:style-name="T70">TAISYKLĖ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Didžiųjų loterijų ataskaitų pildymo taisyklės (toliau – taisyklės) nustato didžiųjų loterijų ataskaitų formas, jų pildymo tvarką. Taisyklėse vartojamos sąvokos atitinka Lietuvos Respublikos loterijų įstatyme (</text:span><text:span text:style-name="T80">toliau – Loterijų įstatymas) vartojamas sąvokas.</text:span><text:s/></text:p>
      <text:p text:style-name="P81">Punkto pakeitimai:</text:p>
      <text:p text:style-name="P82"><text:span text:style-name="T83">Nr.<text:s/></text:span><text:a xlink:href="https://www.e-tar.lt/portal/legalAct.html?documentId=983c19407c7911e4abe983995522ea30" office:target-frame-name="_top" xlink:show="replace"><text:span text:style-name="T84">DI-534</text:span></text:a><text:span text:style-name="T85">, 2014-12-05, paskelbta TAR 2014-12-05, i. k. 2014-19085</text:span></text:p>
      <text:p text:style-name="Normal"/>
      <text:p text:style-name="P86"><text:span text:style-name="T87">2</text:span><text:span text:style-name="T88">. Šios taisyklės</text:span><text:span text:style-name="T89"><text:s/>taikomos visiems pagal Loterijų įstatymą veikiantiems didžiųjų loterijų organizatoriams (toliau – loterijų organizatoriai).</text:span></text:p>
      <text:p text:style-name="P90"/>
      <text:p text:style-name="P91"><text:span text:style-name="T92">II</text:span><text:span text:style-name="T93">.<text:s/></text:span><text:span text:style-name="T94">DIDŽIŲJŲ LOTERIJŲ ATASKAITŲ RŪŠYS IR FORMOS</text:span></text:p>
      <text:p text:style-name="P95"/>
      <text:p text:style-name="P96"><text:span text:style-name="T97">3</text:span><text:span text:style-name="T98">. Loterijų organizatoriai pildo:</text:span></text:p>
      <text:p text:style-name="P99"><text:span text:style-name="T100">3.1</text:span><text:span text:style-name="T101">. Ketvirčio didžiųjų loterijų fi</text:span><text:span text:style-name="T102">nansinių rodiklių ataskaitą (taisyklių 1 priedas), kuri pildoma pradėjus vykdyti licencijoje numatytą veiklą.</text:span></text:p>
      <text:p text:style-name="P103"><text:span text:style-name="T104">3.2</text:span><text:span text:style-name="T105">. Ketvirčio didžiųjų loterijų pagal žaidimų pobūdį ataskaitą (taisyklių 2 priedas), kuri pildoma pradėjus vykdyti licencijoje numatytą veik</text:span><text:span text:style-name="T106">lą.</text:span></text:p>
      <text:p text:style-name="P107"><text:span text:style-name="T108">3.3</text:span><text:span text:style-name="T109">. Didžiosios loterijos tiražo ataskaitą (taisyklių 3 priedas), kuri pildoma organizuojant didžiąją skaitmeninę ar klasikinę loteriją, jei loterijos tiražas neatitinka taisyklių 3.4 punkte numatytų požymių.</text:span></text:p>
      <text:p text:style-name="P110"><text:span text:style-name="T111">3.4</text:span><text:span text:style-name="T112">. Didžiosios loterijos tiražų at</text:span><text:span text:style-name="T113">askaitą (taisyklių 4 priedas), kuri pildoma organizuojant telefoninio ar internetinio ryšio loteriją, kai loterijos tiražas vykdomas tiesioginiu („on-line“) režimu naudojant tik kompiuterinę programą.</text:span></text:p>
      <text:p text:style-name="P114"/>
      <text:p text:style-name="P115"><text:span text:style-name="T116">III</text:span><text:span text:style-name="T117">.<text:s/></text:span><text:span text:style-name="T118">DIDŽIŲJŲ LOTERIJŲ ATASKAITŲ PILDYMO<text:s/></text:span><text:span text:style-name="T119">TVARKA</text:span></text:p>
      <text:p text:style-name="P120"/>
      <text:p text:style-name="P121"><text:span text:style-name="T122">4</text:span><text:span text:style-name="T123">. Pagal taisyklių šiame skyriuje įtvirtintas nuostatas pildoma:</text:span></text:p>
      <text:p text:style-name="P124"><text:span text:style-name="T125">4.1</text:span><text:span text:style-name="T126">. Ketvirčio didžiųjų loterijų finansinių rodiklių ataskaita, kurios:</text:span></text:p>
      <text:p text:style-name="P127"><text:span text:style-name="T128">4.1.1</text:span><text:span text:style-name="T129"><text:s/>skiltyje „Bendrovės pavadinimas“ nurodoma loterijų organizatoriaus teisinė forma bei pavadinimas. Po bendrovės pavadinimu nurodomas kodas, nurodytas Juridinių asmenų registre, buveinės adresas, telefono, fakso numeriai;</text:span></text:p>
      <text:p text:style-name="P130"><text:span text:style-name="T131">4.1.2</text:span><text:span text:style-name="T132">. skiltyje „Dokumento data</text:span><text:span text:style-name="T133">, Nr. “ nurodoma Ketvirčio didžiųjų loterijų finansinių rodiklių ataskaitos užpildymo data. Ketvirčio didžiųjų loterijų finansinių rodiklių ataskaitos turi būti registruojamos, kad būtų įrodytas jų buvimas loterijų organizatoriaus dokumentų apskaitos siste</text:span><text:span text:style-name="T134">moje ir užtikrinta paieška;</text:span></text:p>
      <text:p text:style-name="P135"><text:span text:style-name="T136">4.1.3</text:span><text:span text:style-name="T137">. pirmoje eilutėje nurodomas išplatintų bilietų skaičius per kiekvieną ataskaitinio ketvirčio mėnesį, iš viso per ataskaitinį ketvirtį bei nuo metų pradžios;</text:span></text:p>
      <text:p text:style-name="P138"><text:span text:style-name="T139">4.1.4</text:span><text:span text:style-name="T140">. antroje eilutėje nurodoma bendra išplatintų biliet</text:span><text:span text:style-name="T141">ų apyvarta eurais per kiekvieną ataskaitinio ketvirčio mėnesį, iš viso per ataskaitinį ketvirtį bei nuo metų pradžios;</text:span><text:s/></text:p>
      <text:p text:style-name="P142">Punkto pakeitimai:</text:p>
      <text:p text:style-name="P143"><text:span text:style-name="T144">Nr.<text:s/></text:span><text:a xlink:href="https://www.e-tar.lt/portal/legalAct.html?documentId=983c19407c7911e4abe983995522ea30" office:target-frame-name="_top" xlink:show="replace"><text:span text:style-name="T145">DI-534</text:span></text:a><text:span text:style-name="T146">, 2014-12</text:span><text:span text:style-name="T147">-05, paskelbta TAR 2014-12-05, i. k. 2014-19085</text:span></text:p>
      <text:p text:style-name="Normal"/>
      <text:p text:style-name="P148"><text:span text:style-name="T149">4.1.5</text:span><text:span text:style-name="T150">. trečioje eilutėje nurodomas loterijų laimėjimų fondas, t. y. laimėjusiems loterijoje žaidėjams skiriamų laimėjimų suma per kiekvieną ataskaitinio ketvirčio mėnesį, iš viso per ataskaitinį ketvirtį</text:span><text:span text:style-name="T151"><text:s/>bei nuo metų pradžios;</text:span></text:p>
      <text:p text:style-name="P152"><text:span text:style-name="T153">4.1.6</text:span><text:span text:style-name="T154">. ketvirtoje eilutėje nurodoma, kiek atskaičiuota labdarai arba paramai Lietuvos Respublikos labdaros ir paramos įstatyme (toliau – Labdaros ir paramos įstatymas) nustatytiems labdaros arba paramos gavėjams per kiekvieną at</text:span><text:span text:style-name="T155">askaitinio ketvirčio mėnesį, iš viso per ataskaitinį ketvirtį bei nuo metų pradžios;</text:span></text:p>
      <text:p text:style-name="P156"><text:span text:style-name="T157">4.1.7</text:span><text:span text:style-name="T158">. penktoje eilutėje nurodoma, kiek pervesta lėšų Labdaros ir paramos įstatyme nustatytiems labdaros arba paramos gavėjams per kiekvieną ataskaitinio ketvirčio mėn</text:span><text:span text:style-name="T159">esį, iš viso per ataskaitinį ketvirtį bei nuo metų pradžios;</text:span></text:p>
      <text:p text:style-name="P160"><text:span text:style-name="T161">4.1.8</text:span><text:span text:style-name="T162">. šeštoje eilutėje nurodoma, kiek sumokėta į biudžetą loterijų mokesčio Lietuvos Respublikos loterijų ir azartinių lošimų mokesčio įstatymo nustatyta tvarka per ataskaitinį ketvirtį bei<text:s/></text:span><text:span text:style-name="T163">nuo metų pradžios;</text:span></text:p>
      <text:p text:style-name="P164"><text:span text:style-name="T165">4.1.9</text:span><text:span text:style-name="T166">. septintoje eilutėje nurodoma, kiek išmokėta loterijų laimėjimų per kiekvieną ataskaitinio ketvirčio mėnesį, iš viso per ataskaitinį ketvirtį bei nuo metų pradžios;</text:span></text:p>
      <text:p text:style-name="P167"><text:span text:style-name="T168">4.1.10</text:span><text:span text:style-name="T169">. aštuntoje eilutėje nurodoma veiklos sąnaudų, susij</text:span><text:span text:style-name="T170">usių su įprastine įmonės veikla, patirtų per ataskaitinį laikotarpį (ketvirtį), suma bei suma nuo metų pradžios;</text:span></text:p>
      <text:p text:style-name="P171"><text:span text:style-name="T172">4.1.11</text:span><text:span text:style-name="T173">. devintoje eilutėje nurodomas įmonės pelnas prieš apmokestinimą, t. y. įprastinės veiklos rezultatas per ataskaitinį laikotarpį (ket</text:span><text:span text:style-name="T174">virtį) bei nuo metų pradžios;</text:span></text:p>
      <text:p text:style-name="P175"><text:span text:style-name="T176">4.1.12</text:span><text:span text:style-name="T177">. dešimtoje eilutėje nurodoma pelno mokesčio suma per ataskaitinį laikotarpį (ketvirtį) bei nuo metų pradžios;</text:span></text:p>
      <text:p text:style-name="P178"><text:span text:style-name="T179">4.1.13</text:span><text:span text:style-name="T180">. vienuoliktoje eilutėje nurodomas įmonės pelnas prieš apmokestinimą, t. y. galutinis įmonės<text:s/></text:span><text:span text:style-name="T181">veiklos rezultatas per ataskaitinį laikotarpį (ketvirtį) bei nuo metų pradžios;</text:span></text:p>
      <text:p text:style-name="P182"><text:span text:style-name="T183">4.1.14</text:span><text:span text:style-name="T184">. Ketvirčio didžiųjų loterijų finansinių rodiklių ataskaitas pasirašo loterijų organizatoriaus vadovas ar jo įgaliotas asmuo ir vyriausiasis finansininkas.</text:span></text:p>
      <text:p text:style-name="P185"><text:span text:style-name="T186">4.2</text:span><text:span text:style-name="T187">.</text:span><text:span text:style-name="T188"><text:s/>Ketvirčių didžiųjų loterijų pagal žaidimų pobūdį ataskaita, kurios:</text:span></text:p>
      <text:p text:style-name="P189"><text:span text:style-name="T190">4.2.1</text:span><text:span text:style-name="T191">. skiltyje „Bendrovės pavadinimas“ nurodoma loterijų organizatoriaus teisinė forma bei pavadinimas. Po bendrovės pavadinimu nurodomas kodas, nurodytas Juridinių asmenų registre, bu</text:span><text:span text:style-name="T192">veinės adresas, telefono, fakso numeriai;</text:span></text:p>
      <text:p text:style-name="P193"><text:span text:style-name="T194">4.2.2</text:span><text:span text:style-name="T195">. skiltyje „Dokumento data, Nr.“ nurodoma Ketvirčio didžiųjų loterijų pagal žaidimų pobūdį ataskaitos užpildymo data. Ketvirčio didžiųjų loterijų pagal žaidimų pobūdį ataskaitos turi būti registruojamos, k</text:span><text:span text:style-name="T196">ad būtų įrodytas jų buvimas loterijų organizatoriaus dokumentų apskaitos sistemoje ir užtikrinta paieška;</text:span></text:p>
      <text:p text:style-name="P197"><text:span text:style-name="T198">4.2.3</text:span><text:span text:style-name="T199">. ataskaitos antrame stulpelyje nurodomi didžiųjų loterijų pavadinimai pagal žaidimų pobūdį;</text:span></text:p>
      <text:p text:style-name="P200"><text:span text:style-name="T201">4.2.4</text:span><text:span text:style-name="T202">. trečiame stulpelyje nurodomas<text:s/></text:span><text:span text:style-name="T203">išplatintų skirtingų loterijų bilietų skaičius per ataskaitinį ketvirtį bei nuo metų pradžios;</text:span></text:p>
      <text:p text:style-name="P204"><text:span text:style-name="T205">4.2.5</text:span><text:span text:style-name="T206">. ketvirtame stulpelyje nurodoma bendra išplatintų skirtingų loterijų bilietų apyvarta eurais per ataskaitinį ketvirtį bei nuo metų pradžios;</text:span><text:s/></text:p>
      <text:p text:style-name="P207">Punkto pakeitimai:</text:p>
      <text:p text:style-name="P208"><text:span text:style-name="T209">Nr.<text:s/></text:span><text:a xlink:href="https://www.e-tar.lt/portal/legalAct.html?documentId=983c19407c7911e4abe983995522ea30" office:target-frame-name="_top" xlink:show="replace"><text:span text:style-name="T210">DI-534</text:span></text:a><text:span text:style-name="T211">, 2014-12-05, paskelbta TAR 2014-12-05, i. k. 2014-19085</text:span></text:p>
      <text:p text:style-name="Normal"/>
      <text:p text:style-name="P212"><text:span text:style-name="T213">4.2.6</text:span><text:span text:style-name="T214">. penktame stulpelyje nurodomas skirtingų loterijų laimėjimų fondas, t.</text:span><text:span text:style-name="T215"><text:s/>y. laimėjusiems loterijoje žaidėjams skiriamų laimėjimų suma per ataskaitinį ketvirtį bei nuo metų pradžios;</text:span></text:p>
      <text:p text:style-name="P216"><text:span text:style-name="T217">4.2.7</text:span><text:span text:style-name="T218">. šeštame stulpelyje nurodoma, kiek išmokėta skirtingų loterijų laimėjimų per ataskaitinį ketvirtį bei nuo metų pradžios;</text:span></text:p>
      <text:p text:style-name="P219"><text:span text:style-name="T220">4.2.8</text:span><text:span text:style-name="T221">. sept</text:span><text:span text:style-name="T222">intame stulpelyje nurodomas rezultatas, t. y. skirtumas tarp bendros išplatintų bilietų apyvartos (4 stulpelis) ir išmokėtų laimėjimų (6 stulpelis);</text:span></text:p>
      <text:p text:style-name="P223"><text:span text:style-name="T224">4.2.9</text:span><text:span text:style-name="T225">. Ketvirčio didžiųjų loterijų pagal žaidimų pobūdį ataskaitas pasirašo loterijų organizatoriaus va</text:span><text:span text:style-name="T226">dovas ar jo įgaliotas asmuo ir vyriausiasis finansininkas.</text:span></text:p>
      <text:p text:style-name="P227"><text:span text:style-name="T228">4.3</text:span><text:span text:style-name="T229">. Didžiosios loterijos tiražo ataskaita, kurios:</text:span></text:p>
      <text:p text:style-name="P230"><text:span text:style-name="T231">4.3.1</text:span><text:span text:style-name="T232">. skiltyje „Bendrovės pavadinimas“ nurodoma loterijų organizatoriaus teisinė forma bei pavadinimas. Po bendrovės pavadinimu<text:s/></text:span><text:span text:style-name="T233">nurodomas kodas, nurodytas Juridinių asmenų registre, buveinės adresas, telefono, fakso numeriai;</text:span></text:p>
      <text:p text:style-name="P234"><text:span text:style-name="T235">4.3.2</text:span><text:span text:style-name="T236">. skiltyje „Dokumento data, Nr.“ nurodoma Didžiosios loterijos tiražo ataskaitos<text:s/></text:span><text:soft-page-break/><text:span text:style-name="T237">užpildymo data. Didžiosios loterijos tiražo ataskaitos turi būti reg</text:span><text:span text:style-name="T238">istruojamos, kad būtų įrodytas jų buvimas loterijų organizatoriaus dokumentų apskaitos sistemoje ir užtikrinta paieška;</text:span></text:p>
      <text:p text:style-name="P239"><text:span text:style-name="T240">4.3.3</text:span><text:span text:style-name="T241">. pirmoje skiltyje nurodoma loterijos rūšis ir loterijos pavadinimas (tos loterijos, kurios loterijos tiražo rezultatai fiksuoj</text:span><text:span text:style-name="T242">ami šioje ataskaitoje);</text:span></text:p>
      <text:p text:style-name="P243"><text:span text:style-name="T244">4.3.4</text:span><text:span text:style-name="T245">. antroje skiltyje nurodoma loterijos tiražo numeris, data, kada vyko loterijos tiražas, bei konkretus loterijos tiražo pradžios ir pabaigos laikas;</text:span></text:p>
      <text:p text:style-name="P246"><text:span text:style-name="T247">4.3.5</text:span><text:span text:style-name="T248">. trečioje skiltyje nurodoma vieta, kur vyko loterijos tiražas, j</text:span><text:span text:style-name="T249">ei loterijos tiražo etapai vykdomi skirtingose vietose, – nurodomos visos loterijos tiražo vykdymo vietos;</text:span></text:p>
      <text:p text:style-name="P250"><text:span text:style-name="T251">4.3.6</text:span><text:span text:style-name="T252">. ketvirtoje skiltyje nurodomas loterijos bilietų, dalyvaujančių loterijos tiraže, skaičius. Jei loterijos bilietų, dalyvaujančių tame loter</text:span><text:span text:style-name="T253">ijos tiraže, kaina skiriasi, nurodoma jų nominali vertė;</text:span></text:p>
      <text:p text:style-name="P254"><text:span text:style-name="T255">4.3.7</text:span><text:span text:style-name="T256">. penktoje skiltyje nurodomi loterijos tiražo metu pagal savo eiliškumą loterijos taisyklėse įtvirtintu būdu nustatyti skaičiai, ženklai ir (ar) kitos loterijos taisyklėse nurodytos sąlygos,</text:span><text:span text:style-name="T257"><text:s/>kurios lemia loterijos laimėjimus;</text:span></text:p>
      <text:p text:style-name="P258"><text:span text:style-name="T259">4.3.8</text:span><text:span text:style-name="T260">. šeštoje skiltyje nurodomos loterijos tiražo metu įvykusios ypatingos situacijos, kurios turėjo įtakos loterijos tiražo rezultatams arba loterijos tiražo eigai;</text:span></text:p>
      <text:p text:style-name="P261"><text:span text:style-name="T262">4.3.9</text:span><text:span text:style-name="T263">. septintoje skiltyje nurodoma skliauste</text:span><text:span text:style-name="T264">liuose prašoma informacija apie skaitmeninės ir klasikinės loterijos tiražų metu dalyvaujančios komisijos (toliau – komisija) narius. Turi būti nurodytos komisijos narių pareigos komisijoje, vardas, pavardė. Didžiosios loterijos tiražo ataskaitos turi būti</text:span><text:span text:style-name="T265"><text:s/>pasirašytos visų komisijos narių nurodytoje vietoje. Komisijos narys gali pateikti savo atskirąją nuomonę dėl loterijos tiražo vykdymo ir (ar) eigos;</text:span></text:p>
      <text:p text:style-name="P266"><text:span text:style-name="T267">4.3.10</text:span><text:span text:style-name="T268">. Didžiosios loterijos tiražo ataskaita turi būti užpildyta nedelsiant po įvykusio loterijos ti</text:span><text:span text:style-name="T269">ražo, bet ne vėliau kaip per 24 val. nuo loterijos tiražo pabaigos.</text:span></text:p>
      <text:p text:style-name="P270"><text:span text:style-name="T271">4.4</text:span><text:span text:style-name="T272">. Didžiosios loterijos tiražų ataskaita organizuojant telefoninio ar internetinio ryšio loterijas, kai loterijos tiražas vykdomas tiesioginiu („on-line“) režimu naudojant tik komp</text:span><text:span text:style-name="T273">iuterinę programą, kurios:</text:span></text:p>
      <text:p text:style-name="P274"><text:span text:style-name="T275">4.4.1</text:span><text:span text:style-name="T276">. skiltyje „Bendrovės pavadinimas“ nurodoma loterijų organizatoriaus teisinė forma bei pavadinimas. Po bendrovės pavadinimu nurodomas kodas, nurodytas Juridinių asmenų registre, buveinės adresas, telefono, fakso numeriai;</text:span></text:p>
      <text:p text:style-name="P277"><text:span text:style-name="T278">4.4.2</text:span><text:span text:style-name="T279">. skiltyje „Dokumento data, Nr.“ nurodoma Didžiosios loterijos tiražo ataskaitos užpildymo data. Didžiosios loterijos tiražo ataskaitos turi būti registruojamos, kad būtų įrodytas jų buvimas loterijų organizatoriaus dokumentų apskaitos sistemoje i</text:span><text:span text:style-name="T280">r užtikrinta paieška;</text:span></text:p>
      <text:p text:style-name="P281"><text:span text:style-name="T282">4.4.3</text:span><text:span text:style-name="T283">. pirmoje skiltyje nurodoma loterijos rūšis ir loterijos pavadinimas (tos loterijos, kurios loterijos tiražo rezultatai fiksuojami šioje ataskaitoje);</text:span></text:p>
      <text:p text:style-name="P284"><text:span text:style-name="T285">4.4.4</text:span><text:span text:style-name="T286">. antroje skiltyje nurodomas loterijos tiražų, įvykdytų per vieną</text:span><text:span text:style-name="T287"><text:s/>kalendorinio mėnesio laikotarpį, skaičius ir loterijos tiražų vykdymo laikotarpis, t. y. nurodant Didžiosios loterijos tiražų ataskaitos pildymo laikotarpiu pirmo ir paskutinio įvykusių loterijos tiražų datas;</text:span></text:p>
      <text:p text:style-name="P288"><text:span text:style-name="T289">4.4.5</text:span><text:span text:style-name="T290">. trečioje skiltyje nurodomos loteri</text:span><text:span text:style-name="T291">jos tiražo metu įvykusios ypatingos situacijos, kurios turėjo įtakos loterijos tiražo rezultatams arba loterijos tiražo eigai;</text:span></text:p>
      <text:p text:style-name="P292"><text:span text:style-name="T293">4.4.6</text:span><text:span text:style-name="T294">. ketvirtoje skiltyje nurodoma skliausteliuose prašoma informacija apie skaitmeninės ir klasikinės loterijos tiražų metu</text:span><text:span text:style-name="T295"><text:s/>dalyvaujančios komisijos (toliau – komisija) narius. Turi būti nurodytos komisijos narių pareigos komisijoje, vardas, pavardė. Didžiosios loterijos tiražo ataskaitos turi būti pasirašytos visų komisijos narių nurodytoje vietoje. Komisijos narys gali patei</text:span><text:span text:style-name="T296">kti savo atskirąją nuomonę dėl loterijos tiražo vykdymo ir (ar) eigos.</text:span></text:p>
      <text:p text:style-name="P297"><text:span text:style-name="T298">5</text:span><text:span text:style-name="T299">. Didžiosios loterijos tiražų ataskaita užpildoma per 3 darbo dienas pasibaigus vieno kalendorinio mėnesio laikotarpiui.</text:span></text:p>
      <text:p text:style-name="P300"><text:span text:style-name="T301">6</text:span><text:span text:style-name="T302">. Loterijų organizatorius kompiuterine laikmena<text:s/></text:span><text:span text:style-name="T303">saugo tarpusavyje susijusių duomenų<text:s/></text:span><text:soft-page-break/><text:span text:style-name="T304">sąrašą (toliau – duomenų sąrašas), teikiantį informaciją apie atskiriems loterijos tiražams išplatintų loterijos bilietų skaičių ir (ar) nominalią jų vertę bei taisyklių 4.3.7 punkte nurodytą informaciją.</text:span></text:p>
      <text:p text:style-name="P305"><text:span text:style-name="T306">Taisyklių 6 pun</text:span><text:span text:style-name="T307">kte nurodytas duomenų sąrašas yra Didžiosios loterijos tiražų ataskaitos priedas.</text:span></text:p>
      <text:p text:style-name="P308"><text:span text:style-name="T309">7</text:span><text:span text:style-name="T310">. Taisyklių 3.3 ir 3.4 punktuose nurodytas ataskaitas pildo komisijos pirmininkas, o tvirtina loterijų organizatoriaus vadovas ar jo įgaliotas asmuo.</text:span></text:p>
      <text:p text:style-name="P311"/>
      <text:p text:style-name="P312"><text:span text:style-name="T313">IV</text:span><text:span text:style-name="T314">.<text:s/></text:span><text:span text:style-name="T315">DIDŽIŲJŲ</text:span><text:span text:style-name="T316"><text:s/>LOTERIJŲ ATASKAITŲ SAUGOJIMO IR PATEIKIMO TVARKA</text:span></text:p>
      <text:p text:style-name="P317"/>
      <text:p text:style-name="P318"><text:span text:style-name="T319">8</text:span><text:span text:style-name="T320">. Taisyklių 3.1 ir 3.2 punktuose nurodytas užpildytas ataskaitas loterijų organizatoriai privalo pateikti pasibaigus kiekvienam kalendoriniam metų ketvirčiui, ne vėliau kaip iki kito kalendorinio metų</text:span><text:span text:style-name="T321"><text:s/>ketvirčio pirmojo mėnesio 25 dienos.</text:span></text:p>
      <text:p text:style-name="P322"><text:span text:style-name="T323">9</text:span><text:span text:style-name="T324">. Taisyklių 3.3 ir 3.4 punktuose nurodytas užpildytas ataskaitas loterijų organizatoriai saugo vienerius metus nuo jų patvirtinimo dienos.</text:span></text:p>
      <text:p text:style-name="P325"><text:span text:style-name="T326">10</text:span><text:span text:style-name="T327">. Taisyklių 3.3 ir 3.4 punktuose nurodytas užpildytas ataskaitas lot</text:span><text:span text:style-name="T328">erijų organizatoriai privalo pateikti tik Lošimų priežiūros tarnybai prie Lietuvos Respublikos finansų ministerijos (toliau – Priežiūros tarnyba) pareikalavus.</text:span></text:p>
      <text:p text:style-name="P329"/>
      <text:p text:style-name="P330"><text:span text:style-name="T331">V</text:span><text:span text:style-name="T332">.<text:s/></text:span><text:span text:style-name="T333">BAIGIAMOSIOS NUOSTATOS</text:span></text:p>
      <text:p text:style-name="P334"/>
      <text:p text:style-name="P335"><text:span text:style-name="T336">11</text:span><text:span text:style-name="T337">. Popieriuje ataskaita turi išlaikyti nustatytos ataskai</text:span><text:span text:style-name="T338">tos formos proporcijas.</text:span></text:p>
      <text:p text:style-name="P339"><text:span text:style-name="T340">12</text:span><text:span text:style-name="T341">. Turi būti užpildytos visos ataskaitos formos grafos. Įrašomas sumas apvalinti iki 1 (vieno) euro: 49 (keturiasdešimt devynis) euro centus ir mažiau atmesti, 50 (penkiasdešimt) euro centų ir daugiau laikyti 1 (vienu) euru.</text:span><text:s/></text:p>
      <text:p text:style-name="P342">Punkto pakeitimai:</text:p>
      <text:p text:style-name="P343"><text:span text:style-name="T344">Nr.<text:s/></text:span><text:a xlink:href="https://www.e-tar.lt/portal/legalAct.html?documentId=983c19407c7911e4abe983995522ea30" office:target-frame-name="_top" xlink:show="replace"><text:span text:style-name="T345">DI-534</text:span></text:a><text:span text:style-name="T346">, 2014-12-05, paskelbta TAR 2014-12-05, i. k. 2014-19085</text:span></text:p>
      <text:p text:style-name="Normal"/>
      <text:p text:style-name="P347"><text:span text:style-name="T348">13</text:span><text:span text:style-name="T349">. Priežiūros tarnyba, išnagrinėjusi jai pateiktas ataskaitas, turi</text:span><text:span text:style-name="T350"><text:s/>teisę paprašyti papildomos informacijos ar paaiškinimų, susijusių su ataskaitose pateikta informacija ar jų pildymo tvarka.</text:span></text:p>
      <text:p text:style-name="P351"><text:span text:style-name="T352">14</text:span><text:span text:style-name="T353">. Už ataskaitose pateiktos informacijos teisingumą ir pateikimą laiku, šių taisyklių laikymąsi bei ataskaitų saugojimą atsako</text:span><text:span text:style-name="T354"><text:s/>loterijos organizatoriaus vadovas teisės aktų nustatyta tvarka.</text:span></text:p>
      <text:p text:style-name="P355"/>
      <text:p text:style-name="P356"><text:span text:style-name="T357">_________________</text:span></text:p>
      <text:p text:style-name="P358"/>
      <text:p text:style-name="P359"/>
      <text:p text:style-name="P360"/>
      <text:soft-page-break/>
      <text:p text:style-name="P361">Didžiųjų loterijų ataskaitų pildymo taisyklių<text:s/></text:p>
      <text:p text:style-name="P362"><text:span text:style-name="T363">1</text:span><text:span text:style-name="T364"><text:s/>priedas</text:span></text:p>
      <text:p text:style-name="P365"/>
      <text:p text:style-name="P366"/>
      <text:p text:style-name="P367"><text:span text:style-name="T368">(Ketvirčio didžiųjų loterijų finansinių rodiklių ataskaitos formos pavyzdys)</text:span></text:p>
      <text:p text:style-name="P369"/>
      <text:p text:style-name="P370"><text:tab/></text:p>
      <text:p text:style-name="P371"><text:span text:style-name="T372"><text:tab/></text:span><text:span text:style-name="T373">(bendrovės<text:s/></text:span><text:span text:style-name="T374">pavadinimas)</text:span></text:p>
      <text:p text:style-name="P375"><text:tab/></text:p>
      <text:p text:style-name="P376"><text:tab/>(įmonės kodas, adresas, telefono, fakso numeriai)</text:p>
      <text:p text:style-name="P377"/>
      <text:p text:style-name="P378">Lošimų priežiūros tarnybai prie Lietuvos Respublikos finansų ministerijos</text:p>
      <text:p text:style-name="P379"/>
      <text:p text:style-name="P380">20 _ M. _____________ KETVIRČIO DIDŽIŲJŲ LOTERIJŲ FINANSINIŲ RODIKLIŲ ATASKAITA</text:p>
      <text:p text:style-name="P381">_______________ Nr. ___________</text:p>
      <text:p text:style-name="P382"><text:span text:style-name="T383"><text:tab/></text:span><text:span text:style-name="T384">(</text:span><text:span text:style-name="T385">dokumento data)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Eil. Nr.</text:p>
          </table:table-cell>
          <table:table-cell table:style-name="TableCell398">
            <text:p text:style-name="P399">Rodikliai</text:p>
          </table:table-cell>
          <table:table-cell table:style-name="TableCell400">
            <text:p text:style-name="P401">....... mėn.</text:p>
          </table:table-cell>
          <table:table-cell table:style-name="TableCell402">
            <text:p text:style-name="P403">....... mėn.</text:p>
          </table:table-cell>
          <table:table-cell table:style-name="TableCell404">
            <text:p text:style-name="P405">...... mėn.</text:p>
          </table:table-cell>
          <table:table-cell table:style-name="TableCell406">
            <text:p text:style-name="P407">Iš viso per ketvirtį</text:p>
          </table:table-cell>
          <table:table-cell table:style-name="TableCell408">
            <text:p text:style-name="P409">Iš viso nuo metų pradžios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7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>Išplatintų bilietų skaičiu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Bendra išplatintų bilietų apyvarta, EUR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.</text:p>
          </table:table-cell>
          <table:table-cell table:style-name="TableCell458">
            <text:p text:style-name="P459">Loterijų laimėjimų fondas, EUR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Atskaičiuota labdarai ir paramai, EUR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Pervesta labdarai ir paramai, EUR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6.</text:p>
          </table:table-cell>
          <table:table-cell table:style-name="TableCell503">
            <text:p text:style-name="P504">Sumokėta į biudžetą loterijų mokesčio, EUR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.</text:p>
          </table:table-cell>
          <table:table-cell table:style-name="TableCell518">
            <text:p text:style-name="P519">Išmokėta laimėjimų, EUR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8.</text:p>
          </table:table-cell>
          <table:table-cell table:style-name="TableCell533">
            <text:p text:style-name="P534">Sąnaudos, EUR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.</text:p>
          </table:table-cell>
          <table:table-cell table:style-name="TableCell548">
            <text:p text:style-name="P549">Pelnas prieš<text:s/>apmokestinimą, EUR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</text:p>
          </table:table-cell>
          <table:table-cell table:style-name="TableCell563">
            <text:p text:style-name="P564">Pelno mokestis, EUR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1.</text:p>
          </table:table-cell>
          <table:table-cell table:style-name="TableCell578">
            <text:p text:style-name="P579">Ataskaitinių metų grynasis pelnas, EUR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<text:tab/><text:tab/><text:tab/><text:tab/><text:tab/></text:p>
      <text:p text:style-name="P592"><text:tab/>(vadovo pareigų pavadinimas)<text:tab/>(parašas)<text:tab/>(vardas ir pavardė)</text:p>
      <text:p text:style-name="P593"/>
      <text:p text:style-name="P594"><text:tab/><text:tab/><text:tab/><text:tab/><text:tab/></text:p>
      <text:p text:style-name="P595"><text:tab/>(vyriausiojo finansininko<text:s/><text:tab/>(parašas)<text:tab/>(vardas ir pavardė)</text:p>
      <text:p text:style-name="P596"><text:tab/>pareigų<text:s/>pavadinimas)</text:p>
      <text:p text:style-name="P597">______________</text:p>
      <text:p text:style-name="P598"/>
      <text:p text:style-name="P599"/>
      <text:p text:style-name="P600"/>
      <text:p text:style-name="Normal"/>
      <text:p text:style-name="P601"/>
      <text:p text:style-name="P602"><text:span text:style-name="T603">Didžiųjų loterijų ataskaitų pildymo taisyklių<text:s/></text:span></text:p>
      <text:p text:style-name="P604"><text:span text:style-name="T605">2</text:span><text:span text:style-name="T606"><text:s/>priedas</text:span></text:p>
      <text:p text:style-name="P607"/>
      <text:p text:style-name="P608"><text:span text:style-name="T609">(Ketvirčio didžiųjų loterijų pagal žaidimų pobūdį ataskaitos formos pavyzdys)</text:span></text:p>
      <text:p text:style-name="P610"><text:tab/></text:p>
      <text:p text:style-name="P611"><text:span text:style-name="T612"><text:tab/></text:span><text:span text:style-name="T613">(bendrovės pavadinimas)</text:span></text:p>
      <text:p text:style-name="P614"><text:tab/></text:p>
      <text:p text:style-name="P615"><text:span text:style-name="T616"><text:tab/>(įmonės kodas, adresas, telefono, fakso numeriai</text:span><text:span text:style-name="T617">)</text:span></text:p>
      <text:p text:style-name="P618"/>
      <text:p text:style-name="P619">Lošimų priežiūros tarnybai prie Lietuvos Respublikos finansų ministerijos</text:p>
      <text:p text:style-name="P620"/>
      <text:p text:style-name="P621">20 _ M. ________ KETVIRČIO DIDŽIŲJŲ LOTERIJŲ PAGAL ŽAIDIMŲ POBŪDĮ ATASKAITA</text:p>
      <text:p text:style-name="P622">_______________ Nr. _______</text:p>
      <text:p text:style-name="P623"><text:span text:style-name="T624">(dokumento data)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Eil. Nr.</text:p>
          </table:table-cell>
          <table:table-cell table:style-name="TableCell637">
            <text:p text:style-name="P638">Loterijos žaidimo pobūdis, pavadinimas</text:p>
          </table:table-cell>
          <table:table-cell table:style-name="TableCell639">
            <text:p text:style-name="P640">Išplatintų<text:s/>bilietų skaičius</text:p>
          </table:table-cell>
          <table:table-cell table:style-name="TableCell641">
            <text:p text:style-name="P642">Bendra išplatintų bilietų apyvarta, EUR</text:p>
          </table:table-cell>
          <table:table-cell table:style-name="TableCell643">
            <text:p text:style-name="P644">Loterijų laimėjimų fondas, EUR</text:p>
          </table:table-cell>
          <table:table-cell table:style-name="TableCell645">
            <text:p text:style-name="P646">Išmokėta laimėjimų, EUR</text:p>
          </table:table-cell>
          <table:table-cell table:style-name="TableCell647">
            <text:p text:style-name="P648">Rezultatas, EUR (4 – 6)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7</text:p>
          </table:table-cell>
        </table:table-row>
        <table:table-row table:style-name="TableRow664">
          <table:table-cell table:style-name="TableCell665">
            <text:p text:style-name="Normal"/>
          </table:table-cell>
          <table:table-cell table:style-name="TableCell666">
            <text:p text:style-name="P667">Skaitmeninės loterijos</text:p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P684">2.</text:p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</table:table-row>
        <table:table-row table:style-name="TableRow691">
          <table:table-cell table:style-name="TableCell692">
            <text:p text:style-name="Normal"/>
          </table:table-cell>
          <table:table-cell table:style-name="TableCell693">
            <text:p text:style-name="P694">Iš viso per ketvirtį:</text:p>
          </table:table-cell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  <table:table-cell table:style-name="TableCell697">
            <text:p text:style-name="Normal"/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Normal"/>
          </table:table-cell>
          <table:table-cell table:style-name="TableCell702">
            <text:p text:style-name="P703">Iš viso nuo metų<text:s/>pradžios:</text:p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</table:table-row>
        <table:table-row table:style-name="TableRow709">
          <table:table-cell table:style-name="TableCell710">
            <text:p text:style-name="Normal"/>
          </table:table-cell>
          <table:table-cell table:style-name="TableCell711">
            <text:p text:style-name="P712">Momentinės loterijos</text:p>
          </table:table-cell>
          <table:table-cell table:style-name="TableCell713">
            <text:p text:style-name="Normal"/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Normal"/>
          </table:table-cell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</table:table-row>
        <table:table-row table:style-name="TableRow727">
          <table:table-cell table:style-name="TableCell728">
            <text:p text:style-name="P729">2.</text:p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</table:table-row>
        <table:table-row table:style-name="TableRow736">
          <table:table-cell table:style-name="TableCell737">
            <text:p text:style-name="Normal"/>
          </table:table-cell>
          <table:table-cell table:style-name="TableCell738">
            <text:p text:style-name="P739">Iš viso per ketvirtį:</text:p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</table:table-row>
        <table:table-row table:style-name="TableRow745">
          <table:table-cell table:style-name="TableCell746">
            <text:p text:style-name="Normal"/>
          </table:table-cell>
          <table:table-cell table:style-name="TableCell747">
            <text:p text:style-name="P748">Iš viso nuo metų pradžios: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</table:table-row>
        <table:table-row table:style-name="TableRow754">
          <table:table-cell table:style-name="TableCell755">
            <text:p text:style-name="Normal"/>
          </table:table-cell>
          <table:table-cell table:style-name="TableCell756">
            <text:p text:style-name="P757">Kitos loterijos</text:p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>
            <text:p text:style-name="Normal"/>
          </table:table-cell>
          <table:table-cell table:style-name="TableCell783">
            <text:p text:style-name="P784">Iš viso per ketvirtį:</text:p>
          </table:table-cell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/>
          </table:table-cell>
          <table:table-cell table:style-name="TableCell792">
            <text:p text:style-name="P793">Iš viso nuo metų pradžios: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</table:table-row>
        <table:table-row table:style-name="TableRow799">
          <table:table-cell table:style-name="TableCell800">
            <text:p text:style-name="Normal"/>
          </table:table-cell>
          <table:table-cell table:style-name="TableCell801">
            <text:p text:style-name="P802">Visų loterijų nuo metų<text:s/>pradžios:</text:p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</table:table-row>
      </table:table>
      <text:p text:style-name="P808"><text:tab/><text:tab/><text:tab/><text:tab/><text:tab/></text:p>
      <text:p text:style-name="P809"><text:span text:style-name="T810"><text:tab/></text:span><text:span text:style-name="T811">(vadovo pareigų pavadinimas)</text:span><text:span text:style-name="T812"><text:tab/>(parašas)</text:span><text:span text:style-name="T813"><text:tab/>(vardas ir pavardė)</text:span></text:p>
      <text:p text:style-name="P814"><text:tab/><text:tab/><text:tab/><text:tab/><text:tab/></text:p>
      <text:p text:style-name="P815"><text:tab/>(vyriausiojo finansininko<text:s/><text:tab/>(parašas)<text:tab/>(vardas ir pavardė)</text:p>
      <text:p text:style-name="P816"><text:tab/>pareigų pavadinimas)</text:p>
      <text:p text:style-name="P817">______________</text:p>
      <text:p text:style-name="P818"/>
      <text:p text:style-name="Normal"/>
      <text:p text:style-name="P819"/>
      <text:p text:style-name="P820">Didžiųjų loterijų ataskaitų pildymo taisyklių<text:s/></text:p>
      <text:p text:style-name="P821">3<text:s/>priedas</text:p>
      <text:p text:style-name="P822"/>
      <text:p text:style-name="P823"><text:span text:style-name="T824">(Didžiosios loterijos tiražo ataskaitos formos pavyzdys)</text:span></text:p>
      <text:p text:style-name="P825"/>
      <text:p text:style-name="P826">_<text:tab/></text:p>
      <text:p text:style-name="P827"><text:span text:style-name="T828">(bendrovės</text:span><text:span text:style-name="T829"><text:s/></text:span><text:span text:style-name="T830">pavadinimas)</text:span></text:p>
      <text:p text:style-name="P831">_<text:tab/></text:p>
      <text:p text:style-name="P832">(įmonės kodas, adresas, telefono, fakso numeriai)</text:p>
      <text:p text:style-name="P833"/>
      <text:p text:style-name="Normal">Lošimų priežiūros tarnybai prie Lietuvos Respublikos finansų ministerijos</text:p>
      <text:p text:style-name="P834"/>
      <text:p text:style-name="P835">DIDŽIOSIOS LOTERIJOS TIRAŽO ATASKAITA</text:p>
      <text:p text:style-name="P836"/>
      <text:p text:style-name="P837">__________________ Nr. ______</text:p>
      <text:p text:style-name="P838"><text:span text:style-name="T839">(dokumento data)</text:span></text:p>
      <text:p text:style-name="P840"/>
      <text:p text:style-name="P841">1. Loterijos rūšis ir pavadinimas:<text:s/><text:tab/>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2. Loterijos tiražo:</text:p>
          </table:table-cell>
          <table:table-cell table:style-name="TableCell851">
            <text:p text:style-name="P852">__________</text:p>
          </table:table-cell>
          <table:table-cell table:style-name="TableCell853">
            <text:p text:style-name="P854">__________</text:p>
          </table:table-cell>
          <table:table-cell table:style-name="TableCell855">
            <text:p text:style-name="P856">________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(numeris)</text:p>
          </table:table-cell>
          <table:table-cell table:style-name="TableCell862">
            <text:p text:style-name="P863">(data)</text:p>
          </table:table-cell>
          <table:table-cell table:style-name="TableCell864">
            <text:p text:style-name="P865">(pradžia, pabaiga)</text:p>
          </table:table-cell>
        </table:table-row>
      </table:table>
      <text:p text:style-name="P866"/>
      <text:p text:style-name="P867">3. Loterijos tiražo vieta:<text:s/><text:tab/></text:p>
      <text:p text:style-name="P868">4. Tiraže dalyvaujančių bilietų skaičius arba jų nominali vertė:<text:s/><text:tab/></text:p>
      <text:p text:style-name="P869">5. Tiražo metu nustatyti skaičiai (ir) ar kitos sąlygos, lemiančios laimėjimą to loterijos tiražo metu:<text:s/><text:tab/></text:p>
      <text:p text:style-name="P870">_<text:tab/></text:p>
      <text:p text:style-name="P871">_<text:tab/></text:p>
      <text:p text:style-name="P872">6. Ypatingos situacijos (jei tokių buvo):<text:s/><text:tab/></text:p>
      <text:p text:style-name="P873">_<text:tab/></text:p>
      <text:p text:style-name="P874">_<text:tab/></text:p>
      <text:p text:style-name="P875">_<text:tab/></text:p>
      <text:p text:style-name="P876">7. Dalyvavę komisijos nariai (komisijos narių vardai, pavardės, asmens kodai, telefonai):<text:s/></text:p>
      <text:p text:style-name="P877">_<text:tab/></text:p>
      <text:p text:style-name="P878">_<text:tab/></text:p>
      <text:p text:style-name="P879">_<text:tab/></text:p>
      <text:p text:style-name="P880"/>
      <text:p text:style-name="P881">Komisijos narių parašai: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(pareigų pavadinimas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(parašas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(vardas, pavardė)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(pareigų pavadinimas)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(parašas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(vardas, pavardė)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(pareigų pavadinimas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(parašas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(vardas, pavardė)</text:p>
          </table:table-cell>
        </table:table-row>
      </table:table>
      <text:p text:style-name="P936"/>
      <text:p text:style-name="P937">Komisijos nario atskiroji nuomonė (jeigu pateikiama):</text:p>
      <text:p text:style-name="P938"/>
      <text:p text:style-name="P939">Loterijos organizatoriaus vadovas ar jo įgaliotas asmuo: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(pareigų pavadinimas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(parašas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(vardas, pavardė)</text:p>
          </table:table-cell>
        </table:table-row>
      </table:table>
      <text:p text:style-name="P958"/>
      <text:p text:style-name="P959"><text:span text:style-name="T960">_________________</text:span></text:p>
      <text:p text:style-name="P961"/>
      <text:soft-page-break/>
      <text:p text:style-name="P962">Didžiųjų loterijų ataskaitų<text:s/>pildymo taisyklių</text:p>
      <text:p text:style-name="P963">4<text:s/>priedas</text:p>
      <text:p text:style-name="P964"/>
      <text:p text:style-name="P965"><text:span text:style-name="T966">(Didžiosios loterijos tiražo ataskaitos formos pavyzdys)</text:span></text:p>
      <text:p text:style-name="P967"/>
      <text:p text:style-name="P968">_<text:tab/></text:p>
      <text:p text:style-name="P969"><text:tab/>(bendrovės pavadinimas)</text:p>
      <text:p text:style-name="P970">_<text:tab/></text:p>
      <text:p text:style-name="P971"><text:tab/>(įmonės kodas, adresas, telefono, fakso numeriai)</text:p>
      <text:p text:style-name="P972"/>
      <text:p text:style-name="Normal">Lošimų priežiūros tarnybai prie Lietuvos Respublikos finansų ministerijos</text:p>
      <text:p text:style-name="P973"/>
      <text:p text:style-name="P974">DIDŽIOSIOS LOTERIJOS TIRAŽŲ ATASKAITA</text:p>
      <text:p text:style-name="P975"/>
      <text:p text:style-name="P976">_________________ Nr. ________</text:p>
      <text:p text:style-name="P977"><text:span text:style-name="T978">(dokumento data</text:span><text:span text:style-name="T979">)</text:span></text:p>
      <text:p text:style-name="P980"/>
      <text:p text:style-name="P981">1. Loterijos rūšis ir pavadinimas:<text:s/><text:tab/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2. Loterijos tiražai:</text:p>
          </table:table-cell>
          <table:table-cell table:style-name="TableCell990">
            <text:p text:style-name="P991">__________</text:p>
          </table:table-cell>
          <table:table-cell table:style-name="TableCell992">
            <text:p text:style-name="P993">________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(skaičius</text:p>
          </table:table-cell>
          <table:table-cell table:style-name="TableCell999">
            <text:p text:style-name="P1000">(loterijos tiražų vykdymo laikotarpis)</text:p>
          </table:table-cell>
        </table:table-row>
      </table:table>
      <text:p text:style-name="P1001"/>
      <text:p text:style-name="P1002">3. Ypatingos situacijos (jei tokių buvo):<text:s/><text:tab/></text:p>
      <text:p text:style-name="P1003">_<text:tab/></text:p>
      <text:p text:style-name="P1004">_<text:tab/></text:p>
      <text:p text:style-name="P1005">_<text:tab/></text:p>
      <text:p text:style-name="P1006">_<text:tab/></text:p>
      <text:p text:style-name="P1007">4. Dalyvavę komisijos nariai (komisijos narių vardai, pavardės, asmens kodai, telefonai):<text:s/><text:tab/></text:p>
      <text:p text:style-name="P1008">_<text:tab/></text:p>
      <text:p text:style-name="P1009">_<text:tab/></text:p>
      <text:p text:style-name="P1010">_<text:tab/></text:p>
      <text:p text:style-name="P1011"/>
      <text:p text:style-name="P1012">Komisijos narių parašai: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(pareigų pavadinimas)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(parašas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(vardas, pavardė)</text:p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(pareigų pavadinimas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(parašas)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(vardas, pavardė)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(pareigų pavadinimas)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(parašas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(vardas, pavardė)</text:p>
          </table:table-cell>
        </table:table-row>
      </table:table>
      <text:p text:style-name="P1067"/>
      <text:p text:style-name="P1068">Komisijos nario atskiroji nuomonė (jeigu pateikiama):<text:s/></text:p>
      <text:p text:style-name="P1069"/>
      <text:p text:style-name="P1070">Loterijos organizatoriaus vadovas ar jo įgaliotas asmuo: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(pareigų pavadinimas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(parašas)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(vardas, pavardė)</text:p>
          </table:table-cell>
        </table:table-row>
      </table:table>
      <text:p text:style-name="P1089"/>
      <text:p text:style-name="P1090"><text:span text:style-name="T1091">PASTABA.</text:span><text:span text:style-name="T1092"><text:s/>Ši didžiosios loterijos tiražų ataskaitos forma pildoma organizuojant telefoninio ar internetinio ryšio loterijas, kai loterijos tiražas vykdomas tiesioginiu</text:span><text:span text:style-name="T1093"><text:s/>(on-line)</text:span><text:span text:style-name="T1094"><text:s/>režimu, naudojant tik kompiuterinę programą.</text:span></text:p>
      <text:p text:style-name="P1095"/>
      <text:p text:style-name="P1096"><text:span text:style-name="T1097">_________________</text:span></text:p>
      <text:p text:style-name="P1098"/>
      <text:p text:style-name="P1099"/>
      <text:p text:style-name="P1100"><text:span text:style-name="T1101">Pakeitimai:</text:span></text:p>
      <text:p text:style-name="P1102"/>
      <text:p text:style-name="P1103"><text:span text:style-name="T1104">1.</text:span></text:p>
      <text:p text:style-name="P1105"><text:span text:style-name="T1106">Loš</text:span><text:span text:style-name="T1107">imų priežiūros tarnyba prie Lietuvos Respublikos finansų ministerijos, Įsakymas</text:span></text:p>
      <text:p text:style-name="P1108"><text:span text:style-name="T1109">Nr.<text:s/></text:span><text:a xlink:href="https://www.e-tar.lt/portal/legalAct.html?documentId=983c19407c7911e4abe983995522ea30" office:target-frame-name="_top" xlink:show="replace"><text:span text:style-name="T1110">DI-534</text:span></text:a><text:span text:style-name="T1111">, 2014-12-05, paskelbta TAR 2014-12-05, i. k. 2014-19085</text:span></text:p>
      <text:p text:style-name="P1112"><text:span text:style-name="T1113">Dėl Lošimų<text:s/></text:span><text:span text:style-name="T1114">priežiūros tarnybos prie Lietuvos Respublikos finansų ministerijos direktoriaus 2012 m. kovo 12 d. įsakymo Nr. DI-8 „Dėl Didžiųjų loterijų ataskaitų pildymo taisyklių patvirtinimo“ pakeitimo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user</dc:creator>
    <meta:creation-date>2016-11-09T07:27:00Z</meta:creation-date>
    <dc:date>2016-11-09T07:27:00Z</dc:date>
    <meta:template xlink:href="Normal.dotm" xlink:type="simple"/>
    <meta:editing-cycles>2</meta:editing-cycles>
    <meta:editing-duration>PT0S</meta:editing-duration>
    <meta:document-statistic meta:page-count="10" meta:paragraph-count="136" meta:word-count="2593" meta:character-count="20608" meta:row-count="412" meta:non-whitespace-character-count="18151"/>
  </office:meta>
</office:document-meta>
</file>