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10-18 iki 2014-12-31</text:span></text:p>
      <text:p text:style-name="P5"/>
      <text:p text:style-name="P6"><text:span text:style-name="T7">Įsakymas paskelbtas: Žin. 2010, Nr.<text:s/></text:span><text:a xlink:href="https://www.e-tar.lt/portal/legalAct.html?documentId=TAR.938DCE6634B2" office:target-frame-name="_top" xlink:show="replace"><text:span text:style-name="T8">120-6167</text:span></text:a><text:span text:style-name="T9">, i. k. 1102VPTISAK001S-139</text:span></text:p>
      <text:p text:style-name="P10"/>
      <text:p text:style-name="P11"><text:span text:style-name="T12"/><text:span text:style-name="T13">VIEŠŲJŲ PIRKIMŲ TARNYBOS DIREKTORIAUS</text:span></text:p>
      <text:p text:style-name="P14">ĮSAKYMAS</text:p>
      <text:p text:style-name="P15"/>
      <text:p text:style-name="P16">DĖL SMULKIOJO IR VIDUTINIO VERSLO SUBJEKTŲ SKATINIMO DALYVAUTI VIEŠUOSIUOSE PIRKIMUOSE REKOMENDACIJŲ PATVIRTINIMO</text:p>
      <text:p text:style-name="P17"/>
      <text:p text:style-name="P18">2010 m. rugsėjo 30 d. Nr. 1S-139</text:p>
      <text:p text:style-name="P19">Vilnius</text:p>
      <text:p text:style-name="P20"/>
      <text:p text:style-name="P21"/>
      <text:p text:style-name="P22"><text:span text:style-name="T23">Vadovaudamasis<text:s/></text:span><text:span text:style-name="T24">Lietuvos Respublikos viešųjų pirkimų įstatymo (Žin., 1996, Nr.<text:s/></text:span><text:a xlink:href="https://www.e-tar.lt/portal/lt/legalAct/TAR.C54AFFAA7622" office:target-frame-name="_blank" xlink:show="new"><text:span text:style-name="T25">84-2000</text:span></text:a><text:span text:style-name="T26">; 2006, Nr.<text:s/></text:span><text:a xlink:href="https://www.e-tar.lt/portal/lt/legalAct/TAR.C0DE35FFA738" office:target-frame-name="_blank" xlink:show="new"><text:span text:style-name="T27">4-10</text:span><text:span text:style-name="T28">2</text:span></text:a><text:span text:style-name="T29">; 2008, Nr.<text:s/></text:span><text:a xlink:href="https://www.e-tar.lt/portal/lt/legalAct/TAR.81433CB2B6DF" office:target-frame-name="_blank" xlink:show="new"><text:span text:style-name="T30">81-3179</text:span></text:a><text:span text:style-name="T31">; 2009, Nr.<text:s/></text:span><text:a xlink:href="https://www.e-tar.lt/portal/lt/legalAct/TAR.BDE2B4AF963D" office:target-frame-name="_blank" xlink:show="new"><text:span text:style-name="T32">93-3986</text:span></text:a><text:span text:style-name="T33">; 2010, Nr.<text:s/></text:span><text:a xlink:href="https://www.e-tar.lt/portal/lt/legalAct/TAR.A91EE63FD1A6" office:target-frame-name="_blank" xlink:show="new"><text:span text:style-name="T34">25-1174</text:span></text:a><text:span text:style-name="T35">) 8 straipsnio 2 dalies 4 punktu,</text:span></text:p>
      <text:p text:style-name="P36"><text:span text:style-name="T37">tvirtinu</text:span><text:span text:style-name="T38"><text:s/>Smulkiojo ir vidutinio verslo subjektų skatinimo dalyvauti viešuosiuose pirkimuose rekomendacijas (pridedama).</text:span></text:p>
      <text:p text:style-name="P39"/>
      <text:p text:style-name="P40"/>
      <text:p text:style-name="P41"/>
      <text:p text:style-name="P42"><text:span text:style-name="T43">L. e.</text:span><text:span text:style-name="T44"><text:s/>direktoriaus pareigas<text:s/></text:span><text:span text:style-name="T45"><text:tab/>Žydrūnas Plytnikas</text:span></text:p>
      <text:p text:style-name="P46"/>
      <text:soft-page-break/>
      <text:p text:style-name="P47">PATVIRTINTA</text:p>
      <text:p text:style-name="P48">Viešųjų pirkimų tarnybos direktoriaus</text:p>
      <text:p text:style-name="P49">2010 m. rugsėjo 30 d. įsakymu Nr. 1S-139</text:p>
      <text:p text:style-name="P50">(Viešųjų pirkimų tarnybos direktoriaus</text:p>
      <text:p text:style-name="P51">2013 m. spalio 11 d. įsakymo Nr. 1S-191<text:s/></text:p>
      <text:p text:style-name="P52">redakcija)</text:p>
      <text:p text:style-name="P53"/>
      <text:p text:style-name="P54"><text:span text:style-name="T55">SMULKIOJO IR VIDUTINIO<text:s/></text:span><text:span text:style-name="T56">VERSLO SUBJEKTŲ SKATINIMO DALYVAUTI VIEŠUOSIUOSE PIRKIMUOSE REKOMENDACIJOS</text:span></text:p>
      <text:p text:style-name="P57"/>
      <text:p text:style-name="P58">Priedo pakeitimai:</text:p>
      <text:p text:style-name="P59"><text:span text:style-name="T60">Nr.<text:s/></text:span><text:a xlink:href="https://www.e-tar.lt/portal/legalAct.html?documentId=TAR.4E5C013F72E3" office:target-frame-name="_top" xlink:show="replace"><text:span text:style-name="T61">1S-191</text:span></text:a><text:span text:style-name="T62">, 2013-10-11, Žin., 2013, Nr. 109-5418 (2013-10-17), i. k.<text:s/></text:span><text:span text:style-name="T63">1132VPTISAK001S-191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Viešųjų pirkimų tarnyba, Įsakymas</text:span></text:p>
      <text:p text:style-name="P73"><text:span text:style-name="T74">Nr.<text:s/></text:span><text:a xlink:href="https://www.e-tar.lt/portal/legalAct.html?documentId=TAR.4E5C013F72E3" office:target-frame-name="_top" xlink:show="replace"><text:span text:style-name="T75">1S-191</text:span></text:a><text:span text:style-name="T76">, 2013-10-11, Žin., 2013, Nr. 109-5418 (2013-10-17), i. k. 1132VPTISAK001S-191</text:span></text:p>
      <text:p text:style-name="P77"><text:span text:style-name="T78">Dėl Viešųjų<text:s/></text:span><text:span text:style-name="T79">pirkimų tarnybos direktoriaus 2010 m. rugsėjo 30 d. įsakymo Nr. 1S-139 "Dėl Smulkiojo ir vidutinio verslo subjektų skatinimo dalyvauti viešuosiuose pirkimuose rekomendacijų patvirtinimo"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ŲJŲ PIRKIMŲ TARNYBOS DIREKTORIAUS</dc:title>
    <meta:initial-creator>Sandra</meta:initial-creator>
    <dc:creator>Adlib User</dc:creator>
    <meta:creation-date>2016-03-21T10:10:00Z</meta:creation-date>
    <dc:date>2016-03-21T10:10:00Z</dc:date>
    <meta:template xlink:href="Normal" xlink:type="simple"/>
    <meta:editing-cycles>2</meta:editing-cycles>
    <meta:editing-duration>PT0S</meta:editing-duration>
    <meta:document-statistic meta:page-count="2" meta:paragraph-count="7" meta:word-count="247" meta:character-count="2116" meta:row-count="42" meta:non-whitespace-character-count="1876"/>
  </office:meta>
</office:document-meta>
</file>