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Arial Unicode MS" style:font-size-complex="12pt" style:language-asian="ar" style:country-asian="SA"/>
    </style:style>
    <style:style style:name="T71" style:parent-style-name="DefaultParagraphFont" style:family="text">
      <style:text-properties style:font-name-asian="Arial Unicode MS" style:font-size-complex="12pt" style:language-asian="ar" style:country-asian="SA"/>
    </style:style>
    <style:style style:name="T72" style:parent-style-name="DefaultParagraphFont" style:family="text">
      <style:text-properties style:font-name-asian="Arial Unicode MS" style:font-size-complex="12pt" style:language-asian="ar" style:country-asian="SA"/>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Arial Unicode MS" style:font-weight-complex="bold" style:font-size-complex="12pt"/>
    </style:style>
    <style:style style:name="T185" style:parent-style-name="DefaultParagraphFont" style:family="text">
      <style:text-properties style:font-name-asian="Arial Unicode MS" style:font-weight-complex="bold" style:font-size-complex="12pt"/>
    </style:style>
    <style:style style:name="T186" style:parent-style-name="DefaultParagraphFont" style:family="text">
      <style:text-properties style:font-name-asian="Arial Unicode M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text-properties style:font-name-asian="Arial Unicode M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text-properties style:font-name-asian="Arial Unicode M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1972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1972in"/>
        </style:tab-stops>
      </style:paragraph-properties>
    </style:style>
    <style:style style:name="T279" style:parent-style-name="DefaultParagraphFont" style:family="text">
      <style:text-properties style:font-name-asian="Arial Unicode MS" style:font-size-complex="11pt"/>
    </style:style>
    <style:style style:name="T280" style:parent-style-name="DefaultParagraphFont" style:family="text">
      <style:text-properties style:font-name-asian="Arial Unicode MS" style:font-size-complex="11pt"/>
    </style:style>
    <style:style style:name="T281" style:parent-style-name="DefaultParagraphFont" style:family="text">
      <style:text-properties style:font-name-asian="Arial Unicode MS" style:font-size-complex="11pt"/>
    </style:style>
    <style:style style:name="T282" style:parent-style-name="DefaultParagraphFont" style:family="text">
      <style:text-properties style:font-name-asian="Arial Unicode MS" style:font-size-complex="11pt"/>
    </style:style>
    <style:style style:name="T283" style:parent-style-name="DefaultParagraphFont" style:family="text">
      <style:text-properties style:font-name="Calibri" fo:font-size="11pt" style:font-size-asian="11pt" style:font-size-complex="11pt"/>
    </style:style>
    <style:style style:name="T284" style:parent-style-name="DefaultParagraphFont" style:family="text">
      <style:text-properties style:font-name-asian="Arial Unicode M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name-asian="Arial Unicode MS" style:font-size-complex="11pt"/>
    </style:style>
    <style:style style:name="T287" style:parent-style-name="DefaultParagraphFont" style:family="text">
      <style:text-properties style:font-name-asian="Arial Unicode MS"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name-asian="Arial Unicode MS" style:font-weight-complex="bold" style:font-size-complex="11pt"/>
    </style:style>
    <style:style style:name="T295" style:parent-style-name="DefaultParagraphFont" style:family="text">
      <style:text-properties style:font-name-asian="Arial Unicode MS" style:font-weight-complex="bold" style:font-size-complex="11pt"/>
    </style:style>
    <style:style style:name="T296" style:parent-style-name="DefaultParagraphFont" style:family="text">
      <style:text-properties style:font-name-asian="Arial Unicode MS" style:font-weight-complex="bold" style:font-size-complex="11pt"/>
    </style:style>
    <style:style style:name="T297" style:parent-style-name="DefaultParagraphFont" style:family="text">
      <style:text-properties style:font-name-asian="Arial Unicode MS" fo:font-weight="bold" style:font-weight-asian="bold" style:font-weight-complex="bold" style:font-size-complex="11pt"/>
    </style:style>
    <style:style style:name="T298" style:parent-style-name="DefaultParagraphFont" style:family="text">
      <style:text-properties style:font-name-asian="Arial Unicode MS" style:font-weight-complex="bold" style:font-size-complex="11pt"/>
    </style:style>
    <style:style style:name="T299" style:parent-style-name="DefaultParagraphFont" style:family="text">
      <style:text-properties style:font-name-asian="Arial Unicode MS" fo:font-weight="bold" style:font-weight-asian="bold" style:font-weight-complex="bold" style:font-size-complex="11pt" fo:background-color="#00FF00"/>
    </style:style>
    <style:style style:name="T300" style:parent-style-name="DefaultParagraphFont" style:family="text">
      <style:text-properties style:font-name-asian="Arial Unicode MS" style:font-weight-complex="bold" style:font-size-complex="11pt"/>
    </style:style>
    <style:style style:name="T301" style:parent-style-name="DefaultParagraphFont" style:family="text">
      <style:text-properties style:font-name-asian="Arial Unicode MS" style:font-weight-complex="bold" style:font-size-complex="11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name-asian="Arial Unicode MS" style:font-weight-complex="bold" style:font-size-complex="11pt"/>
    </style:style>
    <style:style style:name="T304" style:parent-style-name="DefaultParagraphFont" style:family="text">
      <style:text-properties style:font-name-asian="Arial Unicode MS" fo:font-weight="bold" style:font-weight-asian="bold" style:font-weight-complex="bold" style:font-size-complex="11pt"/>
    </style:style>
    <style:style style:name="T305" style:parent-style-name="DefaultParagraphFont" style:family="text">
      <style:text-properties style:font-name-asian="Arial Unicode MS" style:font-weight-complex="bold" style:font-size-complex="11pt"/>
    </style:style>
    <style:style style:name="T306" style:parent-style-name="DefaultParagraphFont" style:family="text">
      <style:text-properties style:font-name-asian="Arial Unicode MS" style:font-weight-complex="bold" style:font-size-complex="11pt"/>
    </style:style>
    <style:style style:name="T307" style:parent-style-name="DefaultParagraphFont" style:family="text">
      <style:text-properties style:font-name-asian="Arial Unicode MS" style:font-weight-complex="bold" style:font-size-complex="11pt"/>
    </style:style>
    <style:style style:name="T308" style:parent-style-name="DefaultParagraphFont" style:family="text">
      <style:text-properties style:font-name-asian="Arial Unicode MS" fo:font-weight="bold" style:font-weight-asian="bold" style:font-weight-complex="bold" style:font-size-complex="11pt"/>
    </style:style>
    <style:style style:name="T309" style:parent-style-name="DefaultParagraphFont" style:family="text">
      <style:text-properties style:font-name-asian="Arial Unicode MS" style:font-weight-complex="bold" style:font-size-complex="11pt"/>
    </style:style>
    <style:style style:name="T310" style:parent-style-name="DefaultParagraphFont" style:family="text">
      <style:text-properties style:font-name-asian="Arial Unicode MS" style:font-weight-complex="bold" style:font-size-complex="11pt"/>
    </style:style>
    <style:style style:name="T311" style:parent-style-name="DefaultParagraphFont" style:family="text">
      <style:text-properties style:font-name-asian="Arial Unicode MS" fo:font-weight="bold" style:font-weight-asian="bold" style:font-weight-complex="bold" style:font-size-complex="11pt"/>
    </style:style>
    <style:style style:name="T312" style:parent-style-name="DefaultParagraphFont" style:family="text">
      <style:text-properties style:font-name-asian="Arial Unicode MS" style:font-weight-complex="bold"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weight-complex="bold" style:font-size-complex="11pt"/>
    </style:style>
    <style:style style:name="T326" style:parent-style-name="DefaultParagraphFont" style:family="text">
      <style:text-properties style:font-name-asian="Arial Unicode MS" style:font-weight-complex="bold" style:font-size-complex="11pt"/>
    </style:style>
    <style:style style:name="T327" style:parent-style-name="DefaultParagraphFont" style:family="text">
      <style:text-properties style:font-name-asian="Arial Unicode MS" fo:font-weight="bold" style:font-weight-asian="bold" style:font-weight-complex="bold" style:font-size-complex="11pt"/>
    </style:style>
    <style:style style:name="T328" style:parent-style-name="DefaultParagraphFont" style:family="text">
      <style:text-properties style:font-name-asian="Arial Unicode M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1972in"/>
        </style:tab-stops>
      </style:paragraph-properties>
    </style:style>
    <style:style style:name="T339" style:parent-style-name="DefaultParagraphFont" style:family="text">
      <style:text-properties style:font-name-asian="Arial Unicode MS" style:font-size-complex="11pt"/>
    </style:style>
    <style:style style:name="T340" style:parent-style-name="DefaultParagraphFont" style:family="text">
      <style:text-properties style:font-name-asian="Arial Unicode MS" style:font-size-complex="11pt"/>
    </style:style>
    <style:style style:name="T341" style:parent-style-name="DefaultParagraphFont" style:family="text">
      <style:text-properties style:font-name-asian="Arial Unicode MS" style:font-size-complex="11pt"/>
    </style:style>
    <style:style style:name="T342" style:parent-style-name="DefaultParagraphFont" style:family="text">
      <style:text-properties style:font-name-asian="Arial Unicode MS" style:font-size-complex="11pt"/>
    </style:style>
    <style:style style:name="T343" style:parent-style-name="DefaultParagraphFont" style:family="text">
      <style:text-properties style:font-name-asian="Arial Unicode MS" style:font-size-complex="11pt"/>
    </style:style>
    <style:style style:name="T344" style:parent-style-name="DefaultParagraphFont" style:family="text">
      <style:text-properties style:font-name-asian="Arial Unicode MS" style:font-size-complex="11pt"/>
    </style:style>
    <style:style style:name="T345" style:parent-style-name="DefaultParagraphFont" style:family="text">
      <style:text-properties style:font-name-asian="Arial Unicode MS" style:font-size-complex="11pt"/>
    </style:style>
    <style:style style:name="T346" style:parent-style-name="DefaultParagraphFont" style:family="text">
      <style:text-properties fo:text-transform="uppercase"/>
    </style:style>
    <style:style style:name="T347" style:parent-style-name="DefaultParagraphFont" style:family="text">
      <style:text-properties style:font-name-asian="Arial Unicode MS" style:font-size-complex="11pt"/>
    </style:style>
    <style:style style:name="T348" style:parent-style-name="DefaultParagraphFont" style:family="text">
      <style:text-properties style:font-name-asian="Arial Unicode MS"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Arial Unicode MS" style:font-weight-complex="bold" style:font-size-complex="11pt"/>
    </style:style>
    <style:style style:name="T361" style:parent-style-name="DefaultParagraphFont" style:family="text">
      <style:text-properties style:font-name-asian="Arial Unicode MS" style:font-weight-complex="bold" style:font-size-complex="11pt"/>
    </style:style>
    <style:style style:name="T362" style:parent-style-name="DefaultParagraphFont" style:family="text">
      <style:text-properties style:font-name-asian="Arial Unicode MS" style:font-weight-complex="bold"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3937in"/>
      <style:text-properties style:font-name-asian="Calibri"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reak-before="page" fo:margin-left="3.1493in">
        <style:tab-stops/>
      </style:paragraph-properties>
    </style:style>
    <style:style style:name="T432" style:parent-style-name="DefaultParagraphFont" style:family="text">
      <style:text-properties style:font-name-asian="Arial Unicode MS" style:font-weight-complex="bold" style:font-size-complex="12pt" style:language-asian="lt" style:country-asian="LT"/>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ext-properties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text-transform="uppercase" style:font-size-complex="12pt" style:language-asian="lt" style:country-asian="LT"/>
    </style:style>
    <style:style style:name="P4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weight-complex="bold"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paragraph-properties fo:text-align="center"/>
      <style:text-properties fo:text-transform="uppercase" style:font-size-complex="12pt" style:language-asian="lt" style:country-asian="LT"/>
    </style:style>
    <style:style style:name="P4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style:font-weight-complex="bold" fo:font-size="9pt" style:font-size-asian="9pt" style:font-size-complex="9pt" style:language-asian="lt" style:country-asian="LT"/>
    </style:style>
    <style:style style:name="P452" style:parent-style-name="Normal" style:family="paragraph">
      <style:paragraph-properties fo:text-align="center"/>
      <style:text-properties fo:text-transform="uppercase" style:font-size-complex="12pt" style:language-asian="lt" style:country-asian="LT"/>
    </style:style>
    <style:style style:name="P4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weight-complex="bold" fo:font-size="9pt" style:font-size-asian="9pt" style:font-size-complex="9pt" style:language-asian="lt" style:country-asian="LT"/>
    </style:style>
    <style:style style:name="P456" style:parent-style-name="Normal" style:family="paragraph">
      <style:paragraph-properties fo:text-align="center"/>
      <style:text-properties fo:text-transform="uppercase" style:font-size-complex="12pt" style:language-asian="lt" style:country-asian="LT"/>
    </style:style>
    <style:style style:name="P4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weight-complex="bold" fo:font-size="9pt" style:font-size-asian="9pt" style:font-size-complex="9pt" style:language-asian="lt" style:country-asian="LT"/>
    </style:style>
    <style:style style:name="P460" style:parent-style-name="Normal" style:family="paragraph">
      <style:paragraph-properties fo:text-align="center"/>
      <style:text-properties fo:text-transform="uppercase"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P470" style:parent-style-name="Normal" style:family="paragraph">
      <style:paragraph-properties fo:text-align="justify"/>
      <style:text-properties fo:text-transform="uppercase"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font-size-complex="9pt" style:language-asian="lt" style:country-asian="LT"/>
    </style:style>
    <style:style style:name="P483" style:parent-style-name="Normal" style:family="paragraph">
      <style:paragraph-properties fo:text-align="justify" fo:text-indent="0.3937in"/>
      <style:text-properties fo:text-transform="uppercase" style:font-size-complex="12pt" style:language-asian="lt" style:country-asian="L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alibri" fo:font-size="11pt" style:font-size-asian="11pt" style:font-size-complex="11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3.3333in">
        <style:tab-stops/>
      </style:paragraph-properties>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Calibri"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paragraph-properties fo:text-align="justify" fo:text-indent="0.3937in"/>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tab-stops>
          <style:tab-stop style:type="left" style:position="0.1972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3937in">
        <style:tab-stops>
          <style:tab-stop style:type="left" style:position="0.1972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text-properties fo:text-transform="uppercase" style:font-size-complex="11pt" style:language-asian="lt" style:country-asian="LT"/>
    </style:style>
    <style:style style:name="TableColumn520" style:family="table-column">
      <style:table-column-properties style:column-width="2.9083in"/>
    </style:style>
    <style:style style:name="TableColumn521" style:family="table-column">
      <style:table-column-properties style:column-width="1.2986in"/>
    </style:style>
    <style:style style:name="TableColumn522" style:family="table-column">
      <style:table-column-properties style:column-width="2.0916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134in"/>
    </style:style>
    <style:style style:name="T526" style:parent-style-name="DefaultParagraphFont" style:family="text">
      <style:text-properties style:font-name-asian="Arial Unicode MS" style:font-weight-complex="bold" style:font-size-complex="12pt" style:language-asian="lt" style:country-asian="LT"/>
    </style:style>
    <style:style style:name="T527" style:parent-style-name="DefaultParagraphFont" style:family="text">
      <style:text-properties style:font-name-asian="Arial Unicode MS" style:font-weight-complex="bold" fo:text-transform="uppercase"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margin-right="0.134in"/>
      <style:text-properties style:font-name-asian="Arial Unicode MS" style:font-weight-complex="bold"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fo:margin-right="0.134in"/>
    </style:style>
    <style:style style:name="T532" style:parent-style-name="DefaultParagraphFont" style:family="text">
      <style:text-properties style:font-name-asian="Arial Unicode MS" style:font-weight-complex="bold" style:font-size-complex="12pt" style:language-asian="lt" style:country-asian="LT"/>
    </style:style>
    <style:style style:name="P533"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534" style:parent-style-name="Normal" style:family="paragraph">
      <style:paragraph-properties fo:text-align="justify"/>
      <style:text-properties style:font-name-asian="Arial Unicode MS" style:font-weight-complex="bold" fo:text-transform="uppercase"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Arial Unicode MS" style:font-weight-complex="bold"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asian="Arial Unicode MS" style:font-weight-complex="bold" style:font-size-complex="12pt" style:language-asian="lt" style:country-asian="LT"/>
    </style:style>
    <style:style style:name="P5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left="3.8395in">
        <style:tab-stops/>
      </style:paragraph-properties>
    </style:style>
    <style:style style:name="P547" style:parent-style-name="Normal" style:family="paragraph">
      <style:paragraph-properties fo:break-before="page"/>
    </style:style>
    <style:style style:name="P548" style:parent-style-name="Normal" style:family="paragraph">
      <style:paragraph-properties fo:margin-left="3.8395in">
        <style:tab-stops/>
      </style:paragraph-properties>
      <style:text-properties style:font-name-asian="Arial Unicode MS" style:font-weight-complex="bold" style:font-size-complex="12pt"/>
    </style:style>
    <style:style style:name="P549" style:parent-style-name="Normal" style:family="paragraph">
      <style:paragraph-properties fo:margin-left="3.8395in" fo:margin-right="0.134in">
        <style:tab-stops/>
      </style:paragraph-properties>
    </style:style>
    <style:style style:name="T550" style:parent-style-name="DefaultParagraphFont" style:family="text">
      <style:text-properties style:font-name-asian="Arial Unicode MS" style:font-weight-complex="bold" style:font-size-complex="12pt"/>
    </style:style>
    <style:style style:name="T551" style:parent-style-name="DefaultParagraphFont" style:family="text">
      <style:text-properties style:font-name-asian="Arial Unicode MS" style:font-weight-complex="bold" style:font-size-complex="12pt"/>
    </style:style>
    <style:style style:name="P552"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fo:margin-right="0.134in" fo:text-indent="0.3937in"/>
      <style:text-properties style:font-name-asian="Calibri"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558" style:parent-style-name="Normal" style:family="paragraph">
      <style:paragraph-properties fo:margin-right="0.134in" fo:text-indent="0.3937in"/>
      <style:text-properties style:font-name-asian="Calibri" fo:font-weight="bold" style:font-weight-asian="bold" style:font-size-complex="12pt"/>
    </style:style>
    <style:style style:name="P559"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560"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561"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562" style:parent-style-name="Normal" style:family="paragraph">
      <style:paragraph-properties fo:text-indent="2.1875in"/>
      <style:text-properties style:font-name-asian="Calibri" style:font-weight-complex="bold" fo:font-size="9pt" style:font-size-asian="9pt" style:font-size-complex="9pt"/>
    </style:style>
    <style:style style:name="P563" style:parent-style-name="Normal" style:family="paragraph">
      <style:paragraph-properties fo:margin-right="0.134in"/>
      <style:text-properties style:font-name-asian="Calibri" fo:font-weight="bold" style:font-weight-asian="bold" style:font-size-complex="12pt"/>
    </style:style>
    <style:style style:name="TableColumn565" style:family="table-column">
      <style:table-column-properties style:column-width="3.0986in" style:use-optimal-column-width="false"/>
    </style:style>
    <style:style style:name="TableColumn566" style:family="table-column">
      <style:table-column-properties style:column-width="3.6875in" style:use-optimal-column-width="false"/>
    </style:style>
    <style:style style:name="Table564" style:family="table">
      <style:table-properties style:width="6.7861in" fo:margin-left="0in" table:align="lef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7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9381in"/>
        </style:tab-stops>
      </style:paragraph-properties>
    </style:style>
    <style:style style:name="T573" style:parent-style-name="DefaultParagraphFont" style:family="text">
      <style:text-properties fo:text-transform="uppercase" fo:language="en" fo:country="US"/>
    </style:style>
    <style:style style:name="T574" style:parent-style-name="DefaultParagraphFont" style:family="text">
      <style:text-properties fo:text-transform="uppercase" fo:language="en" fo:country="US"/>
    </style:style>
    <style:style style:name="P575" style:parent-style-name="Normal" style:family="paragraph">
      <style:paragraph-properties fo:text-align="justify" fo:text-indent="0.5416in">
        <style:tab-stops>
          <style:tab-stop style:type="left" style:position="0.9381in"/>
        </style:tab-stops>
      </style:paragraph-properties>
      <style:text-properties style:font-name-asian="Calibri" style:font-size-complex="12pt"/>
    </style:style>
    <style:style style:name="P576" style:parent-style-name="Normal" style:family="paragraph">
      <style:paragraph-properties fo:text-align="justify">
        <style:tab-stops>
          <style:tab-stop style:type="left" style:position="0.9381in"/>
        </style:tab-stops>
      </style:paragraph-properties>
    </style:style>
    <style:style style:name="T577" style:parent-style-name="DefaultParagraphFont" style:family="text">
      <style:text-properties fo:text-transform="uppercase" fo:language="en" fo:country="US"/>
    </style:style>
    <style:style style:name="P578" style:parent-style-name="Normal" style:family="paragraph">
      <style:text-properties fo:text-transform="uppercase"/>
    </style:style>
    <style:style style:name="T579" style:parent-style-name="DefaultParagraphFont" style:family="text">
      <style:text-properties fo:text-transform="uppercase" fo:language="en" fo:country="US"/>
    </style:style>
    <style:style style:name="P58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581" style:parent-style-name="Normal" style:family="paragraph">
      <style:paragraph-properties fo:text-align="justify" fo:text-indent="0.4583in">
        <style:tab-stops>
          <style:tab-stop style:type="left" style:position="0.9381in"/>
        </style:tab-stops>
      </style:paragraph-properties>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center" fo:margin-right="0.134in"/>
      <style:text-properties style:font-name-asian="Calibri" fo:font-weight="bold" style:font-weight-asian="bold" style:font-size-complex="12pt"/>
    </style:style>
    <style:style style:name="P586" style:parent-style-name="Normal" style:family="paragraph">
      <style:paragraph-properties fo:text-align="center" fo:margin-right="0.134in"/>
      <style:text-properties style:font-name-asian="Calibri" fo:font-weight="bold" style:font-weight-asian="bold"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start" fo:text-indent="0.5in"/>
      <style:text-properties style:font-name-asian="Calibri" style:font-size-complex="12pt"/>
    </style:style>
    <style:style style:name="P589" style:parent-style-name="Normal" style:family="paragraph">
      <style:paragraph-properties fo:text-align="justify" fo:text-indent="4.4062in"/>
      <style:text-properties style:font-name-asian="Calibri" fo:font-size="9pt" style:font-size-asian="9pt" style:font-size-complex="9pt"/>
    </style:style>
    <style:style style:name="P590" style:parent-style-name="Normal" style:family="paragraph">
      <style:paragraph-properties fo:text-align="start"/>
      <style:text-properties style:font-name-asian="Calibri" style:font-size-complex="12pt"/>
    </style:style>
    <style:style style:name="P591" style:parent-style-name="Normal" style:family="paragraph">
      <style:paragraph-properties fo:text-indent="1.5972in"/>
    </style:style>
    <style:style style:name="T592" style:parent-style-name="DefaultParagraphFont" style:family="text">
      <style:text-properties style:font-name-asian="Calibri" fo:font-size="9pt" style:font-size-asian="9pt" style:font-size-complex="9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fo:line-height="150%" fo:text-indent="1.5625in"/>
      <style:text-properties style:font-name-asian="Calibri" fo:font-size="9pt" style:font-size-asian="9pt" style:font-size-complex="9pt"/>
    </style:style>
    <style:style style:name="P595" style:parent-style-name="Normal" style:family="paragraph">
      <style:paragraph-properties fo:text-align="start" fo:line-height="150%"/>
      <style:text-properties style:font-name-asian="Calibri" style:font-size-complex="12pt"/>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Calibri"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1.5937in"/>
    </style:style>
    <style:style style:name="T602" style:parent-style-name="DefaultParagraphFont" style:family="text">
      <style:text-properties style:font-name-asian="Calibri" fo:font-size="9pt" style:font-size-asian="9pt" style:font-size-complex="9pt"/>
    </style:style>
    <style:style style:name="T603" style:parent-style-name="DefaultParagraphFont" style:family="text">
      <style:text-properties style:font-name="Calibri" style:font-name-asian="Calibri" fo:font-size="9pt" style:font-size-asian="9pt" style:font-size-complex="9pt"/>
    </style:style>
    <style:style style:name="T604" style:parent-style-name="DefaultParagraphFont" style:family="text">
      <style:text-properties style:font-name-asian="Calibri" fo:font-size="9pt" style:font-size-asian="9pt" style:font-size-complex="9pt"/>
    </style:style>
    <style:style style:name="P605" style:parent-style-name="Normal" style:family="paragraph">
      <style:paragraph-properties fo:text-align="justify" fo:text-indent="0.4923in"/>
      <style:text-properties style:font-name-asian="Calibri" style:font-size-complex="12pt"/>
    </style:style>
    <style:style style:name="P606" style:parent-style-name="Normal" style:family="paragraph">
      <style:paragraph-properties fo:text-align="justify" fo:line-height="150%" fo:text-indent="2.3437in"/>
    </style:style>
    <style:style style:name="T607" style:parent-style-name="DefaultParagraphFont" style:family="text">
      <style:text-properties style:font-name-asian="Calibri" fo:font-size="9pt" style:font-size-asian="9pt" style:font-size-complex="9pt"/>
    </style:style>
    <style:style style:name="T608" style:parent-style-name="DefaultParagraphFont" style:family="text">
      <style:text-properties style:font-name-asian="Calibri" style:font-weight-complex="bold" fo:font-size="9pt" style:font-size-asian="9pt" style:font-size-complex="9pt"/>
    </style:style>
    <style:style style:name="T609" style:parent-style-name="DefaultParagraphFont" style:family="text">
      <style:text-properties style:font-name-asian="Calibri" style:font-weight-complex="bold" fo:font-size="9pt" style:font-size-asian="9pt" style:font-size-complex="9pt"/>
    </style:style>
    <style:style style:name="T610" style:parent-style-name="DefaultParagraphFont" style:family="text">
      <style:text-properties style:font-name-asian="Calibri" fo:font-size="9pt" style:font-size-asian="9pt" style:font-size-complex="9pt"/>
    </style:style>
    <style:style style:name="P611" style:parent-style-name="Normal" style:family="paragraph">
      <style:paragraph-properties fo:text-align="start" fo:line-height="150%"/>
      <style:text-properties style:font-name-asian="Calibri" style:font-size-complex="12pt"/>
    </style:style>
    <style:style style:name="P612" style:parent-style-name="Normal" style:family="paragraph">
      <style:paragraph-properties fo:text-align="justify" fo:text-indent="0.0416in"/>
      <style:text-properties style:font-name-asian="Calibri" style:font-size-complex="12pt"/>
    </style:style>
    <style:style style:name="P613" style:parent-style-name="Normal" style:family="paragraph">
      <style:paragraph-properties fo:text-align="justify" fo:text-indent="1.25in"/>
    </style:style>
    <style:style style:name="T614" style:parent-style-name="DefaultParagraphFont" style:family="text">
      <style:text-properties style:font-name-asian="Calibri" fo:font-size="9pt" style:font-size-asian="9pt" style:font-size-complex="9pt"/>
    </style:style>
    <style:style style:name="T615" style:parent-style-name="DefaultParagraphFont" style:family="text">
      <style:text-properties style:font-name-asian="Calibri" style:font-weight-complex="bold" fo:font-size="9pt" style:font-size-asian="9pt" style:font-size-complex="9pt"/>
    </style:style>
    <style:style style:name="T616" style:parent-style-name="DefaultParagraphFont" style:family="text">
      <style:text-properties style:font-name-asian="Calibri" fo:font-size="9pt" style:font-size-asian="9pt" style:font-size-complex="9pt"/>
    </style:style>
    <style:style style:name="P617" style:parent-style-name="Normal" style:family="paragraph">
      <style:text-properties style:font-name-asian="Arial Unicode MS" style:font-weight-complex="bold" fo:font-size="11pt" style:font-size-asian="11pt" style:font-size-complex="11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Arial Unicode MS" style:font-weight-complex="bold" fo:font-size="11pt" style:font-size-asian="11pt" style:font-size-complex="11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name-asian="Calibri" fo:font-size="11.5pt" style:font-size-asian="11.5pt" style:font-size-complex="11.5pt"/>
    </style:style>
    <style:style style:name="P642" style:parent-style-name="Normal" style:family="paragraph">
      <style:paragraph-properties fo:text-align="justify" fo:line-height="150%" fo:text-indent="0.5in"/>
      <style:text-properties style:font-name-asian="Calibri" fo:font-size="11.5pt" style:font-size-asian="11.5pt" style:font-size-complex="11.5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fo:text-indent="0.0937in"/>
    </style:style>
    <style:style style:name="T645" style:parent-style-name="DefaultParagraphFont" style:family="text">
      <style:text-properties style:font-name-asian="Calibri" fo:font-size="9pt" style:font-size-asian="9pt" style:font-size-complex="9pt"/>
    </style:style>
    <style:style style:name="T646" style:parent-style-name="DefaultParagraphFont" style:family="text">
      <style:text-properties style:font-name-asian="Calibri" fo:font-size="9pt" style:font-size-asian="9pt" style:font-size-complex="9pt"/>
    </style:style>
    <style:style style:name="T647" style:parent-style-name="DefaultParagraphFont" style:family="text">
      <style:text-properties style:font-name-asian="Calibri" style:font-weight-complex="bold" fo:font-size="9pt" style:font-size-asian="9pt" style:font-size-complex="9pt"/>
    </style:style>
    <style:style style:name="P648" style:parent-style-name="Normal" style:family="paragraph">
      <style:paragraph-properties fo:text-align="justify" fo:text-indent="1.5625in"/>
      <style:text-properties style:font-name-asian="Calibri" style:font-size-complex="12pt"/>
    </style:style>
    <style:style style:name="P649" style:parent-style-name="Normal" style:family="paragraph">
      <style:paragraph-properties fo:text-align="justify"/>
      <style:text-properties style:font-name-asian="Calibri" fo:font-size="9pt" style:font-size-asian="9pt" style:font-size-complex="9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fo:font-size="9pt" style:font-size-asian="9pt" style:font-size-complex="9pt"/>
    </style:style>
    <style:style style:name="P653" style:parent-style-name="Normal" style:family="paragraph">
      <style:paragraph-properties fo:margin-right="0.134in"/>
      <style:text-properties style:font-name-asian="Arial Unicode MS" style:font-weight-complex="bold" style:font-size-complex="12pt"/>
    </style:style>
    <style:style style:name="P654" style:parent-style-name="Normal" style:family="paragraph">
      <style:paragraph-properties fo:text-align="justify"/>
      <style:text-properties style:font-name-asian="Arial Unicode MS" style:font-weight-complex="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Arial Unicode MS" style:font-weight-complex="bold" fo:font-size="10pt" style:font-size-asian="10pt"/>
    </style:style>
    <style:style style:name="T657" style:parent-style-name="DefaultParagraphFont" style:family="text">
      <style:text-properties style:font-name-asian="Arial Unicode MS" style:font-weight-complex="bold" fo:font-size="10pt" style:font-size-asian="10pt"/>
    </style:style>
    <style:style style:name="T658" style:parent-style-name="DefaultParagraphFont" style:family="text">
      <style:text-properties style:font-name-asian="Arial Unicode MS" style:font-weight-complex="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Arial Unicode MS" style:font-weight-complex="bold" fo:font-size="10pt" style:font-size-asian="10pt"/>
    </style:style>
    <style:style style:name="T661" style:parent-style-name="DefaultParagraphFont" style:family="text">
      <style:text-properties style:font-name-asian="Arial Unicode MS" style:font-weight-complex="bold" fo:font-size="10pt" style:font-size-asian="10pt"/>
    </style:style>
    <style:style style:name="P662" style:parent-style-name="Normal" style:family="paragraph">
      <style:text-properties style:font-name-asian="Arial Unicode MS" style:font-weight-complex="bold" fo:font-size="11pt" style:font-size-asian="11pt" style:font-size-complex="11pt"/>
    </style:style>
    <style:style style:name="T663" style:parent-style-name="DefaultParagraphFont" style:family="text">
      <style:text-properties style:font-name-asian="Arial Unicode MS" style:font-weight-complex="bold"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left="3.3472in">
        <style:tab-stops/>
      </style:paragraph-properties>
    </style:style>
    <style:style style:name="P679" style:parent-style-name="Normal" style:family="paragraph">
      <style:paragraph-properties fo:break-before="page"/>
    </style:style>
    <style:style style:name="P680"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681" style:parent-style-name="Normal" style:family="paragraph">
      <style:paragraph-properties fo:margin-left="3.3472in">
        <style:tab-stops/>
      </style:paragraph-properties>
    </style:style>
    <style:style style:name="T682" style:parent-style-name="DefaultParagraphFont" style:family="text">
      <style:text-properties style:font-name-asian="Arial Unicode MS" style:font-weight-complex="bold" style:font-size-complex="12pt"/>
    </style:style>
    <style:style style:name="T683" style:parent-style-name="DefaultParagraphFont" style:family="text">
      <style:text-properties style:font-name-asian="Arial Unicode MS" style:font-weight-complex="bold" style:font-size-complex="12pt"/>
    </style:style>
    <style:style style:name="P684" style:parent-style-name="Normal" style:family="paragraph">
      <style:paragraph-properties fo:margin-left="3.3472in">
        <style:tab-stops/>
      </style:paragraph-properties>
      <style:text-properties style:font-name-asian="Arial Unicode MS"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Column690" style:family="table-column">
      <style:table-column-properties style:column-width="6.7861in" style:use-optimal-column-width="false"/>
    </style:style>
    <style:style style:name="Table689" style:family="table">
      <style:table-properties style:width="6.7861in" fo:margin-left="-0.0236in" table:align="left"/>
    </style:style>
    <style:style style:name="TableRow691" style:family="table-row">
      <style:table-row-properties style:min-row-height="0.7458in"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margin-right="0.134in" fo:text-indent="0.3937in"/>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style:font-name="Calibri" fo:font-size="11pt" style:font-size-asian="11pt" style:font-size-complex="11pt" fo:language="en" fo:country="US"/>
    </style:style>
    <style:style style:name="P696" style:parent-style-name="Normal" style:family="paragraph">
      <style:paragraph-properties fo:margin-right="0.134in" fo:text-indent="0.3937in"/>
      <style:text-properties style:font-size-complex="12pt"/>
    </style:style>
    <style:style style:name="P697" style:parent-style-name="Normal" style:family="paragraph">
      <style:paragraph-properties fo:text-align="center" fo:text-indent="0.3937in"/>
      <style:text-properties fo:font-weight="bold" style:font-weight-asian="bold" fo:font-size="14pt" style:font-size-asian="14pt" style:font-size-complex="14pt"/>
    </style:style>
    <style:style style:name="P698" style:parent-style-name="Normal" style:family="paragraph">
      <style:paragraph-properties fo:text-align="center" fo:text-indent="0.3833in"/>
      <style:text-properties fo:font-weight="bold" style:font-weight-asian="bold" fo:font-size="14pt" style:font-size-asian="14pt" style:font-size-complex="14pt"/>
    </style:style>
    <style:style style:name="P699"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700" style:parent-style-name="Normal" style:family="paragraph">
      <style:paragraph-properties fo:text-indent="2.1875in"/>
      <style:text-properties style:font-weight-complex="bold" fo:font-size="9pt" style:font-size-asian="9pt" style:font-size-complex="9pt"/>
    </style:style>
    <style:style style:name="P701" style:parent-style-name="Normal" style:family="paragraph">
      <style:text-properties style:font-weight-complex="bold" fo:font-size="9pt" style:font-size-asian="9pt" style:font-size-complex="9pt"/>
    </style:style>
    <style:style style:name="TableColumn703" style:family="table-column">
      <style:table-column-properties style:column-width="3.0986in" style:use-optimal-column-width="false"/>
    </style:style>
    <style:style style:name="TableColumn704" style:family="table-column">
      <style:table-column-properties style:column-width="3.6875in" style:use-optimal-column-width="false"/>
    </style:style>
    <style:style style:name="Table702" style:family="table">
      <style:table-properties style:width="6.7861in" fo:margin-left="0in" table:align="lef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0.9381in"/>
        </style:tab-stops>
      </style:paragraph-properties>
      <style:text-properties style:font-size-complex="12pt"/>
    </style:style>
    <style:style style:name="P708" style:parent-style-name="Normal" style:family="paragraph">
      <style:paragraph-properties fo:text-align="justify">
        <style:tab-stops>
          <style:tab-stop style:type="left" style:position="0.9381in"/>
        </style:tab-stops>
      </style:paragraph-properties>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0.9381in"/>
        </style:tab-stops>
      </style:paragraph-properties>
    </style:style>
    <style:style style:name="T711" style:parent-style-name="DefaultParagraphFont" style:family="text">
      <style:text-properties fo:language="en" fo:country="US"/>
    </style:style>
    <style:style style:name="P712" style:parent-style-name="Normal" style:family="paragraph">
      <style:text-properties fo:text-transform="uppercase"/>
    </style:style>
    <style:style style:name="T713" style:parent-style-name="DefaultParagraphFont" style:family="text">
      <style:text-properties fo:language="en" fo:country="US"/>
    </style:style>
    <style:style style:name="P714" style:parent-style-name="Normal" style:family="paragraph">
      <style:text-properties fo:text-transform="uppercase"/>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9381in"/>
        </style:tab-stops>
      </style:paragraph-propertie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P719" style:parent-style-name="Normal" style:family="paragraph">
      <style:text-properties fo:text-transform="uppercase"/>
    </style:style>
    <style:style style:name="P720"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21" style:parent-style-name="Normal" style:family="paragraph">
      <style:paragraph-properties fo:text-align="justify" fo:text-indent="0.5416in">
        <style:tab-stops>
          <style:tab-stop style:type="left" style:position="0.9381in"/>
        </style:tab-stops>
      </style:paragraph-properties>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724"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725" style:parent-style-name="Normal" style:family="paragraph">
      <style:text-properties style:font-size-complex="12pt"/>
    </style:style>
    <style:style style:name="P726" style:parent-style-name="Normal" style:family="paragraph">
      <style:paragraph-properties fo:text-indent="0.5in"/>
      <style:text-properties style:font-size-complex="12pt"/>
    </style:style>
    <style:style style:name="P727" style:parent-style-name="Normal" style:family="paragraph">
      <style:paragraph-properties fo:text-indent="4.4375in"/>
      <style:text-properties fo:font-size="9pt" style:font-size-asian="9pt" style:font-size-complex="9pt"/>
    </style:style>
    <style:style style:name="P728" style:parent-style-name="Normal" style:family="paragraph">
      <style:text-properties style:font-size-complex="12pt"/>
    </style:style>
    <style:style style:name="P729" style:parent-style-name="Normal" style:family="paragraph">
      <style:paragraph-properties fo:text-indent="1.9062in"/>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name="Calibri" fo:font-size="9pt" style:font-size-asian="9pt" style:font-size-complex="9pt"/>
    </style:style>
    <style:style style:name="P732" style:parent-style-name="Normal" style:family="paragraph">
      <style:text-properties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0694in"/>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1.7187in"/>
      <style:text-properties style:font-weight-complex="bold"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fo:line-height="150%" fo:text-indent="0.5909in"/>
      <style:text-properties style:font-weight-complex="bold" style:font-size-complex="12pt"/>
    </style:style>
    <style:style style:name="P750" style:parent-style-name="Normal" style:family="paragraph">
      <style:paragraph-properties fo:text-align="justify" fo:line-height="150%" fo:text-indent="0.5909in"/>
      <style:text-properties style:font-weight-complex="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0.12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weight-complex="bold" style:font-size-complex="12pt"/>
    </style:style>
    <style:style style:name="TableColumn757" style:family="table-column">
      <style:table-column-properties style:column-width="6.6708in" style:use-optimal-column-width="false"/>
    </style:style>
    <style:style style:name="Table756" style:family="table">
      <style:table-properties style:width="6.6708in" fo:margin-left="0in" table:align="left"/>
    </style:style>
    <style:style style:name="TableRow758" style:family="table-row">
      <style:table-row-properties style:use-optimal-row-height="false"/>
    </style:style>
    <style:style style:name="TableCell759" style:family="table-cell">
      <style:table-cell-properties fo:border-top="0.0104in solid #000000" fo:border-left="none" fo:border-bottom="none" fo:border-right="none" fo:padding-top="0in" fo:padding-left="0.075in" fo:padding-bottom="0in" fo:padding-right="0.075in"/>
    </style:style>
    <style:style style:name="P760" style:parent-style-name="Normal" style:family="paragraph">
      <style:paragraph-properties fo:text-align="center"/>
      <style:text-properties fo:font-size="9pt" style:font-size-asian="9pt"/>
    </style:style>
    <style:style style:name="P761" style:parent-style-name="Normal" style:family="paragraph">
      <style:paragraph-properties fo:text-align="center"/>
      <style:text-properties fo:font-size="9pt" style:font-size-asian="9pt"/>
    </style:style>
    <style:style style:name="P762" style:parent-style-name="Normal" style:family="paragraph">
      <style:paragraph-properties fo:text-align="center"/>
      <style:text-properties fo:font-size="9pt" style:font-size-asian="9pt"/>
    </style:style>
    <style:style style:name="P763" style:parent-style-name="Normal" style:family="paragraph">
      <style:paragraph-properties fo:widows="0" fo:orphans="0" fo:text-align="justify" fo:line-height="150%">
        <style:tab-stops>
          <style:tab-stop style:type="center" style:position="0.8861in"/>
        </style:tab-stops>
      </style:paragraph-properties>
      <style:text-properties style:font-weight-complex="bold"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20 iki 2017-06-30</text:span></text:p>
      <text:p text:style-name="P3"/>
      <text:p text:style-name="P4"><text:span text:style-name="T5">Įsakymas paskelbtas: Žin. 2013, Nr.<text:s/></text:span><text:a xlink:href="https://www.e-tar.lt/portal/legalAct.html?documentId=TAR.938F65E701DF" office:target-frame-name="_top" xlink:show="replace"><text:span text:style-name="T6">96-4800</text:span></text:a><text:span text:style-name="T7">, i. k. 113233TISAK1.3)-265</text:span></text:p>
      <text:p text:style-name="P8"/>
      <text:p text:style-name="P9">NACIONALINĖS ŽEMĖS TARNYBOS PRIE ŽEMĖS ŪKIO<text:s/>MINISTERIJOS DIREKTORIAUS</text:p>
      <text:p text:style-name="P10"/>
      <text:p text:style-name="P11">Į S A K Y M A S</text:p>
      <text:p text:style-name="P12"><text:span text:style-name="T13">DĖL</text:span><text:span text:style-name="T14"><text:s/></text:span><text:span text:style-name="T15">SUTIKIMŲ TIESTI SUSISIEKIMO KOMUNIKACIJAS, INŽINERINIUS TINKLUS BEI STATYTI JIEMS FUNKCIONUOTI BŪTINUS STATINIUS VALSTYBINĖJE ŽEMĖJE, KURIOJE NESUFORMUOTI ŽEMĖS SKLYPAI, IŠDAVIMO TAISYKLių patvirtinimo</text:span></text:p>
      <text:p text:style-name="P16"/>
      <text:p text:style-name="P17">2013 m. rugsėjo 10 d. Nr. 1P-(1.3)-265</text:p>
      <text:p text:style-name="P18"><text:span text:style-name="T19">Vilnius</text:span></text:p>
      <text:p text:style-name="P20"/>
      <text:p text:style-name="P21"/>
      <text:p text:style-name="P22"><text:span text:style-name="T23">Vadovaudamasis Lietuvos Respublikos statybos įstatymo (Žin., 1996, Nr. </text:span><text:a xlink:href="https://www.e-tar.lt/portal/lt/legalAct/TAR.F31E79DEC55D" office:target-frame-name="_blank" xlink:show="new"><text:span text:style-name="T24">32-788</text:span></text:a><text:span text:style-name="T25">; 2001, Nr. </text:span><text:a xlink:href="https://www.e-tar.lt/portal/lt/legalAct/TAR.80A638E6C263" office:target-frame-name="_blank" xlink:show="new"><text:span text:style-name="T26">101-3597</text:span></text:a><text:span text:style-name="T27">; 2010, Nr. </text:span><text:a xlink:href="https://www.e-tar.lt/portal/lt/legalAct/TAR.B762CFB3EC0F" office:target-frame-name="_blank" xlink:show="new"><text:span text:style-name="T28">84-4401</text:span></text:a><text:span text:style-name="T29">) 23 straipsnio 1 dalies 5 punktu, 7 dalies 6 punktu, 8 dalie</text:span><text:span text:style-name="T30">s 7 punktu, 9 dalies 6 punktu ir 10 dalies 6 punktu,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1">116-5944</text:span></text:a><text:span text:style-name="T32">; 2012, Nr. </text:span><text:a xlink:href="https://www.e-tar.lt/portal/lt/legalAct/TAR.B7B40E0A82EC" office:target-frame-name="_blank" xlink:show="new"><text:span text:style-name="T33">96-4934</text:span></text:a><text:span text:style-name="T34">) ), 7 priedo 1.3 ir 3 punktais,</text:span></text:p>
      <text:p text:style-name="P35"><text:span text:style-name="T36">tvirtinu<text:s/></text:span><text:span text:style-name="T37">Sutikimų tiesti susisiekimo<text:s/></text:span><text:span text:style-name="T38">komunikacijas, inžinerinius tinklus bei statyti jiems funkcionuoti būtinus statinius valstybinėje žemėje, kurioje nesuformuoti žemės sklypai, išdavimo taisykles (pridedama).</text:span></text:p>
      <text:p text:style-name="P39"/>
      <text:p text:style-name="P40"/>
      <text:p text:style-name="P41"/>
      <text:p text:style-name="P42"><text:span text:style-name="T43">Direktorius</text:span><text:span text:style-name="T44"><text:tab/>Vitas Lopinys</text:span></text:p>
      <text:p text:style-name="P45"/>
      <text:p text:style-name="P46"/>
      <text:soft-page-break/>
      <text:p text:style-name="P47">PATVIRTINTA</text:p>
      <text:p text:style-name="P48">Nacionalinės žemės tarnybos prie<text:s/>Žemės ūkio ministerijos direktoriaus<text:s/></text:p>
      <text:p text:style-name="P49">2013 m. rugsėjo 10 d. įsakymu Nr. 1P-(1.3)-265</text:p>
      <text:p text:style-name="P50"/>
      <text:p text:style-name="P51"><text:span text:style-name="T52">SUTIKIMŲ TIESTI SUSISIEKIMO KOMUNIKACIJAS, INŽINERINIUS TINKLUS BEI STATYTI JIEMS FUNKCIONUOTI BŪTINUS STATINIUS VALSTYBINĖJE ŽEMĖJE, KURIOJE NESUFORMUOTI ŽEMĖS SKLYPAI,</text:span><text:span text:style-name="T53"><text:s/>IŠ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utikimų tiesti susisiekimo komunikacijas, inžinerinius tinklus bei statyti jiems funkcionuoti būtinus statinius valstybinėje žemėje, kurioje nesuformuoti žemės sklypai, išdavimo taisyklės (toliau –<text:s/></text:span><text:span text:style-name="T63">Taisyklės) reglamentuoja Nacionalinės žemės tarnybos prie Žemės ūkio ministerijos (toliau – Nacionalinė žemės tarnyba) išduodamų sutikimų tiesti susisiekimo komunikacijas, inžinerinius tinklus bei statyti jiems funkcionuoti būtinus statinius valstybinėje ž</text:span><text:span text:style-name="T64">emėje, kurioje nesuformuoti žemės sklypai (toliau – Sutikimas), išdavimo atvejus ir tvarką.</text:span></text:p>
      <text:p text:style-name="P65"><text:span text:style-name="T66">2</text:span><text:span text:style-name="T67">. Sutikimus išduoda Nacionalinės žemės tarnybos teritorinis skyrius pagal valstybinės žemės ploto, kuriame planuojama tiesti susisiekimo komunikacijas,<text:s/></text:span><text:span text:style-name="T68">inžinerinius tinklus bei statyti jiems funkcionuoti būtinus statinius, buvimo vietą (toliau – Teritorinis skyrius).</text:span></text:p>
      <text:p text:style-name="P69"><text:span text:style-name="T70">3</text:span><text:span text:style-name="T71">. Šios Taisyklės netaikomos tais atvejais, kai valstybinėje žemėje, kurioje planuojama tiesti susisiekimo komunikacijas, inžinerinius t</text:span><text:span text:style-name="T72">inklus bei statyti jiems funkcionuoti būtinus statinius, teisės aktų nustatyta tvarka suformuoti valstybinės žemės sklypai. Suformuotiems valstybinės žemės sklypams servitutai, suteikiantys teisę<text:s/></text:span><text:span text:style-name="T73">tiesti susisiekimo komunikacijas, inžinerinius tinklus bei s</text:span><text:span text:style-name="T74">tatyti jiems funkcionuoti būtinus statinius, jais naudotis ir juos aptarnauti, nustatomi administraciniu aktu arba sandoriu vadovaujantis Lietuvos Respublikos civiliniu kodeksu, Lietuvos Respublikos žemės įstatymo 23 straipsniu ir Žemės servitutų nustatymo</text:span><text:span text:style-name="T75"><text:s/>administraciniu aktu taisyklėmis, patvirtintomis Lietuvos Respublikos Vyriausybės 2004 m. spalio 14 d. nutarimu Nr. 1289 „Dėl Žemės servitutų nustatymo administraciniu aktu taisyklių patvirtinimo</text:span><text:s/></text:p>
      <text:p text:style-name="P76">Punkto pakeitimai:</text:p>
      <text:p text:style-name="P77"><text:span text:style-name="T78">Nr.<text:s/></text:span><text:a xlink:href="https://www.e-tar.lt/portal/legalAct.html?documentId=9aea3110486a11e483c6e89f9dba57fd" office:target-frame-name="_top" xlink:show="replace"><text:span text:style-name="T79">1P-(1.3.)-358</text:span></text:a><text:span text:style-name="T80">, 2014-09-24, paskelbta TAR 2014-09-30, i. k. 2014-13268</text:span></text:p>
      <text:p text:style-name="Normal"/>
      <text:p text:style-name="P81"><text:span text:style-name="T82">4</text:span><text:span text:style-name="T83">. Sutikimai rekonstruoti susisiekimo komunikacijas, inžinerinius tinklus bei jiems funkcionuoti būtinus statinius val</text:span><text:span text:style-name="T84">stybinėje žemėje, kurioje nesuformuoti žemės sklypai, išduodami ta pačia tvarka, kaip ir išduodant Sutikimus.</text:span></text:p>
      <text:p text:style-name="P85"/>
      <text:p text:style-name="P86"><text:span text:style-name="T87">II</text:span><text:span text:style-name="T88">.<text:s/></text:span><text:span text:style-name="T89">SUTIKIMŲ TIESTI SUSISIEKIMO KOMUNIKACIJAS, INŽINERINIUS TINKLUS BEI STATYTI JIEMS FUNKCIONUOTI BŪTINUS STATINIUS IŠDAVIMAS</text:span></text:p>
      <text:p text:style-name="P90"/>
      <text:p text:style-name="P91"><text:span text:style-name="T92">5</text:span><text:span text:style-name="T93">. Suti</text:span><text:span text:style-name="T94">kimas suteikia teisę tiesti šias susisiekimo komunikacijas, inžinerinius tinklus bei statyti jiems funkcionuoti būtinus statinius, jais naudotis bei juos aptarnauti:</text:span></text:p>
      <text:p text:style-name="P95"><text:span text:style-name="T96">5.1.</text:span><text:span text:style-name="T97"><text:s/>susisiekimo komunikacijas, kurioms eksploatuoti neformuojamas atskiras žemės sklypa</text:span><text:span text:style-name="T98">s ir kurios pagal Statybos techninį reglamentą STR 1.01.07:2010 „Nesudėtingi statiniai“, patvirtintą Lietuvos Respublikos aplinkos ministro 2010 m. rugsėjo 27 d. įsakymu Nr. D1-812 „Dėl Statybos <text:s/>techninio <text:s/>reglamento <text:s/>STR <text:s/>1.01.07:2010 <text:s/>„Nesudėtingi stati</text:span><text:span text:style-name="T99">niai“ patvirtinimo“ <text:s/>(toliau – STR „Nesudėtingi statiniai“), nėra priskiriamos nesudėtingų statinių kategorijoms, bei joms funkcionuoti būtinus statinius;</text:span><text:s/></text:p>
      <text:p text:style-name="P100">Papunkčio pakeitimai:</text:p>
      <text:soft-page-break/>
      <text:p text:style-name="P101"><text:span text:style-name="T102">Nr.<text:s/></text:span><text:a xlink:href="https://www.e-tar.lt/portal/legalAct.html?documentId=9aea3110486a11e483c6e89f9dba57fd" office:target-frame-name="_top" xlink:show="replace"><text:span text:style-name="T103">1P-(1.3.)-358</text:span></text:a><text:span text:style-name="T104">, 2014-09-24, paskelbta TAR 2014-09-30, i. k. 2014-13268</text:span></text:p>
      <text:p text:style-name="Normal"/>
      <text:p text:style-name="P105"><text:span text:style-name="T106">5.2</text:span><text:span text:style-name="T107">. susisiekimo komunikacijas, nurodytas Statybos techninio reglamento STR „Nesudėtingi statiniai“ priedo 2 lentelėje „Inžineriniai statiniai“, kurioms<text:s/></text:span><text:span text:style-name="T108">eksploatuoti neformuojamas atskiras žemės sklypas, bei joms funkcionuoti būtinus statinius;</text:span></text:p>
      <text:p text:style-name="P109">5.3. komunalinius inžinerinius tinklus, kurie pagal STR „Nesudėtingi statiniai“ nėra priskiriami nesudėtingų statinių kategorijoms, bei jiems funkcionuoti būtinus statinius;<text:s/></text:p>
      <text:p text:style-name="P110">Papunkčio pakeitimai:</text:p>
      <text:p text:style-name="P111"><text:span text:style-name="T112">Nr.<text:s/></text:span><text:a xlink:href="https://www.e-tar.lt/portal/legalAct.html?documentId=9dcd0df036b511e5aee6f3ae4a9cfa2d" office:target-frame-name="_top" xlink:show="replace"><text:span text:style-name="T113">1P-247-(1.3.)</text:span></text:a><text:span text:style-name="T114">, 2015-07-30, paskelbta TAR 2015-07-30, i. k. 2015-11778</text:span></text:p>
      <text:p text:style-name="Normal"/>
      <text:p text:style-name="P115">5.4. komunalinius inžinerinius tinklus, nurodytus STR „Nesudėtingi statiniai“ priedo 2 lentelėje „Inžineriniai statiniai“, bei jiems funkcionuoti būtinus statinius;<text:s/></text:p>
      <text:p text:style-name="P116">Papunkčio pakeitimai:</text:p>
      <text:p text:style-name="P117"><text:span text:style-name="T118">Nr.<text:s/></text:span><text:a xlink:href="https://www.e-tar.lt/portal/legalAct.html?documentId=9dcd0df036b511e5aee6f3ae4a9cfa2d" office:target-frame-name="_top" xlink:show="replace"><text:span text:style-name="T119">1P-247-(1.3.)</text:span></text:a><text:span text:style-name="T120">, 2015-07-30, paskelbta TAR 2015-07-30, i. k. 2015-11778</text:span></text:p>
      <text:p text:style-name="Normal"/>
      <text:p text:style-name="P121"><text:span text:style-name="T122">5.5</text:span><text:span text:style-name="T123">. vietinius inžinerinius tinklus, reikalingus konkrečiam statiniui aptarnauti, kurie pagal STR „Nesudėtingi statiniai“ nėra priskiriami nesudėtingų</text:span><text:span text:style-name="T124"><text:s/>statinių kategorijoms, bei jiems funkcionuoti būtinus statinius;</text:span></text:p>
      <text:p text:style-name="P125"><text:span text:style-name="T126">5.6</text:span><text:span text:style-name="T127">. vietinius inžinerinius tinklus, reikalingus konkrečiam statiniui aptarnauti, nurodytus STR „Nesudėtingi statiniai“ priedo 2 lentelėje „Inžineriniai statiniai“ arba nepriskirtus stat</text:span><text:span text:style-name="T128">iniams, bei jiems funkcionuoti būtinus statinius.</text:span></text:p>
      <text:p text:style-name="P129"><text:span text:style-name="T130">6</text:span><text:span text:style-name="T131">. Sutikimas išduodamas susiekimo komunikacijų, inžinerinių tinklų tiesimo bei jiems funkcionuoti būtinų statinių statybos darbų užsakovui (statytojui) (toliau – asmuo).</text:span></text:p>
      <text:p text:style-name="P132"><text:span text:style-name="T133">7</text:span><text:span text:style-name="T134">. Asmuo, pageidaujantis g</text:span><text:span text:style-name="T135">auti Sutikimą, Teritoriniam skyriui turi pateikti:</text:span></text:p>
      <text:p text:style-name="P136"><text:span text:style-name="T137">7.1</text:span><text:span text:style-name="T138">. prašymą išduoti Sutikimą (Taisyklių 1 priedas), kuriame turi būti nurodytas planuojamų tiesti susisiekimo komunikacijų, inžinerinių tinklų bei statyti jiems funkcionuoti būtinų statinių pavadinimas<text:s/></text:span><text:span text:style-name="T139">ir rūšis pagal Taisyklių 5.1–5.6 papunkčius. Prašymas išduoti Sutikimą gali būti pateiktas užpildžius elektroninę prašymo išduoti Sutikimą formą Lietuvos erdvinės informacijos portalo www.geoportal.lt (toliau – LEIP) priemonėmis;</text:span><text:s/></text:p>
      <text:p text:style-name="P140">Papunkčio pakeitimai:</text:p>
      <text:p text:style-name="P141"><text:span text:style-name="T142">Nr.<text:s/></text:span><text:a xlink:href="https://www.e-tar.lt/portal/legalAct.html?documentId=9aea3110486a11e483c6e89f9dba57fd" office:target-frame-name="_top" xlink:show="replace"><text:span text:style-name="T143">1P-(1.3.)-358</text:span></text:a><text:span text:style-name="T144">, 2014-09-24, paskelbta TAR 2014-09-30, i. k. 2014-13268</text:span></text:p>
      <text:p text:style-name="P145"><text:span text:style-name="T146">Nr.<text:s/></text:span><text:a xlink:href="https://www.e-tar.lt/portal/legalAct.html?documentId=9dcd0df036b511e5aee6f3ae4a9cfa2d" office:target-frame-name="_top" xlink:show="replace"><text:span text:style-name="T147">1P-247-(1.3.)</text:span></text:a><text:span text:style-name="T148">, 2015-07-30, paskelbta TAR 2015-07-30, i. k. 2015-11778</text:span></text:p>
      <text:p text:style-name="Normal"/>
      <text:p text:style-name="P149"><text:span text:style-name="T150">7.2</text:span><text:span text:style-name="T151">. kai planuojamų tiesti susisiekimo komunikacijų, inžinerinių tinklų bei statyti jiems funkcionuoti būtinų statinių apsaugos zonos, kuriose taikomos specialiosi</text:span><text:span text:style-name="T152">os žemės sąlygos kirs žemės sklypų ribas – šių žemės sklypų savininkų arba valstybinės ar savivaldybės žemės patikėtinio sutikimą dėl papildomų specialiųjų žemės naudojimo sąlygų žemės sklypams taikymo;</text:span></text:p>
      <text:p text:style-name="P153"><text:span text:style-name="T154">7.3</text:span><text:span text:style-name="T155">.</text:span><text:span text:style-name="T156"><text:tab/>patvirtintą teritorijų planavimo dokumentą a</text:span><text:span text:style-name="T157">r žemės valdos projektą, kuriame numatyta tiesti susisiekimo komunikacijas, inžinerinius tinklus bei statyti jiems funkcionuoti būtinus statinius. Jeigu patvirtinto teritorijų planavimo dokumento ar žemės valdos projekto nėra, – vieną iš šių brėžinių (toli</text:span><text:span text:style-name="T158">au – Planas):</text:span></text:p>
      <text:p text:style-name="P159"><text:span text:style-name="T160">7.3.1</text:span><text:span text:style-name="T161">. kai planuojama tiesti Taisyklių 5.2, 5.4, 5.5 ir 5.6 papunkčiuose nurodytas susisiekimo komunikacijas, inžinerinius tinklus bei statyti jiems funkcionuoti būtinus statinius, – suvestinį sklypo inžinerinių tinklų planą, numatytą Staty</text:span><text:span text:style-name="T162">bos techninio reglamento STR 1.05.06:2010 „Statinio projektavimas“, patvirtinto Lietuvos Respublikos aplinkos ministro 2004 m. gruodžio 30 d. įsakymu Nr. D1-708 „Dėl Statybos techninio reglamento STR 1.05.06:2010 „Statinio projektavimas patvirtinimo“, 8 pr</text:span><text:span text:style-name="T163">iedo „Techninio projekto sudedamosios dalys“ 7.4.5 papunktyje, jeigu rengiamas statinio projektas;</text:span><text:s/></text:p>
      <text:p text:style-name="P164">Papunkčio pakeitimai:</text:p>
      <text:p text:style-name="P165"><text:span text:style-name="T166">Nr.<text:s/></text:span><text:a xlink:href="https://www.e-tar.lt/portal/legalAct.html?documentId=9dcd0df036b511e5aee6f3ae4a9cfa2d" office:target-frame-name="_top" xlink:show="replace"><text:span text:style-name="T167">1P-247-(1.3.)</text:span></text:a><text:span text:style-name="T168">, 2015-07-30,<text:s/></text:span><text:span text:style-name="T169">paskelbta TAR 2015-07-30, i. k. 2015-11778</text:span></text:p>
      <text:p text:style-name="Normal"/>
      <text:p text:style-name="P170"><text:span text:style-name="T171">7.3.2</text:span><text:span text:style-name="T172">. kai planuojama tiesti Taisyklių 5.6 papunktyje nurodytus inžinerinius tinklus bei statyti jiems funkcionuoti būtinus statinius, – inžinerinių tinklų išdėstymo schemą;</text:span><text:s/></text:p>
      <text:soft-page-break/>
      <text:p text:style-name="P173">Papunkčio pakeitimai:</text:p>
      <text:p text:style-name="P174"><text:span text:style-name="T175">Nr.<text:s/></text:span><text:a xlink:href="https://www.e-tar.lt/portal/legalAct.html?documentId=9dcd0df036b511e5aee6f3ae4a9cfa2d" office:target-frame-name="_top" xlink:show="replace"><text:span text:style-name="T176">1P-247-(1.3.)</text:span></text:a><text:span text:style-name="T177">, 2015-07-30, paskelbta TAR 2015-07-30, i. k. 2015-11778</text:span></text:p>
      <text:p text:style-name="Normal"/>
      <text:p text:style-name="P178">Papunkčio pakeitimai:</text:p>
      <text:p text:style-name="P179"><text:span text:style-name="T180">Nr.<text:s/></text:span><text:a xlink:href="https://www.e-tar.lt/portal/legalAct.html?documentId=9aea3110486a11e483c6e89f9dba57fd" office:target-frame-name="_top" xlink:show="replace"><text:span text:style-name="T181">1P-(1.3.)-358</text:span></text:a><text:span text:style-name="T182">, 2014-09-24, paskelbta TAR 2014-09-30, i. k. 2014-13268</text:span></text:p>
      <text:p text:style-name="Normal"/>
      <text:p text:style-name="P183"><text:span text:style-name="T184">7.4</text:span><text:span text:style-name="T185">. kai prašymas išduoti Sutikimą teikiamas LEIP priemonėmis, asmuo Taisyklių 7.2–7.</text:span><text:span text:style-name="T186">3 papunkčiuose nurodytus dokumentus prie prašymo prideda LEIP priemonėmis ir naudodamasis LEIP priemonėmis įkelia arba įbraižo planuojamas tiesti susisiekimo komunikacijas, inžinerinius tinklus bei statyti jiems funkcionuoti būtinus statinius.</text:span><text:s/></text:p>
      <text:p text:style-name="P187">Papildyta papunkčiu:</text:p>
      <text:p text:style-name="P188"><text:span text:style-name="T189">Nr.<text:s/></text:span><text:a xlink:href="https://www.e-tar.lt/portal/legalAct.html?documentId=9dcd0df036b511e5aee6f3ae4a9cfa2d" office:target-frame-name="_top" xlink:show="replace"><text:span text:style-name="T190">1P-247-(1.3.)</text:span></text:a><text:span text:style-name="T191">, 2015-07-30, paskelbta TAR 2015-07-30, i. k. 2015-11778</text:span></text:p>
      <text:p text:style-name="Normal"/>
      <text:p text:style-name="P192"><text:span text:style-name="T193">8</text:span><text:span text:style-name="T194">. Planas turi būti parengtas masteliu 1:500–1:10000 (mastelis pasi</text:span><text:span text:style-name="T195">renkamas pagal teritorijos dydį), naudojant ne senesnį kaip 3 metų topografinį planą. Kaimo gyvenamosiose vietovėse, kai nėra parengtas topografinis planas, galima naudoti naujausią ortofotografinį žemėlapį. Plano spausdinimo formatas turi atitikti A0–A3 s</text:span><text:span text:style-name="T196">tandarto popieriaus lapą. Planas turi būti parengtas naudojant naujausius Nekilnojamojo turto kadastro žemėlapio duomenis. Plane turi būti pažymėtos Nekilnojamojo turto registre įregistruotų žemės sklypų ribos ir planuojamų tiesti susisiekimo komunikacijų,</text:span><text:span text:style-name="T197"><text:s/>inžinerinių tinklų bei statyti jiems funkcionuoti būtinų statinių vieta, pradžios, pabaigos ir posūkio taškų koordinatės LKS-94 sistemoje, nurodytas jų pavadinimas bei juos apibūdinantys duomenys (pvz.: elektros linijos galingumas, vamzdžio skersmuo, gatv</text:span><text:span text:style-name="T198">ės ar kelio kategorija ir kt.), taip pat pažymėtos zonos, kurioje taikytinos specialiosios žemės naudojimo sąlygos, ribos.<text:s/></text:span></text:p>
      <text:p text:style-name="P199">Teritoriniam skyriui pateikiami du teritorijų planavimo dokumento, žemės valdos projekto arba Plano egzemplioriai ir kompiuterinė laikmena, kurioje turi būti įrašytas teritorijų planavimo dokumentas, žemės valdos projektas arba Planas *.dwg arba *.dxf ir *.pdf formatu (išskyrus tuos atvejus, kai prašymas išduoti Sutikimą teikiamas LEIP priemonėmis).</text:p>
      <text:p text:style-name="P200">Planas turi būti suderintas su:</text:p>
      <text:p text:style-name="P201"><text:span text:style-name="T202">8.1</text:span><text:span text:style-name="T203">. kai tiesti susisiekimo komunikacijas, inžinerinius tinklus bei statyti jiems funkcionuoti būtinus statinius planuojama esamų statinių ir įrenginių (kelių, magistralinių dujotiekių, aukštos įtampos elektros linijų ar kt.) apsaugos juostoje ar zonoje, – š</text:span><text:span text:style-name="T204">ių statinių ar įrenginių savininku;</text:span></text:p>
      <text:p text:style-name="P205"><text:span text:style-name="T206">8.2</text:span><text:span text:style-name="T207">. kai tiesti susisiekimo komunikacijas, inžinerinius tinklus bei statyti jiems funkcionuoti būtinus statinius planuojama valstybinės reikšmės mišku užimtame valstybinės žemės plote, – šį plotą prižiūrinčia miškų u</text:span><text:span text:style-name="T208">rėdija;</text:span></text:p>
      <text:p text:style-name="P209"><text:span text:style-name="T210">8.3</text:span><text:span text:style-name="T211">. kai tiesti susisiekimo komunikacijas, inžinerinius tinklus bei statyti jiems funkcionuoti būtinus statinius planuojama valstybinių parkų, valstybinių ir biosferos rezervatų teritorijose, – atitinkamo valstybinio parko, valstybinio ar biosf</text:span><text:span text:style-name="T212">eros rezervato direkcija;</text:span></text:p>
      <text:p text:style-name="P213"><text:span text:style-name="T214">8.4</text:span><text:span text:style-name="T215">. kai tiesti susisiekimo komunikacijas, inžinerinius tinklus bei statyti jiems funkcionuoti būtinus statinius planuojama kultūros paveldo objektų teritorijose, jų apsaugos zonose, – Kultūros paveldo departamento prie Lietuv</text:span><text:span text:style-name="T216">os Respublikos kultūros ministerijos teritoriniu padaliniu;</text:span></text:p>
      <text:p text:style-name="P217"><text:span text:style-name="T218">8.5</text:span><text:span text:style-name="T219">. kai tiesti susisiekimo komunikacijas, inžinerinius tinklus bei statyti jiems funkcionuoti būtinus statinius planuojama valstybės sienos apsaugos zonoje arba pasienio juostoje, o jeigu jų<text:s/></text:span><text:span text:style-name="T220">nėra – 100 m atstumu nuo vidaus vandens telkinio, kuriuo eina valstybės siena, kranto, – Valstybės sienos apsaugos tarnyba prie Lietuvos Respublikos vidaus reikalų ministerijos.</text:span><text:s/></text:p>
      <text:p text:style-name="P221">Punkto pakeitimai:</text:p>
      <text:p text:style-name="P222"><text:span text:style-name="T223">Nr.<text:s/></text:span><text:a xlink:href="https://www.e-tar.lt/portal/legalAct.html?documentId=9aea3110486a11e483c6e89f9dba57fd" office:target-frame-name="_top" xlink:show="replace"><text:span text:style-name="T224">1P-(1.3.)-358</text:span></text:a><text:span text:style-name="T225">, 2014-09-24, paskelbta TAR 2014-09-30, i. k. 2014-13268</text:span></text:p>
      <text:p text:style-name="P226"><text:span text:style-name="T227">Nr.<text:s/></text:span><text:a xlink:href="https://www.e-tar.lt/portal/legalAct.html?documentId=8a8f4c704ca511e5b0f2b883009b2d06" office:target-frame-name="_top" xlink:show="replace"><text:span text:style-name="T228">1P-308-(1.3.)</text:span></text:a><text:span text:style-name="T229">, 2015-08-27, paskelbta TAR 2015-08-27, i. k. 2015-13073</text:span></text:p>
      <text:p text:style-name="Normal"/>
      <text:p text:style-name="P230"><text:span text:style-name="T231">9</text:span><text:span text:style-name="T232">. Teritorinis skyrius per 5 darbo dienas nuo prašymo išduoti Sutikimą gavimo patikri</text:span><text:span text:style-name="T233">na, ar kartu su prašymu pateikti visi šių Taisyklių 7 punkte nurodyti dokumentai, ar<text:s/></text:span><text:soft-page-break/><text:span text:style-name="T234">Planas suderintas su šių Taisyklių 8 punkte nurodytais subjektais, ar planuojamų tiesti susisiekimo komunikacijų, inžinerinių tinklų bei statyti jiems funkcionuoti būtinų<text:s/></text:span><text:span text:style-name="T235">statinių tiesimas bei statyba neprieštarauja šiose Taisyklėse ir kituose teisės aktuose nustatytiems reikalavimams.</text:span></text:p>
      <text:p text:style-name="P236"><text:span text:style-name="T237">Jeigu prašyme išduoti Sutikimą pateikti ne visi šių Taisyklių 7 punkte nurodyti dokumentai ir (ar) Planas nėra suderintas su šių Taisyklių 8</text:span><text:span text:style-name="T238"><text:s/>punkte nurodytais subjektais ir (ar) planuojamų tiesti susisiekimo komunikacijų, inžinerinių tinklų bei statyti jiems funkcionuoti būtinų statinių tiesimas bei statyba prieštarauja šiose Taisyklėse ir kituose teisės aktuose nustatytiems reikalavimams, Ter</text:span><text:span text:style-name="T239">itorinis skyrius per 5 darbo dienas nuo prašymo išduoti Sutikimą gavimo dienos apie tai raštu arba LEIP priemonėmis, jei prašymas išduoti Sutikimą buvo pateiktas LEIP priemonėmis, praneša prašymą pateikusiam asmeniui, informuodamas, kad būtina ištaisyti ra</text:span><text:span text:style-name="T240">šte nurodytus trūkumus. Ištaisęs Teritorinio skyriaus nurodytus trūkumus, asmuo gali kreiptis į Teritorinį skyrių su prašymu išduoti Sutikimą</text:span><text:span text:style-name="T241">.</text:span></text:p>
      <text:p text:style-name="P242">Punkto pakeitimai:</text:p>
      <text:p text:style-name="P243"><text:span text:style-name="T244">Nr.<text:s/></text:span><text:a xlink:href="https://www.e-tar.lt/portal/legalAct.html?documentId=9dcd0df036b511e5aee6f3ae4a9cfa2d" office:target-frame-name="_top" xlink:show="replace"><text:span text:style-name="T245">1P-247-(1.3.)</text:span></text:a><text:span text:style-name="T246">, 2015-07-30, paskelbta TAR 2015-07-30, i. k. 2015-11778</text:span></text:p>
      <text:p text:style-name="Normal"/>
      <text:p text:style-name="P247"><text:span text:style-name="T248">10</text:span><text:span text:style-name="T249">. Teritorinis skyrius, gavęs visus šių Taisyklių 7 punkte nurodytus dokumentus, sprendimą išduoti sutikimą tiesti susisiekimo komunikacijas, inžinerinius tinklus bei staty</text:span><text:span text:style-name="T250">ti jiems funkcionuoti būtinus statinius (Taisyklių 2 priedas) arba neišduoti sutikimo tiesti susisiekimo komunikacijas, inžinerinius tinklus bei statyti jiems funkcionuoti būtinus statinius priima per 10 darbo dienų nuo prašymo išduoti Sutikimą ir visų rei</text:span><text:span text:style-name="T251">kiamų dokumentų gavimo dienos. Kai dėl objektyvių priežasčių per šį terminą sprendimas negali būti priimtas, Teritorinis skyrius gali pratęsti prašymo nagrinėjimo terminą, bet ne ilgiau kaip 10 darbo dienų, apie tai raštu ar LEIP priemonėmis, jei prašymas<text:s/></text:span><text:span text:style-name="T252">išduoti Sutikimą pateiktas LEIP priemonėmis, informuodamas asmenį. Sprendimas neišduoti sutikimo tiesti susisiekimo komunikacijas, inžinerinius tinklus bei statyti jiems funkcionuoti būtinus statinius įforminimas Teritorinio skyriaus vedėjo pasirašytu rašt</text:span><text:span text:style-name="T253">u, kuriame nurodomi motyvai, dėl kurių negali būti išduodamas Sutikimas (Taisyklių 3 priedas).</text:span><text:s/></text:p>
      <text:p text:style-name="P254">Punkto pakeitimai:</text:p>
      <text:p text:style-name="P255"><text:span text:style-name="T256">Nr.<text:s/></text:span><text:a xlink:href="https://www.e-tar.lt/portal/legalAct.html?documentId=9dcd0df036b511e5aee6f3ae4a9cfa2d" office:target-frame-name="_top" xlink:show="replace"><text:span text:style-name="T257">1P-247-(1.3.)</text:span></text:a><text:span text:style-name="T258">, 2015-07-30, paskelbta TA</text:span><text:span text:style-name="T259">R 2015-07-30, i. k. 2015-11778</text:span></text:p>
      <text:p text:style-name="Normal"/>
      <text:p text:style-name="P260"><text:span text:style-name="T261">11</text:span><text:span text:style-name="T262">. Sprendimas neišduoti Sutikimo priimamas, kai:</text:span></text:p>
      <text:p text:style-name="P263"><text:span text:style-name="T264">11.1</text:span><text:span text:style-name="T265">. planuojamos tiesti susisiekimo komunikacijos, inžineriniai tinklai bei statyti jiems funkcionuoti būtini statiniai trukdys ateityje šiame valstybinės žemės plote<text:s/></text:span><text:span text:style-name="T266">formuoti racionalių ribų žemės sklypus, kurie būtų tinkami naudoti pagal savivaldybės bendrojo plano sprendinius;</text:span><text:s/></text:p>
      <text:p text:style-name="P267">Papunkčio pakeitimai:</text:p>
      <text:p text:style-name="P268"><text:span text:style-name="T269">Nr.<text:s/></text:span><text:a xlink:href="https://www.e-tar.lt/portal/legalAct.html?documentId=9dcd0df036b511e5aee6f3ae4a9cfa2d" office:target-frame-name="_top" xlink:show="replace"><text:span text:style-name="T270">1P-247-(1.3.)</text:span></text:a><text:span text:style-name="T271">, 20</text:span><text:span text:style-name="T272">15-07-30, paskelbta TAR 2015-07-30, i. k. 2015-11778</text:span></text:p>
      <text:p text:style-name="Normal"/>
      <text:p text:style-name="P273"><text:span text:style-name="T274">11.2</text:span><text:span text:style-name="T275">. yra galimybė susisiekimo komunikacijas, inžinerinius tinklus tiesti bei jiems funkcionuoti būtinus statinius statyti prašymą pateikusio asmens privačios žemės sklype ar naudojamame valstybinės</text:span><text:span text:style-name="T276"><text:s/>žemės sklype, kai susiekimo komunikacijos, inžineriniai tinklai tiesiami bei jiems funkcionuoti būtini statiniai statomi prašymą pateikusiam asmeniui priklausančiam statiniui ar įrenginiui, esančiam tame privačios žemės sklype ar naudojamame valstybiniame</text:span><text:span text:style-name="T277"><text:s/>žemės sklype, aptarnauti;</text:span></text:p>
      <text:p text:style-name="P278"><text:span text:style-name="T279">11.3</text:span><text:span text:style-name="T280">. yra patvirtintų teritorijų planavimo dokumentų ar žemės valdos projektų, pagal kuriuos valstybinės žemės plote, kuriame planuojama tiesti susisiekimo komunikacijas, inžinerinius tinklus bei statyti jiems funkcionuoti bū</text:span><text:span text:style-name="T281">tinus statinius, suprojektuoti žemės sklypai arba yra rengiamas teritorijų planavimo dokumentas ar žemės valdos projektas, pagal kurį valstybinės žemės plote, kuriame planuojama tiesti susisiekimo komunikacijas, inžinerinius tinklus bei statyti jiems funkc</text:span><text:span text:style-name="T282">ionuoti būtinus statinius, projektuojami nauji žemės sklypai ir šio teritorijų planavimo dokumento viešo svarstymo ar žemės valdos projekto</text:span><text:span text:style-name="T283"><text:s/></text:span><text:span text:style-name="T284">teikimo visuomenei susipažinti stadija yra pasibaigusi.<text:s/></text:span></text:p>
      <text:soft-page-break/>
      <text:p text:style-name="P285"><text:span text:style-name="T286">Tokiais atvejais, suformavus žemės sklypus pagal patvirtint</text:span><text:span text:style-name="T287">us teritorijų planavimo dokumentus ar žemės valdos projektus, teisės aktų nustatyta tvarka šiems žemės sklypams gali būti nustatomi žemės servitutai.</text:span><text:s/></text:p>
      <text:p text:style-name="P288">Papunkčio pakeitimai:</text:p>
      <text:p text:style-name="P289"><text:span text:style-name="T290">Nr.<text:s/></text:span><text:a xlink:href="https://www.e-tar.lt/portal/legalAct.html?documentId=9aea3110486a11e483c6e89f9dba57fd" office:target-frame-name="_top" xlink:show="replace"><text:span text:style-name="T291">1P-(1.3.)-358</text:span></text:a><text:span text:style-name="T292">, 2014-09-24, paskelbta TAR 2014-09-30, i. k. 2014-13268</text:span></text:p>
      <text:p text:style-name="Normal"/>
      <text:p text:style-name="P293"><text:span text:style-name="T294">12</text:span><text:span text:style-name="T295">. Sutikime turi būti nurodyta, kad Sutikimas išduodamas teritorijų planavimo dokumente, žemės valdos projekte, Plane arba LEIP priemonėmis suformuotame<text:s/></text:span><text:span text:style-name="T296">brėžinyje nurodytoms susisiekimo komunikacijoms, inžineriniams tinklams tiesti bei jiems funkcionuoti būtiniems statiniams statyti pagal teritorijų planavimo dokumente, žemės valdos projekte</text:span><text:span text:style-name="T297">,</text:span><text:span text:style-name="T298"><text:s/>Plane</text:span><text:span text:style-name="T299"><text:s/></text:span><text:span text:style-name="T300">arba LEIP priemonėmis suformuotame brėžinyje nurodytus spr</text:span><text:span text:style-name="T301">endinius.<text:s/></text:span></text:p>
      <text:p text:style-name="P302"><text:span text:style-name="T303">Tais atvejais, kai prašymas išduoti Sutikimą pateiktas Teritoriniam skyriui ne LEIP priemonėmis,</text:span><text:span text:style-name="T304"><text:s/></text:span><text:span text:style-name="T305">teritorijų planavimo dokumente, žemės valdos projekte ar Plane arba jų teisės aktų nustatyta tvarka patvirtintoje kopijoje įrašoma žyma, kurioje tur</text:span><text:span text:style-name="T306">i būti nurodytas Teritorinio skyriaus pavadinimas, Sutikimo išdavimo data ir numeris bei Teritorinio skyriaus vedėjo parašas. Tais atvejais, kai prašymas išduoti Sutikimą Teritoriniam skyriui pateiktas LEIP priemonėmis, LEIP priemonėmis suformuotame brėžin</text:span><text:span text:style-name="T307">yje nurodoma, kad šis brėžinys yra Sutikimo priedas.</text:span><text:span text:style-name="T308"><text:s/></text:span><text:span text:style-name="T309">Teritorijų planavimo dokumentas, žemės valdos projektas ar Planas arba jų teisės aktų nustatyta tvarka patvirtinta kopija, kurioje yra įrašyta Teritorinio skyriaus žyma, arba LEIP priemonėmis suformuotas</text:span><text:span text:style-name="T310"><text:s/>brėžinys</text:span><text:span text:style-name="T311"><text:s/></text:span><text:span text:style-name="T312">yra neatsiejama Sutikimo dalis.</text:span><text:s/></text:p>
      <text:p text:style-name="P313">Punkto pakeitimai:</text:p>
      <text:p text:style-name="P314"><text:span text:style-name="T315">Nr.<text:s/></text:span><text:a xlink:href="https://www.e-tar.lt/portal/legalAct.html?documentId=9aea3110486a11e483c6e89f9dba57fd" office:target-frame-name="_top" xlink:show="replace"><text:span text:style-name="T316">1P-(1.3.)-358</text:span></text:a><text:span text:style-name="T317">, 2014-09-24, paskelbta TAR 2014-09-30, i. k. 2014-13268</text:span></text:p>
      <text:p text:style-name="P318"><text:span text:style-name="T319">Nr.<text:s/></text:span><text:a xlink:href="https://www.e-tar.lt/portal/legalAct.html?documentId=9dcd0df036b511e5aee6f3ae4a9cfa2d" office:target-frame-name="_top" xlink:show="replace"><text:span text:style-name="T320">1P-247-(1.3.)</text:span></text:a><text:span text:style-name="T321">, 2015-07-30, paskelbta TAR 2015-07-30, i. k. 2015-11778</text:span></text:p>
      <text:p text:style-name="Normal"/>
      <text:p text:style-name="P322"><text:span text:style-name="T323">13</text:span><text:span text:style-name="T324">.<text:s/></text:span><text:span text:style-name="T325">Tais atvejais, kai prašymas išduoti Sutikimą pateiktas Teritoriniam skyriui ne LE</text:span><text:span text:style-name="T326">IP priemonėmis,</text:span><text:span text:style-name="T327"><text:s/></text:span><text:span text:style-name="T328">vienas teritorijų planavimo dokumento, žemės valdos projekto ar Plano egzempliorius kartu su Sutikimu grąžinamas Asmeniui paštu arba jam atvykus į Teritorinį skyrių, kitas – lieka Teritorinio skyriaus archyve.</text:span><text:s/></text:p>
      <text:p text:style-name="P329">Punkto pakeitimai:</text:p>
      <text:p text:style-name="P330"><text:span text:style-name="T331">Nr.<text:s/></text:span><text:a xlink:href="https://www.e-tar.lt/portal/legalAct.html?documentId=9aea3110486a11e483c6e89f9dba57fd" office:target-frame-name="_top" xlink:show="replace"><text:span text:style-name="T332">1P-(1.3.)-358</text:span></text:a><text:span text:style-name="T333">, 2014-09-24, paskelbta TAR 2014-09-30, i. k. 2014-13268</text:span></text:p>
      <text:p text:style-name="P334"><text:span text:style-name="T335">Nr.<text:s/></text:span><text:a xlink:href="https://www.e-tar.lt/portal/legalAct.html?documentId=9dcd0df036b511e5aee6f3ae4a9cfa2d" office:target-frame-name="_top" xlink:show="replace"><text:span text:style-name="T336">1P-247-(1.3.)</text:span></text:a><text:span text:style-name="T337">, 2015-07-30, paskelbta TAR 2015-07-30, i. k. 2015-11778</text:span></text:p>
      <text:p text:style-name="Normal"/>
      <text:p text:style-name="P338"><text:span text:style-name="T339">14</text:span><text:span text:style-name="T340">. Kai valstybinės žemės plotas, kuriame planuojama tiesti susisiekimo komunikacijas, inžinerinius tinklus bei statyti jiems funkcionuoti būtinus statinius, patenka į terit</text:span><text:span text:style-name="T341">oriją, kurioje išduotos planavimo sąlygos rengti teritorijų planavimo dokumentą ar reikalavimai rengti žemės valdos projektą, kuriame projektuojami žemės sklypai, iki rengiamo teritorijų planavimo dokumento viešo svarstymo ar žemės valdos projekto teikimo<text:s/></text:span><text:span text:style-name="T342">visuomenei susipažinti pradžios Teritorinis skyrius, išdavęs Sutikimą, patikslina planavimo sąlygas Planavimo sąlygų teritorijų planavimo dokumentams rengti parengimo ir išdavimo tvarkos aprašo, patvirtinto Lietuvos Respublikos aplinkos ministro 2004 m. ge</text:span><text:span text:style-name="T343">gužės 7 d. įsakymu Nr. D1-262 „Dėl Planavimo sąlygų teritorijų planavimo dokumentams rengti parengimo ir išdavimo tvarkos aprašo“, arba tikslina žemės valdos projekto rengimo reikalavimus Žemės sklypų formavimo ir pertvarkymo projektų rengimo ir įgyvendini</text:span><text:span text:style-name="T344">mo taisyklių, patvirtintų Lietuvos Respublikos žemės ūkio ministro ir Lietuvos Respublikos aplinkos ministro 2004 m. spalio 4 d. įsakymu Nr. 3D-452/D1-513 „Dėl Žemės sklypų formavimo ir pertvarkymo projektų rengimo ir įgyvendinimo taisyklių patvirtinimo“ <text:s/></text:span><text:span text:style-name="T345">nustatyta tvarka ir apie tai informuoja teritorijų planavimo dokumento ar žemės valdos projekto rengėją, kuris rengiamame teritorijų planavimo dokumente ar žemės valdos projekte turės numatyti sprendinius (suprojektuoti servitutą</text:span><text:span text:style-name="T346"><text:s/></text:span><text:span text:style-name="T347">ir nurodyti specialiąsias<text:s/></text:span><text:span text:style-name="T348">žemės naudojimo sąlygas) pagal išduotą Sutikimą.</text:span><text:s/></text:p>
      <text:p text:style-name="P349">Punkto pakeitimai:</text:p>
      <text:p text:style-name="P350"><text:span text:style-name="T351">Nr.<text:s/></text:span><text:a xlink:href="https://www.e-tar.lt/portal/legalAct.html?documentId=9aea3110486a11e483c6e89f9dba57fd" office:target-frame-name="_top" xlink:show="replace"><text:span text:style-name="T352">1P-(1.3.)-358</text:span></text:a><text:span text:style-name="T353">, 2014-09-24, paskelbta TAR 2014-09-30, i. k. 2014-13268</text:span></text:p>
      <text:p text:style-name="Normal"/>
      <text:p text:style-name="P354"><text:span text:style-name="T355">III</text:span><text:span text:style-name="T356">.<text:s/></text:span><text:span text:style-name="T357">BAIGIAMOSIOS NUOSTATOS</text:span></text:p>
      <text:p text:style-name="P358"/>
      <text:p text:style-name="P359"><text:span text:style-name="T360">15</text:span><text:span text:style-name="T361">. Jeigu <text:s/>pageidaujama <text:s/>keisti <text:s/>pagal <text:s text:c="2"/>teritorijų <text:s text:c="2"/>planavimo <text:s/>dokumentą, <text:s text:c="2"/>žemės <text:s text:c="2"/>valdos projektą, Planą arba LEIP priemonėmis suformuotą brėžinį planuojamų tiesti susiekimo komunikacijų, inžinerinių tinklų bei jiems funkcio</text:span><text:span text:style-name="T362">nuoti būtinų statinių statybos vietą ar kitas charakteristikas, asmuo šių Taisyklių nustatyta tvarka privalo kreiptis į Teritorinį skyrių dėl naujo Sutikimo išdavimo.</text:span><text:s/></text:p>
      <text:p text:style-name="P363">Punkto pakeitimai:</text:p>
      <text:p text:style-name="P364"><text:span text:style-name="T365">Nr.<text:s/></text:span><text:a xlink:href="https://www.e-tar.lt/portal/legalAct.html?documentId=9aea3110486a11e483c6e89f9dba57fd" office:target-frame-name="_top" xlink:show="replace"><text:span text:style-name="T366">1P-(1.3.)-358</text:span></text:a><text:span text:style-name="T367">, 2014-09-24, paskelbta TAR 2014-09-30, i. k. 2014-13268</text:span></text:p>
      <text:p text:style-name="P368"><text:span text:style-name="T369">Nr.<text:s/></text:span><text:a xlink:href="https://www.e-tar.lt/portal/legalAct.html?documentId=9dcd0df036b511e5aee6f3ae4a9cfa2d" office:target-frame-name="_top" xlink:show="replace"><text:span text:style-name="T370">1P-247-(1.3.)</text:span></text:a><text:span text:style-name="T371">, 2015-07-30, paskelbta TAR 2015-07-30</text:span><text:span text:style-name="T372">, i. k. 2015-11778</text:span></text:p>
      <text:p text:style-name="Normal"/>
      <text:p text:style-name="P373"><text:span text:style-name="T374">16</text:span><text:span text:style-name="T375">. Pasikeitus nutiestų susisiekimo komunikacijų, inžinerinių tinklų bei jiems funkcionuoti būtinų statinių savininkui, naujasis savininkas perima su išduotu Sutikimu susijusias teises ir pareigas.</text:span></text:p>
      <text:p text:style-name="P376"><text:span text:style-name="T377">17</text:span><text:span text:style-name="T378">. Sutikimas tiesti Taisyklių</text:span><text:span text:style-name="T379"><text:s/>5.1, 5.2, 5.5 ir 5.6 papunkčiuose nurodytas susisiekimo komunikacijas, inžinerinius tinklus bei statyti jiems funkcionuoti būtinus statinius, jais naudotis ir juos aptarnauti išduodamas 10-ies metų laikotarpiui skaičiuojant nuo Sutikimo išdavimo datos. Su</text:span><text:span text:style-name="T380">tikimo galiojimas baigiasi nesuėjus Sutikime nurodytam 10 metų terminui, kai valstybinėje žemėje, kurioje pagal Sutikimą suteikta teisė tiesti susisiekimo komunikacijas, inžinerinius tinklus bei statyti jiems funkcionuoti būtinus statinius, suformuojamas ž</text:span><text:span text:style-name="T381">emės sklypas.</text:span></text:p>
      <text:p text:style-name="P382">Sutikimas tiesti Taisyklių 5.3 ir 5.4 papunkčiuose nurodytus inžinerinius tinklus bei statyti jiems funkcionuoti būtinus statinius išduodamas neribotam terminui, tačiau Sutikimo galiojimas baigiasi, kai valstybinėje žemėje, kurioje pagal Sutikimą suteikta teisė tiesti susisiekimo komunikacijas, inžinerinius tinklus bei statyti jiems funkcionuoti būtinus statinius, suformuojamas žemės sklypas.</text:p>
      <text:p text:style-name="P383"><text:span text:style-name="T384">Asmuo pagal išduotą Sutikimą privalo susisiekimo komunikacijas, inžinerinius tinklus nutiesti bei jiem</text:span><text:span text:style-name="T385">s funkcionuoti būtinus statinius pradėti statyti per 3 metus nuo Sutikimo išdavimo datos. Nepradėjus tiesti susisiekimo komunikacijų, inžinerinių tinklų bei statyti</text:span><text:span text:style-name="T386"><text:s/></text:span><text:span text:style-name="T387">jiems funkcionuoti būtinų statinių per 3 metus, Sutikimas nustoja galioti ir šių Taisyklių<text:s/></text:span><text:span text:style-name="T388">nustatyta tvarka turi būti gautas naujas Sutikimas.</text:span><text:s/></text:p>
      <text:p text:style-name="P389">Punkto pakeitimai:</text:p>
      <text:p text:style-name="P390"><text:span text:style-name="T391">Nr.<text:s/></text:span><text:a xlink:href="https://www.e-tar.lt/portal/legalAct.html?documentId=9aea3110486a11e483c6e89f9dba57fd" office:target-frame-name="_top" xlink:show="replace"><text:span text:style-name="T392">1P-(1.3.)-358</text:span></text:a><text:span text:style-name="T393">, 2014-09-24, paskelbta TAR 2014-09-30, i. k. 2014-13268</text:span></text:p>
      <text:p text:style-name="P394"><text:span text:style-name="T395">Nr.<text:s/></text:span><text:a xlink:href="https://www.e-tar.lt/portal/legalAct.html?documentId=9dcd0df036b511e5aee6f3ae4a9cfa2d" office:target-frame-name="_top" xlink:show="replace"><text:span text:style-name="T396">1P-247-(1.3.)</text:span></text:a><text:span text:style-name="T397">, 2015-07-30, paskelbta TAR 2015-07-30, i. k. 2015-11778</text:span></text:p>
      <text:p text:style-name="Normal"/>
      <text:p text:style-name="P398"><text:span text:style-name="T399">18</text:span><text:span text:style-name="T400">. Pagal Sutikimą nutiestos Taisyklių 5.1, 5.2, 5.5 ir 5.6 papunkčiuose nurodytos susisiek</text:span><text:span text:style-name="T401">imo komunikacijos, inžineriniai tinklai ar jiems funkcionuoti būtini statiniai Sutikimo galiojimo laikotarpiu yra laikini statiniai ir neregistruojami Nekilnojamojo turto registre.</text:span><text:span text:style-name="T402"><text:s/></text:span><text:span text:style-name="T403">Pagal sutikimą nutiestos elektros energijos persiuntimui skirtos žemos ir v</text:span><text:span text:style-name="T404">idutinės įtampos elektros oro linijos, oro kabeliai ir požeminių kabelių linijos bei įrenginiai, įskaitant transformatorinėse pastotėse įrengtus įrenginius kartu su požeminių kabelių kanalais, linijas laikančiomis atramomis ir kitais priklausiniais, nustat</text:span><text:span text:style-name="T405">ytais Lietuvos Respublikos elektros energetikos įstatymo 75 straipsnio 2 dalyje, bei ryšių linijos, kabeliai, ryšių kabelių kanalų sistemos, nurodytos Lietuvos Respublikos elektroninių ryšių įstatymo 37 straipsnio 5 dalyje, yra laikomi kilnojamaisiais daik</text:span><text:span text:style-name="T406">tais ir Nekilnojamojo turto registre neregistruojami.</text:span><text:s/></text:p>
      <text:p text:style-name="P407">Papildyta punktu:</text:p>
      <text:p text:style-name="P408"><text:span text:style-name="T409">Nr.<text:s/></text:span><text:a xlink:href="https://www.e-tar.lt/portal/legalAct.html?documentId=9aea3110486a11e483c6e89f9dba57fd" office:target-frame-name="_top" xlink:show="replace"><text:span text:style-name="T410">1P-(1.3.)-358</text:span></text:a><text:span text:style-name="T411">, 2014-09-24, paskelbta TAR 2014-09-30, i. k. 2014-13268</text:span></text:p>
      <text:p text:style-name="P412">Punkto pakeitimai:</text:p>
      <text:p text:style-name="P413"><text:span text:style-name="T414">Nr.<text:s/></text:span><text:a xlink:href="https://www.e-tar.lt/portal/legalAct.html?documentId=9dcd0df036b511e5aee6f3ae4a9cfa2d" office:target-frame-name="_top" xlink:show="replace"><text:span text:style-name="T415">1P-247-(1.3.)</text:span></text:a><text:span text:style-name="T416">, 2015-07-30, paskelbta TAR 2015-07-30, i. k. 2015-11778</text:span></text:p>
      <text:p text:style-name="Normal"/>
      <text:p text:style-name="P417">19. Teritorinio skyriaus veiksmai (neveikimas) išduodant Sutikimus gali<text:s/>būti skundžiami Lietuvos Respublikos viešojo administravimo įstatymo nustatyta tvarka.<text:s/></text:p>
      <text:p text:style-name="P418">Punkto pakeitimai:</text:p>
      <text:p text:style-name="P419"><text:span text:style-name="T420">Nr.<text:s/></text:span><text:a xlink:href="https://www.e-tar.lt/portal/legalAct.html?documentId=9aea3110486a11e483c6e89f9dba57fd" office:target-frame-name="_top" xlink:show="replace"><text:span text:style-name="T421">1P-(1.3.)-358</text:span></text:a><text:span text:style-name="T422">, 2014-09-24, paskelbta TAR 2014-</text:span><text:span text:style-name="T423">09-30, i. k. 2014-13268</text:span></text:p>
      <text:p text:style-name="P424">Punkto numeracijos pakeitimas:</text:p>
      <text:p text:style-name="P425"><text:span text:style-name="T426">Nr.<text:s/></text:span><text:a xlink:href="https://www.e-tar.lt/portal/legalAct.html?documentId=9aea3110486a11e483c6e89f9dba57fd" office:target-frame-name="_top" xlink:show="replace"><text:span text:style-name="T427">1P-(1.3.)-358</text:span></text:a><text:span text:style-name="T428">, 2014-09-24, paskelbta TAR 2014-09-30, i. k. 2014-13268</text:span></text:p>
      <text:p text:style-name="Normal"/>
      <text:p text:style-name="P429"><text:span text:style-name="T430">_________________</text:span></text:p>
      <text:soft-page-break/>
      <text:p text:style-name="P431"><text:span text:style-name="T432">Sutikimų tiesti susisiekimo komunikacijas, inžinerinius tinklus bei statyti jiems funkcionuoti būtinus statinius valstybinėje žemėje, kurioje nesuformuoti žemės <text:s/>sklypai, <text:s/>išdavimo <text:s/>taisyklių<text:s/></text:span></text:p>
      <text:p text:style-name="P433"><text:span text:style-name="T434">1</text:span><text:span text:style-name="T435"><text:s/>priedas</text:span><text:span text:style-name="T436"><text:s/></text:span></text:p>
      <text:p text:style-name="P437"/>
      <text:p text:style-name="P438"><text:span text:style-name="T439">(Prašymo išduoti sutikimą tiesti susisiekimo<text:s/></text:span><text:span text:style-name="T440">komunikacijas, inžinerinius tinklus bei statyti jiems funkcionuoti būtinus statinius valstybinėje žemėje, kurioje nesuformuoti žemės sklypai, formos pavyzdys)</text:span></text:p>
      <text:p text:style-name="P441"/>
      <text:p text:style-name="P442">_<text:tab/></text:p>
      <text:p text:style-name="P443"><text:span text:style-name="T444">(fizinio asmens vardas, pavardė;</text:span><text:span text:style-name="T445"><text:s/>juridinio asmens ar</text:span></text:p>
      <text:p text:style-name="P446"/>
      <text:p text:style-name="P447">_<text:tab/></text:p>
      <text:p text:style-name="P448"><text:span text:style-name="T449">kitos užsienio organizacijos<text:s/></text:span><text:span text:style-name="T450">pavadinimas</text:span><text:span text:style-name="T451">)</text:span></text:p>
      <text:p text:style-name="P452"/>
      <text:p text:style-name="P453">_<text:tab/></text:p>
      <text:p text:style-name="P454"><text:span text:style-name="T455">(fizinio asmens adresas; lietuvos arba užsienio juridinio asmens ar<text:s/></text:span></text:p>
      <text:p text:style-name="P456"/>
      <text:p text:style-name="P457">_<text:tab/></text:p>
      <text:p text:style-name="P458"><text:span text:style-name="T459">kitos užsienio organizacijos kodas, buveinė, telefono nr.)</text:span></text:p>
      <text:p text:style-name="P460"/>
      <text:p text:style-name="P461"><text:span text:style-name="T462">Nacionalinės žemės tarnybos</text:span></text:p>
      <text:p text:style-name="P463"><text:span text:style-name="T464">prie Žemės ūkio ministerijos</text:span></text:p>
      <text:p text:style-name="P465"><text:span text:style-name="T466">________________________ vadovui</text:span></text:p>
      <text:p text:style-name="P467"><text:span text:style-name="T468">(teritorinio sky</text:span><text:span text:style-name="T469">riaus <text:s/>pavadinimas)</text:span></text:p>
      <text:p text:style-name="P470"/>
      <text:p text:style-name="P471"><text:span text:style-name="T472">PRAŠYMAS IŠDUOTI SUTIKIMĄ TIESTI SUSISIEKIMO KOMUNIKACIJAS, INŽINERINIUS TINKLUS BEI STATYTI JIEMS FUNKCIONUOTI BŪTINUS STATINIUS VALSTYBINĖJE ŽEMĖJE, KURIOJE NESUFORMUOTI ŽEMĖS SKLYPAI</text:span></text:p>
      <text:p text:style-name="P473"/>
      <text:p text:style-name="P474"><text:span text:style-name="T475">_____________ Nr. _______</text:span></text:p>
      <text:p text:style-name="P476"><text:span text:style-name="T477">(data)</text:span></text:p>
      <text:p text:style-name="P478"><text:span text:style-name="T479">_______________</text:span><text:span text:style-name="T480">_______</text:span></text:p>
      <text:p text:style-name="P481"><text:span text:style-name="T482">(surašymo vieta)</text:span></text:p>
      <text:p text:style-name="P483"/>
      <text:p text:style-name="P484"><text:span text:style-name="T485">Prašau išduoti sutikimą tiesti / statyti<text:s/></text:span><text:span text:style-name="T486"><text:tab/></text:span></text:p>
      <text:p text:style-name="P487"><text:span text:style-name="T488">(susisiekimo komunikacijų, inžinerinių tinklų bei jiems</text:span></text:p>
      <text:p text:style-name="P489"><text:span text:style-name="T490">_</text:span><text:span text:style-name="T491"><text:tab/></text:span></text:p>
      <text:p text:style-name="Normal"><text:span text:style-name="T492">funkcionuoti būtinų statinių pavadinimas bei rūšis (pagal Taisyklių 5 punktą))</text:span></text:p>
      <text:p text:style-name="P493"/>
      <text:p text:style-name="P494"><text:span text:style-name="T495">valstybinėje žemėje, kurioje nesuformuoti žemės sklypai. Susisiekimo komunikacijos, inžineriniai tinklai bus tiesiami į žemės sklypą<text:s/></text:span><text:span text:style-name="T496"><text:tab/></text:span><text:span text:style-name="T497"><text:s/></text:span><text:span text:style-name="T498">arba statiniui</text:span></text:p>
      <text:p text:style-name="P499"><text:span text:style-name="T500">(žemės sklypo kadastro Nr., adresas)</text:span></text:p>
      <text:p text:style-name="P501"><text:span text:style-name="T502">________________________________ aptarnauti.*</text:span></text:p>
      <text:p text:style-name="P503"><text:span text:style-name="T504">(</text:span><text:span text:style-name="T505">statinio unik. Nr., ad</text:span><text:span text:style-name="T506">resas)</text:span></text:p>
      <text:p text:style-name="P507"/>
      <text:p text:style-name="P508"><text:span text:style-name="T509">PRIDEDAMA:</text:span></text:p>
      <text:p text:style-name="P510"><text:span text:style-name="T511">1.</text:span><text:span text:style-name="T512"><text:s/>Teritorijų planavimo dokumentas / žemės valdos projektas / suvestinis inžinerinių tinklų planas / inžinerinių tinklų išdėstymo schema, 2 egz., ______ lapas (-ai, -ų)</text:span><text:span text:style-name="T513">.</text:span></text:p>
      <text:p text:style-name="P514"><text:span text:style-name="T515">2.<text:s/></text:span><text:span text:style-name="T516">Sutikimas (-ai), ______ lapas (-ai, -ų)</text:span><text:span text:style-name="T517">.</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Pareigų pavadinimas</text:span><text:span text:style-name="T527">)**</text:span></text:p>
          </table:table-cell>
          <table:table-cell table:style-name="TableCell528">
            <text:p text:style-name="P529">(parašas)</text:p>
          </table:table-cell>
          <table:table-cell table:style-name="TableCell530">
            <text:p text:style-name="P531"><text:span text:style-name="T532">(vardas ir pavardė)<text:s/></text:span></text:p>
          </table:table-cell>
        </table:table-row>
      </table:table>
      <text:p text:style-name="P533"/>
      <text:p text:style-name="P534">________________</text:p>
      <text:p text:style-name="P535"><text:span text:style-name="T536">* Nurodoma, kai planuojama tiesti susisiekimo komunikacijas, inžinerinius tinklus į konkretų žemės sklypą arba konkrečiam statiniui aptarnauti.</text:span></text:p>
      <text:p text:style-name="P537"><text:span text:style-name="T538">** Nurodoma, kai prašymą pateikia juridinis asmuo.</text:span></text:p>
      <text:p text:style-name="P539"/>
      <text:p text:style-name="P540">_________________</text:p>
      <text:p text:style-name="P541">Priedo pakeitimai:</text:p>
      <text:p text:style-name="P542"><text:span text:style-name="T543">Nr.<text:s/></text:span><text:a xlink:href="https://www.e-tar.lt/portal/legalAct.html?documentId=9aea3110486a11e483c6e89f9dba57fd" office:target-frame-name="_top" xlink:show="replace"><text:span text:style-name="T544">1P-(1.3.)-358</text:span></text:a><text:span text:style-name="T545">, 2014-09-24, paskelbta TAR 2014-09-30, i. k. 2014-13268</text:span></text:p>
      <text:p text:style-name="Normal"/>
      <text:p text:style-name="P546"/>
      <text:p text:style-name="P547"/>
      <text:soft-page-break/>
      <text:p text:style-name="P548">Sutikimų tiesti susisiekimo komunikacijas, inžinerinius tinklus bei statyti jiems funkcionuoti būtinus statinius valstybinėje žemėje, kurioje nesuformuoti <text:s/>žemės <text:s/>sklypai, <text:s/>išdavimo <text:s/>taisyklių<text:s/></text:p>
      <text:p text:style-name="P549"><text:span text:style-name="T550">2</text:span><text:span text:style-name="T551"><text:s/>priedas</text:span></text:p>
      <text:p text:style-name="P552"/>
      <text:p text:style-name="P553"><text:span text:style-name="T554">(Sutikimo tiesti susisiekimo komunikacijas, inžinerinius tinklus bei statyti jiems funkcionuoti būtinus statinius valstybinėje žemėje, kurioje nesuformuoti žemės sklypai, išdavimo formos pavyzdys) <text:s text:c="3"/></text:span></text:p>
      <text:p text:style-name="P555"/>
      <text:p text:style-name="P556"><text:span text:style-name="T55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58"/>
      <text:p text:style-name="P559">NACIONALINĖS ŽEMĖS TARNYBOS</text:p>
      <text:p text:style-name="P560">PRIE ŽEMĖS ŪKIO MINISTERIJOS</text:p>
      <text:p text:style-name="P561">______________________ SKYRIUS</text:p>
      <text:p text:style-name="P562">(teritorinio skyriaus pavadinima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
            <text:p text:style-name="P570">(Adresatas) <text:s text:c="70"/></text:p>
          </table:table-cell>
          <table:table-cell table:style-name="TableCell571">
            <text:p text:style-name="P572"><text:span text:style-name="T573"><draw:frame draw:z-index="251665408" draw:id="id0" draw:style-name="a1" draw:name="Text Box 5" text:anchor-type="paragraph" svg:x="2.11667in" svg:y="0.04583in" svg:width="1.25in" svg:height="0.375in" style:rel-width="scale" style:rel-height="scale"><draw:text-box><text:p text:style-name="Normal"/></draw:text-box><svg:title/><svg:desc/></draw:frame></text:span><text:span text:style-name="T574"><draw:frame draw:z-index="251664384" draw:id="id1" draw:style-name="a2" draw:name="Text Box 4" text:anchor-type="paragraph" svg:x="0.48125in" svg:y="0.05625in" svg:width="1.25in" svg:height="0.375in" style:rel-width="scale" style:rel-height="scale"><draw:text-box><text:p text:style-name="Normal"/></draw:text-box><svg:title/><svg:desc/></draw:frame></text:span></text:p>
            <text:p text:style-name="P575">_________________ Nr. ______________</text:p>
            <text:p text:style-name="P576"><text:span text:style-name="T577"><draw:frame draw:z-index="251667456" draw:id="id2" draw:style-name="a3" draw:name="Text Box 3" text:anchor-type="paragraph" svg:x="2.10625in" svg:y="0.00556in" svg:width="1.25in" svg:height="0.3125in" style:rel-width="scale" style:rel-height="scale"><draw:text-box><text:p text:style-name="P578"/></draw:text-box><svg:title/><svg:desc/></draw:frame></text:span><text:span text:style-name="T579"><draw:frame draw:z-index="251666432" draw:id="id3" draw:style-name="a4" draw:name="Text Box 2" text:anchor-type="paragraph" svg:x="0.48125in" svg:y="0.07292in" svg:width="1.25in" svg:height="0.24514in" style:rel-width="scale" style:rel-height="scale"><draw:text-box><text:p text:style-name="Normal"/></draw:text-box><svg:title/><svg:desc/></draw:frame></text:span></text:p>
            <text:p text:style-name="P580"/>
            <text:p text:style-name="P581">Į _________________ Nr. ______________</text:p>
          </table:table-cell>
        </table:table-row>
      </table:table>
      <text:p text:style-name="P582"/>
      <text:p text:style-name="P583"/>
      <text:p text:style-name="P584">SUTIKIMAS</text:p>
      <text:p text:style-name="P585">TIESTI SUSISIEKIMO KOMUNIKACIJAS, INŽINERINIUS TINKLUS BEI STATYTI JIEMS FUNKCIONUOTI BŪTINUS STATINIUS VALSTYBINĖJE ŽEMĖJE, KURIOJE NESUFORMUOTI ŽEMĖS SKLYPAI</text:p>
      <text:p text:style-name="P586"/>
      <text:p text:style-name="P587"/>
      <text:p text:style-name="P588">Nacionalinės žemės tarnybos prie Žemės ūkio ministerijos <text:s/>___________________ <text:s/>skyrius</text:p>
      <text:p text:style-name="P589">(teritorinio skyriaus pavadinimas)</text:p>
      <text:p text:style-name="P590">neprieštarauja dėl__________________________________________________________________ <text:s text:c="49"/><text:s text:c="256"/><text:s text:c="256"/><text:s text:c="120"/></text:p>
      <text:p text:style-name="P591"><text:span text:style-name="T592">(susisiekimo komunikacijų, inžinerinių tinklų bei jiems funkcionuoti būtinų statinių pavadinimas)</text:span></text:p>
      <text:p text:style-name="P593">tiesimo / statybos pagal pateiktą _____________________________________ valstybinėje žemėje,</text:p>
      <text:p text:style-name="P594">(teritorijų planavimo dokumento, žemės valdos projekto arba plano pavadinimas)</text:p>
      <text:p text:style-name="P595">kurioje <text:s/>nesuformuoti <text:s/>žemės <text:s/>sklypai. Susisiekimo <text:s/>komunikacijos, <text:s/>inžineriniai <text:s/>tinklai <text:s text:c="2"/>bus</text:p>
      <text:p text:style-name="P596"><text:span text:style-name="T597">tiesiami į žemės sklypą _</text:span><text:span text:style-name="T598">___________________</text:span><text:span text:style-name="T599"><text:s/></text:span><text:span text:style-name="T600">arba statiniui_________________ aptarnauti.*</text:span></text:p>
      <text:p text:style-name="P601"><text:span text:style-name="T602">(žemės sklypo kadastro Nr., adresas)</text:span><text:span text:style-name="T603"><text:s text:c="28"/>(</text:span><text:span text:style-name="T604">statinio unikalus Nr., adresas)</text:span></text:p>
      <text:p text:style-name="P605">Šis sutikimas galioja tik pridedamame <text:s/>________________________________ <text:s/>nurodytoms</text:p>
      <text:p text:style-name="P606"><text:span text:style-name="T607">(</text:span><text:span text:style-name="T608">teritorij</text:span><text:span text:style-name="T609">ų planavimo dokumento, žemės valdos projekto arba plano pavadinimas</text:span><text:span text:style-name="T610">)</text:span></text:p>
      <text:soft-page-break/>
      <text:p text:style-name="P611">susisiekimo <text:s text:c="2"/>komunikacijoms, <text:s text:c="2"/>inžineriniams <text:s text:c="3"/>tinklams <text:s text:c="3"/>tiesti <text:s text:c="3"/>bei <text:s text:c="2"/>jiems <text:s text:c="2"/>funkcionuoti<text:s/></text:p>
      <text:p text:style-name="P612">būtiniems statiniams statyti ___________________________________ pažymėtoje vietoje.</text:p>
      <text:p text:style-name="P613"><text:span text:style-name="T614">(</text:span><text:span text:style-name="T615">teritorijų planavimo dokumento, žemės valdos projekto arba plano pavadinimas</text:span><text:span text:style-name="T616">)</text:span></text:p>
      <text:p text:style-name="P617"/>
      <text:p text:style-name="P618"><text:span text:style-name="T619">Teritorijų planavimo dokumentas / žemės valdos projektas / planas<text:s/></text:span><text:span text:style-name="T620">/<text:s/></text:span><text:span text:style-name="T621">LEIP priemonėmis suformuotas brėžinys yra neatsiejama šio sutikimo dalis.</text:span></text:p>
      <text:p text:style-name="P622">Patvirtinta 2016 m. balandžio 19 d.<text:s/>įsakymu Nr. 1P-159-(1.3.).</text:p>
      <text:p text:style-name="P623"><text:span text:style-name="T624">Sutikimas galioja 10 metų, skaičiuojant nuo Sutikimo išdavimo datos. Sutikimo galiojimas baigiasi nesuėjus Sutikime nurodytam 10 metų terminui, kai valstybinėje žemėje, kurioje pagal Sutikimą suteikta teisė tiesti susisiekimo ko</text:span><text:span text:style-name="T625">munikacijas, inžinerinius tinklus bei statyti jiems funkcionuoti būtinus statinius, suformuojamas žemės sklypas.</text:span><text:span text:style-name="T626">**</text:span><text:span text:style-name="T627"><text:s/></text:span></text:p>
      <text:p text:style-name="P628">Susisiekimo komunikacijos, inžineriniai tinklai nutiesti bei jiems funkcionuoti būtini statiniai turi būti pradėti statyti per 3 metus nuo Sutikimo išdavimo datos. Nepradėjus tiesti susisiekimo komunikacijų, inžinerinių tinklų bei statyti jiems funkcionuoti būtinų statinių per 3 metus, Sutikimas nustoja galioti ir nustatyta tvarka turi būti gautas naujas Sutikimas.</text:p>
      <text:p text:style-name="P629"><text:span text:style-name="T630">Pagal Sutikimą nutiestos sus</text:span><text:span text:style-name="T631">isiekimo komunikacijos, inžineriniai tinklai ar jiems funkcionuoti būtini statiniai Sutikimo galiojimo laikotarpiu yra laikini statiniai</text:span><text:span text:style-name="T632"><text:s/></text:span><text:span text:style-name="T633">ir neregistruojami Nekilnojamojo turto registre.</text:span><text:span text:style-name="T634"><text:s/></text:span><text:span text:style-name="T635">Pagal Sutikimą nutiestos elektros energijos persiuntimui skirtos žemos</text:span><text:span text:style-name="T636"><text:s/>ir vidutinės įtampos elektros oro linijos, oro kabeliai ir požeminių kabelių linijos bei įrenginiai, įskaitant transformatorinėse pastotėse įrengtus įrenginius kartu su požeminių kabelių kanalais, linijas laikančiomis atramomis ir kitais priklausiniais, n</text:span><text:span text:style-name="T637">ustatytais Lietuvos Respublikos elektros energetikos įstatymo 75 straipsnio 2 dalyje, bei ryšių linijos, kabeliai, ryšių kabelių kanalų sistemos, nurodytos Lietuvos Respublikos elektroninių ryšių įstatymo 37 straipsnio 5 dalyje, yra laikomi kilnojamaisiais</text:span><text:span text:style-name="T638"><text:s/>daiktais ir Nekilnojamojo turto registre neregistruojami.</text:span><text:span text:style-name="T639">**</text:span></text:p>
      <text:p text:style-name="P640">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641"/>
      <text:p text:style-name="P642"/>
      <text:p text:style-name="P643">___________________ <text:s text:c="31"/>______________ <text:s text:c="29"/>_______________</text:p>
      <text:p text:style-name="P644"><text:span text:style-name="T645">(pareigų pavadinimas) <text:s text:c="71"/>(parašas) <text:s text:c="50"/>(vardas ir</text:span><text:span text:style-name="T646"><text:s/>pavardė)</text:span><text:span text:style-name="T647"><text:s/></text:span></text:p>
      <text:p text:style-name="P648">(A. V.)</text:p>
      <text:p text:style-name="P649"/>
      <text:p text:style-name="P650"/>
      <text:p text:style-name="P651"/>
      <text:soft-page-break/>
      <text:p text:style-name="P652">(Rengėjo nuoroda)</text:p>
      <text:p text:style-name="P653">________</text:p>
      <text:p text:style-name="P654">* Nurodoma, kai planuojama tiesti susisiekimo komunikacijas, inžinerinius tinklus į konkretų žemės sklypą arba konkrečiam statiniui aptarnauti.</text:p>
      <text:p text:style-name="P655"><text:span text:style-name="T656">** Nurodoma, kai išduodamas sutikimas tiesti Sutikimų tiesti su</text:span><text:span text:style-name="T657">sisiekimo komunikacijas, inžinerinius tinklus bei statyti jiems funkcionuoti būtinus statinius valstybinėje žemėje, kurioje nesuformuoti žemės sklypai, išdavimo taisyklių, patvirtintų Nacionalinės žemės tarnybos prie Žemės ūkio ministerijos direktoriaus 20</text:span><text:span text:style-name="T658">13 m. rugsėjo 10 d. įsakymu Nr. 1P-(1.3)-265</text:span><text:span text:style-name="T659"><text:s/>„D</text:span><text:span text:style-name="T660">ėl Sutikimų tiesti susisiekimo komunikacijas, inžinerinius tinklus bei statyti jiems funkcionuoti būtinus statinius valstybinėje žemėje, kurioje nesuformuoti žemės sklypai, išdavimo taisyklių patvirtinimo“,<text:s/></text:span><text:span text:style-name="T661">5.1, 5.2, 5.5 ir 5.6 papunkčiuose nurodytas susisiekimo komunikacijas, inžinerinius tinklus bei statyti jiems funkcionuoti būtinus statinius .</text:span></text:p>
      <text:p text:style-name="P662"/>
      <text:p text:style-name="Normal"><text:span text:style-name="T663">Patvirtinta 2016 m. balandžio 19 d. įsakymu Nr. 1P-159-(1.3.).</text:span></text:p>
      <text:p text:style-name="P664">Priedo pakeitimai:</text:p>
      <text:p text:style-name="P665"><text:span text:style-name="T666">Nr.<text:s/></text:span><text:a xlink:href="https://www.e-tar.lt/portal/legalAct.html?documentId=9aea3110486a11e483c6e89f9dba57fd" office:target-frame-name="_top" xlink:show="replace"><text:span text:style-name="T667">1P-(1.3.)-358</text:span></text:a><text:span text:style-name="T668">, 2014-09-24, paskelbta TAR 2014-09-30, i. k. 2014-13268</text:span></text:p>
      <text:p text:style-name="P669"><text:span text:style-name="T670">Nr.<text:s/></text:span><text:a xlink:href="https://www.e-tar.lt/portal/legalAct.html?documentId=9dcd0df036b511e5aee6f3ae4a9cfa2d" office:target-frame-name="_top" xlink:show="replace"><text:span text:style-name="T671">1P-247-(1.3.</text:span><text:span text:style-name="T672">)</text:span></text:a><text:span text:style-name="T673">, 2015-07-30, paskelbta TAR 2015-07-30, i. k. 2015-11778</text:span></text:p>
      <text:p text:style-name="P674"><text:span text:style-name="T675">Nr.<text:s/></text:span><text:a xlink:href="https://www.e-tar.lt/portal/legalAct.html?documentId=92d8199005ee11e6a238c18f7a3f1736" office:target-frame-name="_top" xlink:show="replace"><text:span text:style-name="T676">1P-159-(1.3.)</text:span></text:a><text:span text:style-name="T677">, 2016-04-19, paskelbta TAR 2016-04-19, i. k. 2016-10067</text:span></text:p>
      <text:p text:style-name="Normal"/>
      <text:p text:style-name="P678"/>
      <text:p text:style-name="P679"/>
      <text:soft-page-break/>
      <text:p text:style-name="P680">Sutikimų tiesti susisiekimo komunikacijas, inžinerinius tinklus bei statyti jiems funkcionuoti būtinus statinius valstybinėje žemėje, kurioje nesuformuoti žemės sklypai, išdavimo taisyklių<text:s/></text:p>
      <text:p text:style-name="P681"><text:span text:style-name="T682">3</text:span><text:span text:style-name="T683"><text:s/>priedas <text:s/></text:span></text:p>
      <text:p text:style-name="P684"/>
      <text:p text:style-name="P685"><text:span text:style-name="T686">(Rašto dėl atsisakymo išduoti sutikimą tiesti susis</text:span><text:span text:style-name="T687">iekimo komunikacijas, inžinerinius tinklus bei statyti jiems funkcionuoti būtinus statinius valstybinėje žemėje, kurioje nesuformuoti žemės sklypai, formos pavyzdys)</text:span><text:span text:style-name="T688"><text:s text:c="4"/></text:span></text:p>
      <table:table table:style-name="Table689">
        <table:table-columns>
          <table:table-column table:style-name="TableColumn690"/>
        </table:table-columns>
        <table:table-row table:style-name="TableRow691">
          <table:table-cell table:style-name="TableCell692">
            <text:p text:style-name="P693"/>
            <text:p text:style-name="P694"><text:span text:style-name="T695"><draw:frame draw:style-name="a5" draw:name="Picture 6" text:anchor-type="as-char" svg:x="0in" svg:y="0in" svg:width="0.61458in" svg:height="0.60417in" style:rel-width="scale" style:rel-height="scale"><draw:image xlink:href="media/image1.png" xlink:type="simple" xlink:show="embed" xlink:actuate="onLoad"/><svg:title/><svg:desc/></draw:frame></text:span></text:p>
            <text:p text:style-name="P696"/>
            <text:p text:style-name="P697">NACIONALINĖS ŽEMĖS TARNYBOS</text:p>
            <text:p text:style-name="P698">PRIE ŽEMĖS ŪKIO MINISTERIJOS</text:p>
            <text:p text:style-name="P699">______________________<text:s/>SKYRIUS</text:p>
            <text:p text:style-name="P700">(teritorinio skyriaus pavadinimas)</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
                  <text:p text:style-name="P708">(Adresatas) <text:s text:c="70"/></text:p>
                </table:table-cell>
                <table:table-cell table:style-name="TableCell709">
                  <text:p text:style-name="P710"><text:span text:style-name="T711"><draw:frame draw:z-index="251660288" draw:id="id4" draw:style-name="a6" draw:name="Text Box 5" text:anchor-type="paragraph" svg:x="2.11667in" svg:y="0.04583in" svg:width="1.25in" svg:height="0.375in" style:rel-width="scale" style:rel-height="scale"><draw:text-box><text:p text:style-name="P712"/></draw:text-box><svg:title/><svg:desc/></draw:frame></text:span><text:span text:style-name="T713"><draw:frame draw:z-index="251659264" draw:id="id5" draw:style-name="a7" draw:name="Text Box 4" text:anchor-type="paragraph" svg:x="0.48125in" svg:y="0.05625in" svg:width="1.25in" svg:height="0.375in" style:rel-width="scale" style:rel-height="scale"><draw:text-box><text:p text:style-name="P714"/></draw:text-box><svg:title/><svg:desc/></draw:frame></text:span><text:span text:style-name="T715"><text:s text:c="15"/>_________________ Nr. ______________</text:span></text:p>
                  <text:p text:style-name="P716"><text:span text:style-name="T717"><draw:frame draw:z-index="251662336" draw:id="id6" draw:style-name="a8" draw:name="Text Box 3" text:anchor-type="paragraph" svg:x="2.10625in" svg:y="0.00556in" svg:width="1.25in" svg:height="0.3125in" style:rel-width="scale" style:rel-height="scale"><draw:text-box><text:p text:style-name="Normal"/></draw:text-box><svg:title/><svg:desc/></draw:frame></text:span><text:span text:style-name="T718"><draw:frame draw:z-index="251661312" draw:id="id7" draw:style-name="a9" draw:name="Text Box 2" text:anchor-type="paragraph" svg:x="0.48125in" svg:y="0.07292in" svg:width="1.25in" svg:height="0.24514in" style:rel-width="scale" style:rel-height="scale"><draw:text-box><text:p text:style-name="P719"/></draw:text-box><svg:title/><svg:desc/></draw:frame></text:span></text:p>
                  <text:p text:style-name="P720"/>
                  <text:p text:style-name="P721">Į _________________ Nr. ______________</text:p>
                </table:table-cell>
              </table:table-row>
            </table:table>
            <text:p text:style-name="P722"/>
          </table:table-cell>
        </table:table-row>
      </table:table>
      <text:p text:style-name="P723"/>
      <text:p text:style-name="P724">DĖL AtsisakymO<text:s/>išduoti SUTIKIMĄ tiesti suSIsiekimo komunikacijas, inžinerinius tinklus bei statyti jiems funkcionuoti būtinus statinius valstybinėje žemėje, kurioje nesuformuoti žemės sklypai</text:p>
      <text:p text:style-name="P725"/>
      <text:p text:style-name="P726">Nacionalinės žemės tarnybos prie Žemės ūkio ministerijos ____________________<text:s/>skyrius,</text:p>
      <text:p text:style-name="P727">(teritorinio skyriaus pavadinimas)</text:p>
      <text:p text:style-name="P728">atsižvelgdamas į tai, kad ___________________________________________________________</text:p>
      <text:p text:style-name="P729"><text:span text:style-name="T730">(motyvai, kuriais remiantis neišduodamas sutikimas tiesti susisiekimo komunikacijas</text:span><text:span text:style-name="T731">,</text:span></text:p>
      <text:p text:style-name="P732">_______________________________________________________________________________________________</text:p>
      <text:p text:style-name="P733"><text:span text:style-name="T734">inžinerinius tinklus bei statyti jiems funkcionuoti būtinus statinius valstybinėje žemėje, kurioje nesuformuoti žemės sklypai)</text:span><text:span text:style-name="T735"><text:s text:c="7"/></text:span></text:p>
      <text:p text:style-name="P736">_______________________________________________________________________________,<text:s/></text:p>
      <text:p text:style-name="P737"/>
      <text:p text:style-name="P738"><text:span text:style-name="T739">atsisako išduoti sutikimą<text:s/></text:span><text:span text:style-name="T740">tiesti / statyti____________________________________________ pagal<text:s/></text:span></text:p>
      <text:p text:style-name="P741">(inžinerinių tinklų, susisiekimo komunikacijų bei jiems funkcionuoti būtinų statinių pavadinimas)</text:p>
      <text:p text:style-name="P742"><text:span text:style-name="T743">____________________________________________________________________.</text:span><text:span text:style-name="T744"><text:tab/></text:span></text:p>
      <text:p text:style-name="P745"><text:span text:style-name="T746">(teritorijų planavimo dokumento, žemės valdos projekto arba plano pavadinimas)</text:span><text:span text:style-name="T747"><text:s/></text:span></text:p>
      <text:p text:style-name="P748"/>
      <text:p text:style-name="P749">Šis sprendimas per vieną mėnesį gali būti skundžiamas Lietuvos Respublikos viešojo administravimo įstatymo nustatyta tvarka.</text:p>
      <text:p text:style-name="P750"/>
      <text:soft-page-break/>
      <text:p text:style-name="P751">____________________ <text:s text:c="31"/>______________ <text:s text:c="29"/>_______________</text:p>
      <text:p text:style-name="P752"><text:span text:style-name="T753">(pareigų pavadinimas) <text:s text:c="53"/>(parašas) <text:s text:c="37"/></text:span><text:span text:style-name="T754"><text:s text:c="13"/>(vardas ir pavardė)</text:span><text:span text:style-name="T755"><text:s/></text:span></text:p>
      <table:table table:style-name="Table756">
        <table:table-columns>
          <table:table-column table:style-name="TableColumn757"/>
        </table:table-columns>
        <table:table-row table:style-name="TableRow758">
          <table:table-cell table:style-name="TableCell759">
            <text:p text:style-name="P760">Biudžetinė įstaiga, Gedimino pr. 19, LT-01103 Vilnius<text:s/></text:p>
            <text:p text:style-name="P761">Duomenys kaupiami ir saugomi Juridinių asmenų registre, kodas 188704927.<text:s/></text:p>
            <text:p text:style-name="P762">Skyriaus duomenys: xxxxxxxxx g.xxxxxxx, xxxxxxxxxxx, tel. (8 000)  00 000, el. p. xxxxxx@xxx.lt</text:p>
            <text:p text:style-name="Normal"/>
          </table:table-cell>
        </table:table-row>
      </table:table>
      <text:p text:style-name="P763"/>
      <text:p text:style-name="P764">Priedo pakeitimai:</text:p>
      <text:p text:style-name="P765"><text:span text:style-name="T766">Nr.<text:s/></text:span><text:a xlink:href="https://www.e-tar.lt/portal/legalAct.html?documentId=9aea3110486a11e483c6e89f9dba57fd" office:target-frame-name="_top" xlink:show="replace"><text:span text:style-name="T767">1P-(1.3.)-358</text:span></text:a><text:span text:style-name="T768">, 2014-09-24, paskelbta TAR 2014-09-30, i. k. 2014-13268</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Nacionalinė žemės tarnyba prie Žemės<text:s/></text:span><text:span text:style-name="T778">ūkio ministerijos, Įsakymas</text:span></text:p>
      <text:p text:style-name="P779"><text:span text:style-name="T780">Nr.<text:s/></text:span><text:a xlink:href="https://www.e-tar.lt/portal/legalAct.html?documentId=9aea3110486a11e483c6e89f9dba57fd" office:target-frame-name="_top" xlink:show="replace"><text:span text:style-name="T781">1P-(1.3.)-358</text:span></text:a><text:span text:style-name="T782">, 2014-09-24, paskelbta TAR 2014-09-30, i. k. 2014-13268</text:span></text:p>
      <text:p text:style-name="P783"><text:span text:style-name="T784">Dėl Nacionalinės žemės tarnybos prie Žemės ūkio minister</text:span><text:span text:style-name="T785">ijos direktoriaus 2013 m. rugsėjo 10 d. įsakymu Nr. 1P-(1.3.)-265 „Dėl Sutikimų tiesti susisiekimo komunikacijas, inžinerinius tinklus bei statyti jiems funkcionuoti būtinus statinius valstybinėje žemėje, kurioje nesuformuoti žemės sklypai, išdavimo taisyk</text:span><text:span text:style-name="T786">lių patvirtinimo“ pakeitimo</text:span></text:p>
      <text:p text:style-name="P787"/>
      <text:p text:style-name="P788"><text:span text:style-name="T789">2.</text:span></text:p>
      <text:p text:style-name="P790"><text:span text:style-name="T791">Nacionalinė žemės tarnyba prie Žemės ūkio ministerijos, Įsakymas</text:span></text:p>
      <text:p text:style-name="P792"><text:span text:style-name="T793">Nr.<text:s/></text:span><text:a xlink:href="https://www.e-tar.lt/portal/legalAct.html?documentId=9dcd0df036b511e5aee6f3ae4a9cfa2d" office:target-frame-name="_top" xlink:show="replace"><text:span text:style-name="T794">1P-247-(1.3.)</text:span></text:a><text:span text:style-name="T795">, 2015-07-30, paskelbta TAR 2015-07-30, i. k</text:span><text:span text:style-name="T796">. 2015-11778</text:span></text:p>
      <text:p text:style-name="P797"><text:span text:style-name="T798">Dėl Nacionalinės žemės tarnybos prie Žemės ūkio ministerijos direktoriaus 2013 m. rugsėjo 10 d. įsakymo Nr. 1P-(1.3)-265 „Dėl Sutikimų tiesti susisiekimo komunikacijas, inžinerinius tinklus bei statyti jiems funkcionuoti būtinus statinius vals</text:span><text:span text:style-name="T799">tybinėje žemėje, kurioje nesuformuoti žemės sklypai, išdavimo taisyklių patvirtinimo“ pakeitimo</text:span></text:p>
      <text:p text:style-name="P800"/>
      <text:p text:style-name="P801"><text:span text:style-name="T802">3.</text:span></text:p>
      <text:p text:style-name="P803"><text:span text:style-name="T804">Nacionalinė žemės tarnyba prie Žemės ūkio ministerijos, Įsakymas</text:span></text:p>
      <text:p text:style-name="P805"><text:span text:style-name="T806">Nr.<text:s/></text:span><text:a xlink:href="https://www.e-tar.lt/portal/legalAct.html?documentId=8a8f4c704ca511e5b0f2b883009b2d06" office:target-frame-name="_top" xlink:show="replace"><text:span text:style-name="T807">1P-308-(1.3.)</text:span></text:a><text:span text:style-name="T808">, 2015-08-27, paskelbta TAR 2015-08-27, i. k. 2015-13073</text:span></text:p>
      <text:p text:style-name="P809"><text:span text:style-name="T810">Dėl Nacionalinės žemės tarnybos prie Žemės ūkio ministerijos direktoriaus 2013 m. rugsėjo<text:s/></text:span><text:span text:style-name="T811">10 d. įsakymo Nr. 1P-(1.3.)-265 „Dėl Sutikimų tiesti susisiekimo komunikacijas, inžinerinius tinklus bei statyti jiems funkcionuoti būtinus statinius valstybinėje žemėje, kurioje nesuformuoti žemės sklypai, išdavimo taisyklių patvirtinimo“ pakeitimo</text:span></text:p>
      <text:p text:style-name="P812"/>
      <text:p text:style-name="P813"><text:span text:style-name="T814">4.</text:span></text:p>
      <text:p text:style-name="P815"><text:span text:style-name="T816">Na</text:span><text:span text:style-name="T817">cionalinė žemės tarnyba prie Žemės ūkio ministerijos, Įsakymas</text:span></text:p>
      <text:p text:style-name="P818"><text:span text:style-name="T819">Nr.<text:s/></text:span><text:a xlink:href="https://www.e-tar.lt/portal/legalAct.html?documentId=92d8199005ee11e6a238c18f7a3f1736" office:target-frame-name="_top" xlink:show="replace"><text:span text:style-name="T820">1P-159-(1.3.)</text:span></text:a><text:span text:style-name="T821">, 2016-04-19, paskelbta TAR 2016-04-19, i. k. 2016-10067</text:span></text:p>
      <text:p text:style-name="P822"><text:span text:style-name="T823">Dėl Nacionalinės<text:s/></text:span><text:span text:style-name="T824">žemės tarnybos prie Žemės ūkio ministerijos direktoriaus 2013 m. rugsėjo 10 d. įsakymo nr. 1P-(1.3.)-265 „Dėl Sutikimų tiesti susisiekimo komunikacijas, inžinerinius tinklus bei statyti jiems funkcionuoti būtinus statinius valstybinėje žemėje, kurioje nesu</text:span><text:span text:style-name="T825">formuoti žemės sklypai, išdavimo taisykli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7-06-12T08:02:00Z</meta:creation-date>
    <dc:date>2017-06-12T08:02:00Z</dc:date>
    <meta:template xlink:href="Normal.dotm" xlink:type="simple"/>
    <meta:editing-cycles>2</meta:editing-cycles>
    <meta:editing-duration>PT0S</meta:editing-duration>
    <meta:document-statistic meta:page-count="15" meta:paragraph-count="263" meta:word-count="4956" meta:character-count="40528" meta:row-count="1053" meta:non-whitespace-character-count="35835"/>
  </office:meta>
</office:document-meta>
</file>