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vertical-align="middle"/>
      <style:text-properties fo:font-weight="bold" style:font-weight-asian="bold" fo:text-transform="uppercase" fo:font-size="14pt" style:font-size-asian="14pt" style:font-size-complex="14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text-transform="uppercase" fo:font-size="14pt" style:font-size-asian="14pt" style:font-size-complex="14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color="#000000" fo:letter-spacing="-0.0013in"/>
    </style:style>
    <style:style style:name="T23" style:parent-style-name="DefaultParagraphFont" style:family="text">
      <style:text-properties fo:font-weight="bold" style:font-weight-asian="bold" fo:text-transform="uppercase" fo:color="#000000" fo:letter-spacing="-0.0013in"/>
    </style:style>
    <style:style style:name="P24"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line-height="150%">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50%" fo:text-indent="0.5166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line-height="150%" fo:text-indent="0.5354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margin-left="3.9375in">
        <style:tab-stops/>
      </style:paragraph-properties>
      <style:text-properties style:font-size-complex="12pt" style:language-asian="lt" style:country-asian="LT"/>
    </style:style>
    <style:style style:name="P64" style:parent-style-name="Normal" style:family="paragraph">
      <style:paragraph-properties fo:widows="0" fo:orphans="0" fo:margin-left="3.9375in">
        <style:tab-stops/>
      </style:paragraph-properties>
      <style:text-properties style:font-size-complex="12pt" style:language-asian="lt" style:country-asian="LT"/>
    </style:style>
    <style:style style:name="P65" style:parent-style-name="Normal" style:family="paragraph">
      <style:paragraph-properties fo:widows="0" fo:orphans="0" fo:margin-left="3.9375in">
        <style:tab-stops/>
      </style:paragraph-properties>
      <style:text-properties style:font-size-complex="12pt" style:language-asian="lt" style:country-asian="LT"/>
    </style:style>
    <style:style style:name="P66" style:parent-style-name="Normal" style:family="paragraph">
      <style:paragraph-properties fo:widows="0" fo:orphans="0" fo:margin-left="3.937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59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5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weight-complex="bold" style:font-size-complex="12pt" style:language-asian="lt" style:country-asian="LT"/>
    </style:style>
    <style:style style:name="T94" style:parent-style-name="DefaultParagraphFont" style:family="text">
      <style:text-properties style:font-name-asian="Arial Unicode MS" style:font-weight-complex="bold" style:font-size-complex="12pt" style:language-asian="lt" style:country-asian="LT"/>
    </style:style>
    <style:style style:name="T95" style:parent-style-name="DefaultParagraphFont" style:family="text">
      <style:text-properties style:font-name-asian="Arial Unicode MS" style:font-weight-complex="bold" style:font-size-complex="12pt" style:language-asian="lt" style:country-asian="LT"/>
    </style:style>
    <style:style style:name="T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 style:parent-style-name="DefaultParagraphFont" style:family="text">
      <style:text-properties style:font-name-asian="Arial Unicode M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359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59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5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5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Unicode M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style:font-weight-complex="bold" style:font-size-complex="12pt" style:language-asian="lt" style:country-asian="LT"/>
    </style:style>
    <style:style style:name="T120" style:parent-style-name="DefaultParagraphFont" style:family="text">
      <style:text-properties style:font-name-asian="Arial Unicode MS"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5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5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45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5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56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5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569in"/>
        </style:tab-stops>
      </style:paragraph-properties>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56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fo:font-weight="bold" style:font-weight-asian="bold"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4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fo:font-weight="bold" style:font-weight-asian="bold"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2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2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523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fo:font-weight="bold" style:font-weight-asian="bold"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423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rial Unicode MS" style:font-weight-complex="bold" style:font-size-complex="12pt" style:language-asian="lt" style:country-asian="LT"/>
    </style:style>
    <style:style style:name="T244" style:parent-style-name="DefaultParagraphFont" style:family="text">
      <style:text-properties style:font-name-asian="Arial Unicode MS" style:font-weight-complex="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fo:text-transform="uppercase"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3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name-asian="Arial Unicode MS" style:font-weight-complex="bold" style:font-size-complex="12pt" style:language-asian="lt" style:country-asian="LT"/>
    </style:style>
    <style:style style:name="T269" style:parent-style-name="DefaultParagraphFont" style:family="text">
      <style:text-properties style:font-name-asian="Arial Unicode M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23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widows="0" fo:orphans="0" fo:text-align="justify" fo:line-height="150%" fo:text-indent="0.5in"/>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236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Arial Unicode MS" style:font-weight-complex="bold" style:font-size-complex="12pt" style:language-asian="lt" style:country-asian="LT"/>
    </style:style>
    <style:style style:name="P291" style:parent-style-name="Normal" style:family="paragraph">
      <style:paragraph-properties fo:widows="0" fo:orphans="0" fo:text-align="justify" fo:line-height="150%" fo:text-indent="0.5in">
        <style:tab-stops>
          <style:tab-stop style:type="right" style:position="0in"/>
          <style:tab-stop style:type="center"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23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23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423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margin-left="3.8395in">
        <style:tab-stops/>
      </style:paragraph-properties>
    </style:style>
    <style:style style:name="P332" style:parent-style-name="Normal" style:family="paragraph">
      <style:paragraph-properties fo:break-before="page"/>
    </style:style>
    <style:style style:name="P333" style:parent-style-name="Normal" style:family="paragraph">
      <style:paragraph-properties fo:margin-left="3.8395in">
        <style:tab-stops/>
      </style:paragraph-properties>
      <style:text-properties style:font-name-asian="Arial Unicode MS" style:font-weight-complex="bold" style:font-size-complex="12pt"/>
    </style:style>
    <style:style style:name="P334"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335"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336" style:parent-style-name="Normal" style:family="paragraph">
      <style:paragraph-properties fo:margin-left="3.8395in">
        <style:tab-stops/>
      </style:paragraph-properties>
      <style:text-properties style:font-name-asian="Arial Unicode MS" style:font-weight-complex="bold" style:font-size-complex="12pt"/>
    </style:style>
    <style:style style:name="P337"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338"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339" style:parent-style-name="Normal" style:family="paragraph">
      <style:paragraph-properties fo:margin-left="3.8395in" fo:margin-right="0.134in">
        <style:tab-stops/>
      </style:paragraph-properties>
    </style:style>
    <style:style style:name="T340" style:parent-style-name="DefaultParagraphFont" style:family="text">
      <style:text-properties style:font-name-asian="Arial Unicode MS" style:font-weight-complex="bold" style:font-size-complex="12pt"/>
    </style:style>
    <style:style style:name="T341" style:parent-style-name="DefaultParagraphFont" style:family="text">
      <style:text-properties style:font-name-asian="Arial Unicode MS" style:font-weight-complex="bold" style:font-size-complex="12pt"/>
    </style:style>
    <style:style style:name="P342"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margin-right="0.134in" fo:text-indent="0.3937in"/>
      <style:text-properties style:font-name-asian="Calibri"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49" style:parent-style-name="Normal" style:family="paragraph">
      <style:paragraph-properties fo:margin-right="0.134in" fo:text-indent="0.3937in"/>
      <style:text-properties style:font-name-asian="Calibri" fo:font-weight="bold" style:font-weight-asian="bold" style:font-size-complex="12pt"/>
    </style:style>
    <style:style style:name="P350"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51"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352"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353" style:parent-style-name="Normal" style:family="paragraph">
      <style:paragraph-properties fo:text-indent="2.3333in"/>
      <style:text-properties style:font-name-asian="Calibri" style:font-weight-complex="bold" fo:font-size="9pt" style:font-size-asian="9pt" style:font-size-complex="9pt"/>
    </style:style>
    <style:style style:name="P354" style:parent-style-name="Normal" style:family="paragraph">
      <style:paragraph-properties fo:margin-right="0.134in"/>
      <style:text-properties style:font-name-asian="Calibri" fo:font-weight="bold" style:font-weight-asian="bold" style:font-size-complex="12pt"/>
    </style:style>
    <style:style style:name="TableColumn356" style:family="table-column">
      <style:table-column-properties style:column-width="3.0972in" style:use-optimal-column-width="false"/>
    </style:style>
    <style:style style:name="TableColumn357" style:family="table-column">
      <style:table-column-properties style:column-width="3.6861in" style:use-optimal-column-width="false"/>
    </style:style>
    <style:style style:name="Table355" style:family="table">
      <style:table-properties style:width="6.7833in" fo:margin-left="0in" table:align="left"/>
    </style:style>
    <style:style style:name="TableRow358" style:family="table-row">
      <style:table-row-properties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6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62"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left" style:position="0.9381in"/>
        </style:tab-stops>
      </style:paragraph-properties>
    </style:style>
    <style:style style:name="T365" style:parent-style-name="DefaultParagraphFont" style:family="text">
      <style:text-properties fo:text-transform="uppercase" fo:language="en" fo:country="US"/>
    </style:style>
    <style:style style:name="T366" style:parent-style-name="DefaultParagraphFont" style:family="text">
      <style:text-properties fo:text-transform="uppercase" fo:language="en" fo:country="US"/>
    </style:style>
    <style:style style:name="P367"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68" style:parent-style-name="Normal" style:family="paragraph">
      <style:paragraph-properties fo:text-align="justify">
        <style:tab-stops>
          <style:tab-stop style:type="left" style:position="0.9381in"/>
        </style:tab-stops>
      </style:paragraph-properties>
    </style:style>
    <style:style style:name="T369" style:parent-style-name="DefaultParagraphFont" style:family="text">
      <style:text-properties fo:text-transform="uppercase" fo:language="en" fo:country="US"/>
    </style:style>
    <style:style style:name="T370" style:parent-style-name="DefaultParagraphFont" style:family="text">
      <style:text-properties fo:text-transform="uppercase" fo:language="en" fo:country="US"/>
    </style:style>
    <style:style style:name="P371"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72"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style:text-properties style:font-name-asian="Calibri" fo:font-weight="bold" style:font-weight-asian="bold" style:font-size-complex="12pt"/>
    </style:style>
    <style:style style:name="P375" style:parent-style-name="Normal" style:family="paragraph">
      <style:paragraph-properties fo:text-align="center" fo:margin-right="0.134in"/>
      <style:text-properties style:font-name-asian="Calibri" fo:font-weight="bold" style:font-weight-asian="bold" style:font-size-complex="12pt"/>
    </style:style>
    <style:style style:name="P376" style:parent-style-name="Normal" style:family="paragraph">
      <style:paragraph-properties fo:text-align="center" fo:margin-right="0.134in"/>
      <style:text-properties style:font-name-asian="Calibri" fo:font-weight="bold" style:font-weight-asian="bold" style:font-size-complex="12pt"/>
    </style:style>
    <style:style style:name="P377" style:parent-style-name="Normal" style:family="paragraph">
      <style:paragraph-properties fo:text-align="justify" fo:text-indent="0.5in"/>
      <style:text-properties style:font-name-asian="Calibri" style:font-size-complex="12pt"/>
    </style:style>
    <style:style style:name="P378" style:parent-style-name="Normal" style:family="paragraph">
      <style:paragraph-properties fo:text-align="justify" fo:text-indent="4.6187in"/>
      <style:text-properties style:font-name-asian="Calibri" fo:font-size="9pt" style:font-size-asian="9pt" style:font-size-complex="9p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1.5in"/>
    </style:style>
    <style:style style:name="T383" style:parent-style-name="DefaultParagraphFont" style:family="text">
      <style:text-properties style:font-name-asian="Calibri" fo:font-size="9pt" style:font-size-asian="9pt" style:font-size-complex="9pt"/>
    </style:style>
    <style:style style:name="P384" style:parent-style-name="Normal" style:family="paragraph">
      <style:paragraph-properties fo:text-align="justify" style:line-height-at-least="0.2222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222in"/>
      <style:text-properties style:font-name-asian="Calibri" style:font-size-complex="12pt"/>
    </style:style>
    <style:style style:name="TableColumn390" style:family="table-column">
      <style:table-column-properties style:column-width="2.7333in"/>
    </style:style>
    <style:style style:name="TableColumn391" style:family="table-column">
      <style:table-column-properties style:column-width="4.1104in"/>
    </style:style>
    <style:style style:name="Table389" style:family="table">
      <style:table-properties style:width="6.8437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222in"/>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line-height-at-least="0.2222in"/>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222in"/>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line-height-at-least="0.2222in"/>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line-height-at-least="0.2222in"/>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line-height-at-least="0.2222in"/>
      <style:text-properties style:font-name-asian="Calibri"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line-height-at-least="0.2222in"/>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222in"/>
      <style:text-properties style:font-name-asian="Calibri" style:font-size-complex="12pt"/>
    </style:style>
    <style:style style:name="P412" style:parent-style-name="Normal" style:family="paragraph">
      <style:paragraph-properties fo:text-align="justify" style:line-height-at-least="0.2222in" fo:text-indent="0.4923in"/>
      <style:text-properties style:font-name-asian="Calibri" style:font-size-complex="12pt"/>
    </style:style>
    <style:style style:name="P413" style:parent-style-name="Normal" style:family="paragraph">
      <style:paragraph-properties fo:text-align="justify" style:line-height-at-least="0.2222in"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text-transform="uppercase"/>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222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222in" fo:text-indent="0.5in"/>
      <style:text-properties style:font-size-complex="12pt"/>
    </style:style>
    <style:style style:name="P425" style:parent-style-name="Normal" style:family="paragraph">
      <style:paragraph-properties fo:text-align="justify" style:line-height-at-least="0.2222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222in" fo:text-indent="0.5in"/>
      <style:text-properties style:font-size-complex="12pt"/>
    </style:style>
    <style:style style:name="P437" style:parent-style-name="Normal" style:family="paragraph">
      <style:paragraph-properties fo:text-align="start" style:line-height-at-least="0.2222in" fo:text-indent="0.5in"/>
      <style:text-properties style:font-name-asian="Calibri" style:font-size-complex="12pt"/>
    </style:style>
    <style:style style:name="P438" style:parent-style-name="Normal" style:family="paragraph">
      <style:paragraph-properties fo:text-align="start" style:line-height-at-least="0.2222in"/>
      <style:text-properties style:font-name-asian="Calibri" style:font-size-complex="12pt"/>
    </style:style>
    <style:style style:name="P439" style:parent-style-name="Normal" style:family="paragraph">
      <style:paragraph-properties fo:text-align="justify" style:line-height-at-least="0.2222in"/>
      <style:text-properties style:font-name-asian="Calibri" style:font-size-complex="12pt"/>
    </style:style>
    <style:style style:name="P440" style:parent-style-name="Normal" style:family="paragraph">
      <style:paragraph-properties fo:text-align="justify" fo:text-indent="3.3125in"/>
      <style:text-properties style:font-name-asian="Calibri" fo:font-size="10pt" style:font-size-asian="10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fo:text-indent="0.1in"/>
    </style:style>
    <style:style style:name="T445" style:parent-style-name="DefaultParagraphFont" style:family="text">
      <style:text-properties style:font-name-asian="Calibri" fo:font-size="9pt" style:font-size-asian="9pt" style:font-size-complex="9pt"/>
    </style:style>
    <style:style style:name="T446" style:parent-style-name="DefaultParagraphFont" style:family="text">
      <style:text-properties style:font-name-asian="Calibri" style:font-weight-complex="bold" fo:font-size="9pt" style:font-size-asian="9pt" style:font-size-complex="9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fo:font-size="9pt" style:font-size-asian="9pt" style:font-size-complex="9pt"/>
    </style:style>
    <style:style style:name="P450" style:parent-style-name="Normal" style:family="paragraph">
      <style:paragraph-properties fo:text-align="justify"/>
      <style:text-properties style:font-name-asian="Arial Unicode MS" style:font-weight-complex="bold" style:font-size-complex="12pt"/>
    </style:style>
    <style:style style:name="P451" style:parent-style-name="Normal" style:family="paragraph">
      <style:paragraph-properties fo:text-align="justify"/>
      <style:text-properties style:font-name-asian="Arial Unicode MS" style:font-weight-complex="bold" fo:font-size="9pt" style:font-size-asian="9pt" style:font-size-complex="9pt"/>
    </style:style>
    <style:style style:name="P452" style:parent-style-name="Normal" style:family="paragraph">
      <style:paragraph-properties fo:text-align="justify"/>
    </style:style>
    <style:style style:name="T453" style:parent-style-name="DefaultParagraphFont" style:family="text">
      <style:text-properties style:font-name-asian="Arial Unicode MS" style:font-weight-complex="bold" fo:font-size="9pt" style:font-size-asian="9pt" style:font-size-complex="9pt"/>
    </style:style>
    <style:style style:name="T454" style:parent-style-name="DefaultParagraphFont" style:family="text">
      <style:text-properties style:font-name-asian="Arial Unicode MS" style:font-weight-complex="bold" fo:font-size="9pt" style:font-size-asian="9pt" style:font-size-complex="9pt"/>
    </style:style>
    <style:style style:name="T455" style:parent-style-name="DefaultParagraphFont" style:family="text">
      <style:text-properties style:font-name-asian="Arial Unicode MS" style:font-weight-complex="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name-asian="Arial Unicode MS" style:font-weight-complex="bold" fo:font-size="9pt" style:font-size-asian="9pt" style:font-size-complex="9pt"/>
    </style:style>
    <style:style style:name="T458" style:parent-style-name="DefaultParagraphFont" style:family="text">
      <style:text-properties style:font-name-asian="Arial Unicode MS" style:font-weight-complex="bold" fo:font-size="9pt" style:font-size-asian="9pt" style:font-size-complex="9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left="3.8395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margin-left="3.8395in">
        <style:tab-stops/>
      </style:paragraph-properties>
      <style:text-properties style:font-name-asian="Arial Unicode MS" style:font-weight-complex="bold" style:font-size-complex="12pt"/>
    </style:style>
    <style:style style:name="P472" style:parent-style-name="Normal" style:family="paragraph">
      <style:paragraph-properties fo:margin-left="3.8395in">
        <style:tab-stops/>
      </style:paragraph-properties>
      <style:text-properties style:font-name-asian="Arial Unicode MS" style:font-weight-complex="bold" style:font-size-complex="12pt"/>
    </style:style>
    <style:style style:name="P473"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474" style:parent-style-name="Normal" style:family="paragraph">
      <style:paragraph-properties fo:margin-left="3.8395in">
        <style:tab-stops/>
      </style:paragraph-properties>
      <style:text-properties style:font-name-asian="Arial Unicode MS" style:font-weight-complex="bold" style:font-size-complex="12pt"/>
    </style:style>
    <style:style style:name="P475" style:parent-style-name="Normal" style:family="paragraph">
      <style:paragraph-properties fo:margin-left="3.8395in">
        <style:tab-stops/>
      </style:paragraph-properties>
      <style:text-properties style:font-name-asian="Arial Unicode MS" style:font-weight-complex="bold" style:font-size-complex="12pt"/>
    </style:style>
    <style:style style:name="P476" style:parent-style-name="Normal" style:family="paragraph">
      <style:paragraph-properties fo:margin-left="3.8395in">
        <style:tab-stops/>
      </style:paragraph-properties>
      <style:text-properties style:font-name-asian="Arial Unicode MS" style:font-weight-complex="bold" style:font-size-complex="12pt"/>
    </style:style>
    <style:style style:name="P477" style:parent-style-name="Normal" style:family="paragraph">
      <style:paragraph-properties fo:margin-left="3.8395in" fo:margin-right="0.134in">
        <style:tab-stops/>
      </style:paragraph-properties>
    </style:style>
    <style:style style:name="T478" style:parent-style-name="DefaultParagraphFont" style:family="text">
      <style:text-properties style:font-name-asian="Arial Unicode MS" style:font-weight-complex="bold" style:font-size-complex="12pt"/>
    </style:style>
    <style:style style:name="T479" style:parent-style-name="DefaultParagraphFont" style:family="text">
      <style:text-properties style:font-name-asian="Arial Unicode MS" style:font-weight-complex="bold" style:font-size-complex="12pt"/>
    </style:style>
    <style:style style:name="P480"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margin-right="0.134in" fo:text-indent="0.3937in"/>
      <style:text-properties style:font-name-asian="Calibri"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487" style:parent-style-name="Normal" style:family="paragraph">
      <style:paragraph-properties fo:margin-right="0.134in" fo:text-indent="0.3937in"/>
      <style:text-properties style:font-name-asian="Calibri" fo:font-weight="bold" style:font-weight-asian="bold" style:font-size-complex="12pt"/>
    </style:style>
    <style:style style:name="P488"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89"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490"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491" style:parent-style-name="Normal" style:family="paragraph">
      <style:paragraph-properties fo:text-indent="2.3333in"/>
      <style:text-properties style:font-name-asian="Calibri" style:font-weight-complex="bold" fo:font-size="9pt" style:font-size-asian="9pt" style:font-size-complex="9pt"/>
    </style:style>
    <style:style style:name="P492" style:parent-style-name="Normal" style:family="paragraph">
      <style:paragraph-properties fo:margin-right="0.134in"/>
      <style:text-properties style:font-name-asian="Calibri" fo:font-weight="bold" style:font-weight-asian="bold" style:font-size-complex="12pt"/>
    </style:style>
    <style:style style:name="TableColumn494" style:family="table-column">
      <style:table-column-properties style:column-width="3.0972in" style:use-optimal-column-width="false"/>
    </style:style>
    <style:style style:name="TableColumn495" style:family="table-column">
      <style:table-column-properties style:column-width="3.6861in" style:use-optimal-column-width="false"/>
    </style:style>
    <style:style style:name="Table493" style:family="table">
      <style:table-properties style:width="6.7833in" fo:margin-left="0in" table:align="lef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9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0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0.9381in"/>
        </style:tab-stops>
      </style:paragraph-properties>
    </style:style>
    <style:style style:name="T503" style:parent-style-name="DefaultParagraphFont" style:family="text">
      <style:text-properties fo:text-transform="uppercase" fo:language="en" fo:country="US"/>
    </style:style>
    <style:style style:name="T504" style:parent-style-name="DefaultParagraphFont" style:family="text">
      <style:text-properties fo:text-transform="uppercase" fo:language="en" fo:country="US"/>
    </style:style>
    <style:style style:name="P505"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506" style:parent-style-name="Normal" style:family="paragraph">
      <style:paragraph-properties fo:text-align="justify">
        <style:tab-stops>
          <style:tab-stop style:type="left" style:position="0.9381in"/>
        </style:tab-stops>
      </style:paragraph-properties>
    </style:style>
    <style:style style:name="T507" style:parent-style-name="DefaultParagraphFont" style:family="text">
      <style:text-properties fo:text-transform="uppercase" fo:language="en" fo:country="US"/>
    </style:style>
    <style:style style:name="T508" style:parent-style-name="DefaultParagraphFont" style:family="text">
      <style:text-properties fo:text-transform="uppercase" fo:language="en" fo:country="US"/>
    </style:style>
    <style:style style:name="P50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10"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paragraph-properties fo:text-align="justify" fo:margin-right="0.134in"/>
      <style:text-properties style:font-name-asian="Calibri" fo:font-weight="bold" style:font-weight-asian="bold" style:font-size-complex="12pt"/>
    </style:style>
    <style:style style:name="P514" style:parent-style-name="Normal" style:family="paragraph">
      <style:paragraph-properties fo:text-align="center" fo:margin-right="0.134in"/>
      <style:text-properties style:font-name-asian="Calibri" fo:font-weight="bold" style:font-weight-asian="bold" style:font-size-complex="12pt"/>
    </style:style>
    <style:style style:name="P515" style:parent-style-name="Normal" style:family="paragraph">
      <style:paragraph-properties fo:text-align="justify" fo:text-indent="0.5in"/>
      <style:text-properties style:font-name-asian="Calibri" style:font-size-complex="12pt"/>
    </style:style>
    <style:style style:name="P516" style:parent-style-name="Normal" style:family="paragraph">
      <style:paragraph-properties fo:text-align="justify" fo:text-indent="4.5305in"/>
      <style:text-properties style:font-name-asian="Calibri" fo:font-size="9pt" style:font-size-asian="9pt" style:font-size-complex="9pt"/>
    </style:style>
    <style:style style:name="P517" style:parent-style-name="Normal" style:family="paragraph">
      <style:paragraph-properties fo:text-align="star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1.3in"/>
    </style:style>
    <style:style style:name="T520" style:parent-style-name="DefaultParagraphFont" style:family="text">
      <style:text-properties style:font-name-asian="Calibri" fo:font-size="9pt" style:font-size-asian="9pt" style:font-size-complex="9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TableColumn528" style:family="table-column">
      <style:table-column-properties style:column-width="2.7333in"/>
    </style:style>
    <style:style style:name="TableColumn529" style:family="table-column">
      <style:table-column-properties style:column-width="4.1104in"/>
    </style:style>
    <style:style style:name="Table527" style:family="table">
      <style:table-properties style:width="6.8437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50%"/>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50%"/>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fo:line-height="150%" fo:text-indent="0.5in"/>
      <style:text-properties style:font-name-asian="Calibri" style:font-size-complex="12pt"/>
    </style:style>
    <style:style style:name="P552" style:parent-style-name="Normal" style:family="paragraph">
      <style:paragraph-properties fo:text-align="justify" fo:line-height="150%" fo:text-indent="0.5in"/>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fo:text-indent="0.1in"/>
    </style:style>
    <style:style style:name="T556" style:parent-style-name="DefaultParagraphFont" style:family="text">
      <style:text-properties style:font-name-asian="Calibri" fo:font-size="9pt" style:font-size-asian="9pt" style:font-size-complex="9pt"/>
    </style:style>
    <style:style style:name="T557" style:parent-style-name="DefaultParagraphFont" style:family="text">
      <style:text-properties style:font-name-asian="Calibri" style:font-weight-complex="bold" fo:font-size="9pt" style:font-size-asian="9pt" style:font-size-complex="9pt"/>
    </style:style>
    <style:style style:name="P558" style:parent-style-name="Normal" style:family="paragraph">
      <style:paragraph-properties fo:text-align="justify" fo:text-indent="1.6666in"/>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margin-left="3.8395in">
        <style:tab-stops/>
      </style:paragraph-properties>
    </style:style>
    <style:style style:name="P579" style:parent-style-name="Normal" style:family="paragraph">
      <style:paragraph-properties fo:break-before="page"/>
    </style:style>
    <style:style style:name="P580" style:parent-style-name="Normal" style:family="paragraph">
      <style:paragraph-properties fo:margin-left="3.8395in">
        <style:tab-stops/>
      </style:paragraph-properties>
    </style:style>
    <style:style style:name="T581" style:parent-style-name="DefaultParagraphFont" style:family="text">
      <style:text-properties style:font-name-asian="Arial Unicode MS" style:font-weight-complex="bold" style:font-size-complex="12pt"/>
    </style:style>
    <style:style style:name="P582" style:parent-style-name="Normal" style:family="paragraph">
      <style:paragraph-properties fo:margin-left="3.8395in">
        <style:tab-stops/>
      </style:paragraph-properties>
      <style:text-properties style:font-name-asian="Arial Unicode MS" style:font-weight-complex="bold" style:font-size-complex="12pt"/>
    </style:style>
    <style:style style:name="P583" style:parent-style-name="Normal" style:family="paragraph">
      <style:paragraph-properties fo:margin-left="3.8395in">
        <style:tab-stops/>
      </style:paragraph-properties>
      <style:text-properties style:font-name-asian="Arial Unicode MS" style:font-weight-complex="bold" style:font-size-complex="12pt"/>
    </style:style>
    <style:style style:name="P584" style:parent-style-name="Normal" style:family="paragraph">
      <style:paragraph-properties fo:margin-left="3.8395in" fo:text-indent="0.043in">
        <style:tab-stops/>
      </style:paragraph-properties>
      <style:text-properties style:font-name-asian="Arial Unicode MS" style:font-weight-complex="bold" style:font-size-complex="12pt"/>
    </style:style>
    <style:style style:name="P585" style:parent-style-name="Normal" style:family="paragraph">
      <style:paragraph-properties fo:margin-left="3.8395in" fo:text-indent="0.0861in">
        <style:tab-stops/>
      </style:paragraph-properties>
      <style:text-properties style:font-name-asian="Arial Unicode MS" style:font-weight-complex="bold" style:font-size-complex="12pt"/>
    </style:style>
    <style:style style:name="P586" style:parent-style-name="Normal" style:family="paragraph">
      <style:paragraph-properties fo:margin-left="3.8395in" fo:margin-right="0.134in">
        <style:tab-stops/>
      </style:paragraph-properties>
    </style:style>
    <style:style style:name="T587" style:parent-style-name="DefaultParagraphFont" style:family="text">
      <style:text-properties style:font-name-asian="Arial Unicode MS" style:font-weight-complex="bold" style:font-size-complex="12pt"/>
    </style:style>
    <style:style style:name="T588" style:parent-style-name="DefaultParagraphFont" style:family="text">
      <style:text-properties style:font-name-asian="Arial Unicode MS" style:font-weight-complex="bold" style:font-size-complex="12pt"/>
    </style:style>
    <style:style style:name="P589" style:parent-style-name="Normal" style:family="paragraph">
      <style:paragraph-properties fo:margin-left="3.3472in" fo:margin-right="0.134in">
        <style:tab-stops/>
      </style:paragraph-properties>
      <style:text-properties style:font-name-asian="Arial Unicode MS"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margin-right="0.134in" fo:text-indent="0.3937in"/>
      <style:text-properties style:font-name-asian="Calibri"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596" style:parent-style-name="Normal" style:family="paragraph">
      <style:paragraph-properties fo:margin-right="0.134in" fo:text-indent="0.3937in"/>
      <style:text-properties style:font-name-asian="Calibri" fo:font-weight="bold" style:font-weight-asian="bold" style:font-size-complex="12pt"/>
    </style:style>
    <style:style style:name="P59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98" style:parent-style-name="Normal" style:family="paragraph">
      <style:paragraph-properties fo:text-align="center" fo:text-indent="0.4in"/>
      <style:text-properties style:font-name-asian="Calibri" fo:font-weight="bold" style:font-weight-asian="bold" fo:font-size="14pt" style:font-size-asian="14pt" style:font-size-complex="14pt"/>
    </style:style>
    <style:style style:name="P599" style:parent-style-name="Normal" style:family="paragraph">
      <style:paragraph-properties fo:text-align="center" fo:text-indent="0.4in"/>
      <style:text-properties style:font-name-asian="Calibri" fo:font-weight="bold" style:font-weight-asian="bold" style:font-weight-complex="bold" fo:font-size="14pt" style:font-size-asian="14pt" style:font-size-complex="14pt"/>
    </style:style>
    <style:style style:name="P600" style:parent-style-name="Normal" style:family="paragraph">
      <style:paragraph-properties fo:text-indent="2.3333in"/>
      <style:text-properties style:font-name-asian="Calibri" style:font-weight-complex="bold" fo:font-size="9pt" style:font-size-asian="9pt" style:font-size-complex="9pt"/>
    </style:style>
    <style:style style:name="P601" style:parent-style-name="Normal" style:family="paragraph">
      <style:paragraph-properties fo:margin-right="0.134in"/>
      <style:text-properties style:font-name-asian="Calibri" fo:font-weight="bold" style:font-weight-asian="bold" style:font-size-complex="12pt"/>
    </style:style>
    <style:style style:name="TableColumn603" style:family="table-column">
      <style:table-column-properties style:column-width="3.0972in" style:use-optimal-column-width="false"/>
    </style:style>
    <style:style style:name="TableColumn604" style:family="table-column">
      <style:table-column-properties style:column-width="3.6861in" style:use-optimal-column-width="false"/>
    </style:style>
    <style:style style:name="Table602" style:family="table">
      <style:table-properties style:width="6.7833in" fo:margin-left="0in" table:align="left"/>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0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0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0.9381in"/>
        </style:tab-stops>
      </style:paragraph-properties>
    </style:style>
    <style:style style:name="T612" style:parent-style-name="DefaultParagraphFont" style:family="text">
      <style:text-properties fo:text-transform="uppercase" fo:language="en" fo:country="US"/>
    </style:style>
    <style:style style:name="T613" style:parent-style-name="DefaultParagraphFont" style:family="text">
      <style:text-properties fo:text-transform="uppercase" fo:language="en" fo:country="US"/>
    </style:style>
    <style:style style:name="P614"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615" style:parent-style-name="Normal" style:family="paragraph">
      <style:paragraph-properties fo:text-align="justify">
        <style:tab-stops>
          <style:tab-stop style:type="left" style:position="0.9381in"/>
        </style:tab-stops>
      </style:paragraph-properties>
    </style:style>
    <style:style style:name="T616" style:parent-style-name="DefaultParagraphFont" style:family="text">
      <style:text-properties fo:text-transform="uppercase" fo:language="en" fo:country="US"/>
    </style:style>
    <style:style style:name="T617" style:parent-style-name="DefaultParagraphFont" style:family="text">
      <style:text-properties fo:text-transform="uppercase" fo:language="en" fo:country="US"/>
    </style:style>
    <style:style style:name="P618"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619"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justify"/>
      <style:text-properties style:font-name-asian="Calibri" fo:font-weight="bold" style:font-weight-asian="bold" style:font-size-complex="12pt"/>
    </style:style>
    <style:style style:name="P622" style:parent-style-name="Normal" style:family="paragraph">
      <style:paragraph-properties fo:text-align="justify" fo:margin-right="0.134in"/>
      <style:text-properties style:font-name-asian="Calibri" fo:font-weight="bold" style:font-weight-asian="bold" style:font-size-complex="12pt"/>
    </style:style>
    <style:style style:name="P623" style:parent-style-name="Normal" style:family="paragraph">
      <style:paragraph-properties fo:text-align="center" fo:margin-right="0.134in"/>
      <style:text-properties style:font-name-asian="Calibri" fo:font-weight="bold" style:font-weight-asian="bold" style:font-size-complex="12pt"/>
    </style:style>
    <style:style style:name="P624" style:parent-style-name="Normal" style:family="paragraph">
      <style:paragraph-properties fo:text-align="justify" fo:text-indent="0.5in"/>
      <style:text-properties style:font-name-asian="Calibri" style:font-size-complex="12pt"/>
    </style:style>
    <style:style style:name="P625" style:parent-style-name="Normal" style:family="paragraph">
      <style:paragraph-properties fo:text-align="justify" fo:text-indent="4.5305in"/>
      <style:text-properties style:font-name-asian="Calibri" fo:font-size="9pt" style:font-size-asian="9pt" style:font-size-complex="9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1.5in"/>
    </style:style>
    <style:style style:name="T629" style:parent-style-name="DefaultParagraphFont" style:family="text">
      <style:text-properties style:font-name-asian="Calibri" fo:font-size="9pt" style:font-size-asian="9pt" style:font-size-complex="9pt"/>
    </style:style>
    <style:style style:name="P630" style:parent-style-name="Normal" style:family="paragraph">
      <style:paragraph-properties fo:text-align="justify" fo:line-height="150%"/>
      <style:text-properties style:font-name-asian="Calibri" style:font-size-complex="12pt"/>
    </style:style>
    <style:style style:name="P631" style:parent-style-name="Normal" style:family="paragraph">
      <style:paragraph-properties fo:text-align="justify" fo:line-height="150%" fo:text-indent="0.5in"/>
      <style:text-properties style:font-name-asian="Calibri" style:font-size-complex="12pt"/>
    </style:style>
    <style:style style:name="P632" style:parent-style-name="Normal" style:family="paragraph">
      <style:paragraph-properties fo:text-align="justify" fo:line-height="150%" fo:text-indent="0.5in"/>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fo:text-indent="0.1in"/>
    </style:style>
    <style:style style:name="T636" style:parent-style-name="DefaultParagraphFont" style:family="text">
      <style:text-properties style:font-name-asian="Calibri" fo:font-size="9pt" style:font-size-asian="9pt" style:font-size-complex="9pt"/>
    </style:style>
    <style:style style:name="T637" style:parent-style-name="DefaultParagraphFont" style:family="text">
      <style:text-properties style:font-name-asian="Calibri" style:font-weight-complex="bold" fo:font-size="9pt" style:font-size-asian="9pt" style:font-size-complex="9pt"/>
    </style:style>
    <style:style style:name="P638" style:parent-style-name="Normal" style:family="paragraph">
      <style:paragraph-properties fo:text-align="justify" fo:text-indent="1.6666in"/>
      <style:text-properties style:font-name-asian="Calibri" style:font-size-complex="12pt"/>
    </style:style>
    <style:style style:name="P639"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7-01 iki 2019-01-14</text:span></text:p>
      <text:p text:style-name="P3"/>
      <text:p text:style-name="P4"><text:span text:style-name="T5">Įsakymas paskelbtas: Žin. 2013, Nr.<text:s/></text:span><text:a xlink:href="https://www.e-tar.lt/portal/legalAct.html?documentId=TAR.938F65E701DF" office:target-frame-name="_top" xlink:show="replace"><text:span text:style-name="T6">96-4800</text:span></text:a><text:span text:style-name="T7">, i. k. 113233TISAK1.3)-265</text:span></text:p>
      <text:p text:style-name="P8"/>
      <text:p text:style-name="P9">Nauja redakcija nuo 2017-07-01:</text:p>
      <text:p text:style-name="Normal"><text:span text:style-name="T10">Nr.<text:s/></text:span><text:a xlink:href="https://www.e-tar.lt/portal/legalAct.html?documentId=ccf02a104ce611e7846ef01bfffb9b64" office:target-frame-name="_top" xlink:show="replace"><text:span text:style-name="T11">1P-259-(1.3 E.)</text:span></text:a><text:span text:style-name="T12">, 2017-06-09, paskelbta TAR 2017-06-09, i. k. 2017-09767</text:span></text:p>
      <text:p text:style-name="P13"/>
      <text:p text:style-name="P14"><text:span text:style-name="T15">NACIONALINĖS ŽEMĖS TARNYBOS</text:span></text:p>
      <text:p text:style-name="P16">PRIE ŽEMĖS ŪKIO MINISTERIJOS</text:p>
      <text:p text:style-name="P17"><text:span text:style-name="T18">DIREKTORIUS</text:span></text:p>
      <text:p text:style-name="P19"/>
      <text:p text:style-name="P20">ĮSAKYMAS</text:p>
      <text:p text:style-name="P21"><text:span text:style-name="T22">DĖL SU</text:span><text:span text:style-name="T23">TIKIMŲ TIESTI SUSISIEKIMO KOMUNIKACIJAS, INŽINERINIUS TINKLUS IR STATYTI JIEMS FUNKCIONUOTI BŪTINUS STATINIUS VALSTYBINĖJE ŽEMĖJE, KURIOJE NESUFORMUOTI ŽEMĖS SKLYPAI, IŠDAVIMO TAISYKLIŲ PATVIRTINIMO</text:span></text:p>
      <text:p text:style-name="P24"/>
      <text:p text:style-name="P25"><text:span text:style-name="T26">2013 m. rugsėjo 10 d. Nr. 1P-(1.3)-265</text:span></text:p>
      <text:p text:style-name="P27">Vilnius</text:p>
      <text:p text:style-name="P28"/>
      <text:p text:style-name="P29"/>
      <text:p text:style-name="P30">Vadovaudamasis Lietuvos Respublikos statybos įstatymo 27 straipsnio 5 dalies 6 punkt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ir 4 priedo 1.3 papunkčiu ir 2 punktu,<text:s/></text:p>
      <text:p text:style-name="P31"><text:span text:style-name="T32">t<text:s/></text:span><text:span text:style-name="T33">v</text:span><text:span text:style-name="T34"><text:s/></text:span><text:span text:style-name="T35">i</text:span><text:span text:style-name="T36"><text:s/></text:span><text:span text:style-name="T37">r</text:span><text:span text:style-name="T38"><text:s/></text:span><text:span text:style-name="T39">t</text:span><text:span text:style-name="T40"><text:s/></text:span><text:span text:style-name="T41">i</text:span><text:span text:style-name="T42"><text:s/></text:span><text:span text:style-name="T43">n</text:span><text:span text:style-name="T44"><text:s/></text:span><text:span text:style-name="T45">u Sutikimų tiesti susisiekimo komunikacijas, inžinerinius tinklus<text:s/></text:span><text:span text:style-name="T46">ir</text:span><text:span text:style-name="T47"><text:s/>statyti jiems funkcionuoti būtinus statinius valstybinėje žemėje, kurioje nesuformuoti žemės sklypai, išdavimo taisykles (pridedama)</text:span><text:span text:style-name="T48">.</text:span></text:p>
      <text:p text:style-name="P49"/>
      <text:p text:style-name="P50"/>
      <text:p text:style-name="P51"/>
      <text:p text:style-name="P52"><text:span text:style-name="T53">Direktorius</text:span><text:span text:style-name="T54"><text:tab/>Vitas Lopinys</text:span></text:p>
      <text:p text:style-name="Normal"/>
      <text:p text:style-name="P55"/>
      <text:p text:style-name="P56"/>
      <text:soft-page-break/>
      <text:p text:style-name="P57">PATVIRTINTA</text:p>
      <text:p text:style-name="P58">Nacionalinės žemės tarnybos prie<text:s/></text:p>
      <text:p text:style-name="P59">Žemės ūkio ministerijos direktoriaus</text:p>
      <text:p text:style-name="P60">2013 m. rugsėjo 10 d. įsakymu<text:s/></text:p>
      <text:p text:style-name="P61"><text:span text:style-name="T62">Nr. 1P-(1.3.)-265</text:span></text:p>
      <text:p text:style-name="P63">(Nacionalinės žemės tarnybos prie<text:s/></text:p>
      <text:p text:style-name="P64">Žemės ūkio ministerijos direktoriaus<text:s/></text:p>
      <text:p text:style-name="P65">2017 m. birželio 9 d. įsakymo<text:s/></text:p>
      <text:p text:style-name="P66">Nr. 1P-259-(1.3.) redakcija)</text:p>
      <text:p text:style-name="P67"/>
      <text:p text:style-name="P68"><text:span text:style-name="T69">SUTI</text:span><text:span text:style-name="T70">KIMŲ TIESTI SUSISIEKIMO KOMUNIKACIJAS, INŽINERINIUS TINKLUS IR STATYTI JIEMS FUNKCIONUOTI BŪTINUS STATINIUS VALSTYBINĖJE ŽEMĖJE, KURIOJE NESUFORMUOTI ŽEMĖS SKLYPAI, IŠD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utikimų tiesti susisiekimo<text:s/></text:span><text:span text:style-name="T81">komunikacijas, inžinerinius tinklus ir statyti jiems funkcionuoti būtinus statinius valstybinėje žemėje, kurioje nesuformuoti žemės sklypai, išdavimo taisyklės (toliau – Taisyklės) reglamentuoja Nacionalinės žemės tarnybos prie Žemės ūkio ministerijos (tol</text:span><text:span text:style-name="T82">iau – Nacionalinė žemės tarnyba) išduodamų sutikimų tiesti susisiekimo komunikacijas, inžinerinius tinklus ir statyti jiems funkcionuoti būtinus statinius valstybinėje žemėje, kurioje nesuformuoti žemės sklypai (toliau – Sutikimas), išdavimo atvejus ir tva</text:span><text:span text:style-name="T83">rką.</text:span></text:p>
      <text:p text:style-name="P84"><text:span text:style-name="T85">2</text:span><text:span text:style-name="T86">. Sutikimus išduoda Nacionalinės žemės tarnybos teritorinis skyrius pagal valstybinės žemės ploto, kuriame planuojama tiesti susisiekimo komunikacijas, inžinerinius tinklus ir statyti jiems funkcionuoti būtinus statinius, buvimo vietą (toliau –<text:s/></text:span><text:span text:style-name="T87">Teritorinis skyrius).</text:span></text:p>
      <text:p text:style-name="P88"><text:span text:style-name="T89">3</text:span><text:span text:style-name="T90">.<text:s/></text:span><text:span text:style-name="T91">Šios Taisyklės netaikomos tais atvejais, kai valstybinėje žemėje, kurioje planuojama tiesti susisiekimo komunikacijas, inžinerinius tinklus ir statyti jiems funkcionuoti būtinus statinius, teisės aktų nustatyta tvarka suformuot</text:span><text:span text:style-name="T92">i valstybinės žemės sklypai. Suformuotiems valstybinės žemės sklypams servitutai, suteikiantys teisę<text:s/></text:span><text:span text:style-name="T93">tiesti susisiekimo komunikacijas, inžinerinius tinklus ir statyti jiems funkcionuoti būtinus statinius, jais naudotis ir juos aptarnauti, nustatomi adminis</text:span><text:span text:style-name="T94">traciniu aktu arba sandoriu vadovaujantis Lietuvos Respublikos civiliniu kodeksu, Lietuvos Respublikos žemės įstatymo 23 straipsniu ir Žemės servitutų nustatymo administraciniu aktu taisyklėmis, patvirtintomis Lietuvos Respublikos Vyriausybės 2004 m. spali</text:span><text:span text:style-name="T95">o 14 d. nutarimu Nr. 1289 „Dėl Žemės servitutų nustatymo administraciniu aktu taisyklių patvirtinimo</text:span><text:span text:style-name="T96">“</text:span><text:span text:style-name="T97">.</text:span></text:p>
      <text:p text:style-name="P98"><text:span text:style-name="T99">4</text:span><text:span text:style-name="T100">. Sutikimai rekonstruoti susisiekimo komunikacijas, inžinerinius tinklus ir jiems funkcionuoti būtinus statinius valstybinėje žemėje, kurioje nesufo</text:span><text:span text:style-name="T101">rmuoti žemės sklypai, išduodami ta pačia tvarka, kaip ir išduodant Sutikimus.</text:span></text:p>
      <text:p text:style-name="P102"/>
      <text:p text:style-name="P103"><text:span text:style-name="T104">II</text:span><text:span text:style-name="T105"><text:s/>SKYRIUS</text:span></text:p>
      <text:p text:style-name="P106"><text:span text:style-name="T107">SUTIKIMŲ TIESTI SUSISIEKIMO KOMUNIKACIJAS, INŽINERINIUS TINKLUS IR STATYTI JIEMS FUNKCIONUOTI BŪTINUS STATINIUS IŠDAVIMAS</text:span></text:p>
      <text:p text:style-name="P108"/>
      <text:p text:style-name="P109"><text:span text:style-name="T110">5</text:span><text:span text:style-name="T111">. Sutikimas suteikia teisę tiest</text:span><text:span text:style-name="T112">i šias susisiekimo komunikacijas, inžinerinius tinklus ir statyti jiems funkcionuoti būtinus statinius, jais naudotis ir juos aptarnauti:</text:span></text:p>
      <text:p text:style-name="P113"><text:span text:style-name="T114">5.1</text:span><text:span text:style-name="T115">.<text:s/></text:span><text:span text:style-name="T116">susisiekimo komunikacijas, kurioms eksploatuoti neformuojamas atskiras žemės sklypas ir kurios pagal<text:s/></text:span><text:span text:style-name="T117">Statybos t</text:span><text:span text:style-name="T118">echninį reglamentą STR 1.01.03:2017 „Statinių klasifikavimas“, patvirtintą<text:s/></text:span><text:span text:style-name="T119">Lietuvos Respublikos aplinkos ministro 2016 m. spalio 27 d. įsakymu Nr. D1-713 „Dėl Statybos techninio reglamento STR 1.01.03:2017 „Statinių klasifikavimas“ patvirtinimo“ (toliau –<text:s/></text:span><text:span text:style-name="T120">STR „Statinių klasifikavimas“), nėra priskiriamos nesudėtingų statinių kategorijoms, ir joms funkcionuoti būtinus statinius;</text:span></text:p>
      <text:p text:style-name="P121"><text:span text:style-name="T122">5.2</text:span><text:span text:style-name="T123">. susisiekimo komunikacijas, nurodytas STR „Statinių klasifikavimas“ 3 lentelės 1.1 ir 1.2 papunkčiuose, kurioms eksploatuot</text:span><text:span text:style-name="T124">i neformuojamas atskiras žemės sklypas, ir joms funkcionuoti būtinus statinius;</text:span></text:p>
      <text:p text:style-name="P125"><text:span text:style-name="T126">5.3</text:span><text:span text:style-name="T127">. komunalinius inžinerinius tinklus, kurie pagal STR „Statinių klasifikavimas“ nėra priskiriami nesudėtingų statinių kategorijoms, ir jiems funkcionuoti būtinus statiniu</text:span><text:span text:style-name="T128">s;</text:span></text:p>
      <text:p text:style-name="P129"><text:span text:style-name="T130">5.4</text:span><text:span text:style-name="T131">. komunalinius inžinerinius tinklus, nurodytus STR „Statinių klasifikavimas“ 3 lentelės 2.1–2.5 papunkčiuose, ir jiems funkcionuoti būtinus statinius;</text:span></text:p>
      <text:p text:style-name="P132"><text:span text:style-name="T133">5.5</text:span><text:span text:style-name="T134">. vietinius inžinerinius tinklus, reikalingus konkrečiam statiniui aptarnauti, kurie pag</text:span><text:span text:style-name="T135">al STR „Statinių klasifikavimas“</text:span><text:span text:style-name="T136"><text:s/></text:span><text:span text:style-name="T137">nėra priskiriami nesudėtingų statinių kategorijoms, ir jiems funkcionuoti būtinus statinius;</text:span></text:p>
      <text:p text:style-name="P138"><text:span text:style-name="T139">5.6</text:span><text:span text:style-name="T140">. vietinius inžinerinius tinklus, reikalingus konkrečiam statiniui aptarnauti, nurodytus STR „Statinių klasifikavimas“ 3 le</text:span><text:span text:style-name="T141">ntelės 2.1–2.5 papunkčiuose arba nepriskirtus statiniams, ir jiems funkcionuoti būtinus statinius.</text:span></text:p>
      <text:p text:style-name="P142"><text:span text:style-name="T143">6</text:span><text:span text:style-name="T144">. Sutikimas išduodamas susiekimo komunikacijų, inžinerinių tinklų tiesimo ir jiems funkcionuoti būtinų statinių statybos darbų užsakovui (statytojui)<text:s/></text:span><text:span text:style-name="T145">(toliau – asmuo).</text:span></text:p>
      <text:p text:style-name="P146"><text:span text:style-name="T147">7</text:span><text:span text:style-name="T148">. Asmuo, pageidaujantis gauti Sutikimą, turi Lietuvos erdvinės informacijos portalo www.geoportal.lt (toliau – LEIP) priemonėmis užpildyti elektroninę prašymo išduoti Sutikimą formą ir naudodamasis LEIP priemonėmis įkelti (*.dwg arba</text:span><text:span text:style-name="T149"><text:s/>*. shp formatu) arba įbraižyti planuojamas tiesti susisiekimo komunikacijas, inžinerinius tinklus ir statyti jiems funkcionuoti būtinus statinius.<text:s/></text:span></text:p>
      <text:p text:style-name="P150">Kartu su prašymu išduoti Sutikimą asmuo Teritoriniam skyriui LEIP priemonėmis turi pateikti patvirtintą<text:s/>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p>
      <text:soft-page-break/>
      <text:p text:style-name="P151"><text:span text:style-name="T152">Kai planuojamų tiesti susisiekimo komunikacijų, inžinerinių tinklų ir statyti jiems funkcionuoti būti</text:span><text:span text:style-name="T153">nų statinių apsaugos zonos, kuriose taikomos specialiosios žemės naudojimo sąlygos, kirs žemės sklypų ribas, turi būti pateikiamas šių žemės sklypų savininkų arba valstybinės ar savivaldybės žemės patikėtinio sutikimas dėl papildomų specialiųjų žemės naudo</text:span><text:span text:style-name="T154">jimo sąlygų žemės sklypams taikymo.</text:span></text:p>
      <text:p text:style-name="P155"><text:span text:style-name="T156">8</text:span><text:span text:style-name="T157">. Susisiekimo komunikacijų, inžinerinių tinklų tiesimo ar jiems funkcionuoti būtinų statinių statyba, pateikiant LEIP priemonėmis tai patvirtinantį dokumentą, turi būti suderinta su:</text:span></text:p>
      <text:p text:style-name="P158"><text:span text:style-name="T159">8.1</text:span><text:span text:style-name="T160">. kai tiesti susisiekimo ko</text:span><text:span text:style-name="T161">munikacijas, inžinerinius tinklus ir statyti jiems funkcionuoti būtinus statinius planuojama esamų statinių ir įrenginių (kelių, magistralinių dujotiekių, aukštos įtampos elektros linijų ar kt.) apsaugos juostoje ar zonoje, – šių statinių ar įrenginių savi</text:span><text:span text:style-name="T162">ninku;</text:span></text:p>
      <text:p text:style-name="P163"><text:span text:style-name="T164">8.2</text:span><text:span text:style-name="T165">. kai tiesti susisiekimo komunikacijas, inžinerinius tinklus ir statyti jiems funkcionuoti būtinus statinius planuojama valstybinės reikšmės mišku užimtame valstybinės žemės plote, – šį plotą prižiūrinčia miškų urėdija;</text:span></text:p>
      <text:p text:style-name="P166"><text:span text:style-name="T167">8.3</text:span><text:span text:style-name="T168">. kai tiesti su</text:span><text:span text:style-name="T169">sisiekimo komunikacijas, inžinerinius tinklus ir statyti jiems funkcionuoti būtinus statinius planuojama valstybinių parkų, valstybinių ir biosferos rezervatų teritorijose, – atitinkamo valstybinio parko, valstybinio ar biosferos rezervato direkcija;</text:span></text:p>
      <text:p text:style-name="P170"><text:span text:style-name="T171">8.4</text:span><text:span text:style-name="T172">. kai tiesti susisiekimo komunikacijas, inžinerinius tinklus ir statyti jiems funkcionuoti būtinus statinius planuojama kultūros paveldo objektų teritorijose, jų apsaugos zonose, – Kultūros paveldo departamento prie Lietuvos Respublikos kultūros minister</text:span><text:span text:style-name="T173">ijos teritoriniu padaliniu;</text:span></text:p>
      <text:p text:style-name="P174"><text:span text:style-name="T175">8.5</text:span><text:span text:style-name="T176">. kai tiesti susisiekimo komunikacijas, inžinerinius tinklus ir statyti jiems funkcionuoti būtinus statinius planuojama valstybės sienos apsaugos zonoje arba pasienio juostoje, o jeigu jų nėra – 100 m atstumu nuo vidaus v</text:span><text:span text:style-name="T177">andens telkinio, kuriuo eina valstybės siena, kranto, – Valstybės sienos apsaugos tarnyba prie Lietuvos Respublikos vidaus reikalų ministerijos.</text:span></text:p>
      <text:p text:style-name="P178"><text:span text:style-name="T179">Institucijų derinimą įrodantis dokumentas pateikiamas LEIP priemonėmis *.pdf formatu.<text:s/></text:span></text:p>
      <text:p text:style-name="P180"><text:span text:style-name="T181">9</text:span><text:span text:style-name="T182">. Teritorinis sky</text:span><text:span text:style-name="T183">rius per 5 darbo dienas nuo prašymo išduoti Sutikimą gavimo patikrina, ar kartu su prašymu pateikti visi šių Taisyklių 7 punkte nurodyti dokumentai, ar<text:s/></text:span><text:span text:style-name="T184">susisiekimo komunikacijų, inžinerinių tinklų tiesimo ar jiems funkcionuoti būtinų statinių statyba</text:span><text:span text:style-name="T185"><text:s/></text:span><text:span text:style-name="T186">suder</text:span><text:span text:style-name="T187">inta su šių Taisyklių 8 punkte nurodytais subjektais, ar planuojamų tiesti susisiekimo komunikacijų, inžinerinių tinklų ir statyti jiems funkcionuoti būtinų statinių tiesimas ir statyba neprieštarauja šiose Taisyklėse ir kituose teisės aktuose nustatytiems</text:span><text:span text:style-name="T188"><text:s/>reikalavimams.</text:span></text:p>
      <text:p text:style-name="P189"><text:span text:style-name="T190">Jeigu su prašymu išduoti Sutikimą pateikti ne visi šių Taisyklių 7 punkte nurodyti dokumentai ir (ar) susisiekimo komunikacijų, inžinerinių tinklų tiesimo ar jiems funkcionuoti būtinų statinių statyba</text:span><text:span text:style-name="T191"><text:s/></text:span><text:span text:style-name="T192">nėra suderinta su šių Taisyklių 8 punkt</text:span><text:span text:style-name="T193">e nurodytais subjektais ir (ar) planuojamų tiesti susisiekimo komunikacijų, inžinerinių tinklų ir statyti jiems funkcionuoti būtinų statinių tiesimas ir statyba prieštarauja šiose Taisyklėse ir kituose teisės aktuose nustatytiems<text:s/></text:span><text:soft-page-break/><text:span text:style-name="T194">reikalavimams, Teritorinis</text:span><text:span text:style-name="T195"><text:s/>skyrius per 5 darbo dienas nuo prašymo išduoti Sutikimą gavimo dienos apie tai LEIP priemonėmis praneša prašymą pateikusiam asmeniui, informuodamas, kad būtina ištaisyti nurodytus trūkumus. Ištaisęs Teritorinio skyriaus nurodytus trūkumus, asmuo gali krei</text:span><text:span text:style-name="T196">ptis į Teritorinį skyrių su prašymu išduoti Sutikimą</text:span><text:span text:style-name="T197">.</text:span></text:p>
      <text:p text:style-name="P198"><text:span text:style-name="T199">10</text:span><text:span text:style-name="T200">.<text:s/></text:span><text:span text:style-name="T201">Teritorinis skyrius, gavęs visus šių Taisyklių 7 punkte nurodytus dokumentus, sprendimą išduoti sutikimą tiesti susisiekimo komunikacijas, inžinerinius tinklus ir statyti jiems funkcionuoti būti</text:span><text:span text:style-name="T202">nus statinius (Taisyklių 1 priedas) arba neišduoti sutikimo tiesti susisiekimo komunikacijas, inžinerinius tinklus ir statyti jiems funkcionuoti būtinus statinius priima per 10 darbo dienų nuo prašymo išduoti Sutikimą ir visų reikiamų dokumentų gavimo dien</text:span><text:span text:style-name="T203">os. Sprendime neišduoti sutikimo tiesti susisiekimo komunikacijas, inžinerinius tinklus ir statyti jiems funkcionuoti būtinus statinius turi būti nurodomi motyvai, dėl kurių negali būti išduodamas Sutikimas (Taisyklių 2</text:span><text:span text:style-name="T204"><text:s/></text:span><text:span text:style-name="T205">priedas)</text:span><text:span text:style-name="T206">.</text:span></text:p>
      <text:p text:style-name="P207"><text:span text:style-name="T208">11</text:span><text:span text:style-name="T209">. Sprendimas neišduo</text:span><text:span text:style-name="T210">ti Sutikimo priimamas, kai:</text:span></text:p>
      <text:p text:style-name="P211"><text:span text:style-name="T212">11.1</text:span><text:span text:style-name="T213">.<text:s/></text:span><text:span text:style-name="T214">planuojamos tiesti susisiekimo komunikacijos, inžineriniai tinklai ir statyti jiems funkcionuoti būtini statiniai trukdys ateityje šiame valstybinės žemės plote formuoti racionalių ribų žemės sklypus, kurie būtų tinkami<text:s/></text:span><text:span text:style-name="T215">naudoti pagal savivaldybės bendrojo plano sprendinius</text:span><text:span text:style-name="T216">;</text:span></text:p>
      <text:p text:style-name="P217"><text:span text:style-name="T218">11.2</text:span><text:span text:style-name="T219">. yra galimybė susisiekimo komunikacijas, inžinerinius tinklus tiesti ir jiems funkcionuoti būtinus statinius statyti prašymą pateikusio asmens privačios žemės sklype ar naudojamame valstybinės</text:span><text:span text:style-name="T220"><text:s/>žemės sklype, kai susiekimo komunikacijos, inžineriniai tinklai tiesiami ir jiems funkcionuoti būtini statiniai statomi prašymą pateikusiam asmeniui priklausančiam statiniui ar įrenginiui, esančiam tame privačios žemės sklype ar naudojamame valstybiniame<text:s/></text:span><text:span text:style-name="T221">žemės sklype, aptarnauti;</text:span></text:p>
      <text:p text:style-name="P222"><text:span text:style-name="T223">11.3</text:span><text:span text:style-name="T224">.<text:s/></text:span><text:span text:style-name="T225">yra patvirtintas teritorijų planavimo dokumentas ar žemės valdos projektas, pagal kurį valstybinės žemės plote, kuriame planuojama tiesti susisiekimo komunikacijas, inžinerinius tinklus ir statyti jiems funkcionuoti<text:s/></text:span><text:span text:style-name="T226">būtinus statinius, suprojektuoti žemės sklypai,</text:span><text:span text:style-name="T227"><text:s/></text:span><text:span text:style-name="T228">tačiau šiame teritorijų planavimo dokumente ar žemės valdos projekte nėra numatyta tiesti susisiekimo komunikacijas, inžinerinius tinklus ar statyti jiems funkcionuoti būtinus statinius, kuriems prašoma išduo</text:span><text:span text:style-name="T229">ti Sutikimą, arba yra rengiamas teritorijų planavimo dokumentas ar žemės valdos projektas, pagal kurį valstybinės žemės plote, kuriame planuojama tiesti susisiekimo komunikacijas, inžinerinius tinklus ir statyti jiems funkcionuoti būtinus statinius, projek</text:span><text:span text:style-name="T230">tuojami nauji žemės sklypai,</text:span><text:span text:style-name="T231"><text:s/></text:span><text:span text:style-name="T232">tačiau šiame teritorijų planavimo dokumente ar žemės valdos projekte nėra numatyta tiesti susisiekimo komunikacijas, inžinerinius tinklus ar statyti jiems funkcionuoti būtinus statinius, kuriems prašoma išduoti Sutikimą, ir šio</text:span><text:span text:style-name="T233"><text:s/>teritorijų planavimo dokumento viešo svarstymo ar žemės valdos projekto</text:span><text:span text:style-name="T234"><text:s/></text:span><text:span text:style-name="T235">teikimo visuomenei susipažinti stadija yra pasibaigusi.<text:s/></text:span></text:p>
      <text:p text:style-name="P236"><text:span text:style-name="T237">Tokiais atvejais, suformavus žemės sklypus pagal patvirtintus teritorijų planavimo<text:s/></text:span><text:soft-page-break/><text:span text:style-name="T238">dokumentus ar žemės valdos projektus, teisė</text:span><text:span text:style-name="T239">s aktų nustatyta tvarka šiems žemės sklypams nustatomi žemės servitutai.</text:span></text:p>
      <text:p text:style-name="P240"><text:span text:style-name="T241">12</text:span><text:span text:style-name="T242">.<text:s/></text:span><text:span text:style-name="T243">Sutikime turi būti nurodyta, kad Sutikimas išduodamas LEIP priemonėmis suformuotame brėžinyje nurodytoms susisiekimo komunikacijoms, inžineriniams tinklams tiesti ir jiems f</text:span><text:span text:style-name="T244">unkcionuoti būtiniems statiniams statyti pagal LEIP priemonėmis suformuotame brėžinyje nurodytus sprendinius.<text:s/></text:span></text:p>
      <text:p text:style-name="P245"><text:span text:style-name="T246">13</text:span><text:span text:style-name="T247">.<text:s/></text:span><text:span text:style-name="T248">Kai valstybinės žemės plotas, kuriame planuojama tiesti susisiekimo komunikacijas, inžinerinius tinklus ir statyti jiems funkcionuoti būt</text:span><text:span text:style-name="T249">inus statinius, patenka į teritoriją, kurioje išduotos planavimo sąlygos rengti teritorijų planavimo dokumentą ar reikalavimai rengti žemės valdos projektą, kuriame projektuojami žemės sklypai, iki rengiamo teritorijų planavimo dokumento viešo svarstymo ar</text:span><text:span text:style-name="T250"><text:s/>žemės valdos projekto teikimo visuomenei susipažinti pradžios Teritorinis skyrius, išdavęs Sutikimą, patikslina planavimo sąlygas Teritorijų planavimo sąlygų išdavimo tvarkos aprašo, patvirtinto Lietuvos Respublikos aplinkos ministro 2004 m. gegužės 7 d.<text:s/></text:span><text:span text:style-name="T251">įsakymu Nr. D1-262 „Dėl Teritorijų planavimo sąlygų išdavimo tvarkos aprašo patvirtinimo“, nustatyta tvarka arba tikslina žemės valdos projekto rengimo reikalavimus Žemės sklypų formavimo ir pertvarkymo projektų rengimo ir įgyvendinimo taisyklių, patvirtin</text:span><text:span text:style-name="T252">tų Lietuvos Respublikos žemės ūkio ministro ir Lietuvos Respublikos aplinkos ministro 2004 m. spalio 4 d. įsakymu Nr. 3D-452/D1-513 „Dėl Žemės sklypų formavimo ir pertvarkymo projektų rengimo ir įgyvendinimo taisyklių patvirtinimo“, nustatyta tvarka ir api</text:span><text:span text:style-name="T253">e tai informuoja teritorijų planavimo dokumento ar žemės valdos projekto rengėją, kuris rengiamame teritorijų planavimo dokumente ar žemės valdos projekte turės numatyti sprendinius (suprojektuoti servitutą</text:span><text:span text:style-name="T254"><text:s/></text:span><text:span text:style-name="T255">ir nurodyti specialiąsias žemės naudojimo sąlygas</text:span><text:span text:style-name="T256">) pagal išduotą Sutikimą.</text:span></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14</text:span><text:span text:style-name="T266">.</text:span><text:span text:style-name="T267"><text:s/></text:span><text:span text:style-name="T268">Jeigu pageidaujama keisti pagal LEIP priemonėmis suformuotą brėžinį planuojamų tiesti susiekimo komunikacijų, inžinerinių tinklų ir jiems funkcionuoti būtinų statinių statybos vie</text:span><text:span text:style-name="T269">tą ar kitas charakteristikas, asmuo šių Taisyklių nustatyta tvarka privalo kreiptis į Teritorinį skyrių dėl naujo Sutikimo išdavimo.</text:span></text:p>
      <text:p text:style-name="P270"><text:span text:style-name="T271">15</text:span><text:span text:style-name="T272">.</text:span><text:span text:style-name="T273"><text:s/></text:span><text:span text:style-name="T274">Pasikeitus nutiestų susisiekimo komunikacijų, inžinerinių tinklų ir jiems funkcionuoti būtinų statinių savininkui,<text:s/></text:span><text:span text:style-name="T275">naujasis savininkas perima su išduotu Sutikimu susijusias teises ir pareigas.</text:span></text:p>
      <text:p text:style-name="P276"><text:span text:style-name="T277">16</text:span><text:span text:style-name="T278">.</text:span><text:span text:style-name="T279"><text:s/></text:span><text:span text:style-name="T280">Sutikimas tiesti Taisyklių 5.1, 5.2, 5.5 ir 5.6 papunkčiuose nurodytas susisiekimo komunikacijas, inžinerinius tinklus ir statyti jiems funkcionuoti būtinus statinius, ja</text:span><text:span text:style-name="T281">is naudotis ir juos aptarnauti išduodamas 10-ies metų laikotarpiui skaičiuojant nuo Sutikimo išdavimo datos.<text:s/></text:span><text:soft-page-break/><text:span text:style-name="T282">Sutikimo galiojimas baigiasi nesuėjus Sutikime nurodytam 10 metų terminui, kai valstybinėje žemėje, kurioje pagal Sutikimą suteikta teisė tiesti su</text:span><text:span text:style-name="T283">sisiekimo komunikacijas, inžinerinius tinklus ir statyti jiems funkcionuoti būtinus statinius, suformuojamas žemės sklypas.</text:span></text:p>
      <text:p text:style-name="P284">Sutikimas tiesti Taisyklių 5.3 ir 5.4 papunkčiuose nurodytus inžinerinius tinklus ir statyti jiems funkcionuoti būtinus statinius išduodamas neribotam terminui, tačiau Sutikimo galiojimas baigiasi, kai valstybinėje žemėje, kurioje pagal Sutikimą suteikta teisė tiesti susisiekimo komunikacijas, inžinerinius tinklus ir statyti jiems funkcionuoti būtinus statinius, suformuojamas žemės sklypas.</text:p>
      <text:p text:style-name="P285"><text:span text:style-name="T286">Asmuo pagal išduotą Sutikimą privalo susisiekimo komunikacijas, inžinerinius tinklus nutiesti ir jiems funkcionuoti būtinus statinius pradėti statyti per 3 metus nuo Sutikimo išdavimo datos. Nepradėjus tiesti susisiekimo komunikacijų, inžinerinių tin</text:span><text:span text:style-name="T287">klų ir statyti</text:span><text:span text:style-name="T288"><text:s/></text:span><text:span text:style-name="T289">jiems funkcionuoti būtinų statinių per 3 metus, Sutikimas nustoja galioti ir šių Taisyklių nustatyta tvarka turi būti gautas naujas Sutikimas</text:span><text:span text:style-name="T290">.</text:span></text:p>
      <text:p text:style-name="P291"><text:span text:style-name="T292">17</text:span><text:span text:style-name="T293">.</text:span><text:span text:style-name="T294"><text:s/></text:span><text:span text:style-name="T295">Pagal Sutikimą nutiestos Taisyklių 5.1, 5.2, 5.5 ir 5.6 papunkčiuose nurodytos susisiekimo</text:span><text:span text:style-name="T296"><text:s/>komunikacijos, inžineriniai tinklai ar jiems funkcionuoti būtini statiniai Sutikimo galiojimo laikotarpiu yra laikini statiniai ir neregistruojami Nekilnojamojo turto registre.</text:span><text:span text:style-name="T297"><text:s/></text:span><text:span text:style-name="T298">Pagal sutikimą nutiestos elektros energijos persiuntimui skirtos žemos ir vidu</text:span><text:span text:style-name="T299">tinės įtampos elektros oro linijos, oro kabeliai ir požeminių kabelių linijos bei įrenginiai, įskaitant transformatorinėse pastotėse įrengtus įrenginius kartu su požeminių kabelių kanalais, linijas laikančiomis atramomis ir kitais priklausiniais, nustatyta</text:span><text:span text:style-name="T300">is Lietuvos Respublikos elektros energetikos įstatymo 75 straipsnio 2 dalyje, ir ryšių linijos, kabeliai, ryšių kabelių kanalų sistemos, nurodytos Lietuvos Respublikos elektroninių ryšių įstatymo 37 straipsnio 5 dalyje, yra laikomi kilnojamaisiais daiktais</text:span><text:span text:style-name="T301"><text:s/>ir Nekilnojamojo turto registre neregistruojami</text:span><text:span text:style-name="T302">.<text:s/></text:span></text:p>
      <text:p text:style-name="P303"><text:span text:style-name="T304">18</text:span><text:span text:style-name="T305">. Pasibaigus išduoto Sutikimo terminui, pagal Sutikimą nutiestos susisiekimo komunikacijos, inžineriniai tinklai ir jiems funkcionuoti būtini statiniai turi būti nukelti jų savininko lėšomis, išskyru</text:span><text:span text:style-name="T306">s atvejus, kai asmeniui išduotas naujas Sutikimas arba kai nutiestoms susisiekimo komunikacijoms, inžineriniams tinklams ir pastatytiems jiems funkcionuoti būtiniems statiniams naudotis ir juos aptarnauti yra nustatytas servitutas.<text:s/></text:span></text:p>
      <text:p text:style-name="P307"><text:span text:style-name="T308">Apie įvykdytus reikalav</text:span><text:span text:style-name="T309">imus asmuo privalo raštu informuoti Teritorinį skyrių per 5 darbo dienas nuo valstybinės žemės sklypo (jo dalies) ar valstybinės žemės ploto sutvarkymo.</text:span></text:p>
      <text:p text:style-name="P310"><text:span text:style-name="T311">19</text:span><text:span text:style-name="T312">. Teritorinis skyrius, gavęs asmens pranešimą apie susisiekimo komunikacijų, inžinerinių tinklų i</text:span><text:span text:style-name="T313">r jiems funkcionuoti būtinų statinių nukėlimą ir valstybinės žemės sutvarkymą, vadovaudamasis Žemės naudojimo valstybinės kontrolės nuostatais, patvirtintais Lietuvos Respublikos Vyriausybės 1994 m. gruodžio 12 d. nutarimu Nr. 1244 „Dėl Žemės naudojimo val</text:span><text:span text:style-name="T314">stybinės kontrolės nuostatų patvirtinimo“, per 20 darbo dienų atlieka žemės naudojimo<text:s/></text:span><text:soft-page-break/><text:span text:style-name="T315">valstybinę kontrolę, kurios metu patikrina, ar valstybinės žemės sklypas (jo dalis) ar valstybinės žemės plotas nėra naudojamas statybos reikmėms ir ar yra sutvarkytas.</text:span></text:p>
      <text:p text:style-name="P316"><text:span text:style-name="T317">20</text:span><text:span text:style-name="T318">. Nacionalinė žemės tarnyba neatsako už asmens patirtus nuostolius pasibaigus Sutikimo galiojimo terminui.</text:span></text:p>
      <text:p text:style-name="P319"><text:span text:style-name="T320">21</text:span><text:span text:style-name="T321">.<text:s/></text:span><text:span text:style-name="T322">Teritorinio skyriaus veiksmai (neveikimas) išduodant Sutikimus gali būti skundžiami Lietuvos Respublikos viešojo administravimo įstatymo</text:span><text:span text:style-name="T323"><text:s/>nustatyta tvarka.</text:span></text:p>
      <text:p text:style-name="P324"><text:span text:style-name="T325">______________</text:span></text:p>
      <text:p text:style-name="P326">Priedo pakeitimai:</text:p>
      <text:p text:style-name="P327"><text:span text:style-name="T328">Nr.<text:s/></text:span><text:a xlink:href="https://www.e-tar.lt/portal/legalAct.html?documentId=ccf02a104ce611e7846ef01bfffb9b64" office:target-frame-name="_top" xlink:show="replace"><text:span text:style-name="T329">1P-259-(1.3 E.)</text:span></text:a><text:span text:style-name="T330">, 2017-06-09, paskelbta TAR 2017-06-09, i. k. 2017-09767</text:span></text:p>
      <text:p text:style-name="Normal"/>
      <text:p text:style-name="P331"/>
      <text:p text:style-name="P332"/>
      <text:soft-page-break/>
      <text:p text:style-name="P333">Sutikimų tiesti<text:s/>susisiekimo</text:p>
      <text:p text:style-name="P334">komunikacijas, inžinerinius tinklus ir</text:p>
      <text:p text:style-name="P335">statyti jiems funkcionuoti būtinus<text:s/></text:p>
      <text:p text:style-name="P336">statinius valstybinėje žemėje, kurioje</text:p>
      <text:p text:style-name="P337">nesuformuoti <text:s/>žemės <text:s/>sklypai, išdavimo</text:p>
      <text:p text:style-name="P338">taisyklių<text:s/></text:p>
      <text:p text:style-name="P339"><text:span text:style-name="T340">1</text:span><text:span text:style-name="T341"><text:s/>priedas</text:span></text:p>
      <text:p text:style-name="P342"/>
      <text:p text:style-name="P343"><text:span text:style-name="T344">(Sutikimo tiesti susisiekimo komunikacijas, inžinerinius tinklus ir</text:span><text:span text:style-name="T345"><text:s/>statyti jiems funkcionuoti būtinus statinius valstybinėje žemėje, kurioje nesuformuoti žemės sklypai, išdavimo formos pavyzdys) <text:s text:c="3"/></text:span></text:p>
      <text:p text:style-name="P346"/>
      <text:p text:style-name="P347"><text:span text:style-name="T348"><draw:frame draw:style-name="a0" draw:name="Picture 2" text:anchor-type="as-char" svg:x="0in" svg:y="0in" svg:width="0.60833in" svg:height="0.61667in" style:rel-width="scale" style:rel-height="scale"><draw:image xlink:href="media/image1.png" xlink:type="simple" xlink:show="embed" xlink:actuate="onLoad"/><svg:title/><svg:desc/></draw:frame></text:span></text:p>
      <text:p text:style-name="P349"/>
      <text:p text:style-name="P350">NACIONALINĖS ŽEMĖS TARNYBOS</text:p>
      <text:p text:style-name="P351">PRIE ŽEMĖS ŪKIO MINISTERIJOS</text:p>
      <text:p text:style-name="P352">______________________ SKYRIUS</text:p>
      <text:p text:style-name="P353">(teritorinio skyriaus<text:s/>pavadinima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Gavėjas</text:p>
            <text:p text:style-name="P362">(Adresatas) <text:s text:c="70"/></text:p>
          </table:table-cell>
          <table:table-cell table:style-name="TableCell363">
            <text:p text:style-name="P364"><text:span text:style-name="T365"><draw:frame draw:z-index="251670528" draw:id="id0" draw:style-name="a1" draw:name="Text Box 5" text:anchor-type="paragraph" svg:x="2.11667in" svg:y="0.04583in" svg:width="1.25in" svg:height="0.375in" style:rel-width="scale" style:rel-height="scale"><draw:text-box><text:p text:style-name="Normal"/></draw:text-box><svg:title/><svg:desc/></draw:frame></text:span><text:span text:style-name="T366"><draw:frame draw:z-index="251669504" draw:id="id1" draw:style-name="a2" draw:name="Text Box 4" text:anchor-type="paragraph" svg:x="0.48125in" svg:y="0.05625in" svg:width="1.25in" svg:height="0.375in" style:rel-width="scale" style:rel-height="scale"><draw:text-box><text:p text:style-name="Normal"/></draw:text-box><svg:title/><svg:desc/></draw:frame></text:span></text:p>
            <text:p text:style-name="P367">_________________ Nr. ______________</text:p>
            <text:p text:style-name="P368"><text:span text:style-name="T369"><draw:frame draw:z-index="251671552" draw:id="id2" draw:style-name="a3" draw:name="Text Box 2" text:anchor-type="paragraph" svg:x="0.48125in" svg:y="0.07292in" svg:width="1.25in" svg:height="0.24514in" style:rel-width="scale" style:rel-height="scale"><draw:text-box><text:p text:style-name="Normal"/></draw:text-box><svg:title/><svg:desc/></draw:frame></text:span><text:span text:style-name="T370"><draw:frame draw:z-index="251672576" draw:id="id3" draw:style-name="a4" draw:name="Text Box 3" text:anchor-type="paragraph" svg:x="2.10625in" svg:y="0.00556in" svg:width="1.25in" svg:height="0.3125in" style:rel-width="scale" style:rel-height="scale"><draw:text-box><text:p text:style-name="Normal"/></draw:text-box><svg:title/><svg:desc/></draw:frame></text:span></text:p>
            <text:p text:style-name="P371"/>
            <text:p text:style-name="P372">Į _________________ Nr. ______________</text:p>
          </table:table-cell>
        </table:table-row>
      </table:table>
      <text:p text:style-name="P373"/>
      <text:p text:style-name="P374">DĖL SUTIKIMO TIESTI SUSISIEKIMO KOMUNIKACIJAS,<text:s/>INŽINERINIUS TINKLUS IR STATYTI JIEMS FUNKCIONUOTI BŪTINUS STATINIUS VALSTYBINĖJE ŽEMĖJE, KURIOJE NESUFORMUOTI ŽEMĖS SKLYPAI</text:p>
      <text:p text:style-name="P375"/>
      <text:p text:style-name="P376"/>
      <text:p text:style-name="P377">Nacionalinės žemės tarnybos prie Žemės ūkio ministerijos <text:s/>___________________ <text:s/>skyrius,</text:p>
      <text:p text:style-name="P378">(teritorinio skyriaus pavadinimas)</text:p>
      <text:p text:style-name="P379"><text:span text:style-name="T380">atsižv</text:span><text:span text:style-name="T381">elgdamas į ____________ prašymą ______________, neprieštarauja dėl šių objektų tiesimo /<text:s/></text:span></text:p>
      <text:p text:style-name="P382"><text:span text:style-name="T383">(data) <text:s text:c="32"/>(registracijos Nr.)</text:span></text:p>
      <text:p text:style-name="P384"><text:span text:style-name="T385">statybos /</text:span><text:span text:style-name="T386"><text:s/></text:span><text:span text:style-name="T387">rekonstravimo valstybinėje žemėje, kurioje nesuformuoti žemės sklypai:</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Susisiekimo<text:s/>komunikacijų, inžinerinių tinklų ir jiems funkcionuoti būtinų statinių pavadinimas (-ai), rūšis (-ys)</text:p>
          </table:table-cell>
          <table:table-cell table:style-name="TableCell395">
            <text:p text:style-name="P396"/>
          </table:table-cell>
        </table:table-row>
        <table:table-row table:style-name="TableRow397">
          <table:table-cell table:style-name="TableCell398">
            <text:p text:style-name="P399">Žemės sklypo (-ų) kadastro Nr., adresas (-ai)*</text:p>
          </table:table-cell>
          <table:table-cell table:style-name="TableCell400">
            <text:p text:style-name="P401"/>
          </table:table-cell>
        </table:table-row>
        <table:table-row table:style-name="TableRow402">
          <table:table-cell table:style-name="TableCell403">
            <text:p text:style-name="P404">Statinio (-ų) unikalus Nr., adresas (-ai)*</text:p>
          </table:table-cell>
          <table:table-cell table:style-name="TableCell405">
            <text:p text:style-name="P406"/>
          </table:table-cell>
        </table:table-row>
        <table:table-row table:style-name="TableRow407">
          <table:table-cell table:style-name="TableCell408">
            <text:p text:style-name="P409">Objekto (-ų) pavadinimas (-ai)</text:p>
          </table:table-cell>
          <table:table-cell table:style-name="TableCell410">
            <text:p text:style-name="P411"/>
          </table:table-cell>
        </table:table-row>
      </table:table>
      <text:p text:style-name="P412"/>
      <text:p text:style-name="P413"><text:span text:style-name="T414">Šis sutikimas galioja ti</text:span><text:span text:style-name="T415">k pridedamame brėžinyje nurodytoms susisiekimo komunikacijoms, <text:s text:c="2"/>inžineriniams tinklams tiesti ir jiems funkcionuoti būtiniems statiniams statyti pridedamame brėžinyje pažymėtoje vietoje.</text:span><text:span text:style-name="T416"><text:s/></text:span><text:span text:style-name="T417">Pridedamas brėžinys yra neatsiejama šio sutikimo dalis.</text:span></text:p>
      <text:soft-page-break/>
      <text:p text:style-name="P418"><text:span text:style-name="T419">Sutikimas ga</text:span><text:span text:style-name="T420">lioja 10 metų, skaičiuojant nuo sutikimo išdavimo datos. Sutikimo galiojimas baigiasi nesuėjus sutikime nurodytam 10 metų terminui, kai valstybinėje žemėje, kurioje pagal sutikimą suteikta teisė tiesti susisiekimo komunikacijas, inžinerinius tinklus ir sta</text:span><text:span text:style-name="T421">tyti jiems funkcionuoti būtinus statinius, suformuojamas žemės sklypas.</text:span><text:span text:style-name="T422">**</text:span><text:span text:style-name="T423"><text:s/></text:span></text:p>
      <text:p text:style-name="P424">Susisiekimo komunikacijos, inžineriniai tinklai turi būti nutiesti ir jiems funkcionuoti būtini statiniai turi būti pradėti statyti per 3 metus nuo sutikimo išdavimo datos. Nepradėjus tiesti susisiekimo komunikacijų, inžinerinių tinklų ir statyti jiems funkcionuoti būtinų statinių per 3 metus, sutikimas nustoja galioti ir nustatyta tvarka turi būti gautas naujas sutikimas.</text:p>
      <text:p text:style-name="P425"><text:span text:style-name="T426">Pagal sutikimą nutiestos susisiekimo komunikacijos,<text:s/></text:span><text:span text:style-name="T427">inžineriniai tinklai ar jiems funkcionuoti būtini statiniai sutikimo galiojimo laikotarpiu yra laikini statiniai</text:span><text:span text:style-name="T428"><text:s/></text:span><text:span text:style-name="T429">ir neregistruojami Nekilnojamojo turto registre.</text:span><text:span text:style-name="T430"><text:s/></text:span><text:span text:style-name="T431">Pagal sutikimą nutiestos elektros energijos persiuntimui skirtos žemos ir vidutinės įtampos<text:s/></text:span><text:span text:style-name="T432">elektros oro linijos, oro kabeliai ir požeminių kabelių linijos bei įrenginiai, įskaitant transformatorinėse pastotėse įrengtus įrenginius kartu su požeminių kabelių kanalais, linijas laikančiomis atramomis ir kitais priklausiniais, nustatytais Lietuvos Re</text:span><text:span text:style-name="T433">spublikos elektros energetikos įstatymo 75 straipsnio 2 dalyje, ir ryšių linijos, kabeliai, ryšių kabelių kanalų sistemos, nurodytos Lietuvos Respublikos elektroninių ryšių įstatymo 37 straipsnio 5 dalyje, yra laikomi kilnojamaisiais daiktais ir Nekilnojam</text:span><text:span text:style-name="T434">ojo turto registre neregistruojami.</text:span><text:span text:style-name="T435">**</text:span></text:p>
      <text:p text:style-name="P436">Pasibaigus išduoto sutikimo terminui, pagal sutikimą nutiestos susisiekimo komunikacijos, inžineriniai tinklai ir jiems funkcionuoti būtini statiniai turi būti nukelti jų savininko lėšomis, išskyrus atvejus, kai asmeniui išduotas naujas sutikimas arba kai nutiestoms susisiekimo komunikacijoms, inžineriniams tinklams ir pastatytiems jiems funkcionuoti būtiniems statiniams naudotis ir juos aptarnauti yra nustatytas servitutas.</text:p>
      <text:p text:style-name="P437">Pasibaigus šio sutikimo terminui pagal sutikimą nutiestos susisiekimo komunikacijos, inžineriniai tinklai ar jiems funkcionuoti būtini statiniai per 20 darbo dienų turi būti nukelti ir valstybinė žemė sutvarkoma taip, kad ji būtų iki sutikimo išdavimo dienos buvusios būklės. Apie</text:p>
      <text:p text:style-name="P438">tai privaloma raštu<text:s/>per 5 darbo dienas po valstybinės žemės sutvarkymo informuoti Nacionalinės</text:p>
      <text:p text:style-name="P439">žemės tarnybos prie Žemės ūkio ministerijos _________________________ skyrių.</text:p>
      <text:p text:style-name="P440">(teritorinio skyriaus pavadinimas)</text:p>
      <text:p text:style-name="P441">PRIDEDAMA. 1 lapas.</text:p>
      <text:p text:style-name="P442"/>
      <text:p text:style-name="P443">___________________ <text:s text:c="27"/><text:s text:c="4"/>______________ <text:s text:c="29"/>_______________</text:p>
      <text:p text:style-name="P444"><text:span text:style-name="T445">(pareigų pavadinimas) <text:s text:c="71"/>(parašas) <text:s text:c="50"/>(vardas ir pavardė)</text:span><text:span text:style-name="T446"><text:s/></text:span></text:p>
      <text:p text:style-name="P447"/>
      <text:p text:style-name="P448"/>
      <text:p text:style-name="P449">(Rengėjo nuoroda)</text:p>
      <text:p text:style-name="P450">______</text:p>
      <text:p text:style-name="P451">* Nurodoma, kai planuojama tiesti susisiekimo komunikacijas, inžinerinius tinklus į konkretų žemės sklypą arba konkrečiam statiniui aptarnauti.</text:p>
      <text:p text:style-name="P452"><text:span text:style-name="T453">** Nurodoma, kai išduodamas sutikimas tiesti Sutikimų tiesti susisiekimo komunikacijas, inžinerinius ti</text:span><text:span text:style-name="T454">nklus ir statyti jiems funkcionuoti būtinus statinius valstybinėje žemėje, kurioje nesuformuoti žemės sklypai, išdavimo taisyklių, patvirtintų Nacionalinės žemės tarnybos prie Žemės ūkio ministerijos direktoriaus 2013 m. rugsėjo 10 d. įsakymu Nr. 1P-(1.3)-</text:span><text:span text:style-name="T455">265</text:span><text:span text:style-name="T456"><text:s/>„D</text:span><text:span text:style-name="T457">ėl Sutikimų tiesti susisiekimo komunikacijas, inžinerinius tinklus ir statyti jiems funkcionuoti būtinus statinius valstybinėje žemėje, kurioje nesuformuoti žemės sklypai, išdavimo taisyklių patvirtinimo“, 5.1, 5.2, 5.5 ir 5.6 papunkčiuose nurodytas<text:s/></text:span><text:span text:style-name="T458">susisiekimo komunikacijas, inžinerinius tinklus ir statyti jiems funkcionuoti būtinus statinius .</text:span></text:p>
      <text:p text:style-name="P459">Priedo pakeitimai:</text:p>
      <text:p text:style-name="P460"><text:span text:style-name="T461">Nr.<text:s/></text:span><text:a xlink:href="https://www.e-tar.lt/portal/legalAct.html?documentId=9aea3110486a11e483c6e89f9dba57fd" office:target-frame-name="_top" xlink:show="replace"><text:span text:style-name="T462">1P-(1.3.)-358</text:span></text:a><text:span text:style-name="T463">, 2014-09-24, paskelbta<text:s/></text:span><text:span text:style-name="T464">TAR 2014-09-30, i. k. 2014-13268</text:span></text:p>
      <text:p text:style-name="P465"><text:span text:style-name="T466">Nr.<text:s/></text:span><text:a xlink:href="https://www.e-tar.lt/portal/legalAct.html?documentId=ccf02a104ce611e7846ef01bfffb9b64" office:target-frame-name="_top" xlink:show="replace"><text:span text:style-name="T467">1P-259-(1.3 E.)</text:span></text:a><text:span text:style-name="T468">, 2017-06-09, paskelbta TAR 2017-06-09, i. k. 2017-09767</text:span></text:p>
      <text:p text:style-name="Normal"/>
      <text:p text:style-name="P469"/>
      <text:p text:style-name="P470"/>
      <text:soft-page-break/>
      <text:p text:style-name="P471">Sutikimų tiesti susisiekimo<text:s/></text:p>
      <text:p text:style-name="P472">komunikacijas,<text:s/>inžinerinius tinklus ir</text:p>
      <text:p text:style-name="P473">statyti jiems funkcionuoti būtinus<text:s/></text:p>
      <text:p text:style-name="P474">statinius valstybinėje žemėje, kurioje<text:s/></text:p>
      <text:p text:style-name="P475">nesuformuoti <text:s/>žemės <text:s/>sklypai, išdavimo<text:s/></text:p>
      <text:p text:style-name="P476">taisyklių<text:s/></text:p>
      <text:p text:style-name="P477"><text:span text:style-name="T478">2</text:span><text:span text:style-name="T479"><text:s/>priedas</text:span></text:p>
      <text:p text:style-name="P480"/>
      <text:p text:style-name="P481"><text:span text:style-name="T482">(Rašto dėl atsisakymo išduoti sutikimą tiesti susisiekimo komunikacijas, inžinerinius tinkl</text:span><text:span text:style-name="T483">us ir statyti jiems funkcionuoti būtinus statinius valstybinėje žemėje, kurioje nesuformuoti žemės sklypai, formos pavyzdys) <text:s text:c="3"/></text:span></text:p>
      <text:p text:style-name="P484"/>
      <text:p text:style-name="P485"><text:span text:style-name="T486"><draw:frame draw:style-name="a5" draw:name="Picture 2" text:anchor-type="as-char" svg:x="0in" svg:y="0in" svg:width="0.60833in" svg:height="0.61667in" style:rel-width="scale" style:rel-height="scale"><draw:image xlink:href="media/image1.png" xlink:type="simple" xlink:show="embed" xlink:actuate="onLoad"/><svg:title/><svg:desc/></draw:frame></text:span></text:p>
      <text:p text:style-name="P487"/>
      <text:p text:style-name="P488">NACIONALINĖS ŽEMĖS TARNYBOS</text:p>
      <text:p text:style-name="P489">PRIE ŽEMĖS ŪKIO MINISTERIJOS</text:p>
      <text:p text:style-name="P490">______________________ SKYRIUS</text:p>
      <text:p text:style-name="P491">(teritorinio skyriaus<text:s/>pavadinimas)</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ext:p text:style-name="P499">Gavėjas</text:p>
            <text:p text:style-name="P500">(Adresatas) <text:s text:c="70"/></text:p>
          </table:table-cell>
          <table:table-cell table:style-name="TableCell501">
            <text:p text:style-name="P502"><text:span text:style-name="T503"><draw:frame draw:z-index="251675648" draw:id="id4" draw:style-name="a6" draw:name="Text Box 5" text:anchor-type="paragraph" svg:x="2.11667in" svg:y="0.04583in" svg:width="1.25in" svg:height="0.375in" style:rel-width="scale" style:rel-height="scale"><draw:text-box><text:p text:style-name="Normal"/></draw:text-box><svg:title/><svg:desc/></draw:frame></text:span><text:span text:style-name="T504"><draw:frame draw:z-index="251674624" draw:id="id5" draw:style-name="a7" draw:name="Text Box 4" text:anchor-type="paragraph" svg:x="0.48125in" svg:y="0.05625in" svg:width="1.25in" svg:height="0.375in" style:rel-width="scale" style:rel-height="scale"><draw:text-box><text:p text:style-name="Normal"/></draw:text-box><svg:title/><svg:desc/></draw:frame></text:span></text:p>
            <text:p text:style-name="P505">_________________ Nr. ______________</text:p>
            <text:p text:style-name="P506"><text:span text:style-name="T507"><draw:frame draw:z-index="251676672" draw:id="id6" draw:style-name="a8" draw:name="Text Box 2" text:anchor-type="paragraph" svg:x="0.48125in" svg:y="0.07292in" svg:width="1.25in" svg:height="0.24514in" style:rel-width="scale" style:rel-height="scale"><draw:text-box><text:p text:style-name="Normal"/></draw:text-box><svg:title/><svg:desc/></draw:frame></text:span><text:span text:style-name="T508"><draw:frame draw:z-index="251677696" draw:id="id7" draw:style-name="a9" draw:name="Text Box 3" text:anchor-type="paragraph" svg:x="2.10625in" svg:y="0.00556in" svg:width="1.25in" svg:height="0.3125in" style:rel-width="scale" style:rel-height="scale"><draw:text-box><text:p text:style-name="Normal"/></draw:text-box><svg:title/><svg:desc/></draw:frame></text:span></text:p>
            <text:p text:style-name="P509"/>
            <text:p text:style-name="P510">Į _________________ Nr. ______________</text:p>
          </table:table-cell>
        </table:table-row>
      </table:table>
      <text:p text:style-name="P511"/>
      <text:p text:style-name="P512"/>
      <text:p text:style-name="P513">DĖL ATSISAKYMO IŠDUOTI SUTIKIMĄ TIESTI SUSISIEKIMO<text:s/>KOMUNIKACIJAS, INŽINERINIUS TINKLUS IR STATYTI JIEMS FUNKCIONUOTI BŪTINUS STATINIUS VALSTYBINĖJE ŽEMĖJE, KURIOJE NESUFORMUOTI ŽEMĖS SKLYPAI</text:p>
      <text:p text:style-name="P514"/>
      <text:p text:style-name="P515">Nacionalinės žemės tarnybos prie Žemės ūkio ministerijos ____________________ skyrius,</text:p>
      <text:p text:style-name="P516">(teritorinio skyriaus pavadinimas)</text:p>
      <text:p text:style-name="P517"><text:span text:style-name="T518">išnagrinėjęs _____________ prašymą ___________________, atsisako išduoti sutikimą tiesti /<text:s/></text:span></text:p>
      <text:p text:style-name="P519"><text:span text:style-name="T520">(data) <text:s text:c="44"/>(registracijos Nr.)</text:span></text:p>
      <text:p text:style-name="P521"><text:span text:style-name="T522">statyti /</text:span><text:span text:style-name="T523"><text:s/></text:span><text:span text:style-name="T524">rekonstruoti šiuos objektus valstybinėje žemėje, kurioje nesuformuoti žemės<text:s/></text:span><text:span text:style-name="T525">sklypai:</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Susisiekimo komunikacijų, inžinerinių tinklų ir jiems funkcionuoti būtinų statinių pavadinimas (-ai), rūšis (-ys)</text:p>
          </table:table-cell>
          <table:table-cell table:style-name="TableCell533">
            <text:p text:style-name="P534"/>
          </table:table-cell>
        </table:table-row>
        <table:table-row table:style-name="TableRow535">
          <table:table-cell table:style-name="TableCell536">
            <text:p text:style-name="P537">Žemės sklypo (-ų) kadastro Nr., adresas (-ai)</text:p>
          </table:table-cell>
          <table:table-cell table:style-name="TableCell538">
            <text:p text:style-name="P539"/>
          </table:table-cell>
        </table:table-row>
        <table:table-row table:style-name="TableRow540">
          <table:table-cell table:style-name="TableCell541">
            <text:p text:style-name="P542">Pastato (-ų) unikalus Nr., adresas (-ai)</text:p>
          </table:table-cell>
          <table:table-cell table:style-name="TableCell543">
            <text:p text:style-name="P544"/>
          </table:table-cell>
        </table:table-row>
        <table:table-row table:style-name="TableRow545">
          <table:table-cell table:style-name="TableCell546">
            <text:p text:style-name="P547">Objekto (ų) pavadinimas)</text:p>
          </table:table-cell>
          <table:table-cell table:style-name="TableCell548">
            <text:p text:style-name="P549"/>
          </table:table-cell>
        </table:table-row>
      </table:table>
      <text:p text:style-name="P550"/>
      <text:p text:style-name="P551">Atsisakymo<text:s/>išduoti sutikimą motyvai:__________________________________________.</text:p>
      <text:soft-page-break/>
      <text:p text:style-name="P552">Šis sprendimas per vieną mėnesį gali būti skundžiamas Lietuvos Respublikos viešojo administravimo įstatymo nustatyta tvarka.</text:p>
      <text:p text:style-name="P553"/>
      <text:p text:style-name="P554">___________________ <text:s text:c="31"/>______________ <text:s text:c="29"/>_______________</text:p>
      <text:p text:style-name="P555"><text:span text:style-name="T556">(pareigų pavadinimas) <text:s text:c="71"/>(parašas) <text:s text:c="50"/>(vardas ir pavardė)</text:span><text:span text:style-name="T557"><text:s/></text:span></text:p>
      <text:p text:style-name="P558"><text:span text:style-name="T559">(A. V.)</text:span></text:p>
      <text:p text:style-name="P560">Priedo pakeitimai:</text:p>
      <text:p text:style-name="P561"><text:span text:style-name="T562">Nr.<text:s/></text:span><text:a xlink:href="https://www.e-tar.lt/portal/legalAct.html?documentId=9aea3110486a11e483c6e89f9dba57fd" office:target-frame-name="_top" xlink:show="replace"><text:span text:style-name="T563">1P-(1.3.)-358</text:span></text:a><text:span text:style-name="T564">, 2014-09-24, paskelbta TAR 2014-09-30, i. k. 2014-13268</text:span></text:p>
      <text:p text:style-name="P565"><text:span text:style-name="T566">Nr.<text:s/></text:span><text:a xlink:href="https://www.e-tar.lt/portal/legalAct.html?documentId=9dcd0df036b511e5aee6f3ae4a9cfa2d" office:target-frame-name="_top" xlink:show="replace"><text:span text:style-name="T567">1P-247-(1.3.)</text:span></text:a><text:span text:style-name="T568">, 2015-07-30, paskelbta TAR 2015-07-30, i. k. 2015-11778</text:span></text:p>
      <text:p text:style-name="P569"><text:span text:style-name="T570">Nr.<text:s/></text:span><text:a xlink:href="https://www.e-tar.lt/portal/legalAct.html?documentId=92d8199005ee11e6a238c18f7a3f1736" office:target-frame-name="_top" xlink:show="replace"><text:span text:style-name="T571">1P-159-(1.3.)</text:span></text:a><text:span text:style-name="T572">, 2016-04-19, paskelbta TAR 2016-04-19, i. k. 2016-10067</text:span></text:p>
      <text:p text:style-name="P573"><text:span text:style-name="T574">N</text:span><text:span text:style-name="T575">r.<text:s/></text:span><text:a xlink:href="https://www.e-tar.lt/portal/legalAct.html?documentId=ccf02a104ce611e7846ef01bfffb9b64" office:target-frame-name="_top" xlink:show="replace"><text:span text:style-name="T576">1P-259-(1.3 E.)</text:span></text:a><text:span text:style-name="T577">, 2017-06-09, paskelbta TAR 2017-06-09, i. k. 2017-09767</text:span></text:p>
      <text:p text:style-name="Normal"/>
      <text:p text:style-name="P578"/>
      <text:p text:style-name="P579"/>
      <text:soft-page-break/>
      <text:p text:style-name="P580">Su<text:span text:style-name="T581">tikimų tiesti susisiekimo<text:s/></text:span></text:p>
      <text:p text:style-name="P582">komunikacijas, inžinerinius tinklus ir<text:s/></text:p>
      <text:p text:style-name="P583">statyti<text:s/>jiems funkcionuoti būtinus statinius</text:p>
      <text:p text:style-name="P584">valstybinėje žemėje, kurioje nesuformuoti</text:p>
      <text:p text:style-name="P585">žemės <text:s/>sklypai, <text:s/>išdavimo <text:s/>taisyklių<text:s/></text:p>
      <text:p text:style-name="P586"><text:span text:style-name="T587">3</text:span><text:span text:style-name="T588"><text:s/>priedas</text:span></text:p>
      <text:p text:style-name="P589"/>
      <text:p text:style-name="P590"><text:span text:style-name="T591">(Rašto dėl nurodymo papildyti prašymą išduoti sutikimą tiesti susisiekimo komunikacijas, inžinerinius tinklus ir statyti jiems</text:span><text:span text:style-name="T592"><text:s/>funkcionuoti būtinus statinius valstybinėje žemėje, kurioje nesuformuoti žemės sklypai, formos pavyzdys) <text:s text:c="3"/></text:span></text:p>
      <text:p text:style-name="P593"/>
      <text:p text:style-name="P594"><text:span text:style-name="T595"><draw:frame draw:style-name="a10" draw:name="Picture 2" text:anchor-type="as-char" svg:x="0in" svg:y="0in" svg:width="0.60833in" svg:height="0.61667in" style:rel-width="scale" style:rel-height="scale"><draw:image xlink:href="media/image1.png" xlink:type="simple" xlink:show="embed" xlink:actuate="onLoad"/><svg:title/><svg:desc/></draw:frame></text:span></text:p>
      <text:p text:style-name="P596"/>
      <text:p text:style-name="P597">NACIONALINĖS ŽEMĖS TARNYBOS</text:p>
      <text:p text:style-name="P598">PRIE ŽEMĖS ŪKIO MINISTERIJOS</text:p>
      <text:p text:style-name="P599">______________________ SKYRIUS</text:p>
      <text:p text:style-name="P600">(teritorinio skyriaus pavadinima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Gavėjas</text:p>
            <text:p text:style-name="P609">(Adresatas) <text:s text:c="70"/></text:p>
          </table:table-cell>
          <table:table-cell table:style-name="TableCell610">
            <text:p text:style-name="P611"><text:span text:style-name="T612"><draw:frame draw:z-index="251680768" draw:id="id8" draw:style-name="a11" draw:name="Text Box 5" text:anchor-type="paragraph" svg:x="2.11667in" svg:y="0.04583in" svg:width="1.25in" svg:height="0.375in" style:rel-width="scale" style:rel-height="scale"><draw:text-box><text:p text:style-name="Normal"/></draw:text-box><svg:title/><svg:desc/></draw:frame></text:span><text:span text:style-name="T613"><draw:frame draw:z-index="251679744" draw:id="id9" draw:style-name="a12" draw:name="Text Box 4" text:anchor-type="paragraph" svg:x="0.48125in" svg:y="0.05625in" svg:width="1.25in" svg:height="0.375in" style:rel-width="scale" style:rel-height="scale"><draw:text-box><text:p text:style-name="Normal"/></draw:text-box><svg:title/><svg:desc/></draw:frame></text:span></text:p>
            <text:p text:style-name="P614">_________________ Nr. ______________</text:p>
            <text:p text:style-name="P615"><text:span text:style-name="T616"><draw:frame draw:z-index="251681792" draw:id="id10" draw:style-name="a13" draw:name="Text Box 2" text:anchor-type="paragraph" svg:x="0.48125in" svg:y="0.07292in" svg:width="1.25in" svg:height="0.24514in" style:rel-width="scale" style:rel-height="scale"><draw:text-box><text:p text:style-name="Normal"/></draw:text-box><svg:title/><svg:desc/></draw:frame></text:span><text:span text:style-name="T617"><draw:frame draw:z-index="251682816" draw:id="id11" draw:style-name="a14" draw:name="Text Box 3" text:anchor-type="paragraph" svg:x="2.10625in" svg:y="0.00556in" svg:width="1.25in" svg:height="0.3125in" style:rel-width="scale" style:rel-height="scale"><draw:text-box><text:p text:style-name="Normal"/></draw:text-box><svg:title/><svg:desc/></draw:frame></text:span></text:p>
            <text:p text:style-name="P618"/>
            <text:p text:style-name="P619">Į _________________ Nr. ______________</text:p>
          </table:table-cell>
        </table:table-row>
      </table:table>
      <text:p text:style-name="P620"/>
      <text:p text:style-name="P621"/>
      <text:p text:style-name="P622">DĖL PRAŠYMO IŠDUOTI SUTIKIMĄ TIESTI SUSISIEKIMO KOMUNIKACIJAS, INŽINERINIUS<text:s/>TINKLUS IR STATYTI JIEMS FUNKCIONUOTI BŪTINUS STATINIUS VALSTYBINĖJE ŽEMĖJE, KURIOJE NESUFORMUOTI ŽEMĖS SKLYPAI, IR KITŲ DOKUMENTŲ TRŪKUMŲ</text:p>
      <text:p text:style-name="P623"/>
      <text:p text:style-name="P624">Nacionalinės žemės tarnybos prie Žemės ūkio ministerijos ____________________ skyrius,</text:p>
      <text:p text:style-name="P625">(teritorinio skyriaus<text:s/>pavadinimas)</text:p>
      <text:p text:style-name="P626"><text:span text:style-name="T627">atsižvelgdamas į ____________ prašymą ________________, informuoja, kad būtina ištaisyti šiuos<text:s/></text:span></text:p>
      <text:p text:style-name="P628"><text:span text:style-name="T629">(data) <text:s text:c="39"/>(registracijos Nr.)</text:span></text:p>
      <text:p text:style-name="P630">trūkumus: ___________________________________________.</text:p>
      <text:p text:style-name="P631">Ištaisius šiame rašte nurodytus trūkumus ir pateikus naują prašymą išduoti sutikimą tiesti / statyti / rekonstruoti susisiekimo komunikacijas, inžinerinius tinklus ir jiems funkcionuoti būtinus statinius valstybinėje žemėje, kurioje nesuformuoti žemės sklypai, bus sprendžiamas klausimas dėl sutikimo išdavimo.</text:p>
      <text:p text:style-name="P632">Šis raštas per vieną mėnesį gali būti skundžiamas Lietuvos Respublikos viešojo administravimo įstatymo nustatyta tvarka.</text:p>
      <text:p text:style-name="P633"/>
      <text:p text:style-name="P634">___________________ <text:s text:c="31"/>______________ <text:s text:c="29"/>_______________</text:p>
      <text:p text:style-name="P635"><text:span text:style-name="T636">(pareigų pavadinimas) <text:s text:c="71"/>(parašas) <text:s text:c="50"/>(vardas ir pavardė)</text:span><text:span text:style-name="T637"><text:s/></text:span></text:p>
      <text:p text:style-name="P638">(A. V.)</text:p>
      <text:p text:style-name="P639"/>
      <text:p text:style-name="P640">Priedo pakeitimai:</text:p>
      <text:p text:style-name="P641"><text:span text:style-name="T642">Nr.<text:s/></text:span><text:a xlink:href="https://www.e-tar.lt/portal/legalAct.html?documentId=9aea3110486a11e483c6e89f9dba57fd" office:target-frame-name="_top" xlink:show="replace"><text:span text:style-name="T643">1P-(1.3.)-358</text:span></text:a><text:span text:style-name="T644">, 2014-09-24, paskelbta TAR 2014-09-30, i. k. 2014-13268</text:span></text:p>
      <text:soft-page-break/>
      <text:p text:style-name="P645"><text:span text:style-name="T646">Nr.<text:s/></text:span><text:a xlink:href="https://www.e-tar.lt/portal/legalAct.html?documentId=ccf02a104ce611e7846ef01bfffb9b64" office:target-frame-name="_top" xlink:show="replace"><text:span text:style-name="T647">1P-259-(1.3 E.)</text:span></text:a><text:span text:style-name="T648">, 2017-06-09, paskelbta TAR 2017-06-09, i. k. 2017-09767</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Nacionalinė žemės tarnyba prie Žemės ūkio ministerijos, Įsakymas</text:span></text:p>
      <text:p text:style-name="P658"><text:span text:style-name="T659">Nr.<text:s/></text:span><text:a xlink:href="https://www.e-tar.lt/portal/legalAct.html?documentId=9aea3110486a11e483c6e89f9dba57fd" office:target-frame-name="_top" xlink:show="replace"><text:span text:style-name="T660">1P-(1.3.)-358</text:span></text:a><text:span text:style-name="T661">, 2014-09-24, paskelbta TAR 2014-09-30, i. k. 2014-13268</text:span></text:p>
      <text:p text:style-name="P662"><text:span text:style-name="T663">Dėl Nacionalinės žemės tarnybos prie Žemės ūkio ministerijos direktoriaus 2013 m. rugsėjo<text:s/></text:span><text:span text:style-name="T664">10 d. įsakymu Nr. 1P-(1.3.)-265 „Dėl Sutikimų tiesti susisiekimo komunikacijas, inžinerinius tinklus bei statyti jiems funkcionuoti būtinus statinius valstybinėje žemėje, kurioje nesuformuoti žemės sklypai, išdavimo taisyklių patvirtinimo“ pakeitimo</text:span></text:p>
      <text:p text:style-name="P665"/>
      <text:p text:style-name="P666"><text:span text:style-name="T667">2.</text:span></text:p>
      <text:p text:style-name="P668"><text:span text:style-name="T669">Na</text:span><text:span text:style-name="T670">cionalinė žemės tarnyba prie Žemės ūkio ministerijos, Įsakymas</text:span></text:p>
      <text:p text:style-name="P671"><text:span text:style-name="T672">Nr.<text:s/></text:span><text:a xlink:href="https://www.e-tar.lt/portal/legalAct.html?documentId=9dcd0df036b511e5aee6f3ae4a9cfa2d" office:target-frame-name="_top" xlink:show="replace"><text:span text:style-name="T673">1P-247-(1.3.)</text:span></text:a><text:span text:style-name="T674">, 2015-07-30, paskelbta TAR 2015-07-30, i. k. 2015-11778</text:span></text:p>
      <text:p text:style-name="P675"><text:span text:style-name="T676">Dėl Nacionalinės žemė</text:span><text:span text:style-name="T677">s tarnybos prie Žemės ūkio ministerijos direktoriaus 2013 m. rugsėjo 10 d. įsakymo Nr. 1P-(1.3)-265 „Dėl Sutikimų tiesti susisiekimo komunikacijas, inžinerinius tinklus bei statyti jiems funkcionuoti būtinus statinius valstybinėje žemėje, kurioje nesuformu</text:span><text:span text:style-name="T678">oti žemės sklypai, išdavimo taisyklių patvirtinimo“ pakeitimo</text:span></text:p>
      <text:p text:style-name="P679"/>
      <text:p text:style-name="P680"><text:span text:style-name="T681">3.</text:span></text:p>
      <text:p text:style-name="P682"><text:span text:style-name="T683">Nacionalinė žemės tarnyba prie Žemės ūkio ministerijos, Įsakymas</text:span></text:p>
      <text:p text:style-name="P684"><text:span text:style-name="T685">Nr.<text:s/></text:span><text:a xlink:href="https://www.e-tar.lt/portal/legalAct.html?documentId=8a8f4c704ca511e5b0f2b883009b2d06" office:target-frame-name="_top" xlink:show="replace"><text:span text:style-name="T686">1P-308-(1.3.)</text:span></text:a><text:span text:style-name="T687">, 2015-08-</text:span><text:span text:style-name="T688">27, paskelbta TAR 2015-08-27, i. k. 2015-13073</text:span></text:p>
      <text:p text:style-name="P689"><text:span text:style-name="T690">Dėl Nacionalinės žemės tarnybos prie Žemės ūkio ministerijos direktoriaus 2013 m. rugsėjo 10 d. įsakymo Nr. 1P-(1.3.)-265 „Dėl Sutikimų tiesti susisiekimo komunikacijas, inžinerinius tinklus bei statyti jiems<text:s/></text:span><text:span text:style-name="T691">funkcionuoti būtinus statinius valstybinėje žemėje, kurioje nesuformuoti žemės sklypai, išdavimo taisyklių patvirtinimo“ pakeitimo</text:span></text:p>
      <text:p text:style-name="P692"/>
      <text:p text:style-name="P693"><text:span text:style-name="T694">4.</text:span></text:p>
      <text:p text:style-name="P695"><text:span text:style-name="T696">Nacionalinė žemės tarnyba prie Žemės ūkio ministerijos, Įsakymas</text:span></text:p>
      <text:p text:style-name="P697"><text:span text:style-name="T698">Nr.<text:s/></text:span><text:a xlink:href="https://www.e-tar.lt/portal/legalAct.html?documentId=92d8199005ee11e6a238c18f7a3f1736" office:target-frame-name="_top" xlink:show="replace"><text:span text:style-name="T699">1P-159-(1.3.)</text:span></text:a><text:span text:style-name="T700">, 2016-04-19, paskelbta TAR 2016-04-19, i. k. 2016-10067</text:span></text:p>
      <text:p text:style-name="P701"><text:span text:style-name="T702">Dėl Nacionalinės žemės tarnybos prie Žemės ūkio ministerijos direktoriaus 2013 m. rugsėjo 10 d. įsakymo nr. 1P-(1.3.)-265 „Dėl Sutikimų ties</text:span><text:span text:style-name="T703">ti susisiekimo komunikacijas, inžinerinius tinklus bei statyti jiems funkcionuoti būtinus statinius valstybinėje žemėje, kurioje nesuformuoti žemės sklypai, išdavimo taisyklių patvirtinimo“ pakeitimo</text:span></text:p>
      <text:p text:style-name="P704"/>
      <text:p text:style-name="P705"><text:span text:style-name="T706">5.</text:span></text:p>
      <text:p text:style-name="P707"><text:span text:style-name="T708">Nacionalinė žemės tarnyba prie Žemės ūkio ministerij</text:span><text:span text:style-name="T709">os, Įsakymas</text:span></text:p>
      <text:p text:style-name="P710"><text:span text:style-name="T711">Nr.<text:s/></text:span><text:a xlink:href="https://www.e-tar.lt/portal/legalAct.html?documentId=ccf02a104ce611e7846ef01bfffb9b64" office:target-frame-name="_top" xlink:show="replace"><text:span text:style-name="T712">1P-259-(1.3 E.)</text:span></text:a><text:span text:style-name="T713">, 2017-06-09, paskelbta TAR 2017-06-09, i. k. 2017-09767</text:span></text:p>
      <text:p text:style-name="P714"><text:span text:style-name="T715">Dėl Nacionalinės žemės tarnybos prie Žemės ūkio ministerijos direktor</text:span><text:span text:style-name="T716">iaus 2013 m. rugsėjo 10 d. įsakymo Nr. 1P-(1.3.)- 265 „Dėl Sutikimų tiesti susisiekimo komunikacijas, inžinerinius tinklus bei statyti jiems funkcionuoti būtinus statinius valstybinėje žemėje, kurioje nesuformuoti žemės sklypai, išdavimo taisyklių patvirti</text:span><text:span text:style-name="T717">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9-01-16T07:45:00Z</meta:creation-date>
    <dc:date>2019-01-16T07:45:00Z</dc:date>
    <meta:template xlink:href="Normal.dotm" xlink:type="simple"/>
    <meta:editing-cycles>2</meta:editing-cycles>
    <meta:editing-duration>PT0S</meta:editing-duration>
    <meta:document-statistic meta:page-count="14" meta:paragraph-count="424" meta:word-count="4584" meta:character-count="33137" meta:row-count="1317" meta:non-whitespace-character-count="28977"/>
  </office:meta>
</office:document-meta>
</file>